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66cm" fo:margin-left="-0.199cm" table:align="left" style:writing-mode="lr-tb"/>
    </style:style>
    <style:style style:name="表格1.A" style:family="table-column">
      <style:table-column-properties style:column-width="1.461cm"/>
    </style:style>
    <style:style style:name="表格1.B" style:family="table-column">
      <style:table-column-properties style:column-width="13.018cm"/>
    </style:style>
    <style:style style:name="表格1.C" style:family="table-column">
      <style:table-column-properties style:column-width="1.28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547cm" fo:margin-left="-0.035cm" table:align="left" style:writing-mode="lr-tb"/>
    </style:style>
    <style:style style:name="表格2.A" style:family="table-column">
      <style:table-column-properties style:column-width="1.905cm"/>
    </style:style>
    <style:style style:name="表格2.B" style:family="table-column">
      <style:table-column-properties style:column-width="6.623cm"/>
    </style:style>
    <style:style style:name="表格2.C" style:family="table-column">
      <style:table-column-properties style:column-width="7.019cm"/>
    </style:style>
    <style:style style:name="表格2.1" style:family="table-row">
      <style:table-row-properties style:min-row-height="1.746cm" fo:keep-together="auto"/>
    </style:style>
    <style:style style:name="表格2.A1" style:family="table-cell">
      <style:table-cell-properties style:vertical-align="middle" fo:background-color="#dddddd"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2.2" style:family="table-row">
      <style:table-row-properties style:min-row-height="1.812cm" fo:keep-together="auto"/>
    </style:style>
    <style:style style:name="表格2.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3" style:family="table-row">
      <style:table-row-properties style:min-row-height="3.489cm" fo:keep-together="always"/>
    </style:style>
    <style:style style:name="表格2.A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4" style:family="table-row">
      <style:table-row-properties style:min-row-height="1.746cm" fo:keep-together="always"/>
    </style:style>
    <style:style style:name="表格2.A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C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5" style:family="table-row">
      <style:table-row-properties style:min-row-height="2.734cm" fo:keep-together="always"/>
    </style:style>
    <style:style style:name="表格2.A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B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C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6" style:family="table-row">
      <style:table-row-properties style:min-row-height="1.164cm" fo:keep-together="always"/>
    </style:style>
    <style:style style:name="表格2.A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B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C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 style:family="table-row">
      <style:table-row-properties style:min-row-height="0.582cm" fo:keep-together="always"/>
    </style:style>
    <style:style style:name="表格2.A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B7" style:family="table-cell">
      <style:table-cell-properties style:vertical-align="middle" fo:padding-left="0.049cm" fo:padding-right="0.049cm" fo:padding-top="0cm" fo:padding-bottom="0cm" fo:border="0.5pt solid #000000" style:writing-mode="lr-tb"/>
    </style:style>
    <style:style style:name="表格2.A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B8"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9"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B9"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2.A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 style:family="table">
      <style:table-properties style:width="15.547cm" fo:margin-left="-0.035cm" table:align="left" style:writing-mode="lr-tb"/>
    </style:style>
    <style:style style:name="表格3.A" style:family="table-column">
      <style:table-column-properties style:column-width="2.528cm"/>
    </style:style>
    <style:style style:name="表格3.B" style:family="table-column">
      <style:table-column-properties style:column-width="6.75cm"/>
    </style:style>
    <style:style style:name="表格3.C" style:family="table-column">
      <style:table-column-properties style:column-width="3.501cm"/>
    </style:style>
    <style:style style:name="表格3.D" style:family="table-column">
      <style:table-column-properties style:column-width="2.768cm"/>
    </style:style>
    <style:style style:name="表格3.1" style:family="table-row">
      <style:table-row-properties style:min-row-height="1.746cm" fo:keep-together="auto"/>
    </style:style>
    <style:style style:name="表格3.A1" style:family="table-cell">
      <style:table-cell-properties style:vertical-align="middle" fo:background-color="#dddddd"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D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3.2" style:family="table-row">
      <style:table-row-properties style:min-row-height="0.582cm" fo:keep-together="always"/>
    </style:style>
    <style:style style:name="表格3.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C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D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3" style:family="table-row">
      <style:table-row-properties style:min-row-height="1.164cm" fo:keep-together="always"/>
    </style:style>
    <style:style style:name="表格3.A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C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D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4" style:family="table-row">
      <style:table-row-properties style:min-row-height="1.39cm" fo:keep-together="always"/>
    </style:style>
    <style:style style:name="表格3.A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B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C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D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5" style:family="table-row">
      <style:table-row-properties style:min-row-height="1.51cm" fo:keep-together="always"/>
    </style:style>
    <style:style style:name="表格3.A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B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C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D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A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B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C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A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B7"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3.C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D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A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B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C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D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A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B9"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3.C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D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A1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B1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C1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D1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A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B11"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3.C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D1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A1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B1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C1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D1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A1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B13"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3.C1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D1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A1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B1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C1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D1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A1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B15"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3.C1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D1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A1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B1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C1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D1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423cm"/>
      <style:text-properties style:font-name="Times New Roman" fo:font-size="14pt" fo:font-weight="bold" style:font-size-asian="14pt" style:font-weight-asian="bold" style:font-name-complex="Times New Roman" style:font-size-complex="12pt"/>
    </style:style>
    <style:style style:name="P3" style:family="paragraph" style:parent-style-name="Standard">
      <style:paragraph-properties style:line-height-at-least="0.423cm" fo:text-align="center" style:justify-single-word="false"/>
      <style:text-properties style:font-name="Times New Roman" fo:font-size="14pt" fo:font-weight="bold" style:font-size-asian="14pt" style:font-weight-asian="bold" style:font-name-complex="Times New Roman" style:font-size-complex="12pt"/>
    </style:style>
    <style:style style:name="P4" style:family="paragraph" style:parent-style-name="Standard">
      <style:paragraph-properties fo:line-height="150%" fo:text-align="justify" style:justify-single-word="false"/>
      <style:text-properties style:font-name="Times New Roman" fo:font-size="14pt" fo:font-weight="bold" style:font-size-asian="14pt" style:font-weight-asian="bold" style:font-name-complex="Times New Roman" style:font-size-complex="14pt"/>
    </style:style>
    <style:style style:name="P5" style:family="paragraph" style:parent-style-name="Standard">
      <style:paragraph-properties fo:line-height="0.706cm"/>
      <style:text-properties style:font-name="Times New Roman" fo:font-size="14pt" fo:font-weight="bold" style:font-name-asian="Times New Roman" style:font-size-asian="14pt" style:font-weight-asian="bold" style:font-name-complex="Times New Roman" style:font-size-complex="12pt"/>
    </style:style>
    <style:style style:name="P6" style:family="paragraph" style:parent-style-name="Standard">
      <style:paragraph-properties fo:text-align="center" style:justify-single-word="false"/>
      <style:text-properties style:font-name="Times New Roman" fo:font-size="16pt" fo:font-weight="bold" style:font-size-asian="16pt" style:font-weight-asian="bold" style:font-name-complex="Times New Roman" style:font-size-complex="16pt"/>
    </style:style>
    <style:style style:name="P7" style:family="paragraph" style:parent-style-name="Standard">
      <style:paragraph-properties fo:line-height="150%" fo:text-align="justify" style:justify-single-word="false"/>
      <style:text-properties style:font-name="Times New Roman" style:font-name-complex="Times New Roman" style:font-size-complex="12pt"/>
    </style:style>
    <style:style style:name="P8" style:family="paragraph" style:parent-style-name="Standard">
      <style:paragraph-properties fo:line-height="150%" fo:text-align="justify" style:justify-single-word="false"/>
      <style:text-properties style:font-name="Times New Roman" fo:font-weight="bold" style:font-weight-asian="bold" style:font-name-complex="Times New Roman" style:font-size-complex="12pt"/>
    </style:style>
    <style:style style:name="P9" style:family="paragraph" style:parent-style-name="Standard">
      <style:paragraph-properties fo:text-align="center" style:justify-single-word="false" style:text-autospace="none"/>
      <style:text-properties fo:color="#000000" style:font-name="Times New Roman" fo:font-size="26pt" fo:font-weight="bold" style:letter-kerning="true" style:font-size-asian="26pt" style:font-weight-asian="bold" style:font-name-complex="細明體" style:font-size-complex="12pt"/>
    </style:style>
    <style:style style:name="P10" style:family="paragraph" style:parent-style-name="Standard">
      <style:paragraph-properties fo:text-align="justify" style:justify-single-word="false" fo:orphans="2" fo:widows="2"/>
      <style:text-properties fo:color="#000000" style:font-name="Times New Roman" style:letter-kerning="true" style:font-name-complex="Times New Roman" style:font-size-complex="12pt"/>
    </style:style>
    <style:style style:name="P11" style:family="paragraph" style:parent-style-name="Standard">
      <style:paragraph-properties fo:text-align="justify" style:justify-single-word="false" fo:orphans="2" fo:widows="2" style:snap-to-layout-grid="false"/>
      <style:text-properties fo:color="#000000" style:font-name="Times New Roman" style:letter-kerning="true" style:font-name-complex="Times New Roman" style:font-size-complex="12pt"/>
    </style:style>
    <style:style style:name="P12" style:family="paragraph" style:parent-style-name="Standard">
      <style:paragraph-properties fo:text-align="justify" style:justify-single-word="false" style:snap-to-layout-grid="false"/>
      <style:text-properties fo:color="#000000" style:font-name="Times New Roman" style:letter-kerning="true" style:font-name-complex="Times New Roman" style:font-size-complex="12pt"/>
    </style:style>
    <style:style style:name="P13" style:family="paragraph" style:parent-style-name="Standard">
      <style:paragraph-properties fo:text-align="justify" style:justify-single-word="false" fo:orphans="2" fo:widows="2" style:snap-to-layout-grid="false"/>
      <style:text-properties fo:color="#000000" style:font-name="Times New Roman" fo:font-size="10pt" style:letter-kerning="true" style:font-size-asian="10pt" style:font-name-complex="Times New Roman" style:font-size-complex="12pt"/>
    </style:style>
    <style:style style:name="P14" style:family="paragraph" style:parent-style-name="Standard">
      <style:paragraph-properties fo:line-height="0.706cm"/>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fo:orphans="2" fo:widows="2"/>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line-height="150%" fo:text-align="justify" style:justify-single-word="false">
        <style:tab-stops>
          <style:tab-stop style:position="11.906cm"/>
        </style:tab-stops>
      </style:paragraph-properties>
    </style:style>
    <style:style style:name="P19" style:family="paragraph" style:parent-style-name="Standard">
      <style:paragraph-properties fo:line-height="150%" fo:text-align="justify" style:justify-single-word="false"/>
      <style:text-properties fo:color="#ff0000" style:font-name="Times New Roman" fo:font-size="14pt" fo:font-weight="bold" style:font-name-asian="新細明體" style:font-size-asian="14pt" style:font-weight-asian="bold" style:font-name-complex="Times New Roman" style:font-size-complex="14pt"/>
    </style:style>
    <style:style style:name="P20" style:family="paragraph" style:parent-style-name="Standard">
      <style:paragraph-properties fo:margin-top="0.212cm" fo:margin-bottom="0cm" loext:contextual-spacing="false" fo:line-height="0.882cm"/>
      <style:text-properties style:font-name="Times New Roman" fo:font-size="20pt" fo:font-weight="bold" style:font-size-asian="20pt" style:font-weight-asian="bold" style:font-name-complex="Times New Roman" style:font-size-complex="12pt"/>
    </style:style>
    <style:style style:name="P21" style:family="paragraph" style:parent-style-name="Standard">
      <style:paragraph-properties fo:margin-top="0.212cm" fo:margin-bottom="0cm" loext:contextual-spacing="false" fo:line-height="1.058cm" fo:text-align="center" style:justify-single-word="false"/>
      <style:text-properties fo:color="#000000" style:font-name="Times New Roman" fo:font-size="14pt" fo:font-weight="bold" style:letter-kerning="true" style:font-size-asian="14pt" style:font-weight-asian="bold" style:font-name-complex="Times New Roman" style:font-size-complex="12pt"/>
    </style:style>
    <style:style style:name="P22" style:family="paragraph" style:parent-style-name="Standard" style:master-page-name="Standard">
      <style:paragraph-properties fo:margin-top="0.212cm" fo:margin-bottom="0cm" loext:contextual-spacing="false" fo:line-height="0.882cm" style:page-number="auto"/>
      <style:text-properties style:font-name="Times New Roman" fo:font-size="20pt" fo:font-weight="bold" style:font-size-asian="20pt" style:font-weight-asian="bold" style:font-name-complex="Times New Roman" style:font-size-complex="12pt"/>
    </style:style>
    <style:style style:name="P23" style:family="paragraph" style:parent-style-name="Standard">
      <style:paragraph-properties fo:margin-left="0cm" fo:margin-right="0cm" fo:line-height="0.706cm" fo:text-indent="6.179cm" style:auto-text-indent="false"/>
    </style:style>
    <style:style style:name="P24" style:family="paragraph" style:parent-style-name="Standard">
      <style:paragraph-properties fo:margin-left="0cm" fo:margin-right="0cm" fo:line-height="0.706cm" fo:text-indent="6.179cm" style:auto-text-indent="false"/>
      <style:text-properties style:font-name="Times New Roman" fo:font-size="14pt" fo:font-weight="bold" style:font-size-asian="14pt" style:font-weight-asian="bold" style:font-name-complex="Times New Roman" style:font-size-complex="12pt"/>
    </style:style>
    <style:style style:name="P25" style:family="paragraph" style:parent-style-name="Standard">
      <style:paragraph-properties fo:margin-left="0cm" fo:margin-right="0cm" fo:line-height="0.706cm" fo:text-indent="6.179cm" style:auto-text-indent="false"/>
      <style:text-properties style:font-name="Times New Roman" fo:font-size="14pt" fo:font-weight="bold" style:font-size-asian="14pt" style:font-weight-asian="bold" style:font-name-complex="Times New Roman" style:font-size-complex="12pt"/>
    </style:style>
    <style:style style:name="P26" style:family="paragraph" style:parent-style-name="Standard">
      <style:paragraph-properties fo:margin-left="0.046cm" fo:margin-right="0cm" fo:line-height="0.706cm" fo:text-indent="0cm" style:auto-text-indent="false"/>
      <style:text-properties style:font-name="Times New Roman" fo:font-size="14pt" fo:font-weight="bold" style:font-size-asian="14pt" style:font-weight-asian="bold" style:font-name-complex="Times New Roman" style:font-size-complex="12pt"/>
    </style:style>
    <style:style style:name="P27" style:family="paragraph" style:parent-style-name="Standard">
      <style:paragraph-properties fo:margin-left="0cm" fo:margin-right="0cm" fo:line-height="0.706cm" fo:text-indent="5.932cm" style:auto-text-indent="false"/>
      <style:text-properties style:font-name="Times New Roman" fo:font-size="14pt" fo:font-weight="bold" style:font-size-asian="14pt" style:font-weight-asian="bold" style:font-name-complex="Times New Roman" style:font-size-complex="12pt"/>
    </style:style>
    <style:style style:name="P28" style:family="paragraph" style:parent-style-name="Standard">
      <style:paragraph-properties fo:line-height="0.706cm" fo:break-before="page"/>
      <style:text-properties style:font-name="Times New Roman" fo:font-size="14pt" fo:font-weight="bold" style:font-size-asian="14pt" style:font-weight-asian="bold" style:font-name-complex="Times New Roman" style:font-size-complex="12pt"/>
    </style:style>
    <style:style style:name="P29" style:family="paragraph" style:parent-style-name="Standard">
      <style:paragraph-properties fo:line-height="150%" fo:text-align="justify" style:justify-single-word="false" fo:break-before="page"/>
      <style:text-properties style:font-name="Times New Roman" fo:font-weight="bold" style:font-weight-asian="bold" style:font-name-complex="Times New Roman" style:font-size-complex="12pt"/>
    </style:style>
    <style:style style:name="P30" style:family="paragraph" style:parent-style-name="Standard">
      <style:paragraph-properties fo:margin-left="0cm" fo:margin-right="0cm" fo:line-height="150%" fo:text-align="justify" style:justify-single-word="false" fo:text-indent="0.847cm" style:auto-text-indent="false"/>
    </style:style>
    <style:style style:name="P31" style:family="paragraph" style:parent-style-name="Standard">
      <style:paragraph-properties fo:margin-left="0cm" fo:margin-right="0cm" fo:line-height="150%" fo:text-align="justify" style:justify-single-word="false" fo:text-indent="0.847cm" style:auto-text-indent="false" style:snap-to-layout-grid="false"/>
    </style:style>
    <style:style style:name="P32" style:family="paragraph" style:parent-style-name="Standard">
      <style:paragraph-properties fo:margin-left="0cm" fo:margin-right="0cm" fo:line-height="150%" fo:text-align="justify" style:justify-single-word="false" fo:orphans="2" fo:widows="2" fo:text-indent="0.847cm" style:auto-text-indent="false" style:snap-to-layout-grid="false"/>
    </style:style>
    <style:style style:name="P33" style:family="paragraph" style:parent-style-name="Standard">
      <style:paragraph-properties fo:margin-left="0cm" fo:margin-right="0cm" fo:line-height="150%" fo:text-align="justify" style:justify-single-word="false" fo:text-indent="0.847cm" style:auto-text-indent="false"/>
      <style:text-properties style:font-name="Times New Roman" style:font-name-complex="Times New Roman" style:font-size-complex="12pt"/>
    </style:style>
    <style:style style:name="P34" style:family="paragraph" style:parent-style-name="Standard">
      <style:paragraph-properties fo:margin-left="0cm" fo:margin-right="0cm" fo:line-height="150%" fo:text-align="justify" style:justify-single-word="false" fo:text-indent="0.847cm" style:auto-text-indent="false" style:snap-to-layout-grid="false"/>
      <style:text-properties style:font-name="Times New Roman" style:font-name-complex="Times New Roman" style:font-size-complex="12pt"/>
    </style:style>
    <style:style style:name="P35" style:family="paragraph" style:parent-style-name="Standard">
      <style:paragraph-properties fo:margin-left="0cm" fo:margin-right="0cm" fo:line-height="150%" fo:text-align="justify" style:justify-single-word="false" fo:text-indent="0.847cm" style:auto-text-indent="false"/>
      <style:text-properties style:font-name="Times New Roman" fo:font-weight="bold" style:font-weight-asian="bold" style:font-name-complex="Times New Roman" style:font-size-complex="12pt"/>
    </style:style>
    <style:style style:name="P36" style:family="paragraph" style:parent-style-name="Standard">
      <style:paragraph-properties fo:margin-left="0cm" fo:margin-right="0cm" fo:line-height="150%" fo:text-align="justify" style:justify-single-word="false" fo:text-indent="0.847cm" style:auto-text-indent="false" style:snap-to-layout-grid="false"/>
      <style:text-properties style:font-name="Times New Roman" fo:font-weight="bold" style:font-weight-asian="bold" style:font-name-complex="Times New Roman" style:font-size-complex="12pt"/>
    </style:style>
    <style:style style:name="P37" style:family="paragraph" style:parent-style-name="Standard">
      <style:paragraph-properties fo:margin-left="0cm" fo:margin-right="0cm" fo:line-height="150%" fo:text-align="justify" style:justify-single-word="false" fo:text-indent="0.847cm" style:auto-text-indent="false"/>
      <style:text-properties style:font-name="Times New Roman" fo:font-weight="bold" style:font-weight-asian="bold" style:font-name-complex="Times New Roman" style:font-size-complex="12pt" style:font-weight-complex="bold"/>
    </style:style>
    <style:style style:name="P38" style:family="paragraph" style:parent-style-name="Standard">
      <style:paragraph-properties fo:margin-left="0cm" fo:margin-right="0cm" fo:line-height="0.917cm" fo:text-align="justify" style:justify-single-word="false" fo:text-indent="0.847cm" style:auto-text-indent="false"/>
      <style:text-properties style:font-name="Times New Roman" fo:font-weight="bold" style:font-weight-asian="bold" style:font-name-complex="Times New Roman" style:font-size-complex="12pt" style:font-weight-complex="bold"/>
    </style:style>
    <style:style style:name="P39" style:family="paragraph" style:parent-style-name="Standard">
      <style:paragraph-properties fo:margin-left="0cm" fo:margin-right="0cm" fo:line-height="150%" fo:text-align="justify" style:justify-single-word="false" fo:text-indent="0.847cm" style:auto-text-indent="false"/>
      <style:text-properties style:font-name="Times New Roman" fo:language="zh" fo:country="TW" fo:font-weight="bold" style:language-asian="zh" style:country-asian="TW" style:font-weight-asian="bold" style:font-name-complex="Times New Roman" style:font-size-complex="12pt" style:font-weight-complex="bold"/>
    </style:style>
    <style:style style:name="P40" style:family="paragraph" style:parent-style-name="Standard">
      <style:paragraph-properties fo:margin-left="0cm" fo:margin-right="0cm" fo:line-height="150%" fo:text-align="justify" style:justify-single-word="false" fo:text-indent="0.847cm" style:auto-text-indent="false"/>
      <style:text-properties fo:color="#000000" style:font-name="Times New Roman" style:font-name-complex="Times New Roman" style:font-size-complex="12pt"/>
    </style:style>
    <style:style style:name="P41" style:family="paragraph" style:parent-style-name="Standard">
      <style:paragraph-properties fo:margin-left="0cm" fo:margin-right="0cm" fo:line-height="150%" fo:text-align="justify" style:justify-single-word="false" fo:text-indent="0.847cm" style:auto-text-indent="false" fo:break-before="page"/>
      <style:text-properties style:font-name="Times New Roman" fo:font-weight="bold" style:font-weight-asian="bold" style:font-name-complex="Times New Roman" style:font-size-complex="12pt"/>
    </style:style>
    <style:style style:name="P42" style:family="paragraph" style:parent-style-name="Standard">
      <style:paragraph-properties fo:margin-left="0cm" fo:margin-right="0cm" fo:line-height="150%" fo:text-align="justify" style:justify-single-word="false" fo:text-indent="0.635cm" style:auto-text-indent="false"/>
    </style:style>
    <style:style style:name="P43" style:family="paragraph" style:parent-style-name="Standard">
      <style:paragraph-properties fo:margin-left="0cm" fo:margin-right="0cm" fo:line-height="150%" fo:text-align="justify" style:justify-single-word="false" fo:text-indent="1.058cm" style:auto-text-indent="false" style:snap-to-layout-grid="false"/>
    </style:style>
    <style:style style:name="P44" style:family="paragraph" style:parent-style-name="Standard">
      <style:paragraph-properties fo:margin-left="6.498cm" fo:margin-right="0cm" fo:line-height="150%" fo:text-align="justify" style:justify-single-word="false" fo:text-indent="-5.652cm" style:auto-text-indent="false" style:snap-to-layout-grid="false"/>
    </style:style>
    <style:style style:name="P45" style:family="paragraph" style:parent-style-name="Standard">
      <style:paragraph-properties fo:margin-left="4.75cm" fo:margin-right="0cm" fo:line-height="150%" fo:text-align="justify" style:justify-single-word="false" fo:text-indent="-3.903cm" style:auto-text-indent="false" style:snap-to-layout-grid="false"/>
    </style:style>
    <style:style style:name="P46" style:family="paragraph" style:parent-style-name="Standard">
      <style:paragraph-properties fo:margin-left="5.249cm" fo:margin-right="0cm" fo:line-height="150%" fo:text-align="justify" style:justify-single-word="false" fo:text-indent="-4.403cm" style:auto-text-indent="false" style:snap-to-layout-grid="false"/>
    </style:style>
    <style:style style:name="P47" style:family="paragraph" style:parent-style-name="Standard">
      <style:paragraph-properties fo:margin-left="3.501cm" fo:margin-right="0cm" fo:line-height="150%" fo:text-align="justify" style:justify-single-word="false" fo:text-indent="-2.655cm" style:auto-text-indent="false" style:snap-to-layout-grid="false"/>
    </style:style>
    <style:style style:name="P48" style:family="paragraph" style:parent-style-name="Standard">
      <style:paragraph-properties fo:margin-left="4.001cm" fo:margin-right="0cm" fo:line-height="150%" fo:text-align="justify" style:justify-single-word="false" fo:text-indent="-3.154cm" style:auto-text-indent="false" style:snap-to-layout-grid="false"/>
    </style:style>
    <style:style style:name="P49" style:family="paragraph" style:parent-style-name="Standard">
      <style:paragraph-properties fo:margin-left="1.27cm" fo:margin-right="0cm" fo:line-height="150%" fo:text-align="justify" style:justify-single-word="false" fo:text-indent="-0.423cm" style:auto-text-indent="false" style:snap-to-layout-grid="false"/>
    </style:style>
    <style:style style:name="P50" style:family="paragraph" style:parent-style-name="Standard">
      <style:paragraph-properties fo:margin-left="1.071cm" fo:margin-right="0cm" fo:text-align="justify" style:justify-single-word="false" fo:orphans="2" fo:widows="2" fo:text-indent="-1.071cm" style:auto-text-indent="false"/>
      <style:text-properties fo:color="#000000" style:font-name="Times New Roman" style:letter-kerning="true" style:font-name-complex="Times New Roman" style:font-size-complex="12pt"/>
    </style:style>
    <style:style style:name="P51" style:family="paragraph" style:parent-style-name="Standard">
      <style:paragraph-properties fo:margin-left="0.949cm" fo:margin-right="0cm" fo:text-align="justify" style:justify-single-word="false" fo:orphans="2" fo:widows="2" fo:text-indent="-0.949cm" style:auto-text-indent="false"/>
      <style:text-properties fo:color="#000000" style:font-name="Times New Roman" style:letter-kerning="true" style:font-name-complex="Times New Roman" style:font-size-complex="12pt"/>
    </style:style>
    <style:style style:name="P52" style:family="paragraph" style:parent-style-name="Standard">
      <style:paragraph-properties fo:margin-left="1.321cm" fo:margin-right="0cm" fo:text-align="justify" style:justify-single-word="false" fo:orphans="2" fo:widows="2" fo:text-indent="-1.321cm" style:auto-text-indent="false"/>
    </style:style>
    <style:style style:name="P53" style:family="paragraph" style:parent-style-name="清單段落" style:master-page-name="轉換_20_1">
      <style:paragraph-properties fo:margin-left="0cm" fo:margin-right="0cm" fo:line-height="150%" fo:text-align="justify" style:justify-single-word="false" fo:text-indent="0cm" style:auto-text-indent="false" style:page-number="1"/>
    </style:style>
    <style:style style:name="P54" style:family="paragraph" style:parent-style-name="HTML_20_預設格式">
      <style:paragraph-properties fo:line-height="150%" fo:text-align="justify" style:justify-single-word="false"/>
      <style:text-properties style:font-name="Times New Roman" style:font-name-asian="新細明體" style:language-asian="zh" style:country-asian="TW" style:font-name-complex="Times New Roman"/>
    </style:style>
    <style:style style:name="P55" style:family="paragraph" style:parent-style-name="HTML_20_預設格式">
      <style:paragraph-properties fo:line-height="150%" fo:text-align="center" style:justify-single-word="false"/>
      <style:text-properties style:font-name="Times New Roman" style:font-name-asian="新細明體" style:language-asian="zh" style:country-asian="TW" style:font-name-complex="Times New Roman"/>
    </style:style>
    <style:style style:name="P56" style:family="paragraph" style:parent-style-name="HTML_20_預設格式">
      <style:paragraph-properties fo:line-height="150%" fo:text-align="justify" style:justify-single-word="false"/>
      <style:text-properties style:font-name="Times New Roman" style:language-asian="zh" style:country-asian="TW" style:font-name-complex="Times New Roman"/>
    </style:style>
    <style:style style:name="P57" style:family="paragraph" style:parent-style-name="HTML_20_預設格式">
      <style:paragraph-properties fo:margin-left="0cm" fo:margin-right="0cm" fo:line-height="150%" fo:text-align="justify" style:justify-single-word="false" fo:text-indent="0.847cm" style:auto-text-indent="false"/>
    </style:style>
    <style:style style:name="P58" style:family="paragraph" style:parent-style-name="HTML_20_預設格式">
      <style:paragraph-properties fo:margin-left="0cm" fo:margin-right="0cm" fo:line-height="150%" fo:text-align="justify" style:justify-single-word="false" fo:text-indent="0.84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9" style:family="paragraph" style:parent-style-name="HTML_20_預設格式">
      <style:paragraph-properties fo:margin-left="0cm" fo:margin-right="0cm" fo:line-height="150%" fo:text-align="justify" style:justify-single-word="false" fo:text-indent="0.847cm" style:auto-text-indent="false"/>
      <style:text-properties style:font-name="Times New Roman" style:font-name-asian="新細明體" style:language-asian="zh" style:country-asian="TW" style:font-name-complex="Times New Roman"/>
    </style:style>
    <style:style style:name="P60" style:family="paragraph" style:parent-style-name="HTML_20_預設格式">
      <style:paragraph-properties fo:margin-left="0cm" fo:margin-right="0cm" fo:line-height="150%" fo:text-align="justify" style:justify-single-word="false" fo:text-indent="0.847cm" style:auto-text-indent="false"/>
      <style:text-properties style:font-name="Times New Roman" fo:font-weight="bold" style:font-name-asian="新細明體" style:language-asian="zh" style:country-asian="TW" style:font-weight-asian="bold" style:font-name-complex="Times New Roman"/>
    </style:style>
    <style:style style:name="P61" style:family="paragraph" style:parent-style-name="HTML_20_預設格式">
      <style:paragraph-properties fo:margin-left="0cm" fo:margin-right="0cm" fo:line-height="150%" fo:text-align="justify" style:justify-single-word="false" fo:text-indent="0.847cm" style:auto-text-indent="false"/>
      <style:text-properties style:font-name="Times New Roman" fo:font-weight="bold" officeooo:paragraph-rsid="000f9427" style:font-name-asian="新細明體" style:language-asian="zh" style:country-asian="TW" style:font-weight-asian="bold" style:font-name-complex="Times New Roman"/>
    </style:style>
    <style:style style:name="P62" style:family="paragraph" style:parent-style-name="HTML_20_預設格式">
      <style:paragraph-properties fo:margin-left="0cm" fo:margin-right="0cm" fo:line-height="150%" fo:text-align="justify" style:justify-single-word="false" fo:text-indent="0.847cm" style:auto-text-indent="false"/>
      <style:text-properties style:font-name="Times New Roman" style:font-name-asian="Times New Roman" style:language-asian="zh" style:country-asian="TW" style:font-name-complex="Times New Roman"/>
    </style:style>
    <style:style style:name="P63" style:family="paragraph" style:parent-style-name="HTML_20_預設格式">
      <style:paragraph-properties fo:margin-left="0cm" fo:margin-right="0cm" fo:line-height="150%" fo:text-align="justify" style:justify-single-word="false" fo:text-indent="0.847cm" style:auto-text-indent="false"/>
      <style:text-properties style:font-name="Times New Roman" style:language-asian="zh" style:country-asian="TW" style:font-name-complex="Times New Roman"/>
    </style:style>
    <style:style style:name="P64" style:family="paragraph" style:parent-style-name="HTML_20_預設格式">
      <style:paragraph-properties fo:margin-left="0cm" fo:margin-right="0cm" fo:line-height="150%" fo:text-align="justify" style:justify-single-word="false" fo:text-indent="0.847cm" style:auto-text-indent="false" fo:break-before="page"/>
    </style:style>
    <style:style style:name="P65" style:family="paragraph" style:parent-style-name="HTML_20_預設格式">
      <style:paragraph-properties fo:margin-left="0cm" fo:margin-right="0cm" fo:line-height="150%" fo:text-align="justify" style:justify-single-word="false" fo:text-indent="0.953cm" style:auto-text-indent="false"/>
    </style:style>
    <style:style style:name="P66" style:family="paragraph" style:parent-style-name="HTML_20_預設格式">
      <style:paragraph-properties fo:margin-left="1.27cm" fo:margin-right="0cm" fo:line-height="150%" fo:text-align="justify" style:justify-single-word="false" fo:text-indent="0.953cm" style:auto-text-indent="false"/>
    </style:style>
    <style:style style:name="P67" style:family="paragraph" style:parent-style-name="HTML_20_預設格式">
      <style:paragraph-properties fo:margin-left="1.27cm" fo:margin-right="0cm" fo:line-height="150%" fo:text-align="justify" style:justify-single-word="false" fo:text-indent="0.953cm" style:auto-text-indent="false"/>
      <style:text-properties style:font-name="Times New Roman" style:font-name-asian="新細明體" style:language-asian="zh" style:country-asian="TW" style:font-name-complex="Times New Roman"/>
    </style:style>
    <style:style style:name="P68" style:family="paragraph" style:parent-style-name="HTML_20_預設格式">
      <style:paragraph-properties fo:margin-left="1.27cm" fo:margin-right="0cm" fo:line-height="150%" fo:text-align="justify" style:justify-single-word="false" fo:text-indent="-0.423cm" style:auto-text-indent="false"/>
    </style:style>
    <style:style style:name="P69" style:family="paragraph" style:parent-style-name="HTML_20_預設格式">
      <style:paragraph-properties fo:margin-left="1.27cm" fo:margin-right="0cm" fo:line-height="150%" fo:text-align="justify" style:justify-single-word="false" fo:text-indent="-0.423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0" style:family="paragraph" style:parent-style-name="HTML_20_預設格式">
      <style:paragraph-properties fo:margin-left="1.27cm" fo:margin-right="0cm" fo:line-height="150%" fo:text-align="justify" style:justify-single-word="false" fo:text-indent="-0.423cm" style:auto-text-indent="false"/>
      <style:text-properties style:font-name="Times New Roman" style:letter-kerning="true" style:font-name-asian="新細明體" style:language-asian="zh" style:country-asian="TW" style:font-name-complex="Times New Roman"/>
    </style:style>
    <style:style style:name="P71" style:family="paragraph" style:parent-style-name="公文_28_主旨_29_">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4pt" fo:font-weight="bold" style:font-name-asian="新細明體" style:font-size-asian="14pt" style:font-weight-asian="bold" style:font-name-complex="Times New Roman" style:font-size-complex="14pt"/>
    </style:style>
    <style:style style:name="P72" style:family="paragraph" style:parent-style-name="公文_28_主旨_29_">
      <style:paragraph-properties fo:margin-left="1.182cm" fo:margin-right="0cm" fo:margin-top="0cm" fo:margin-bottom="0cm" loext:contextual-spacing="false" fo:line-height="150%" fo:text-align="justify" style:justify-single-word="false" fo:text-indent="-1.182cm" style:auto-text-indent="false"/>
    </style:style>
    <style:style style:name="P73" style:family="paragraph" style:parent-style-name="公文_28_主旨_29_">
      <style:paragraph-properties fo:margin-left="0cm" fo:margin-right="0cm" fo:margin-top="0cm" fo:margin-bottom="0cm" loext:contextual-spacing="false" fo:line-height="150%" fo:text-align="justify" style:justify-single-word="false" fo:text-indent="0.847cm" style:auto-text-indent="false"/>
    </style:style>
    <style:style style:name="P74" style:family="paragraph">
      <style:paragraph-properties fo:text-align="center" style:writing-mode="lr-tb"/>
    </style:style>
    <style:style style:name="P75" style:family="paragraph">
      <loext:graphic-properties draw:fill="solid" draw:fill-color="#ffffff"/>
      <style:paragraph-properties fo:text-align="center" style:writing-mode="lr-tb"/>
    </style:style>
    <style:style style:name="P76" style:family="paragraph">
      <loext:graphic-properties draw:fill="none" draw:fill-color="#ffffff"/>
      <style:paragraph-properties fo:text-align="center" style:writing-mode="lr-tb"/>
    </style:style>
    <style:style style:name="P77" style:family="paragraph">
      <style:paragraph-properties fo:text-align="justify" style:writing-mode="lr-tb"/>
    </style:style>
    <style:style style:name="P78" style:family="paragraph">
      <loext:graphic-properties draw:fill="solid" draw:fill-color="#ffffff"/>
      <style:paragraph-properties fo:text-align="justify" style:writing-mode="lr-tb"/>
    </style:style>
    <style:style style:name="T1" style:family="text">
      <style:text-properties fo:font-weight="bold" style:font-weight-asian="bold"/>
    </style:style>
    <style:style style:name="T2" style:family="text">
      <style:text-properties style:font-name="Times New Roman" fo:font-size="20pt" fo:font-weight="bold" style:font-size-asian="20pt" style:font-weight-asian="bold" style:font-name-complex="Times New Roman" style:font-size-complex="12pt"/>
    </style:style>
    <style:style style:name="T3" style:family="text">
      <style:text-properties style:font-name="Times New Roman" style:font-name-complex="Times New Roman"/>
    </style:style>
    <style:style style:name="T4" style:family="text">
      <style:text-properties style:font-name="Times New Roman" style:font-name-complex="Times New Roman" style:font-size-complex="12pt"/>
    </style:style>
    <style:style style:name="T5" style:family="text">
      <style:text-properties style:font-name="Times New Roman" style:font-name-complex="Times New Roman" style:font-size-complex="12pt"/>
    </style:style>
    <style:style style:name="T6" style:family="text">
      <style:text-properties style:font-name="Times New Roman" style:letter-kerning="true" style:font-name-complex="Times New Roman" style:font-size-complex="12pt"/>
    </style:style>
    <style:style style:name="T7" style:family="text">
      <style:text-properties style:font-name="Times New Roman" style:letter-kerning="true" style:font-name-asian="新細明體" style:font-name-complex="Times New Roman"/>
    </style:style>
    <style:style style:name="T8" style:family="text">
      <style:text-properties style:font-name="Times New Roman" style:letter-kerning="true" style:font-name-asian="新細明體" style:language-asian="zh" style:country-asian="TW" style:font-name-complex="Times New Roman"/>
    </style:style>
    <style:style style:name="T9" style:family="text">
      <style:text-properties style:font-name="Times New Roman" fo:font-size="14pt" fo:font-weight="bold" style:font-size-asian="14pt" style:font-weight-asian="bold" style:font-name-complex="Times New Roman" style:font-size-complex="12pt"/>
    </style:style>
    <style:style style:name="T10" style:family="text">
      <style:text-properties style:font-name="Times New Roman" fo:font-size="14pt" fo:font-weight="bold" style:font-size-asian="14pt" style:font-weight-asian="bold" style:font-name-complex="Times New Roman" style:font-size-complex="12pt"/>
    </style:style>
    <style:style style:name="T11" style:family="text">
      <style:text-properties style:font-name="Times New Roman" fo:font-size="14pt" fo:font-weight="bold" style:font-size-asian="14pt" style:font-weight-asian="bold" style:font-name-complex="Times New Roman" style:font-size-complex="14pt"/>
    </style:style>
    <style:style style:name="T12" style:family="text">
      <style:text-properties style:font-name="Times New Roman" fo:font-size="14pt" fo:font-weight="bold" style:font-size-asian="14pt" style:font-weight-asian="bold" style:font-name-complex="Times New Roman" style:font-size-complex="14pt"/>
    </style:style>
    <style:style style:name="T13" style:family="text">
      <style:text-properties style:font-name="Times New Roman" fo:font-size="14pt" fo:font-weight="bold" style:font-name-asian="Times New Roman" style:font-size-asian="14pt" style:font-weight-asian="bold" style:font-name-complex="Times New Roman" style:font-size-complex="12pt"/>
    </style:style>
    <style:style style:name="T14" style:family="text">
      <style:text-properties style:font-name="Times New Roman" fo:font-size="14pt" fo:font-weight="bold" style:font-name-asian="新細明體" style:font-size-asian="14pt" style:font-weight-asian="bold" style:font-name-complex="Times New Roman" style:font-size-complex="14pt"/>
    </style:style>
    <style:style style:name="T15" style:family="text">
      <style:text-properties style:font-name="Times New Roman" fo:font-size="14pt" fo:font-weight="bold" style:font-name-asian="新細明體" style:font-size-asian="14pt" style:font-weight-asian="bold" style:font-name-complex="Times New Roman" style:font-size-complex="14pt"/>
    </style:style>
    <style:style style:name="T16" style:family="text">
      <style:text-properties style:font-name="Times New Roman" fo:font-size="16pt" fo:font-weight="bold" style:font-size-asian="16pt" style:font-weight-asian="bold" style:font-name-complex="Times New Roman" style:font-size-complex="16pt"/>
    </style:style>
    <style:style style:name="T17" style:family="text">
      <style:text-properties style:font-name="Times New Roman" fo:font-size="16pt" fo:font-weight="bold" style:font-size-asian="16pt" style:font-weight-asian="bold" style:font-name-complex="Times New Roman" style:font-size-complex="16pt"/>
    </style:style>
    <style:style style:name="T18" style:family="text">
      <style:text-properties style:font-name="Times New Roman" fo:font-size="16pt" fo:font-weight="bold" style:font-name-asian="Times New Roman" style:font-size-asian="16pt" style:font-weight-asian="bold" style:font-name-complex="Times New Roman" style:font-size-complex="16pt"/>
    </style:style>
    <style:style style:name="T19" style:family="text">
      <style:text-properties style:font-name="Times New Roman" fo:font-size="12pt" style:font-name-asian="新細明體" style:font-size-asian="12pt" style:font-name-complex="Times New Roman"/>
    </style:style>
    <style:style style:name="T20" style:family="text">
      <style:text-properties style:font-name="Times New Roman" fo:font-size="12pt" style:font-name-asian="新細明體" style:font-size-asian="12pt" style:font-name-complex="Times New Roman"/>
    </style:style>
    <style:style style:name="T21" style:family="text">
      <style:text-properties style:font-name="Times New Roman" fo:font-weight="bold" style:font-weight-asian="bold" style:font-name-complex="Times New Roman" style:font-size-complex="12pt"/>
    </style:style>
    <style:style style:name="T22" style:family="text">
      <style:text-properties style:font-name="Times New Roman" fo:font-weight="bold" style:font-weight-asian="bold" style:font-name-complex="Times New Roman" style:font-size-complex="12pt" style:font-weight-complex="bold"/>
    </style:style>
    <style:style style:name="T23" style:family="text">
      <style:text-properties style:font-name="Times New Roman" fo:font-weight="bold" style:font-name-asian="新細明體" style:font-weight-asian="bold" style:font-name-complex="Times New Roman"/>
    </style:style>
    <style:style style:name="T24" style:family="text">
      <style:text-properties style:font-name="Times New Roman" fo:font-weight="bold" style:font-name-asian="新細明體" style:language-asian="zh" style:country-asian="TW" style:font-weight-asian="bold" style:font-name-complex="Times New Roman"/>
    </style:style>
    <style:style style:name="T25" style:family="text">
      <style:text-properties style:font-name="Times New Roman" fo:font-weight="bold" style:font-name-asian="Times New Roman" style:font-weight-asian="bold" style:font-name-complex="Times New Roman" style:font-size-complex="12pt"/>
    </style:style>
    <style:style style:name="T26" style:family="text">
      <style:text-properties style:font-name="Times New Roman" style:font-name-asian="新細明體" style:font-name-complex="Times New Roman"/>
    </style:style>
    <style:style style:name="T27" style:family="text">
      <style:text-properties style:font-name="Times New Roman" style:font-name-asian="新細明體" style:language-asian="zh" style:country-asian="TW" style:font-name-complex="Times New Roman"/>
    </style:style>
    <style:style style:name="T28" style:family="text">
      <style:text-properties style:font-name="Times New Roman" style:font-name-asian="新細明體" style:language-asian="zh" style:country-asian="TW" style:font-name-complex="Times New Roman"/>
    </style:style>
    <style:style style:name="T29" style:family="text">
      <style:text-properties style:font-name="Times New Roman" style:font-name-asian="新細明體" style:language-asian="zh" style:country-asian="TW" style:font-name-complex="Times New Roman" style:font-weight-complex="bold"/>
    </style:style>
    <style:style style:name="T30" style:family="text">
      <style:text-properties style:font-name="Times New Roman" style:font-name-asian="Times New Roman" style:language-asian="zh" style:country-asian="TW" style:font-name-complex="Times New Roman"/>
    </style:style>
    <style:style style:name="T31" style:family="text">
      <style:text-properties style:font-name="Times New Roman" style:font-name-asian="Times New Roman" style:font-name-complex="Times New Roman"/>
    </style:style>
    <style:style style:name="T32" style:family="text">
      <style:text-properties style:font-name="Times New Roman" style:font-name-asian="Times New Roman" style:font-name-complex="Times New Roman" style:font-size-complex="12pt"/>
    </style:style>
    <style:style style:name="T33" style:family="text">
      <style:text-properties fo:color="#000000"/>
    </style:style>
    <style:style style:name="T34" style:family="text">
      <style:text-properties fo:color="#000000" style:font-name="Times New Roman" style:letter-kerning="true" style:font-name-complex="細明體" style:font-size-complex="12pt"/>
    </style:style>
    <style:style style:name="T35" style:family="text">
      <style:text-properties fo:color="#000000" style:font-name="Times New Roman" style:letter-kerning="true" style:font-name-complex="Times New Roman" style:font-size-complex="12pt"/>
    </style:style>
    <style:style style:name="T36" style:family="text">
      <style:text-properties fo:color="#000000" style:font-name="Times New Roman" style:letter-kerning="true" style:font-name-complex="Times New Roman" style:font-size-complex="12pt"/>
    </style:style>
    <style:style style:name="T37" style:family="text">
      <style:text-properties fo:color="#000000" style:font-name="Times New Roman" style:font-name-complex="Times New Roman"/>
    </style:style>
    <style:style style:name="T38" style:family="text">
      <style:text-properties fo:color="#000000" style:font-name="Times New Roman" style:font-name-complex="Times New Roman" style:font-size-complex="12pt"/>
    </style:style>
    <style:style style:name="T39" style:family="text">
      <style:text-properties fo:color="#000000" style:font-name="Times New Roman" style:font-name-asian="新細明體" style:language-asian="zh" style:country-asian="TW" style:font-name-complex="Times New Roman"/>
    </style:style>
    <style:style style:name="T40" style:family="text">
      <style:text-properties fo:color="#000000" style:font-name="Times New Roman" style:font-name-asian="新細明體" style:language-asian="zh" style:country-asian="TW" style:font-name-complex="Times New Roman"/>
    </style:style>
    <style:style style:name="T41" style:family="text">
      <style:text-properties fo:color="#000000" style:font-name="Times New Roman" style:font-name-asian="新細明體" style:font-name-complex="Times New Roman"/>
    </style:style>
    <style:style style:name="T42" style:family="text">
      <style:text-properties fo:color="#000000" style:font-name="Times New Roman" fo:font-weight="bold" style:font-name-asian="新細明體" style:language-asian="zh" style:country-asian="TW" style:font-weight-asian="bold" style:font-name-complex="Times New Roman"/>
    </style:style>
    <style:style style:name="T43" style:family="text">
      <style:text-properties fo:color="#000000" style:font-name="Times New Roman" fo:font-weight="bold" style:letter-kerning="true" style:font-weight-asian="bold" style:font-name-complex="Times New Roman" style:font-size-complex="12pt"/>
    </style:style>
    <style:style style:name="T44" style:family="text">
      <style:text-properties fo:color="#000000" style:font-name="Times New Roman" fo:font-weight="bold" style:letter-kerning="true" style:font-weight-asian="bold" style:font-name-complex="Times New Roman" style:font-size-complex="12pt"/>
    </style:style>
    <style:style style:name="T45" style:family="text">
      <style:text-properties fo:color="#000000" style:font-name="新細明體" style:letter-kerning="true" style:font-name-complex="新細明體" style:font-size-complex="12pt"/>
    </style:style>
    <style:style style:name="T46" style:family="text">
      <style:text-properties style:font-name-asian="Times New Roman"/>
    </style:style>
    <style:style style:name="T47" style:family="text">
      <style:text-properties style:font-name-asian="新細明體"/>
    </style:style>
    <style:style style:name="T48" style:family="text">
      <style:text-properties style:font-name-asian="新細明體" style:language-asian="zh" style:country-asian="TW"/>
    </style:style>
    <style:style style:name="T49" style:family="text">
      <style:text-properties fo:color="#ff0000" style:font-name="Times New Roman" fo:font-size="12pt" style:font-name-asian="新細明體" style:font-size-asian="12pt" style:font-name-complex="Times New Roman"/>
    </style:style>
    <style:style style:name="T50" style:family="text">
      <style:text-properties style:font-name="新細明體" style:font-name-asian="新細明體" style:language-asian="zh" style:country-asian="TW" style:font-name-complex="Times New Roman"/>
    </style:style>
    <style:style style:name="T51" style:family="text">
      <style:text-properties style:font-name="新細明體" style:font-name-asian="新細明體" style:language-asian="zh" style:country-asian="TW" style:font-name-complex="新細明體"/>
    </style:style>
    <style:style style:name="T52" style:family="text">
      <style:text-properties style:font-name="新細明體" style:font-name-asian="新細明體" style:font-name-complex="新細明體"/>
    </style:style>
    <style:style style:name="T53" style:family="text">
      <style:text-properties style:font-name="新細明體" style:font-name-complex="新細明體" style:font-size-complex="12pt"/>
    </style:style>
    <style:style style:name="T54" style:family="text">
      <style:text-properties style:font-name="新細明體" style:font-name-complex="新細明體"/>
    </style:style>
    <style:style style:name="T55" style:family="text">
      <style:text-properties style:font-name="新細明體" fo:font-weight="bold" style:font-weight-asian="bold" style:font-name-complex="新細明體" style:font-size-complex="12pt"/>
    </style:style>
    <style:style style:name="T56" style:family="text"/>
    <style:style style:name="T57" style:family="text">
      <style:text-properties style:use-window-font-color="true"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T58" style:family="text">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1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報告（類別：會議）</text:p>
      <text:p text:style-name="P20"/>
      <text:p text:style-name="P20"/>
      <text:p text:style-name="P20"/>
      <text:p text:style-name="P20"/>
      <text:p text:style-name="P20"/>
      <text:p text:style-name="P9">參加中國稅務學會舉辦「第29次海峽兩岸稅務學術交流會」報告</text:p>
      <text:p text:style-name="P21"/>
      <text:p text:style-name="P2"/>
      <text:p text:style-name="P3"/>
      <text:p text:style-name="P3"/>
      <text:p text:style-name="P3"/>
      <text:p text:style-name="P3"/>
      <text:p text:style-name="P3"/>
      <text:p text:style-name="P3"/>
      <text:p text:style-name="P3"/>
      <text:p text:style-name="P5"><text:s text:c="21"/></text:p>
      <text:p text:style-name="P24">服務機關：財政部國際財政司</text:p>
      <text:p text:style-name="P23"><text:span text:style-name="T9">姓</text:span><text:span text:style-name="T9">名職稱：司</text:span><text:span text:style-name="T13"> <text:s/></text:span><text:span text:style-name="T9">長　宋秀玲</text:span></text:p>
      <text:p text:style-name="P26"><text:span text:style-name="T46"><text:s text:c="70"/></text:span>科<text:span text:style-name="T46"> <text:s/></text:span>員<text:span text:style-name="T46"> <text:s text:c="3"/></text:span>張孟妤</text:p>
      <text:p text:style-name="P27"><text:span text:style-name="T46"><text:s text:c="2"/></text:span>派赴地點：大陸地區</text:p>
      <text:p text:style-name="P24">期<text:span text:style-name="T46"> <text:s text:c="3"/></text:span>間：103年8月3日至7日</text:p>
      <text:p text:style-name="P14"><text:span text:style-name="T13"><text:s text:c="50"/></text:span><text:span text:style-name="T9">報告日期：103年11月7日</text:span></text:p>
      <text:p text:style-name="P28"/>
      <text:p text:style-name="P6">目次</text:p>
      <text:p text:style-name="P6"/>
      <text:p text:style-name="P15"><text:span text:style-name="T16">壹、緣起及目的</text:span><text:span text:style-name="T18">…………………………………………</text:span><text:span text:style-name="T16">.</text:span><text:span text:style-name="T16">……</text:span><text:span text:style-name="T16">.1</text:span></text:p>
      <text:p text:style-name="P15"><text:span text:style-name="T16">貳、與會人員</text:span><text:span text:style-name="T18">……………………………………………</text:span><text:span text:style-name="T16">.</text:span><text:span text:style-name="T16">……</text:span><text:span text:style-name="T16">.1</text:span></text:p>
      <text:p text:style-name="P15"><text:span text:style-name="T16">叁、會議主題及過程</text:span><text:span text:style-name="T18">………………………</text:span><text:span text:style-name="T16">.</text:span><text:span text:style-name="T16">……………</text:span><text:span text:style-name="T16">.</text:span><text:span text:style-name="T16">……</text:span><text:span text:style-name="T16">2</text:span></text:p>
      <text:p text:style-name="P1"><text:span text:style-name="T16">肆、考察及參訪行程</text:span><text:span text:style-name="T18">……………………………………</text:span><text:span text:style-name="T16">..</text:span><text:span text:style-name="T16">……</text:span><text:span text:style-name="T16">2</text:span></text:p>
      <text:p text:style-name="P1"><text:span text:style-name="T16">伍、會議內容</text:span><text:span text:style-name="T18">……………………………………………</text:span><text:span text:style-name="T16">..</text:span><text:span text:style-name="T16">……</text:span><text:span text:style-name="T16">3</text:span></text:p>
      <text:p text:style-name="P1"><text:span text:style-name="T16">陸、心得與建議</text:span><text:span text:style-name="T18">………………………………………………</text:span><text:span text:style-name="T16">31</text:span></text:p>
      <text:p text:style-name="P53"><text:span text:style-name="T11">壹、緣起</text:span><text:span text:style-name="T11">及</text:span><text:span text:style-name="T11">目的</text:span></text:p>
      <text:p text:style-name="P30"><text:span text:style-name="T4">為增進兩岸稅務交流，我國中國租稅研究會與大陸中國稅務學會自1990年起每年</text:span><text:span text:style-name="T4">輪流</text:span><text:span text:style-name="T4">舉辦「海峽兩岸稅務學術交流會」，至今為第29次交流會。此一交流會為</text:span><text:span text:style-name="T3">兩岸租稅領域交流及對話之重要平臺</text:span><text:span text:style-name="T4">，本（103）年度由中國稅務學會主辦，於本年8月4日在大陸地區廈門舉行，邀請中國租稅研究會組團前往大陸與會，中國租稅研究會則邀請本部派員共同與會。</text:span></text:p>
      <text:p text:style-name="P30"><text:span text:style-name="T4">國際財政司係102年政府組織再造，由賦稅署、原關政司及原稅制委員會部分業務移撥成立之單位，有關兩岸相關業務，由前稅制委員會依據第一次全國賦稅會議決議，於81年6月以任務編組方式成立「大陸稅制研究小組」，積極蒐集大陸稅法及稅制資料。為積極與兩岸租稅學術機構互動交流，近年均配合民間團體中國租稅研究會或中華財政學會派員前往大陸出席相關學術研討會，本年度奉准由國際財政司宋司長秀玲與張科員孟妤代表本部參加大陸中國稅務學會於廈門舉辦之「第29次海峽兩岸稅務學術交流會」。</text:span></text:p>
      <text:p text:style-name="P7"/>
      <text:p text:style-name="P71">貳、與會人員</text:p>
      <text:p text:style-name="P30"><text:span text:style-name="T4">本次交流會我方代表團員共17位，由前財政部王次長榮周領隊，團員包括中國租稅研究會鄭秘書長義和、臺北國稅局何局長瑞芳、財政資訊中心蘇主任俊榮、臺北市稅捐稽徵處黃處長素津、臺中市政府地方稅務局蔡局長啟明、彰化縣地方稅務局邱局長森輝、前北區國稅局陳局長文宗夫婦、前南區國稅局許局長春安、國富浩華聯合會計師事務所楊合夥會計師淑卿、資誠聯合會計師事務所稅務法律服務部郭營運長宗銘、林副營運長東翹、吳副總經理金終、中國租稅研究會黃副秘書長遠伸、國際財政司宋司長秀玲及張科員孟妤。大陸方面則包括中國稅務學會錢會長冠林、董常務副會長志林、吳副會長新聯、郝副會長兼秘書長一心、李副秘書長揚、羅副秘書長力勤、學術研究委員會焦副秘書長瑞進、國家稅務總局政策法規司叢巡視員明、國家稅務總局財產行為稅司陳處長新、國家稅務總局國際稅務</text:span><text:soft-page-break/><text:span text:style-name="T4">司付處長瑤、中南財經政法大學龐教授鳳喜、天津財經大學劉教授植才、廈門大學雷教授根強、重慶市稅務學會鄭會長殿林、重慶市地方稅務局葛幹部靜、上海市稅務局周處長麗瑾、福建省國家稅務局臧局長耀明、福建省稅務學會陳副會長濱、包副秘書長逸生、張秘書雲江、廈門市國家稅務局朱局長俊福、戴副局長黎明、廈門市地方稅務局吳局長振坤、王處長建南、廈門市稅務學會阮會長金根、李秘書長棟文、廈門大學紀教授益成、劉教授曄、中國稅務學會吳秘書鵬、梁秘書勝宇等計32名成員參加。</text:span></text:p>
      <text:p text:style-name="P33"/>
      <text:p text:style-name="P72"><text:span text:style-name="T14">叄</text:span><text:span text:style-name="T14">、會議主題及過程</text:span></text:p>
      <text:p text:style-name="P30"><text:span text:style-name="T4">本次交流會由王前次長榮周、大陸中國稅務學會錢會長冠林及吳副會長新聯共同主持。討論議題包括「房地產稅制與徵管問題研究」及「兩岸金融業課稅制度之比較與研討」等二項議題，由臺灣及大陸雙方提出報告後，開放與會人員討論。會中雙方均針對主題，充分交換意見、熱烈參與討論。我方由彰化縣地方稅務局邱局長森輝就「房地產稅制與徵管問題研究」、國富浩華聯合會計師事務所楊合夥會計師淑卿就「臺灣金融業營業稅及所得稅介紹」發表論文，獲得大陸財稅</text:span><text:span text:style-name="T38">官員與專家學者熱烈回應。我方臺北市稅捐稽徵處黃處長素津就臺北市推動豪宅稅之動機、目的及過程提出詳細說明；臺北國稅局何局長瑞芳亦就我國金控公司採行連結稅制衍生之營業費用及利息支出認列爭議說明，獲大陸與會人員熱烈回響。</text:span></text:p>
      <text:p text:style-name="P40"/>
      <text:p text:style-name="P71">肆、考察及參訪行程</text:p>
      <text:p text:style-name="P73"><text:span text:style-name="T19">為進一步瞭解大陸地區租稅制度與稅務行政，本團一行人由中國稅務學會羅副秘書長力勤陪同，拜會泉州</text:span><text:span text:style-name="T19">市</text:span><text:span text:style-name="T19">稅務學會王會長順法及漳州市稅務學會羅會長閩榮。我方與陸方人員</text:span><text:span text:style-name="T19">續</text:span><text:span text:style-name="T19">就稅捐稽徵管理、納稅服務等相關議題進行交流，我方介紹臺中市政府地方稅務局之APP行動服務(中稅e把照)，將申辦流程縮減至2~3分鐘，使民眾利用智慧型手機或平板電腦即可線上申辦地價稅、土地增值稅、房屋稅等地方稅服務。藉由雙方實務經驗交流增進彼此相互瞭解，對未來交流合作奠定深厚基礎。</text:span></text:p>
      <text:p text:style-name="P19"><text:soft-page-break/></text:p>
      <text:p text:style-name="P4">伍、會議內容</text:p>
      <text:p text:style-name="P17"><text:span text:style-name="T21">主題一：房地產稅制與徵管問題研究</text:span></text:p>
      <text:p text:style-name="P30"><text:span text:style-name="T21">首先由陸方中南財經政法大學龐教授鳳喜就「大陸房地產稅制進一步改革與完善需要聚焦之幾大問題」提出報告，摘述如下：</text:span></text:p>
      <text:p text:style-name="P57"><text:span text:style-name="T27">大</text:span><text:span text:style-name="T39">陸地區自2003年十六屆三中全會「中共中央關於完善社會主義市場經濟體制若干問題的決議」首次釋放房地產稅（時稱物業稅）改革資訊，迄</text:span><text:span text:style-name="T27">今十年有餘。2013年進一步明確提出加快房地產稅立法並適時推進改革，使各界對房地產稅改革有新的期盼或擔憂，但改革時間表及具體內容尚無清晰方案。有關房地產稅進一步改革與完善主要應聚焦五個方面：</text:span><text:span text:style-name="T30"> </text:span></text:p>
      <text:p text:style-name="P57"><text:span text:style-name="T24">一、房地產稅法源規範問題</text:span></text:p>
      <text:p text:style-name="P57"><text:span text:style-name="T27">大陸地區房地產稅法源包括以下三部分：</text:span></text:p>
      <text:p text:style-name="P57"><text:span text:style-name="T27">(一)行政法規之房產稅暫行條例</text:span></text:p>
      <text:p text:style-name="P57"><text:span text:style-name="T27">1986年9月15日國務院檔國發〔1986〕90號發布「中華人民共和國房產稅暫行條例」，2008年12月31日，國務院第546號令，宣布1951年8月8日由原政務院公布「城市房地產稅暫行條例」自2009年1月1日起廢止同時，外商投資企業、外國企業與組織及外籍個人，依照「房產稅暫行條例」繳納房產稅。</text:span></text:p>
      <text:p text:style-name="P57"><text:span text:style-name="T27">(二) 賦稅部門規章</text:span></text:p>
      <text:p text:style-name="P57"><text:span text:style-name="T27">由大陸地區財政部、國家稅務總局、海關總署等具體行使國家徵稅權力職能部門，依據授權制定解釋租稅法律、法規，徵稅之補充規定，及具體徵稅辦法等。</text:span></text:p>
      <text:p text:style-name="P57"><text:span text:style-name="T27">(三)地方租稅法規</text:span></text:p>
      <text:p text:style-name="P57"><text:span text:style-name="T27">地方國家機關依照憲法及法律，在財政、租稅管理許可權範圍內，制定於其轄區內具法律效力之租稅法律規範。</text:span></text:p>
      <text:p text:style-name="P57"><text:span text:style-name="T30"><text:s text:c="2"/></text:span><text:span text:style-name="T27">上述稅法淵源問題在於：</text:span></text:p>
      <text:p text:style-name="P57"><text:span text:style-name="T27">(一)行政主導立法，立法主體不適格</text:span></text:p>
      <text:p text:style-name="P57"><text:soft-page-break/><text:span text:style-name="T27">大陸地區現行房地產稅制立法主體，主要包括國務院、財政部、國家稅務總局與重慶市及上海市人民政府，均存在一定程度主體不適格問題。具體而言，「立法法」第九條「本法第八條規定的事項尚未制定法律的，全國人民代表大會及其常務委員會有權作出決定，授權國務院可以根據實際需要，對其中的部分事項先制定行政法規」。而第十條「授權決定應當明確授權的目的、範圍。被授權機關應嚴格按照授權目的及範圍行使該項權力。被授權機關不得將該項權力轉授給其他機關」。</text:span></text:p>
      <text:p text:style-name="P57"><text:span text:style-name="T27">上述規定雖清晰明確，但國務院作為最高行政機關並未擁有完全賦稅立法權，而財政部和國家稅務總局無立法權，但卻是實際發揮作用者。至於重慶和上海，其同時頒布之「對部分個人住房徵收房產稅試點的暫行辦法」同樣違背憲法及立法法，因地方人民政府為地方各級國家權力機關執行機關，為地方各級國家行政機關，無賦稅立法權。</text:span></text:p>
      <text:p text:style-name="P57"><text:span text:style-name="T27">(二)立法層次較低，但實際效力不低</text:span></text:p>
      <text:p text:style-name="P57"><text:span text:style-name="T27">依據大陸地區2000年7月1日實施「立法法」第二章法律第八條「下列事項只能制定法律：」其中第八款（八）「基本經濟制度以及財政、租稅、海關、金融和外貿的基本制度」。顯然，房地產稅制度應屬於賦稅基本制度，其相應稅制要素應由法律規定，且原則上不允許授權。賦稅法定原則中「法」是最高立法機關制定法律，不包括政府制定行政法規，房地產稅法尚未到達「法」之應有層次。</text:span></text:p>
      <text:p text:style-name="P57"><text:span text:style-name="T27">依據「立法法」規定，上位法優先於下位法。但實際上，國家稅務總局發</text:span><text:span text:style-name="T27">布</text:span><text:span text:style-name="T27">通告，其法律效力往往高於「房產稅暫行條例」。而上海及重慶發布「暫行辦法」，不僅立法層次低，且稅收要素如納稅義務人、徵稅物件、計稅依據、稅率等，均與上位法「房產稅暫行條例」衝突。</text:span></text:p>
      <text:p text:style-name="P57"><text:span text:style-name="T27">行政立法具效率高、適應環境要求快等特點，但其立法層次低，且隨意開徵稅種，損害稅收法定主義原則亦損害納稅人財產權益，與上位法衝突損害法律嚴肅性。十八屆三中全會「中共中央關於全面深化改革若干重大問題的決定」中明</text:span><text:soft-page-break/><text:span text:style-name="T27">確提出：加快房地產稅立法並適時推進改革。因市場經濟為法治經濟，而稅制改革作為利益調整載體，必須於法律框架內進行。</text:span></text:p>
      <text:p text:style-name="P59"/>
      <text:p text:style-name="P60">二、房地產稅制改革目標定位與理論效應問題</text:p>
      <text:p text:style-name="P57"><text:span text:style-name="T27">上海市對部分個人住房徵收房產稅之試點暫行辦法指出，房產稅改革以「為進一步完善房產稅制度，合理調節居民收入分配，正確引導住房消費，有效配置房地產資源」為目的。重慶則指出：為調節收入分配，引導個人合理住房消費，依據國務院第136次常務會議有關精神，重慶市人民政府決定在部分區域進行部分個人住房徵收房產稅改革試點。以上二城市房產稅試點改革中，其目標更多定位為調節收入分配，引導合理住房消費之調節功能。</text:span></text:p>
      <text:p text:style-name="P57"><text:span text:style-name="T27">房地產稅徵收主要有以下作用：</text:span></text:p>
      <text:p text:style-name="P65"><text:span text:style-name="T27">徵收房地產稅，有助地方政府獲取新的穩定財政收入來源，一定程度上補充地方財政收支缺口，並逐漸減少大陸地區地方政府存在已久之「土地財政」依賴。其次，徵收房地產稅，有助調節收入分配、縮小貧富差距。再次，徵收房地產稅，有助促進資源節約，優化土地資源與房產資源配置。</text:span></text:p>
      <text:p text:style-name="P57"><text:span text:style-name="T27">透過完善稅制，並通過房地產稅徵管能力有效增強，確保該稅制理論稅負與實際稅負基本一致，從而為地方政府提供穩定收入來源，同時，該稅增加不動產持有成本，一定程度上可實現有效調控資源配置，並達相應調節收入差距之目的。</text:span></text:p>
      <text:p text:style-name="P57"><text:span text:style-name="T27">因此，大陸地區房地產稅制改革須分清目標定位，透過釐清改革目標，加快房地產稅改革與完善統一規劃及部署。如分不清改革目標及理論效應，將導致改革目標不清晰，難以明確改革過程階段性規劃。</text:span></text:p>
      <text:p text:style-name="P59"/>
      <text:p text:style-name="P57"><text:span text:style-name="T24">三、客觀評價上海、重慶房產稅試點改革問題</text:span></text:p>
      <text:p text:style-name="P57"><text:span text:style-name="T27">自2011年年初推出上海、重慶房產稅試點改革，兩市房地產稅試點改革方案最值肯定為三項突破：稅源資訊獲取、稅源資訊管理、租稅徵管協同作戰及資</text:span><text:soft-page-break/><text:span text:style-name="T27">訊共用。有關稅源資訊獲取，重慶市方案規定，國土房管部門應在「暫行辦法」施行之日起3個月內將存量獨棟商品住宅、新購獨棟商品住宅等基礎資訊傳遞予當地稅務機關；上海市規定，主管稅務機關可根據需要會同住房保障房屋管理、建設交通、規劃國土資源、公安、民政、人力資源社會保障等部門，覆核購房人提供資訊。</text:span></text:p>
      <text:p text:style-name="P57"><text:span text:style-name="T27">稅源資訊管理上，重慶方案規定，稅務機關應及時建立「一戶式」個人住房房產稅徵收檔案。稅務機關可依法查閱、調取應稅住房所有人及納稅相關資料憑證，有關單位及個人有義務如實提供。</text:span></text:p>
      <text:p text:style-name="P57"><text:span text:style-name="T27">在租稅徵管協同作戰上，重慶方案規定，稅務機關將納稅人欠稅資訊傳遞國土房管部門，由國土房管部門對欠稅住房予</text:span><text:span text:style-name="T39">以交易限制，待納稅人繳清欠稅解除。各相關管理部門要積極配合稅務機關，建立個人住房房產稅徵收控管機制。對納稅人轉讓應稅住房無提供完稅憑證者，不予辦理產權過戶等相關手續。稅務機關應加強與財政、國土房管、戶籍、工商、民政、人力社保、建設等管理部門協作配合，及時獲取協力廠商涉稅資料，推進個人住房房產稅徵收管理工作。</text:span></text:p>
      <text:p text:style-name="P57"><text:span text:style-name="T27">上海、重慶三年多房地產稅試點改革實踐亦暴露一些問題。包括稅制要素設計安排、稅種性質及稅收收入用途安排，均存在一定不足。</text:span></text:p>
      <text:p text:style-name="P57"><text:span text:style-name="T27">(一)稅制要素設計安排上存在不足</text:span></text:p>
      <text:p text:style-name="P57"><text:span text:style-name="T27">課稅對象部分，上海市房產稅課稅對象主要為「增量房」，即居民新購第二套及以上住房；重慶市課稅對象主要為「高級住宅」，具體規定是存量獨棟別墅、新購高檔住宅。稅收優惠部分，上海、重慶均有針對普通居民優惠政策。上海暫行辦法定免稅面積為人均面積，新購住宅與原有住宅合併計算人均住房面積不超過60平方米，新購住房暫免徵收房產稅；重慶市暫行辦法免稅規定為總面積，獨棟商品住宅免稅面積為180平方米，新購獨棟商品住宅、高檔住房免稅面積為100平方米，可見課稅範圍明顯偏窄。</text:span></text:p>
      <text:p text:style-name="P57"><text:span text:style-name="T27">由計稅依據來看，上海和重慶皆按交易價格計徵。上海市規定，計稅依據「暫按應稅住房市場交易價格70%計算」；重慶市規定「以房產交易價計算；獨棟</text:span><text:soft-page-break/><text:span text:style-name="T27">商品住宅和高檔住房一經納入應稅範圍，如無新規定，無論是否出現產權變動均屬納稅物件，其計稅交易價不再變動」。其公平性存在重大缺陷。同品質及地段房子，僅因購買時間或方式不同而價格差異大，現有試點方案明顯不合理。</text:span></text:p>
      <text:p text:style-name="P57"><text:span text:style-name="T27">從稅率來看，上海市房產稅名義稅率為0.6%，由於房產稅暫按應稅住房市場交易價70%繳納，故實際有效稅率為0.42%，重慶市房產稅稅率為0.5%~1.2%三級累進稅率。其稅負設計應考慮承受能力及對應之支出專案是否合適。</text:span></text:p>
      <text:p text:style-name="P57"><text:span text:style-name="T27">(二)稅種性質不屬於財產稅</text:span></text:p>
      <text:p text:style-name="P57"><text:span text:style-name="T27">房地產稅屬公認財產稅。但實際綜合來看，其性質並不完全屬於房產稅，而實際上屬於對房屋課徵「特別消費稅」。具體來說，重慶房產稅側重於對高檔住宅進行調節，未對高級住宅以外房屋產生影響，故普通大眾稅收負擔不受影響，而上海市房產稅徵收對象，係針對暫行條例頒布後新購第二套房產，且規定新購二套及以上住房者，合計計算家庭全部住房面積人均超過60平方米，就超過部分徵稅，亦有對房屋徵收奢侈性消費稅含意。</text:span></text:p>
      <text:p text:style-name="P57"><text:span text:style-name="T27">(三)稅收用途不合理</text:span></text:p>
      <text:p text:style-name="P57"><text:span text:style-name="T27">依據上海、重慶房產稅暫行條例規定，上海市房產稅收入全部用於保障性住房建設等支出，重慶市房產稅收入則全部用於公共租賃房建設及維護。這與房屋稅一般作為受益稅性質稅種亦存在一定差距。</text:span></text:p>
      <text:p text:style-name="P57"><text:span text:style-name="T27">正因滬、渝房產稅試點方案仍存諸多不足，因此，其運行效果未達到預期明顯成效。從財政效果來看，雖無公開且易得之統計資料，但業內人士估計，兩地實際徵收房產稅一年「不超過人民幣10億元」，且整個房產稅在兩市地方財政收入中占比均不足0.7%，因此，其對當地財政收入貢獻甚微。同時，在房地產市場價格平均漲幅居世界之首的大陸地區，兩市較窄徵稅範圍、較低房產稅稅率、較寬稅收優惠，對抑制房地產投機，抑制房價，調節收入差距等社會效果差強人意。</text:span></text:p>
      <text:p text:style-name="P62"><text:s text:c="4"/></text:p>
      <text:p text:style-name="P60"><text:soft-page-break/>四、進一步推進大陸地區房產稅制改革需要明確的幾個問題</text:p>
      <text:p text:style-name="P57"><text:span text:style-name="T27">未來房地產稅制改革與完善，除應注意房地產稅稅制法源規範，主要應加強以下方面：</text:span></text:p>
      <text:p text:style-name="P57"><text:span text:style-name="T27">(一)房地產稅改革目標定位：為基層地方政府提供穩定收入來源</text:span></text:p>
      <text:p text:style-name="P57"><text:span text:style-name="T27">(二)房地產稅用途：應符合付出和受益對等原則</text:span></text:p>
      <text:p text:style-name="P66"><text:span text:style-name="T27">上海和重慶將房產稅收入用於保障房建設和公共租賃房維護，不符房產稅受益稅性質，應將房地產稅設置為受益稅。以明晰房地產稅改革方向，並提升民眾改革支持度。</text:span></text:p>
      <text:p text:style-name="P57"><text:span text:style-name="T27">(三)房地產稅徵稅範圍：應不分城鄉、不分普通住宅與高檔住宅</text:span></text:p>
      <text:p text:style-name="P66"><text:span text:style-name="T27">隨大陸地區經濟快速發展，城鄉界限日益模糊。由增強賦稅公平性及減少操作困難而言，均應統一徵收，而非簡單以城鄉為徵免劃分標準。</text:span></text:p>
      <text:p text:style-name="P57"><text:span text:style-name="T27">(四)房產稅計稅依據：應採用一定時期之房屋評估價格</text:span></text:p>
      <text:p text:style-name="P66"><text:span text:style-name="T27">反映房產市場真實價值，體現公平性和</text:span><text:span text:style-name="T30">“</text:span><text:span text:style-name="T27">量能負擔</text:span><text:span text:style-name="T30">”</text:span><text:span text:style-name="T27">原則。</text:span></text:p>
      <text:p text:style-name="P57"><text:span text:style-name="T27">(五)房地產稅稅率：應對應地方基本公共服務支出</text:span></text:p>
      <text:p text:style-name="P66"><text:span text:style-name="T27">實行量出為入原則，使之具有相對確定值或範圍，同時應考慮通貨膨脹等因素，使之盡可能與納稅人支付能力相匹配。</text:span></text:p>
      <text:p text:style-name="P59"/>
      <text:p text:style-name="P60">五、房地產稅制配套改革問題</text:p>
      <text:p text:style-name="P57"><text:span text:style-name="T27">(一)稅制本身配套改革</text:span></text:p>
      <text:p text:style-name="P68"><text:span text:style-name="T27">1. 合併現行房產稅和城鎮土地使用稅。</text:span></text:p>
      <text:p text:style-name="P66"><text:span text:style-name="T27">因二者同屬房地產保有稅，且土地與土地上附著物不能簡單加以分開，尤其是改革後房地產稅制，應按市場評估價格為計稅依據，更無法清晰區分房價和地價。</text:span></text:p>
      <text:p text:style-name="P68"><text:span text:style-name="T27">2. 注意稅目（種）間及稅費間銜接。</text:span></text:p>
      <text:p text:style-name="P66"><text:span text:style-name="T27">如對個人因購置住房而產生貸款利息、房屋租金支出、繳納之財產稅，應允許在個人所得稅稅前扣除；同時，還應通盤考慮其他相關稅費簡併。</text:span></text:p>
      <text:p text:style-name="P57"><text:soft-page-break/><text:span text:style-name="T27">(二)稅制徵管配套改革</text:span></text:p>
      <text:p text:style-name="P57"><text:span text:style-name="T27">1. 健全不動產登記制度，確保房地產資訊歸屬真實、全面。</text:span></text:p>
      <text:p text:style-name="P57"><text:span text:style-name="T27">2. 建立房屋評估機制，確保房地產稅徵收公平及合理。</text:span></text:p>
      <text:p text:style-name="P69"><text:span text:style-name="T27">3. 實現全社會房地產稅資訊共用，不限於行政隸屬關係特定區域，而是全國範圍內資訊共用。</text:span></text:p>
      <text:p text:style-name="P66"><text:span text:style-name="T27">臺灣地區稽徵機關擁有完整之納稅人涉稅資料，且資料保密及共用管理完善，臺灣地區經驗值得借鑒。如無資料共用，既無法確立稅負、租稅優惠等稅制關鍵要素，亦無法實現賦稅徵納關係和諧。</text:span></text:p>
      <text:p text:style-name="P57"><text:span text:style-name="T27">(三)稅制外之配套改革</text:span></text:p>
      <text:p text:style-name="P57"><text:span text:style-name="T27">房地產稅開徵涉及眾多自然人納稅人，為此必然要求地方財政透明化及規範化。顯然，房地產稅改革如何體現出受益稅性質，將成為地方政府治理能力重大考驗，從而涉及財政民主化機制配套之建構。</text:span></text:p>
      <text:p text:style-name="P59"/>
      <text:p text:style-name="P8">其次由我方彰化縣地方稅務局邱局長森輝就「房地產稅制與徵管問題研究」提出報告，摘要如下：</text:p>
      <text:p text:style-name="P57"><text:span text:style-name="T27">房地產稅之所以成為地方政府重要自主財源，係因地方公共服務產生利益，往往直接反映在課稅財產價值，對財產所課的稅額，等同按該課稅財產享有地方公共服務利益多寡，分攤地方公共服務成本，此直接對價關係，使財產稅成為受益稅(benefit tax)，亦為財產稅成為地方稅課主要學理依據。雖就租稅歸宿觀點而言，財產稅是否為受益稅仍為學理上一大爭點，但其為地方政府最主要租稅收入來源乃普遍事實。</text:span></text:p>
      <text:p text:style-name="P57"><text:span text:style-name="T27">近年隨都市發展，民眾對效率較高之軌道建設需求日益提升，為因應財政壓力且使財政資源有效分配，並降低對中央依賴，地方政府可藉由大眾運輸導向發展機制（Transit-Oriented Development, TOD）及租稅增額融資機制(Tax Increment Finance, TIF)，結合基金預算等制度，提高計畫自償性、強化財源調度。TIF 機制係利用未來租稅增額，作為地方公共建設財源，因此運用TI</text:span><text:span text:style-name="T27">F</text:span><text:span text:style-name="T27">內增額</text:span><text:soft-page-break/><text:span text:style-name="T27">租稅收入將可做為地方政府自我籌措財源新財政工具。最後，為確保有效籌措財源，則可擬定基金收支管理運用辦法，成立基金或專戶，以確保財務可行，達到政府部門「以財政支援建設，以建設培養財政」良性循環，亦使房地產稅自消極挹注財政功能，轉化成積極主導財政政策功能。</text:span><text:span text:style-name="T30"> </text:span></text:p>
      <text:p text:style-name="P57"><text:span text:style-name="T24">一、臺灣地區房地產相關稅制現況分析</text:span></text:p>
      <text:p text:style-name="P57"><text:span text:style-name="T27">近來臺灣地區部分區域房地產市場價格異常飆漲，投機風氣盛行，引發社會各界關切房地產稅制。要精進房地產稅制須先從房地產交易資訊透明化基礎做起，逐步建立房地產交易實價登錄制度，方能著手下一步房地產稅制改革。然而，實價登錄與租稅制度革新十分耗時，短期應從鼓勵地方政府核實評定不動產價格著手，將地方財政努力指標化，納入每年中央政府統籌分配稅款公式。中長期應整合一地多價與檢討多重稅制問題，以房地合一取代現行房屋與土地分開課稅，同時降低自用住宅持有成本，並強化不動產移轉稅功能。</text:span></text:p>
      <text:p text:style-name="P59"/>
      <text:p text:style-name="P60">二、臺灣地區稅制之檢討</text:p>
      <text:p text:style-name="P59">(一)效率面</text:p>
      <text:p text:style-name="P69"><text:span text:style-name="T27">1. 臺灣地區房地產稅負之課徵按評估價值計算，評估價值與實際市場價格存在落差且房地產間有效稅率不同，從而對房地產投資決策行為產生扭曲。</text:span></text:p>
      <text:p text:style-name="P69"><text:span text:style-name="T27">2. 對土地與房屋分開課稅，將產生土地稅與房屋稅稅率配合效率問題。以土地與房屋課徵之地價稅與房屋稅實際情形而言，地價稅有效稅率低於房屋稅，亦即對房屋採取從重課原則，對土地採取從輕課原則，不符國父孫中山所主張土地改良物採從輕課原則，恐產生使得土地所有人缺乏改良土地意願，造成經濟行為扭曲之疑慮。</text:span></text:p>
      <text:p text:style-name="P59">(二)公平面</text:p>
      <text:p text:style-name="P57"><text:span text:style-name="T27">1. 不符合受益原則</text:span></text:p>
      <text:p text:style-name="P66"><text:soft-page-break/><text:span text:style-name="T27">房地產租稅收入大部分屬地方稅，惟每位居民負擔租稅多寡與其地方政府提供利益大小，未必存在正向相關。</text:span></text:p>
      <text:p text:style-name="P57"><text:span text:style-name="T27">2. 不符合量能原則</text:span></text:p>
      <text:p text:style-name="P66"><text:span text:style-name="T27">房地產稅負負擔者，擁有房地產多寡與其所得、消費等能力指標，並無正向相關；此外，對土地與房屋分開課稅，房屋部分係依據用途別適用差別比例稅率，不具累進性；土地部分，稅基係以同一縣市轄區範圍內地價總額高過該縣市累進起點地價之倍數多寡為累進計算基礎，並非以個人在所有縣市之地價總額累進計算，難以實現量能課稅原則。</text:span></text:p>
      <text:p text:style-name="P59">(三)其他</text:p>
      <text:p text:style-name="P57"><text:span text:style-name="T27">1. 房屋評定現值方面</text:span></text:p>
      <text:p text:style-name="P67">依規定，房屋現值由直轄市、縣(市)政府每3 年重新評定一次房屋標準價格，並應依其耐用年數予以折舊，按年遞減其價格。</text:p>
      <text:p text:style-name="P66"><text:span text:style-name="T27">實務上，各縣市對各種建造材料，並未覈實調整，以致其與房屋實際造價落差甚大，房屋坐落地段率之調整亦有落差，因而造成使用豪華建材、地點極佳高價房屋，房屋課稅價值偏低，其房屋稅與一般房屋所差有限，有違租稅公平。</text:span></text:p>
      <text:p text:style-name="P66"><text:span text:style-name="T27">對於房屋現值評定，目前臺北市已藉由調整高級住宅之標準單價，以路段率為加價權值，提高高級住宅房屋稅負，如果成效顯著，帶動地方稅收增加，將可引領其他地方政府效法跟進。</text:span></text:p>
      <text:p text:style-name="P57"><text:span text:style-name="T27">2. 土地價格方面</text:span></text:p>
      <text:p text:style-name="P66"><text:span text:style-name="T27">依規定，公告地價評定先由地方主管機關分區調查最近一年土地買賣價格或收益價格，再依據調查結果，劃分地價區段，並估計區段地價，經地價評議委員會評定，據以編制土地現值表，再以該土地現值表作為評定公告地價參考。公告地價每三年由地方政府重新規定一次，公告現值則每年公告一次。</text:span></text:p>
      <text:p text:style-name="P66"><text:soft-page-break/><text:span text:style-name="T27">土地公告現值占一般正常交易價格比例，雖已逐年提升，自2000 年58.45％提高至2014 年86.25％，惟公告地價占一般正常交易價格比例仍低，2013 年僅20.19％。</text:span></text:p>
      <text:p text:style-name="P59"/>
      <text:p text:style-name="P57"><text:span text:style-name="T24">三、房地產稅制建議</text:span></text:p>
      <text:p text:style-name="P59">（一）交易資訊透明化</text:p>
      <text:p text:style-name="P57"><text:span text:style-name="T27">不動產交易透明化已為世界趨勢，且房地產交易資訊透明化為建立公平、公正、公開買賣交易之良好基礎。為促使房地產交易資訊透明化，臺灣地區已建立不動產實價登錄制度，若買賣雙方如實登錄合約價格、不動產經紀業如實提供顧客成交價格，即能創造房地產資訊透明成交環境。</text:span></text:p>
      <text:p text:style-name="P57"><text:span text:style-name="T27">（二）短期應著重地方政府覈實評定房地產，課徵房地產稅績效</text:span></text:p>
      <text:p text:style-name="P57"><text:span text:style-name="T27">實價登錄需仰賴時間累積，短期內尚無法充分掌握市場交易情形。現行房地產課稅方式精進，可藉由提高房地產稅於地方財政之地位，強化地方政府核實評定不動產績效。建議將地方政府在房地產稅收之財政努力程度指標化，做為統籌分配稅款與補助經費配置參考。</text:span></text:p>
      <text:p text:style-name="P59"/>
      <text:p text:style-name="P35">最後由陸方天津財經大學劉教授植才就「中國大陸土地增值稅制度的回顧、評價與展望<text:span text:style-name="T46">—</text:span>基於與臺灣稅制比較研究的視角」提出報告，摘述如下：</text:p>
      <text:p text:style-name="P57"><text:span text:style-name="T39">大陸地區土地增值稅以轉讓國有土地使用權、地上建築物及其附著物（以下簡稱「轉讓不動產」）所取得收入扣除相關成本、費用及稅金後增值額為課徵物件徵收，於1994年1月1日開徵</text:span></text:p>
      <text:p text:style-name="P57"><text:span text:style-name="T42">一、大陸地區土地增值稅制度創建與發展</text:span></text:p>
      <text:p text:style-name="P57"><text:span text:style-name="T27">（一）</text:span><text:span text:style-name="T39">土地增值稅制度歷史背景</text:span></text:p>
      <text:p text:style-name="P57"><text:span text:style-name="T39">20世紀90年代初期，大陸地區社會主義市場經濟體制剛確立，完善市場機制遠未形成，尚未規範房地產交易行為，土地投機、炒賣之風一度盛行。由於政府當時缺乏對房地產業利潤進行調節有效手段，致使國有土地轉讓收益轉化為</text:span><text:soft-page-break/><text:span text:style-name="T39">房地產開發企業巨額利潤，刺激房地產業過快發展，一些地方高價位房屋空置率超過30%。房地產業畸形發展，導致產業結構失衡，加大經濟泡沫風險。在此形勢下，政府決定開徵土地增值稅，運用租稅手段強化對房地產業調節、控制，促進其健康發展。</text:span></text:p>
      <text:p text:style-name="P57"><text:span text:style-name="T27">（二）</text:span><text:span text:style-name="T39">土地增值稅制度發展概況</text:span></text:p>
      <text:p text:style-name="P57"><text:span text:style-name="T39">1. 實施範圍和收入規模變化</text:span></text:p>
      <text:p text:style-name="P57"><text:span text:style-name="T39">(1)土地增值稅初創階段（1994~2001年）</text:span></text:p>
      <text:p text:style-name="P57"><text:span text:style-name="T39">由於1994年大陸地區房地產業增長速度已明顯趨緩，土地增值稅制度實施已錯過開徵最佳時機。1995年，「土地增值稅暫行條例實施細則」頒布，土地增值稅徵收範圍擴大，收入總額增加至人民幣2</text:span><text:span text:style-name="T39">,</text:span><text:span text:style-name="T39">700萬元。此後土地增值稅收入雖逐年增長，但收入規模居於各稅目（種）之末。20世紀90年代末，大陸地區經濟一度出現「通貨緊縮」現象，房地產業呈現低迷狀態，土地增值稅徵收阻力進一步增加。特別是2000年停徵固定資產投資方向調節稅後引起連鎖反應，要求停徵土地增值稅呼聲強烈，使稅務部門面臨巨大壓力。無論出於土地增值稅抑制房地產業發展之擔憂或從收入規模考量，要求停徵土地增值稅皆係缺少對增值稅制度特點及課徵效果之瞭解。</text:span></text:p>
      <text:p text:style-name="P57"><text:span text:style-name="T27">(2)土地增值稅快速發展階段（2002年至今）</text:span></text:p>
      <text:p text:style-name="P42"><text:span text:style-name="T4">本世紀以來，隨著房地產市場不斷「升溫」，土地增值稅收入連年快速增長，進一步加強土地增值稅徵收管理工作。至2004年底，除深圳、廈門兩個經濟特區和天津市外，大陸地區其他各省、直轄市、自治區及全部計畫單列市均已開徵土地增值稅</text:span><text:span text:style-name="T32"> </text:span><text:span text:style-name="T4">。此後，廈門、天津、深圳亦先後於2005年9、10、11月份開徵土地增值稅。2002至2012年，土地增值稅收入總體保持快速增長，其占租稅收入總額比例亦不斷攀升。其收入規模在各稅</text:span><text:span text:style-name="T37">目（種）</text:span><text:span text:style-name="T4">中大抵居中。由於受房地產市場波動影響，2008、2009、2012年度土地增值稅增速相對較低。</text:span></text:p>
      <text:p text:style-name="P57"><text:span text:style-name="T39">2. 租稅優惠政策及其調整變化</text:span></text:p>
      <text:p text:style-name="P57"><text:span text:style-name="T39">(1)法定優惠政策</text:span></text:p>
      <text:p text:style-name="P68"><text:soft-page-break/><text:span text:style-name="T27">a. 為引導投資方向，促進房地產開發品種、結構適應市場需求，有利城市改造規劃。「土地增值稅暫行條例」規定：對建造普通標準住宅出售，增值額未超過扣除項目金額20%，予以免稅；因國家建設需要而被政府徵用、收回之房地產免稅。</text:span></text:p>
      <text:p text:style-name="P68"><text:span text:style-name="T27">b. 為減輕民負，利於人民改善居住條件，1995年1月頒布「土地增值稅暫行條例實施細則」，增加對居民個人轉讓自用住房減免稅政策，凡居住滿5年或5年以上，免予徵收土地增值稅；居住滿3年未滿5年，減半徵收土地增值稅；居住未滿3年，按規定計徵土地增值稅。此後，此項規定逐步放寬，從2008年11月1日起，對居民個人轉讓自用住房一律免徵土地增值稅。</text:span></text:p>
      <text:p text:style-name="P57"><text:span text:style-name="T27">(2)特定優惠政策</text:span></text:p>
      <text:p text:style-name="P57"><text:span text:style-name="T27">土地增值稅開徵以來，財政部及國家稅務總局陸續針對特殊經濟主體或事項訂定發布優惠政策。經過補充、調整，土地增值稅優惠政策在原有法定減免規定基礎上不斷完善，有利抑制房地產投機性交易行為，同時兼顧民生改善及社會經濟發展需要。</text:span></text:p>
      <text:p text:style-name="P57"><text:span text:style-name="T27">開徵20年來，土地增值稅在引導投資方向，促進房地產開發結構合理化；調節房地產市場供求，抑制投機性房地產交易；防止國有土地轉讓收益流失，增加政府財政收入等發揮顯著作用。</text:span><text:span text:style-name="T31"> <text:s text:c="85"/></text:span></text:p>
      <text:p text:style-name="P57"><text:span text:style-name="T24"/></text:p>
      <text:p text:style-name="P64"><text:span text:style-name="T24">二、土地增值稅制度實施過程存在問題及其改進對策</text:span></text:p>
      <text:p text:style-name="P57"><text:span text:style-name="T27">（一）調整土地增值稅稅率，減輕租稅負擔</text:span></text:p>
      <text:p text:style-name="P59">大陸地區土地增值稅制度在一定程度上借鑒臺灣地區經驗，在稅率設置上表現尤為明顯： <text:s text:c="6"/></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4">級次</text:p>
          </table:table-cell>
          <table:table-cell table:style-name="表格1.A1" office:value-type="string">
            <text:p text:style-name="P63"><text:span text:style-name="T47">級</text:span><text:span text:style-name="T46"> <text:s text:c="15"/></text:span><text:span text:style-name="T47">距</text:span></text:p>
          </table:table-cell>
          <table:table-cell table:style-name="表格1.C1" office:value-type="string">
            <text:p text:style-name="P54">稅率</text:p>
          </table:table-cell>
        </table:table-row>
        <table:table-row table:style-name="表格1.1">
          <table:table-cell table:style-name="表格1.A1" office:value-type="string">
            <text:p text:style-name="P55">1</text:p>
          </table:table-cell>
          <table:table-cell table:style-name="表格1.A1" office:value-type="string">
            <text:p text:style-name="P56"><text:span text:style-name="T47">土地增值額未超過扣除專案金額50%部分</text:span><text:span text:style-name="T46"> </text:span></text:p>
          </table:table-cell>
          <table:table-cell table:style-name="表格1.C1" office:value-type="string">
            <text:p text:style-name="P54">30% </text:p>
          </table:table-cell>
        </table:table-row>
        <table:table-row table:style-name="表格1.1">
          <table:table-cell table:style-name="表格1.A1" office:value-type="string">
            <text:p text:style-name="P55">2</text:p>
          </table:table-cell>
          <table:table-cell table:style-name="表格1.A1" office:value-type="string">
            <text:p text:style-name="P56"><text:span text:style-name="T47">土地增值額超過扣除項目金額50%，未超過扣除專案金額100%部分</text:span><text:span text:style-name="T46"> </text:span></text:p>
          </table:table-cell>
          <table:table-cell table:style-name="表格1.C1" office:value-type="string">
            <text:p text:style-name="P54">40% </text:p>
          </table:table-cell>
        </table:table-row>
        <table:table-row table:style-name="表格1.1">
          <table:table-cell table:style-name="表格1.A1" office:value-type="string">
            <text:p text:style-name="P55">3</text:p>
          </table:table-cell>
          <table:table-cell table:style-name="表格1.A1" office:value-type="string">
            <text:p text:style-name="P56"><text:span text:style-name="T47">土地增值額超過扣除項目金額100%，未超過扣除專案金額200%部分</text:span><text:span text:style-name="T46"> </text:span></text:p>
          </table:table-cell>
          <table:table-cell table:style-name="表格1.C1" office:value-type="string">
            <text:p text:style-name="P54">50% </text:p>
          </table:table-cell>
        </table:table-row>
        <table:table-row table:style-name="表格1.1">
          <table:table-cell table:style-name="表格1.A1" office:value-type="string">
            <text:p text:style-name="P55">4</text:p>
          </table:table-cell>
          <table:table-cell table:style-name="表格1.A1" office:value-type="string">
            <text:p text:style-name="P56"><text:span text:style-name="T47">土地增值額超過扣除專案金額200%部分</text:span><text:span text:style-name="T46"> </text:span></text:p>
          </table:table-cell>
          <table:table-cell table:style-name="表格1.C1" office:value-type="string">
            <text:p text:style-name="P54">60% </text:p>
          </table:table-cell>
        </table:table-row>
      </table:table>
      <text:p text:style-name="P57"><text:span text:style-name="T27">與當時臺灣地區土地增值稅相比，二者均採用「超額累進稅率」，且稅率結構及最高邊際稅率類同。除大陸地區稅法對土地增值率未達50%者設置了30%稅率外，其餘三級稅率完全一致。此為兩岸稅務界相互交流、互相影響結果。然而，由於海峽兩岸稅種結構存在差異，二者對土地、房屋交易課徵稅種不同，大陸地區土地增值稅採取與臺灣地區相同最高邊際稅率並不合適。</text:span></text:p>
      <text:p text:style-name="P30"><text:span text:style-name="T3">臺灣地區對土地與房屋（定著物）交易分別採用不同課稅辦法。2011年前，對土地交易僅徵收土地增值稅和印花稅，免徵營業稅、契稅和所得稅；對房屋交易徵收營業稅、契稅、印花稅和所得稅，但不徵收土地增值稅；而大陸地區則對轉讓房、地產一併依次徵收營業稅、城市維護建設稅、教育事業費附加、土地增值稅、契稅、印花稅和所得稅</text:span></text:p>
      <text:p text:style-name="P39"><draw:g text:anchor-type="char" draw:z-index="32" draw:style-name="gr1"><draw:frame draw:style-name="gr2" draw:text-style-name="P75" svg:width="1.786cm" svg:height="3.428cm" svg:x="0.318cm" svg:y="0.385cm"><draw:text-box><text:p text:style-name="P74"><text:span text:style-name="T57"/></text:p><text:p text:style-name="P74"><text:span text:style-name="T57">土地房屋交易</text:span></text:p></draw:text-box></draw:frame><draw:connector draw:style-name="gr3" draw:text-style-name="P76" draw:type="line" svg:x1="2.103cm" svg:y1="2.128cm" svg:x2="2.616cm" svg:y2="2.132cm" svg:d="M2103 2128l513 4" svg:viewBox="0 0 515 5"><text:p/></draw:connector><draw:frame draw:style-name="gr2" draw:text-style-name="P75" svg:width="1.359cm" svg:height="3.428cm" svg:x="2.615cm" svg:y="0.385cm"><draw:text-box><text:p text:style-name="P74"><text:span text:style-name="T57"/></text:p><text:p text:style-name="P74"><text:span text:style-name="T57">營業稅</text:span></text:p></draw:text-box></draw:frame><draw:connector draw:style-name="gr3" draw:text-style-name="P76" draw:type="line" svg:x1="3.973cm" svg:y1="2.128cm" svg:x2="4.487cm" svg:y2="2.132cm" svg:d="M3973 2128l514 4" svg:viewBox="0 0 515 5"><text:p/></draw:connector><draw:frame draw:style-name="gr2" draw:text-style-name="P78" svg:width="2.087cm" svg:height="3.428cm" svg:x="4.483cm" svg:y="0.385cm"><draw:text-box><text:p text:style-name="P77"><text:span text:style-name="T58">城市維護建設稅、教育事業費附加等</text:span></text:p></draw:text-box></draw:frame><draw:frame draw:style-name="gr2" draw:text-style-name="P75" svg:width="1.359cm" svg:height="3.428cm" svg:x="7.083cm" svg:y="0.385cm"><draw:text-box><text:p text:style-name="P74"><text:span text:style-name="T57">土地增值稅</text:span></text:p></draw:text-box></draw:frame><draw:connector draw:style-name="gr3" draw:text-style-name="P76" draw:type="line" svg:x1="6.571cm" svg:y1="2.128cm" svg:x2="7.085cm" svg:y2="2.132cm" svg:d="M6571 2128l514 4" svg:viewBox="0 0 515 5"><text:p/></draw:connector><draw:connector draw:style-name="gr3" draw:text-style-name="P76" draw:type="line" svg:x1="8.441cm" svg:y1="2.128cm" svg:x2="8.955cm" svg:y2="2.132cm" svg:d="M8441 2128l514 4" svg:viewBox="0 0 515 5"><text:p/></draw:connector><draw:frame draw:style-name="gr2" draw:text-style-name="P75" svg:width="1.359cm" svg:height="3.428cm" svg:x="8.952cm" svg:y="0.385cm"><draw:text-box><text:p text:style-name="P74"><text:span text:style-name="T57"/></text:p><text:p text:style-name="P74"><text:span text:style-name="T57">契稅</text:span></text:p></draw:text-box></draw:frame><draw:frame draw:style-name="gr2" draw:text-style-name="P75" svg:width="1.359cm" svg:height="3.428cm" svg:x="10.822cm" svg:y="0.385cm"><draw:text-box><text:p text:style-name="P74"><text:span text:style-name="T57"/></text:p><text:p text:style-name="P74"><text:span text:style-name="T57">印花稅</text:span></text:p></draw:text-box></draw:frame><draw:connector draw:style-name="gr3" draw:text-style-name="P76" draw:type="line" svg:x1="10.31cm" svg:y1="2.128cm" svg:x2="10.823cm" svg:y2="2.132cm" svg:d="M10310 2128l513 4" svg:viewBox="0 0 515 5"><text:p/></draw:connector><draw:connector draw:style-name="gr3" draw:text-style-name="P76" draw:type="line" svg:x1="12.18cm" svg:y1="2.128cm" svg:x2="12.693cm" svg:y2="2.132cm" svg:d="M12180 2128l513 4" svg:viewBox="0 0 515 5"><text:p/></draw:connector><draw:frame draw:style-name="gr2" draw:text-style-name="P75" svg:width="1.359cm" svg:height="3.428cm" svg:x="12.692cm" svg:y="0.385cm"><draw:text-box><text:p text:style-name="P74"><text:span text:style-name="T57"/></text:p><text:p text:style-name="P74"><text:span text:style-name="T57">所得稅</text:span></text:p></draw:text-box></draw:frame></draw:g></text:p>
      <text:p text:style-name="P37"/>
      <text:p text:style-name="P37"/>
      <text:p text:style-name="P37"/>
      <text:p text:style-name="P37"/>
      <text:p text:style-name="P38">大陸地區轉讓土地使用權、房屋及附著物適用稅種示意圖</text:p>
      <text:p text:style-name="P57"><text:span text:style-name="T27">雖然臺灣地區自2011年6月起為抑制房屋及土地短期交易行為，對「持有期間在2年以內之房屋及其坐落基地或依法得核發建造執照之都市土地」交易開</text:span><text:soft-page-break/><text:span text:style-name="T27">徵特種貨物及勞務稅</text:span><text:span text:style-name="T30"> </text:span><text:span text:style-name="T27">，但單就適用稅種數量，大陸地區轉讓房地產徵收稅目（種）仍遠多於臺灣地區。</text:span></text:p>
      <text:p text:style-name="P30"><text:span text:style-name="T4">大陸地區對轉讓房地產既徵收土地增值稅又徵收所得稅，從而對土地增值額存在重複課稅。大陸地區土地增值稅稅率如與臺灣地區持平，轉讓房地產總體稅收負擔顯然高於後者。此為大陸地區房地產流轉環節稅負過重因素之一。</text:span></text:p>
      <text:p text:style-name="P57"><text:span text:style-name="T27">近年臺灣土地增值稅進行多次調整。2002年1月17日起，臺灣地區施行在三年內減半徵收土地增值稅優惠政策。此後又在原法定稅率基礎上對土地增值稅稅率分別下調了20%；縱不考慮兩岸稅</text:span><text:span text:style-name="T27">目（種）</text:span><text:span text:style-name="T27">結構差異及土地、房屋交易適用稅</text:span><text:span text:style-name="T27">目（種）</text:span><text:span text:style-name="T27">多寡對稅負影響，僅就土地增值稅稅率加以比較，目前大陸地區土地增值稅稅率亦遠高於臺灣地區（轉讓自用住宅除外）。</text:span><text:span text:style-name="T30"> <text:s text:c="59"/></text:span></text:p>
      <text:p text:style-name="P57"><text:span text:style-name="T27">考察各國稅制，對轉讓不動產取得增值額課稅之國家，無論對資本利得是否同時課徵所得稅，土地增值稅邊際稅率鮮有達60%者。依據</text:span><text:span text:style-name="T50">「</text:span><text:span text:style-name="T27">拉佛曲線</text:span><text:span text:style-name="T50">」</text:span><text:span text:style-name="T27">原理，過高稅率未必有助增強稅收聚財功能及調節作用。</text:span></text:p>
      <text:p text:style-name="P57"><text:span text:style-name="T27">過高稅率易造成納稅人沉重心理負擔而增加徵收阻力。大陸地區土地增值稅在開徵初期徵收阻力大，目前稅法遵從狀況仍不符預期，都與過高稅率不無關係。為此，建議調整土地增值稅稅率。可在依然保持四級超額累進稅率模式及現行稅率</text:span><text:span text:style-name="T50">「</text:span><text:span text:style-name="T27">級距</text:span><text:span text:style-name="T50">」</text:span><text:span text:style-name="T27">基礎上，適當降低稅率，減輕稅收負擔，並縮小土地增值稅名義稅負與實際稅負間差距，以利減小徵收阻力，提高稅法遵從度，改善徵收效果。</text:span><text:span text:style-name="T31"> <text:s text:c="31"/></text:span></text:p>
      <text:p text:style-name="P57"><text:span text:style-name="T27">（二）完善</text:span><text:span text:style-name="T27">租</text:span><text:span text:style-name="T27">稅優惠政策，支援合理不動產交易，抑制投機</text:span></text:p>
      <text:p text:style-name="P57"><text:span text:style-name="T27">各國家、地區</text:span><text:span text:style-name="T27">租</text:span><text:span text:style-name="T27">稅制度對不動產交易收益或增值額課稅多有</text:span><text:span text:style-name="T50">「</text:span><text:span text:style-name="T27">反投機</text:span><text:span text:style-name="T50">」</text:span><text:span text:style-name="T27">意圖，但抑制不動產投機行為同時，亦可能對正常資本運作之不動產交易產生阻礙作用，從而對生產要素流動及經濟資源配置形成不利影響。為此，稅制設計有必要對不同性質不動產交易行為加以區別，確定不同稅收負擔。</text:span></text:p>
      <text:p text:style-name="P57"><text:span text:style-name="T27">日本所得稅法對納稅人出售不動產利得，採取視持有不動產時間長短設置不同稅率。臺灣地區土地增值稅制度，亦增加對長期持有土地轉移優惠政策，並</text:span><text:soft-page-break/><text:span text:style-name="T27">從2011年6月起，對持有期間在2年以內之房屋及土地交易開徵特種貨物及勞務稅，以抑制短期交易行為。</text:span><text:span text:style-name="T31"> <text:s text:c="30"/></text:span></text:p>
      <text:p text:style-name="P57"><text:span text:style-name="T27">雖然大陸地區早在1995年頒布</text:span><text:span text:style-name="T50">「</text:span><text:span text:style-name="T27">土地增值稅暫行條例</text:span><text:span text:style-name="T50">」</text:span><text:span text:style-name="T27">，規定個人出售住滿5年以上原自住房屋採取免稅政策，居住滿3年未滿5年者則施行減半徵稅。但此項政策適用範圍迄今僅限於個人出售原自用住房，可能使因正常生產經營發展需要而轉讓不動產之個體工商業戶和企、事業單位，承受較重土地增值稅負擔。</text:span></text:p>
      <text:p text:style-name="P57"><text:span text:style-name="T27">為避免</text:span><text:span text:style-name="T27">租</text:span><text:span text:style-name="T27">稅因素阻礙生產要素正常流動及經濟資源配置，建議對個體工商業戶和企、事業單位出售自用、持有時間達一定年限之不動產，提供土地增值稅優惠。</text:span></text:p>
      <text:p text:style-name="P59"/>
      <text:p text:style-name="P58"><text:span text:style-name="T24">三、大陸地區土地增值稅前景展望</text:span></text:p>
      <text:p text:style-name="P57"><text:span text:style-name="T27">目前大陸地區已進入新經濟發展階段，相應之稅收制度亦進行調整及改革。</text:span></text:p>
      <text:p text:style-name="P57"><text:span text:style-name="T27">（一）房地產市場變化對土地增值稅影響</text:span></text:p>
      <text:p text:style-name="P57"><text:span text:style-name="T27">在稅率既定前提下，土地增值稅收入規模主要取決於房地產市場狀況。2002年以來，由於大陸地區房地產市場超常規發展，房地產交易異常</text:span><text:span text:style-name="T50">「</text:span><text:span text:style-name="T27">活躍</text:span><text:span text:style-name="T50">」</text:span><text:span text:style-name="T27">，交易量及價格持續</text:span><text:span text:style-name="T50">「</text:span><text:span text:style-name="T27">飆升</text:span><text:span text:style-name="T50">」</text:span><text:span text:style-name="T27">，為土地增值稅創造豐富稅源，收入規模得以持續高速增長。土地增值稅屬動態財產稅範疇，稅源無房產稅、城鎮土地使用稅等靜態財產稅穩定。</text:span><text:span text:style-name="T50">「</text:span><text:span text:style-name="T27">過熱</text:span><text:span text:style-name="T50">」</text:span><text:span text:style-name="T27">房地產市場為土地增值稅帶來</text:span><text:span text:style-name="T50">「</text:span><text:span text:style-name="T27">機會稅源</text:span><text:span text:style-name="T50">」</text:span><text:span text:style-name="T27">，一旦房地產市場出現萎縮，土地增值稅持續高速增長必將難以為繼。</text:span></text:p>
      <text:p text:style-name="P57"><text:span text:style-name="T27">（二）</text:span><text:span text:style-name="T50">「</text:span><text:span text:style-name="T27">營改增</text:span><text:span text:style-name="T50">」</text:span><text:span text:style-name="T27">對土地增值稅影響</text:span></text:p>
      <text:p text:style-name="P57"><text:span text:style-name="T27">2012年1月在上海啟動</text:span><text:span text:style-name="T50">「</text:span><text:span text:style-name="T27">營改增</text:span><text:span text:style-name="T50">」（</text:span><text:span text:style-name="T27">營業稅改徵增值稅</text:span><text:span text:style-name="T50">）</text:span><text:span text:style-name="T27">試點，此後逐步擴大試點範圍，至2014年6月，已在大陸地區全面實行對交通運輸業、部分現代服務業、郵政電信業等行業之營業稅改徵增值稅之改革。目前，此項改革仍處進一步推進過程。鑑於</text:span><text:span text:style-name="T50">「</text:span><text:span text:style-name="T27">營改增</text:span><text:span text:style-name="T50">」</text:span><text:span text:style-name="T27">最終是以增值稅完全</text:span><text:span text:style-name="T27">取替</text:span><text:span text:style-name="T27">營業稅，或部分保留營業稅尚無定論，因而，關於</text:span><text:span text:style-name="T50">「</text:span><text:span text:style-name="T27">營改增</text:span><text:span text:style-name="T50">」</text:span><text:span text:style-name="T27">對土地增值稅前景之影響可做兩種假設：</text:span><text:span text:style-name="T30"> <text:s text:c="52"/></text:span></text:p>
      <text:p text:style-name="P57"><text:span text:style-name="T27">1. 實行有限</text:span><text:span text:style-name="T50">「</text:span><text:span text:style-name="T27">營改增</text:span><text:span text:style-name="T50">」</text:span><text:span text:style-name="T27">，土地增值稅依然存續</text:span></text:p>
      <text:p text:style-name="P66"><text:soft-page-break/><text:span text:style-name="T27">實行有限</text:span><text:span text:style-name="T50">「</text:span><text:span text:style-name="T27">營改增</text:span><text:span text:style-name="T50">」</text:span><text:span text:style-name="T27">，營業稅縮小徵收範圍後仍與增值稅併存，不對</text:span><text:span text:style-name="T50">「</text:span><text:span text:style-name="T27">轉讓無形資產</text:span><text:span text:style-name="T50">」</text:span><text:span text:style-name="T27">（或其中</text:span><text:span text:style-name="T30"> </text:span><text:span text:style-name="T50">「</text:span><text:span text:style-name="T27">轉讓土地使用權</text:span><text:span text:style-name="T50">」</text:span><text:span text:style-name="T27">）及</text:span><text:span text:style-name="T50">「</text:span><text:span text:style-name="T27">銷售不動產</text:span><text:span text:style-name="T50">」</text:span><text:span text:style-name="T27">實行</text:span><text:span text:style-name="T50">「</text:span><text:span text:style-name="T27">營改增</text:span><text:span text:style-name="T50">」</text:span><text:span text:style-name="T27">。對轉讓房地產仍保持目前徵稅格局，土地增值稅加以改進完善後，仍然做為政府調節房地產市場政策工具。<text:tab/> <text:s text:c="77"/></text:span></text:p>
      <text:p text:style-name="P57"><text:span text:style-name="T27">2. 實行澈底</text:span><text:span text:style-name="T50">「</text:span><text:span text:style-name="T27">營改增</text:span><text:span text:style-name="T50">」</text:span><text:span text:style-name="T27">，可能導致土地增值稅消失</text:span></text:p>
      <text:p text:style-name="P66"><text:span text:style-name="T27">實行澈底</text:span><text:span text:style-name="T50">「</text:span><text:span text:style-name="T27">營改增</text:span><text:span text:style-name="T50">」</text:span><text:span text:style-name="T27">，將</text:span><text:span text:style-name="T50">「</text:span><text:span text:style-name="T27">轉讓無形資產</text:span><text:span text:style-name="T50">」</text:span><text:span text:style-name="T27">和</text:span><text:span text:style-name="T50">「</text:span><text:span text:style-name="T27">銷售不動產</text:span><text:span text:style-name="T50">」</text:span><text:span text:style-name="T27">納入</text:span><text:span text:style-name="T50">「</text:span><text:span text:style-name="T27">營改增</text:span><text:span text:style-name="T50">」</text:span><text:span text:style-name="T27">範圍，即意味對轉讓房地產將不再徵收營業稅而改徵增值稅。</text:span></text:p>
      <text:p text:style-name="P66"><text:span text:style-name="T27">儘管與傳統型（非加值型）營業稅相比，增值稅更具合理性，但稅基及稅</text:span><text:span text:style-name="T39">目（種）</text:span><text:span text:style-name="T27">名稱雷同將使增值稅與土地增值稅重複課稅問題格外明顯，加上土地增值稅與所得稅重複課稅，考量稅種配置及稅制結構優化，應在</text:span><text:span text:style-name="T50">「</text:span><text:span text:style-name="T27">轉讓無形資產</text:span><text:span text:style-name="T50">」</text:span><text:span text:style-name="T27">和</text:span><text:span text:style-name="T50">「</text:span><text:span text:style-name="T27">銷售不動產</text:span><text:span text:style-name="T50">」</text:span><text:span text:style-name="T27">改徵增值稅時同時取消土地增值稅。應採取以下對策做為配套措施：</text:span></text:p>
      <text:p text:style-name="P57"><text:span text:style-name="T27">(1)普遍開徵房地產稅</text:span></text:p>
      <text:p text:style-name="P66"><text:span text:style-name="T27">如取消土地增值稅，將擴大所得稅稅基，約有（不足）25%原應納土地增值稅額轉化為企業所得稅收入。其餘收入</text:span><text:span text:style-name="T50">「</text:span><text:span text:style-name="T27">缺口</text:span><text:span text:style-name="T50">」</text:span><text:span text:style-name="T27">可通過普遍開徵房地產稅得到一定程度彌補。有學者依據2010年資料測算，如大陸地區普遍開徵房地產稅，將稅率確定在0.5%~3%範圍，僅就住宅而言，房地產稅收入應在人民幣2</text:span><text:span text:style-name="T27">,</text:span><text:span text:style-name="T27">609.45億元至1</text:span><text:span text:style-name="T27">兆</text:span><text:span text:style-name="T27">5</text:span><text:span text:style-name="T27">,</text:span><text:span text:style-name="T27">656.72億元間；如取稅率平均值1.75%，則房地產稅收入額為人民幣9</text:span><text:span text:style-name="T27">,</text:span><text:span text:style-name="T27">133.09億元。而該年度土地增值稅實際收入規模為人民幣1</text:span><text:span text:style-name="T27">,</text:span><text:span text:style-name="T27">278.29億元。</text:span></text:p>
      <text:p text:style-name="P66"><text:span text:style-name="T27">普遍開徵房地產稅可彌補因取消土地增值稅造成收入</text:span><text:span text:style-name="T50">「</text:span><text:span text:style-name="T27">缺口</text:span><text:span text:style-name="T50">」</text:span><text:span text:style-name="T27">，且將使目前房地產流轉環節偏重</text:span><text:span text:style-name="T27">及</text:span><text:span text:style-name="T27">持有環節稅負偏輕情形發生改變，從而透過增加持有不動產成本而產生抑制「投機</text:span><text:span text:style-name="T50">」</text:span><text:span text:style-name="T27">效果。</text:span><text:span text:style-name="T31"> <text:s text:c="291"/></text:span></text:p>
      <text:p text:style-name="P57"><text:span text:style-name="T27">(2)開徵</text:span><text:span text:style-name="T50">「</text:span><text:span text:style-name="T27">房地產交易特別稅</text:span><text:span text:style-name="T50">」</text:span></text:p>
      <text:p text:style-name="P66"><text:span text:style-name="T27">取消土地增值稅後，為保持稅收對房地產市場調節作用，特別是房地產投機行為</text:span><text:span text:style-name="T50">「</text:span><text:span text:style-name="T27">抑制</text:span><text:span text:style-name="T50">」</text:span><text:span text:style-name="T27">作用，還可借鑒臺灣地區徵收</text:span><text:span text:style-name="T50">「</text:span><text:span text:style-name="T27">特種貨物及勞務稅</text:span><text:span text:style-name="T50">」</text:span><text:soft-page-break/><text:span text:style-name="T27">作法，增加</text:span><text:span text:style-name="T30"> </text:span><text:span text:style-name="T50">「</text:span><text:span text:style-name="T27">房地產交易特別稅</text:span><text:span text:style-name="T50">」</text:span><text:span text:style-name="T30">—</text:span><text:span text:style-name="T27">以持有時間較短不動產交易額為計稅依據，視出售不動產持有期長短採用差別比例稅率，作為土地增值稅替代稅</text:span><text:span text:style-name="T39">目（種）</text:span><text:span text:style-name="T27">。</text:span></text:p>
      <text:p text:style-name="P66"><text:span text:style-name="T27">從</text:span><text:span text:style-name="T27">租</text:span><text:span text:style-name="T27">稅調控功能層面考量，原土地增值稅調節國有土地收益、抑制房地產市場投機作用，可由房地產稅和房地產交易特別稅分擔；從財政收入層面考量，原土地增值稅稅源部分轉化為所得稅及</text:span><text:span text:style-name="T50">「</text:span><text:span text:style-name="T27">房地產交易特別稅</text:span><text:span text:style-name="T50">」</text:span><text:span text:style-name="T27">稅源，其餘收入缺口可透過房地產稅得到彌補。</text:span></text:p>
      <text:p text:style-name="P59"/>
      <text:p text:style-name="P8">主題二：兩岸金融業課稅制度之比較與研究</text:p>
      <text:p text:style-name="P18"><text:span text:style-name="T25"><text:s text:c="3"/></text:span><text:span text:style-name="T21">首先由陸方國家稅務總局政策法規司巡視員叢明就「中國金融稅制和稅收政策分析</text:span><text:span text:style-name="T25">—</text:span><text:span text:style-name="T21">兼與臺灣金融稅制的比較」提出報告，摘述如下：</text:span></text:p>
      <text:p text:style-name="P31"><text:span text:style-name="T4">金融為現代經濟核心。1994年以來，大陸地區持續推進金融改革，對金融實行分業經營、分業管理，其後，陸續推進大型金融保險機構股份制改革及上市。2012年中國工商銀行、中國建設銀行市值分別達到2364億美元和2000億美元，分列全球銀行業市值第一、第二名。2013年大陸地區金融業稅收約人民幣1.2兆元，占全部稅收收入比重約10%。與金融業發展相應，大陸地區建立了整套金融稅制和稅收政策體系。</text:span></text:p>
      <text:p text:style-name="P36">一、大陸地區金融稅制基本情況</text:p>
      <text:p text:style-name="P34">（一）營業稅</text:p>
      <text:p text:style-name="P32"><text:span text:style-name="T4">在大陸地區境內提供規定勞務、轉讓無形資產或者銷售不動產之單位和個人，應當繳納營業稅，金融保險業營業稅法定稅率為5%。</text:span><text:span text:style-name="T6">例如：銀行發放貸款業務，屬於一般貸款，以利息收入全額為營業額計稅。</text:span></text:p>
      <text:p text:style-name="P34">（二）企業所得稅</text:p>
      <text:p text:style-name="P31"><text:span text:style-name="T4">在大陸地區境內，企業和其他取得收入組織為企業所得稅納稅人，需依法繳納企業所得稅，包括金融保險業在內，基本稅率為25%。</text:span></text:p>
      <text:p text:style-name="P34">（三）個人所得稅</text:p>
      <text:p text:style-name="P43"><text:span text:style-name="T4">個人取得股息、利息、紅利所得，適用稅率為20％，以每次取得收入額為應納稅所得稅。</text:span></text:p>
      <text:p text:style-name="P34">（四）印花稅</text:p>
      <text:p text:style-name="P31"><text:soft-page-break/><text:span text:style-name="T4">在大陸地區境內書立、領受本條例所列舉憑證之單位和個人，應當按照規定繳納印花稅。如銀行和借款人簽訂借款合同，按借款金額萬分之零點五貼花。</text:span></text:p>
      <text:p text:style-name="P34"/>
      <text:p text:style-name="P31"><text:span text:style-name="T21">二</text:span><text:span text:style-name="T4">、</text:span><text:span text:style-name="T21">大陸地區與臺灣地區金融稅制比較</text:span></text:p>
      <text:p text:style-name="P31"><text:span text:style-name="T4">（一）增值稅及營業稅比較</text:span></text:p>
      <text:p text:style-name="P31"><text:span text:style-name="T4">大陸地區金融業仍實行營業稅制度，</text:span><text:span text:style-name="T53">「</text:span><text:span text:style-name="T4">營改增</text:span><text:span text:style-name="T54">」</text:span><text:span text:style-name="T4">已涵蓋交通運輸業、郵政電信業和部分現代服務業，暫未及金融業。臺灣地區金融業已實行增值稅制度，一是一般稅額計算營業人，指按加值額（增值額）徵稅之營業人；二是</text:span><text:a xlink:type="simple" xlink:href="http://www.baike.com/wiki/特种税" text:style-name="Internet_20_link" text:visited-style-name="Visited_20_Internet_20_Link"><text:span text:style-name="T4">特種稅</text:span></text:a><text:span text:style-name="T4">額計算營業人，指按營業總</text:span><text:a xlink:type="simple" xlink:href="http://www.baike.com/wiki/额征" office:target-frame-name="_blank" xlink:show="new" text:style-name="Internet_20_link" text:visited-style-name="Visited_20_Internet_20_Link"><text:span text:style-name="T4">額徵</text:span></text:a><text:span text:style-name="T4">稅之營業人。</text:span></text:p>
      <text:p text:style-name="P31"><text:span text:style-name="T4">（二）所得稅比較</text:span></text:p>
      <text:p text:style-name="P31"><text:span text:style-name="T4">大陸地區對金融業課徵25%企業所得稅，除有特定稅前扣除項目（如準備金扣除等）外，對金融企業幾乎無</text:span><text:span text:style-name="T4">租</text:span><text:span text:style-name="T4">稅優惠；在個人所得稅方面，對個人利息、股息、紅利所得，個人轉讓有價證券、股權所得等，徵收20％個人所得稅。臺灣地區之所得稅為超額累進稅制，營利事業所得稅稅率最高為17%，低於大陸地區；綜合所得稅稅率級次為5級，比大陸地區少2個級次；臺灣地區所得稅總體稅負比大陸地區輕。</text:span></text:p>
      <text:p text:style-name="P36"/>
      <text:p text:style-name="P31"><text:span text:style-name="T21">三、促進金融業發展主要稅收優惠政策情況</text:span></text:p>
      <text:p text:style-name="P31"><text:span text:style-name="T4">(一)大陸地區中國銀行和非銀行金融機構主要稅收優惠政策</text:span></text:p>
      <text:p text:style-name="P44"><text:span text:style-name="T4">1. 金融企業貸款損失準備金：按本年末准予提取貸款損失準備之貸款資產餘額×1%－截至上年末已在稅前扣除之貸款損失準備餘額，准予扣除。</text:span></text:p>
      <text:p text:style-name="P45"><text:span text:style-name="T4">2. 信貸資產證券化：2006年推出此政策，在印花稅、企業所得稅等實行</text:span><text:span text:style-name="T4">租</text:span><text:span text:style-name="T4">稅優惠。</text:span></text:p>
      <text:p text:style-name="P46"><text:span text:style-name="T4">3. 居民儲蓄存款利息：目前暫對居民儲蓄存款利息所得暫免徵收個人所得稅。</text:span></text:p>
      <text:p text:style-name="P31"><text:span text:style-name="T4">(二) 大陸地區保險業主要</text:span><text:span text:style-name="T4">租</text:span><text:span text:style-name="T4">稅優惠政策</text:span></text:p>
      <text:p text:style-name="P47"><text:span text:style-name="T4">1、保費收入：對保險公司開展一年期以上返還性人身保險、普通人壽保險、養老年金保險，以及一年期以上健康保險，開辦個人投資分紅保險業務取得之保費收入免徵營業稅。</text:span></text:p>
      <text:p text:style-name="P34"/>
      <text:p text:style-name="P48"><text:span text:style-name="T4">2、準備金扣除：保險公司實際發生各種保險賠款、給付，應首先沖抵按規定</text:span><text:soft-page-break/><text:span text:style-name="T4">提取之準備金，不足沖抵部分，准予在當年稅前扣除。</text:span></text:p>
      <text:p text:style-name="P34"/>
      <text:p text:style-name="P31"><text:span text:style-name="T4">（三）大陸地區資本市場主要稅收優惠政策</text:span></text:p>
      <text:p text:style-name="P49"><text:span text:style-name="T4">1. 營業稅</text:span></text:p>
      <text:p text:style-name="P31"><text:span text:style-name="T4">對證券投資基金管理人運用基金買賣股票、債券差價收入，免徵營業稅；對QFII委託境內公司在大陸地區從事證券買賣業務取得差價收入，免徵營業稅。</text:span></text:p>
      <text:p text:style-name="P31"><text:span text:style-name="T4">2. 企業所得稅</text:span></text:p>
      <text:p text:style-name="P31"><text:span text:style-name="T4">對證券投資基金從事買賣股票、債券差價收入，股權股息、紅利收入，債券利息收入及其他收入，暫不徵收企業所得稅。在個人所得稅方面，從1994年起對股票轉讓所得暫免徵收個人所得稅。個人從公開發行和轉讓市場取得上市公司股票，持股期限在1個月以內（含1個月），其股息紅利所得全額計入應納稅所得額；持股期限在1個月以上至1年（含1年），減按50%計入應納稅所得額；持股期限超過1年，減按25%計入應納稅所得額。對個人持有上市公司限售股，解禁</text:span><text:span text:style-name="T53">（</text:span><text:span text:style-name="T4">允許交易</text:span><text:span text:style-name="T53">）</text:span><text:span text:style-name="T4">後取得之股息紅利，均適用20%稅率計徵個人所得稅。(其中解禁前取得股息紅利繼續暫減按50%計入應納稅所得額)</text:span></text:p>
      <text:p text:style-name="P31"><text:span text:style-name="T4">3. 印花稅</text:span></text:p>
      <text:p text:style-name="P31"><text:span text:style-name="T4">對投資者申購和贖回基金單位，暫不徵收印花稅。證券（股票）交易印花稅徵收方式由對雙方當事人徵收調整為單邊徵收，只對買賣、繼承、贈與所書立之A股、B股股權轉讓書據出讓方按千分之一稅率徵收證券交易印花稅，對受讓方不再徵稅。</text:span></text:p>
      <text:p text:style-name="P31"><text:span text:style-name="T4">4. 創業投資</text:span><text:span text:style-name="T32"> </text:span></text:p>
      <text:p text:style-name="P31"><text:span text:style-name="T4">創業投資企業持有未上市中小高新技術企業股權滿2年之當年，按照該法人合夥人對未上市中小高新技術企業投資額70％，抵扣該法人合夥人從該有限合夥制創業投資企業分得之應納稅所得額，當年不足抵扣可在以後納稅年度結轉抵扣，其中對註冊在蘇州工業園區內創業投資企業，擴大到有限合夥制企業範圍。</text:span></text:p>
      <text:p text:style-name="P31"><text:span text:style-name="T4">（四）臺灣地區資本市場稅收政策及與大陸地區比較</text:span></text:p>
      <text:p text:style-name="P49"><text:span text:style-name="T4">1. 降低期貨交易稅稅率。2013年，將期貨交易稅稅率由十萬分之四，減半調降為十萬分之二。</text:span></text:p>
      <text:p text:style-name="P49"><text:span text:style-name="T4">2. 降低證券交易稅稅率。2013年，將證券交易稅稅率由千分之三調降為千分之一，實施五年。</text:span></text:p>
      <text:p text:style-name="P49"><text:span text:style-name="T4">3. 調整證券交易所得稅(證所稅)徵收辦法。2013年，臺灣地區立法院通過證</text:span><text:soft-page-break/><text:span text:style-name="T4">券交易所得稅修正案。修正後法案取消了8,500點徵稅門檻。全年股票出售額在新臺幣10億元或以上之投資者將有兩種選擇，即為整個資產組合支付15%所得稅，或為超出新臺幣10億元之整個資產組合支付0.1%所得稅。</text:span></text:p>
      <text:p text:style-name="P31"><text:span text:style-name="T4">目前，大陸地區股票市場發展與臺灣地區及他國相比，仍處於初創階段，在</text:span><text:span text:style-name="T4">租稅</text:span><text:span text:style-name="T4">政策方面總體上實行扶持政策，同時實行一定差別待遇。其中，對股票市場買賣（指股票二級市場），免徵個人所得稅；對出售股票按千分之一稅率單項徵收證券交易印花稅；對股息紅利實行差別化個人所得稅政策，鼓勵長期（指一年以上）持有股票；對限售股解禁加強所得稅政策調節。</text:span></text:p>
      <text:p text:style-name="P34"/>
      <text:p text:style-name="P31"><text:span text:style-name="T21">三、研究及完善大陸地區金融稅制及稅收政策</text:span></text:p>
      <text:p text:style-name="P31"><text:span text:style-name="T4">（一）有序推進金融業營業稅改徵增值稅</text:span></text:p>
      <text:p text:style-name="P31"><text:span text:style-name="T4">對金融業實行增值稅制度為世界性難題，世界絕大多數國家對金融核心業務均採取免徵增值稅。臺灣地區對金融業實行簡易徵收方式和單獨稅率，表明臺灣地區金融增值稅不納入其鏈條機制中。大陸地區對金融業實行多年營業稅制度，營改增後，既要保持金融業稅負基本穩定，又要建構利於促進金融業發展之稅收制度。</text:span></text:p>
      <text:p text:style-name="P34">（二）穩步推進個人所得稅養老遞延納稅政策</text:p>
      <text:p text:style-name="P31"><text:span text:style-name="T4">大陸地區對企業年金或職業年金，繳費部分不超過本人繳費工資計稅基數4%部分，暫從個人當期應納稅所得額中扣除；年金基金投資運營收益分配計入個人帳戶時，個人暫不繳納工人所得稅；個人達到國家規定退休年齡，對領取年金，按適用稅率計徵個人所得稅。</text:span></text:p>
      <text:p text:style-name="P34">在鼓勵居民購買商業養老保險稅收政策方面，可逐步開展個人稅收遞延型養老保險試點工作。國務院已決定在上海率先開展個人稅收遞延型養老保險試點，可擇機推出試點。將來試點成熟後，可在全大陸地區推行。</text:p>
      <text:p text:style-name="P31"><text:span text:style-name="T4">（三）完善資本市場稅收制度及政策</text:span></text:p>
      <text:p text:style-name="P31"><text:span text:style-name="T4">資本市場稅收制度和政策有進一步完善之必要。比如，通過深化所得稅制度改革，加強企業所得稅和個人所得稅間協調，逐步消除對股息紅利等重複課稅現象，減輕納稅人稅收負擔；研究和完善促進基金業發展之稅收政策等；進一步促進資本市場發展。</text:span></text:p>
      <text:p text:style-name="P34"/>
      <text:p text:style-name="P17"><text:soft-page-break/><text:span text:style-name="T21">其次由我方國富浩華聯合會計師事務所楊合夥會計師淑卿就「臺灣金融業營業稅及所得稅介紹</text:span><text:span text:style-name="T55">」</text:span><text:span text:style-name="T21">提出報告，摘要如下：</text:span></text:p>
      <text:p text:style-name="P35">一、臺灣地區營業稅型態</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0">項目</text:p>
          </table:table-cell>
          <table:table-cell table:style-name="表格2.A1" office:value-type="string">
            <text:p text:style-name="P10">加值型(一般稅額)</text:p>
          </table:table-cell>
          <table:table-cell table:style-name="表格2.C1" office:value-type="string">
            <text:p text:style-name="P10">非加值型(特種稅額)</text:p>
          </table:table-cell>
        </table:table-row>
        <table:table-row table:style-name="表格2.2">
          <table:table-cell table:style-name="表格2.A2" office:value-type="string">
            <text:p text:style-name="P10">稅額計算</text:p>
          </table:table-cell>
          <table:table-cell table:style-name="表格2.B2" office:value-type="string">
            <text:p text:style-name="P16"><text:span text:style-name="T35">應納(溢付)稅額=當期銷售稅額-當期進項稅額(</text:span><text:span text:style-name="T35">加值型及非加值型營業稅法(以下同)</text:span><text:span text:style-name="T35">§14)</text:span></text:p>
          </table:table-cell>
          <table:table-cell table:style-name="表格2.C2" office:value-type="string">
            <text:p text:style-name="P10">應納稅額=(查定)銷售額×稅率</text:p>
          </table:table-cell>
        </table:table-row>
        <table:table-row table:style-name="表格2.3">
          <table:table-cell table:style-name="表格2.A3" table:number-rows-spanned="3" office:value-type="string">
            <text:p text:style-name="P10">適用行業</text:p>
          </table:table-cell>
          <table:table-cell table:style-name="表格2.B3" office:value-type="string">
            <text:p text:style-name="P50">§23：農產品批發市場之承銷人、銷售農產品之小規模營業人、小規模營業人、合法視覺障礙按摩業，及其他經財政部規定免予申報銷售額之營業人(得申請適用)</text:p>
          </table:table-cell>
          <table:table-cell table:style-name="表格2.C3" office:value-type="string">
            <text:p text:style-name="P51">§21：銀行業、保險業、信託投資業、證券業、期貨業、票券業及典當業</text:p>
          </table:table-cell>
        </table:table-row>
        <table:table-row table:style-name="表格2.4">
          <table:covered-table-cell/>
          <table:table-cell table:style-name="表格2.B4" office:value-type="string">
            <text:p text:style-name="P16"><text:span text:style-name="T35">§24</text:span><text:span text:style-name="T45">Ⅰ</text:span><text:span text:style-name="T35">：銀行業、保險業、信託投資業非專屬本業收入(得申請適用，核准後3年內不得變更)</text:span></text:p>
          </table:table-cell>
          <table:table-cell table:style-name="表格2.C4" office:value-type="string">
            <text:p text:style-name="P10">§22：特種飲食業(§12)</text:p>
          </table:table-cell>
        </table:table-row>
        <table:table-row table:style-name="表格2.5">
          <table:covered-table-cell/>
          <table:table-cell table:style-name="表格2.B5" office:value-type="string">
            <text:p text:style-name="P16"><text:span text:style-name="T35">§24</text:span><text:span text:style-name="T45">Ⅲ</text:span><text:span text:style-name="T35">：符合規定之小規模營業人</text:span></text:p>
          </table:table-cell>
          <table:table-cell table:style-name="表格2.C5" office:value-type="string">
            <text:p text:style-name="P51">§23：農產品批發市場之承銷人、銷售農產品之小規模營業人、小規模營業人、合法視覺障礙按摩業，及其他經財政部規定免予申報銷售額之營業人</text:p>
          </table:table-cell>
        </table:table-row>
        <table:table-row table:style-name="表格2.6">
          <table:table-cell table:style-name="表格2.A6" table:number-rows-spanned="2" office:value-type="string">
            <text:p text:style-name="P10">課徵方式</text:p>
          </table:table-cell>
          <table:table-cell table:style-name="表格2.B6" office:value-type="string">
            <text:p text:style-name="P10">自動報繳(§35)</text:p>
          </table:table-cell>
          <table:table-cell table:style-name="表格2.C6" office:value-type="string">
            <text:p text:style-name="P10">得查定課徵(§46)</text:p>
          </table:table-cell>
        </table:table-row>
        <table:table-row table:style-name="表格2.7">
          <table:covered-table-cell/>
          <table:table-cell table:style-name="表格2.B7" table:number-columns-spanned="2" office:value-type="string">
            <text:p text:style-name="P10">海關代徵(§41)</text:p>
          </table:table-cell>
          <table:covered-table-cell/>
        </table:table-row>
        <table:table-row table:style-name="表格2.4">
          <table:table-cell table:style-name="表格2.A8" table:number-rows-spanned="3" office:value-type="string">
            <text:p text:style-name="P10">開立發票</text:p>
          </table:table-cell>
          <table:table-cell table:style-name="表格2.B8" table:number-columns-spanned="2" office:value-type="string">
            <text:p text:style-name="P52"><text:span text:style-name="T35">§32</text:span><text:span text:style-name="T45">Ⅰ</text:span><text:span text:style-name="T35">：依開立銷售憑證時限表規定開立發票。性質特殊者及小規模營業人得用收據取代發票。</text:span></text:p>
          </table:table-cell>
          <table:covered-table-cell/>
        </table:table-row>
        <table:table-row table:style-name="表格2.6">
          <table:covered-table-cell/>
          <table:table-cell table:style-name="表格2.B9" table:number-columns-spanned="2" office:value-type="string">
            <text:p text:style-name="P16"><text:span text:style-name="T35">§32</text:span><text:span text:style-name="T45">Ⅱ</text:span><text:span text:style-name="T35">：應稅貨物或勞務之定價，應內含營業稅。</text:span></text:p>
          </table:table-cell>
          <table:covered-table-cell/>
        </table:table-row>
        <table:table-row table:style-name="表格2.4">
          <table:covered-table-cell/>
          <table:table-cell table:style-name="表格2.B10" table:number-columns-spanned="2" office:value-type="string">
            <text:p text:style-name="P52"><text:span text:style-name="T35">§32</text:span><text:span text:style-name="T45">Ⅲ</text:span><text:span text:style-name="T35">：買受人為營業人者，銷售額於統一發票上分別載明。買受人為非營業人者，以定價開立統一發票。</text:span></text:p>
          </table:table-cell>
          <table:covered-table-cell/>
        </table:table-row>
      </table:table>
      <text:p text:style-name="P35"/>
      <text:p text:style-name="P35"/>
      <text:p text:style-name="P41">二、金融業營業稅<text:line-break/>（一）稅率</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0">行業</text:p>
          </table:table-cell>
          <table:table-cell table:style-name="表格3.A1" office:value-type="string">
            <text:p text:style-name="P10">本業收入</text:p>
          </table:table-cell>
          <table:table-cell table:style-name="表格3.A1" office:value-type="string">
            <text:p text:style-name="P10">非專屬本業收入</text:p>
          </table:table-cell>
          <table:table-cell table:style-name="表格3.D1" office:value-type="string">
            <text:p text:style-name="P10">其他銷售額(非前二項)</text:p>
          </table:table-cell>
        </table:table-row>
        <table:table-row table:style-name="表格3.2">
          <table:table-cell table:style-name="表格3.A2" table:number-rows-spanned="2" office:value-type="string">
            <text:p text:style-name="P10">銀行業</text:p>
          </table:table-cell>
          <table:table-cell table:style-name="表格3.B2" office:value-type="string">
            <text:p text:style-name="P10">5%</text:p>
          </table:table-cell>
          <table:table-cell table:style-name="表格3.C2" table:number-rows-spanned="2" office:value-type="string">
            <text:p text:style-name="P10">5%</text:p>
            <text:p text:style-name="P10">(§21)</text:p>
          </table:table-cell>
          <table:table-cell table:style-name="表格3.D2" table:number-rows-spanned="5" office:value-type="string">
            <text:p text:style-name="P10">2%</text:p>
          </table:table-cell>
        </table:table-row>
        <table:table-row table:style-name="表格3.3">
          <table:covered-table-cell/>
          <table:table-cell table:style-name="表格3.B3" office:value-type="string">
            <text:p text:style-name="P10">(銀行業保險業經營銀行保險本業收入範圍認定辦法)</text:p>
          </table:table-cell>
          <table:covered-table-cell/>
          <table:covered-table-cell/>
        </table:table-row>
        <table:table-row table:style-name="表格3.4">
          <table:table-cell table:style-name="表格3.A4" table:number-rows-spanned="3" office:value-type="string">
            <text:p text:style-name="P10">保險業</text:p>
          </table:table-cell>
          <table:table-cell table:style-name="表格3.B4" office:value-type="string">
            <text:p text:style-name="P10">5%(再保費收入：1%)</text:p>
          </table:table-cell>
          <table:table-cell table:style-name="表格3.C4" table:number-rows-spanned="3" office:value-type="string">
            <text:p text:style-name="P10">　(銀行業保險業信託投資業證券業期貨業票券業及典當業經營非專屬本業收入範圍認定辦法)</text:p>
          </table:table-cell>
          <table:covered-table-cell/>
        </table:table-row>
        <table:table-row table:style-name="表格3.5">
          <table:covered-table-cell/>
          <table:table-cell table:style-name="表格3.B5" office:value-type="string">
            <text:p text:style-name="P10">(銷售額應扣除財產保險自留賠款)</text:p>
          </table:table-cell>
          <table:covered-table-cell/>
          <table:covered-table-cell/>
        </table:table-row>
        <table:table-row table:style-name="表格3.3">
          <table:covered-table-cell/>
          <table:table-cell table:style-name="表格3.B6" office:value-type="string">
            <text:p text:style-name="P10">(銀行業保險業經營銀行保險本業收入範圍認定辦法)</text:p>
          </table:table-cell>
          <table:covered-table-cell/>
          <table:covered-table-cell/>
        </table:table-row>
        <table:table-row table:style-name="表格3.2">
          <table:table-cell table:style-name="表格3.A7" table:number-rows-spanned="2" office:value-type="string">
            <text:p text:style-name="P10">信託投資業</text:p>
          </table:table-cell>
          <table:table-cell table:style-name="表格3.B7" office:value-type="string">
            <text:p text:style-name="P10">2%</text:p>
          </table:table-cell>
          <table:table-cell table:style-name="表格3.C7" table:number-rows-spanned="10" office:value-type="string">
            <text:p text:style-name="P10">5%</text:p>
            <text:p text:style-name="P10">(§21)</text:p>
          </table:table-cell>
          <table:table-cell table:style-name="表格3.D7" table:number-rows-spanned="10" office:value-type="string">
            <text:p text:style-name="P10">2%</text:p>
          </table:table-cell>
        </table:table-row>
        <table:table-row table:style-name="表格3.2">
          <table:covered-table-cell/>
          <table:table-cell table:style-name="表格3.B8" office:value-type="string">
            <text:p text:style-name="P10">(非屬信託業法§16)</text:p>
          </table:table-cell>
          <table:covered-table-cell/>
          <table:covered-table-cell/>
        </table:table-row>
        <table:table-row table:style-name="表格3.2">
          <table:table-cell table:style-name="表格3.A9" table:number-rows-spanned="2" office:value-type="string">
            <text:p text:style-name="P10">證券業</text:p>
          </table:table-cell>
          <table:table-cell table:style-name="表格3.B9" office:value-type="string">
            <text:p text:style-name="P10">2%</text:p>
          </table:table-cell>
          <table:covered-table-cell/>
          <table:covered-table-cell/>
        </table:table-row>
        <table:table-row table:style-name="表格3.2">
          <table:covered-table-cell/>
          <table:table-cell table:style-name="表格3.B10" office:value-type="string">
            <text:p text:style-name="P10">(非屬證券交易法§15)</text:p>
          </table:table-cell>
          <table:covered-table-cell/>
          <table:covered-table-cell/>
        </table:table-row>
        <table:table-row table:style-name="表格3.2">
          <table:table-cell table:style-name="表格3.A11" table:number-rows-spanned="2" office:value-type="string">
            <text:p text:style-name="P10">期貨業</text:p>
          </table:table-cell>
          <table:table-cell table:style-name="表格3.B11" office:value-type="string">
            <text:p text:style-name="P10">2%</text:p>
          </table:table-cell>
          <table:covered-table-cell/>
          <table:covered-table-cell/>
        </table:table-row>
        <table:table-row table:style-name="表格3.2">
          <table:covered-table-cell/>
          <table:table-cell table:style-name="表格3.B12" office:value-type="string">
            <text:p text:style-name="P10">(非屬期貨交易法<text:span text:style-name="T46"> </text:span>§3、§15)</text:p>
          </table:table-cell>
          <table:covered-table-cell/>
          <table:covered-table-cell/>
        </table:table-row>
        <table:table-row table:style-name="表格3.2">
          <table:table-cell table:style-name="表格3.A13" table:number-rows-spanned="2" office:value-type="string">
            <text:p text:style-name="P10">票券業</text:p>
          </table:table-cell>
          <table:table-cell table:style-name="表格3.B13" office:value-type="string">
            <text:p text:style-name="P10">2%</text:p>
          </table:table-cell>
          <table:covered-table-cell/>
          <table:covered-table-cell/>
        </table:table-row>
        <table:table-row table:style-name="表格3.2">
          <table:covered-table-cell/>
          <table:table-cell table:style-name="表格3.B14" office:value-type="string">
            <text:p text:style-name="P10">(非屬票券金融管理法§21)</text:p>
          </table:table-cell>
          <table:covered-table-cell/>
          <table:covered-table-cell/>
        </table:table-row>
        <table:table-row table:style-name="表格3.2">
          <table:table-cell table:style-name="表格3.A15" table:number-rows-spanned="2" office:value-type="string">
            <text:p text:style-name="P10">典當業</text:p>
          </table:table-cell>
          <table:table-cell table:style-name="表格3.B15" office:value-type="string">
            <text:p text:style-name="P10">2%</text:p>
          </table:table-cell>
          <table:covered-table-cell/>
          <table:covered-table-cell/>
        </table:table-row>
        <table:table-row table:style-name="表格3.2">
          <table:covered-table-cell/>
          <table:table-cell table:style-name="表格3.B16" office:value-type="string">
            <text:p text:style-name="P10">(§21：得依查定之銷售額計算)</text:p>
          </table:table-cell>
          <table:covered-table-cell/>
          <table:covered-table-cell/>
        </table:table-row>
      </table:table>
      <text:p text:style-name="P30"><text:span text:style-name="T3">（二）</text:span><text:span text:style-name="T4">銀行業保險業經營銀行保險本業收入範圍認定辦法</text:span></text:p>
      <text:p text:style-name="P57"><text:span text:style-name="T26">「銀行業保險業經營銀行保險本業收入範圍認定辦法」(以下簡稱銀行保險本業收入認定辦法)自</text:span><text:span text:style-name="T27">2014</text:span><text:span text:style-name="T26">年7月1日施行。<text:line-break/>　　依銀行保險本業收入認定辦法第2條規定，銀行業、保險業經營銀行、保險本業收入，係指銀行業及保險業下列業務以外之收入：</text:span></text:p>
      <text:p text:style-name="P68"><text:span text:style-name="T8">1. 銀行業保險業信託投資業證券業期貨業票券業及典當業經營非專屬本業收入範圍認定辦法第3條所定之非專屬本業收入。</text:span></text:p>
      <text:p text:style-name="P68"><text:soft-page-break/><text:span text:style-name="T8">2. 證券交易法第15條所定之有價證券之承銷、自行買賣、行紀、居間或代理業務收入。</text:span></text:p>
      <text:p text:style-name="P68"><text:span text:style-name="T8">3. 期貨交易法第3條所稱期貨交易業務收入。</text:span></text:p>
      <text:p text:style-name="P68"><text:span text:style-name="T8">4. 票券金融管理法第21條所定之短期票券及金融債券之簽證、承銷、經紀或自營業務收入。</text:span></text:p>
      <text:p text:style-name="P68"><text:span text:style-name="T7">5. 信託業法第16條所定之金錢信託、金錢債權及其擔保物權信託或有價證券信託業務收入。</text:span></text:p>
      <text:p text:style-name="P70"/>
      <text:p text:style-name="P60">三、兩岸金融機構投資收益課稅</text:p>
      <text:p text:style-name="P57"><text:span text:style-name="T27">（一）臺灣企業轉投資大陸地區</text:span></text:p>
      <text:p text:style-name="P57"><text:span text:style-name="T27">依</text:span><text:span text:style-name="T27">臺灣地區與大陸地區人民關係條例(以下簡稱</text:span><text:span text:style-name="T27">兩岸人民關係條例</text:span><text:span text:style-name="T27">)</text:span><text:span text:style-name="T27">§24</text:span><text:span text:style-name="T51">Ⅱ</text:span><text:span text:style-name="T27">規定，臺灣地區法人取得源自轉投資大陸地區公司或事業之投資收益，視為大陸地區來源所得，應併同臺灣地區來源所得課徵所得稅。但該部分大陸地區投資收益在大陸地區及第三地區已繳納之所得稅，得自應納稅額中扣抵</text:span></text:p>
      <text:p text:style-name="P57"><text:span text:style-name="T27">（二）大陸企業投資臺灣地區</text:span></text:p>
      <text:p text:style-name="P57"><text:span text:style-name="T27">依兩岸人民關係條例§25</text:span><text:span text:style-name="T51">Ⅲ</text:span><text:span text:style-name="T27">但書規定，大陸地區法人在臺灣地區從事投資所獲配之股利淨額或盈餘淨額，應由扣繳義務人於給付時，按規定扣繳率扣繳，不計入營利事業所得額</text:span></text:p>
      <text:p text:style-name="P59">（三）透過第三地公司轉投資大陸適用租稅協定議題</text:p>
      <text:p text:style-name="P59">依據國際租稅慣例，租稅協定適用於具有一方或雙方締約國居住者身分之人，所稱「一方締約國居住者」，指依該國法律規定，因住所、居所、管理處所、設立登記地或其他類似標準而負有納稅義務之人</text:p>
      <text:p text:style-name="P59">他方締約國居住者如符合雙邊租稅協定及「適用所得稅協定查核準則」之規定者，即得申請適用上開租稅協定之相關減免優惠</text:p>
      <text:p text:style-name="P59">參照OECD稅約範本(第1條適用之人)註釋及稅捐稽徵法§12之1規定，如交易係以取得所得稅協定之利益為主要目的，或所得之實質所有權人或實質享<text:soft-page-break/>有經濟利益之人非為他方締約國之居住者，應不得享有所得稅協定所提供之減稅或免稅利益。</text:p>
      <text:p text:style-name="P60"/>
      <text:p text:style-name="P35">最後由陸方廈門大學雷教授根強就「海峽兩岸金融業課稅制度比較」提出報告，摘述如下：</text:p>
      <text:p text:style-name="P57"><text:span text:style-name="T52">金融稅制為政府針對金融活動制定一系列稅收政策法令總稱。主要包括三部分：一是金融業稅收，即對金融機構課徵各類稅收，通常由流轉稅、公司所得稅及其他稅構成；二是金融資產稅收，對持有和遺贈金融資產課徵之各類稅收，一般包括財產稅、遺產與贈與稅和以股息、紅利、利息為課稅標的之所得稅；三是金融市場稅收，主要有證券交易稅和資本利得稅。</text:span></text:p>
      <text:p text:style-name="P57"><text:span text:style-name="T52">臺灣地區金融市場較開放，利率已實現完全市場化，其金融業發展創新與大陸地區相比顯得成熟、有經驗，金融稅制相對完善。相比之下，大陸地區金融業稅收制度正積極健全完善當中。</text:span></text:p>
      <text:p text:style-name="P57"><text:span text:style-name="T24">一、兩岸金融業稅制基本情況</text:span></text:p>
      <text:p text:style-name="P59">（一）大陸地區金融業稅制簡況</text:p>
      <text:p text:style-name="P57"><text:span text:style-name="T3">金融業成為大陸地區稅收重點稅源，金融業稅收不僅對國家財政貢獻較大，</text:span><text:span text:style-name="T27">且為地方稅收收入主要部分，極大支援經濟社會發展。</text:span></text:p>
      <text:p text:style-name="P57"><text:span text:style-name="T27">（二）臺灣地區金融業稅制簡況</text:span><text:span text:style-name="T30"> </text:span></text:p>
      <text:p text:style-name="P57"><text:span text:style-name="T27">臺灣地區已建立較完善金融業稅制體系，金融業從事各項生產經營活動，涉及稅種主要有營利事業所得稅、綜合所得稅、營業稅、證券及期貨交易稅等。從臺灣地區金融業涉及稅收占總稅收收入占比，2002年至2011年，臺灣地區所得稅呈波動增長趨勢，所得稅占比相對有10%提高。營業稅增長趨勢較為穩定，其占比穩定在16%左右，對出售有價證券徵收證券交易稅占比為6%左右。</text:span></text:p>
      <text:p text:style-name="P60"/>
      <text:p text:style-name="P61">二、兩岸金融業稅制特點</text:p>
      <text:p text:style-name="P59">（一）兩岸金融稅制環境不同</text:p>
      <text:p text:style-name="P57"><text:soft-page-break/><text:span text:style-name="T27">臺灣地區於1989年通過修改銀行法，取消關於存貸款利率上下限規定，利率自由化自此展開，整個金融市場幾近完全競爭經濟市場狀態，金融業競爭過於激烈，稅收調節作用將被弱化；而大陸地區則實行管理利率浮動制。</text:span></text:p>
      <text:p text:style-name="P59">（二）兩岸金融業稅負差異較大</text:p>
      <text:p text:style-name="P57"><text:span text:style-name="T8">1. 金融業流轉稅稅負</text:span></text:p>
      <text:p text:style-name="P58"><text:span text:style-name="T27">臺灣地區對於非專屬本業稅率為5%，對於經營本業之專屬業務稅率為5%，對於經營其他金融業務之專屬本業稅率為2%，無其他附加稅費。臺灣地區銀行能根據自身經營狀況自主調節存貸利率差，對金融業能夠進行稅負順利轉嫁提供良好條件。</text:span></text:p>
      <text:p text:style-name="P58"><text:span text:style-name="T27">大陸地區對金融業營業額來源及營業稅稅率均實行5%稅率（農村信用社營業稅率3%），除繳納營業稅，還需根據流轉稅總額按照一定比例計徵附加稅。大陸地區銀行業名義上流轉稅稅負為5.5%，超過臺灣地區銀行名義稅負。而大陸地區較為嚴格之利率監管政策，存貸利差變動受到很大限制，大部分流轉稅稅負金融機構無法轉嫁。</text:span></text:p>
      <text:p text:style-name="P58"><text:span text:style-name="T8">2. </text:span><text:span text:style-name="T27">所得稅稅負</text:span></text:p>
      <text:p text:style-name="P58"><text:span text:style-name="T27">臺灣地區自2010年起營利事業所得稅採用比例稅率徵稅。營利事業全年課稅所得額</text:span><text:span text:style-name="T30">≤</text:span><text:span text:style-name="T27">新臺幣12萬</text:span><text:span text:style-name="T27">元</text:span><text:span text:style-name="T27">，免稅；營利事業全年課稅所得額＞新臺幣12萬元，就其全部課稅所得額課徵17%（但其應納稅額不得超過營利事業課稅所得額超過12萬元部分之半數）；就未分配盈餘加徵10%營利事業所得稅，並另有最低稅負制。而現行大陸地區所得稅稅率，</text:span><text:span text:style-name="T30"> </text:span><text:span text:style-name="T27">2008年調整以來，內外資企業所得稅統一稅率為25%。</text:span></text:p>
      <text:p text:style-name="P58"><text:span text:style-name="T27">由於國際經濟影響，加之臺灣地區金融業中小企業急劇發展，逾期放款率顯得過高，其中基層金融機構更加嚴重，使臺灣地區金融業負擔有加重之趨勢。臺灣地區財政無法通過加稅支撐，開源不易節流又難見成效，只得以營業稅款劃撥方式建立金融重建基金。</text:span></text:p>
      <text:p text:style-name="P57"><text:span text:style-name="T27">（三）兩岸</text:span><text:span text:style-name="T27">租</text:span><text:span text:style-name="T27">稅優惠政策側重點不同</text:span></text:p>
      <text:p text:style-name="P58"><text:soft-page-break/><text:span text:style-name="T27">臺灣地區</text:span><text:span text:style-name="T27">租</text:span><text:span text:style-name="T27">稅優惠對象身</text:span><text:span text:style-name="T27">分</text:span><text:span text:style-name="T27">無特別限定，按照國際管理給予同等優惠待遇。稅收優惠主要形式包括免稅所得、投資抵減、加速折舊及延遲課稅，獎勵稅種包含所得稅、進口稅捐、土地增值稅、印花稅、契稅、證券交易稅及營業稅等。</text:span></text:p>
      <text:p text:style-name="P57"><text:span text:style-name="T27">大陸地區</text:span><text:span text:style-name="T27">租稅</text:span><text:span text:style-name="T27">優惠對象身</text:span><text:span text:style-name="T27">分</text:span><text:span text:style-name="T27">有特別規定，於經濟特區及特批地區設立之含外資金融機構，有特別免所得稅規定及其他優惠。稅收優惠形式較為單一，以直接優惠為主。</text:span></text:p>
      <text:p text:style-name="P57"><text:span text:style-name="T27">（四）兩岸支持金融創新稅制差異較大</text:span></text:p>
      <text:p text:style-name="P57"><text:span text:style-name="T27">臺灣地區銀行業在1990年即積極實現民營化及國際化，引進國際上較完善之金融系統；相應稅收制度較為齊全，於簽發環節不徵稅，在交易及收益環節皆有配套證券交易、期貨交易之相關衍生金融產品稅法條例，立法層次較高。</text:span></text:p>
      <text:p text:style-name="P57"><text:span text:style-name="T27">大陸地區到2004年才正式開始相繼地推出金融衍生產品。稅收制度設計落後于金融衍生產品發展，並散落於以國家稅務總局、地方稅務局等部門分別或聯合作出規定、通知、批復之類的規範性文件，立法層次較低，無統一性。</text:span></text:p>
      <text:p text:style-name="P57"><text:span text:style-name="T27">（五）兩岸金融業適用稅制體系不同</text:span></text:p>
      <text:p text:style-name="P57"><text:span text:style-name="T27">臺灣地區自1998年起實行兩稅合一制度，自2005年開始制定</text:span><text:span text:style-name="T50">「</text:span><text:span text:style-name="T27">所得基本稅額條例</text:span><text:span text:style-name="T50">」</text:span><text:span text:style-name="T27">，即最低稅負制。另綜合所得稅免稅額及各項扣除額皆有配合消費者物價指數之調整機制。</text:span></text:p>
      <text:p text:style-name="P57"><text:span text:style-name="T27">大陸地區個人所得稅及企業所得稅依然是分開核算，未實施最低稅負制，亦未實施配套消費者物價指數調整機制。</text:span></text:p>
      <text:p text:style-name="P59"/>
      <text:p text:style-name="P60">三、總結與展望</text:p>
      <text:p text:style-name="P57"><text:span text:style-name="T27">（一）未來兩岸金融合作發展對稅制創新要求</text:span></text:p>
      <text:p text:style-name="P57"><text:span text:style-name="T27">1. 兩岸證券業合作與創新</text:span></text:p>
      <text:p text:style-name="P57"><text:span text:style-name="T27">臺灣地區擁有較多金融創新產品，風險控制能力較高，市場經驗較為豐富，但市場規模要擴大發展較為困難；大陸證券業市場發展結構嚴重失衡，重股票、輕債券，重投機、輕投資。證券公司經營模式較為單一，專業化程度較低，金融</text:span><text:soft-page-break/><text:span text:style-name="T27">產品缺乏創新，但具潛在市場規模優勢。兩岸證券業合作有利區域佈局、拓展業務。</text:span></text:p>
      <text:p text:style-name="P57"><text:span text:style-name="T27">2. 兩岸金融合作試驗區</text:span></text:p>
      <text:p text:style-name="P57"><text:span text:style-name="T27">促進兩岸金融合作及交流需要實際試驗點，廈門在兩岸金融合作試驗區中可與臺灣地區之試驗區相互配合，對一部分兩岸經濟交流之業務取得收入，可考慮實行與臺灣地區一致稅率（免徵印花稅、減徵企業所得稅）。在兩岸金融合作試驗區中對臺灣金融機構引入爭取稅收優惠政策。適度降低臺資金融機構在試驗區設立分支機搆條件。</text:span></text:p>
      <text:p text:style-name="P57"><text:span text:style-name="T27">3. 兩岸小微金融創新合作</text:span></text:p>
      <text:p text:style-name="P57"><text:span text:style-name="T50">「</text:span><text:span text:style-name="T27">2013年海峽兩岸小微金融發展論壇</text:span><text:span text:style-name="T50">」</text:span><text:span text:style-name="T27">針對促進海峽兩岸小微金融深度合作和兩岸共同推動小微金融業發展等主題進行深刻研討。臺灣地區銀行業競爭激烈，小微金融發展較大陸地區早得到關注，不斷創新服務以支援小微企業發展。大陸地區與臺灣地區相互借鑒可促進小微金融服務創新，未來具廣闊發展空間。</text:span></text:p>
      <text:p text:style-name="P57"><text:span text:style-name="T27">（二）伴隨兩岸金融合作之稅收政策建議</text:span></text:p>
      <text:p text:style-name="P57"><text:span text:style-name="T27">1. 對大陸地區金融業稅收建議</text:span></text:p>
      <text:p text:style-name="P57"><text:span text:style-name="T27">(1)金融業中流轉稅</text:span><text:span text:style-name="T50">「</text:span><text:span text:style-name="T27">營改增</text:span><text:span text:style-name="T50">」</text:span></text:p>
      <text:p text:style-name="P69"><text:span text:style-name="T27">a. 立法前對金融業稅制要素明確規定，減少徵管成本及</text:span><text:span text:style-name="T27">租</text:span><text:span text:style-name="T27">稅漏洞。</text:span></text:p>
      <text:p text:style-name="P69"><text:span text:style-name="T27">b. 避免免稅專案及抵扣方式選擇上存有歧義，細化金融業不同收入專案相應免稅規定。</text:span></text:p>
      <text:p text:style-name="P69"><text:span text:style-name="T27">c. 完善金融業徵管制度，以期降低改革阻力。</text:span></text:p>
      <text:p text:style-name="P57"><text:span text:style-name="T27">(2)金融業</text:span><text:span text:style-name="T27">租</text:span><text:span text:style-name="T27">稅結構之其他稅</text:span><text:span text:style-name="T27">目</text:span><text:span text:style-name="T50">（</text:span><text:span text:style-name="T27">種</text:span><text:span text:style-name="T50">）</text:span><text:span text:style-name="T27">調整</text:span></text:p>
      <text:p text:style-name="P57"><text:span text:style-name="T27">a. 印花稅調整，取消證券交易印花稅或降低證券交易印花稅稅率。</text:span></text:p>
      <text:p text:style-name="P57"><text:span text:style-name="T27">b. 附加稅調整(如取消內資銀行城市維護建設稅及教育費附加)。</text:span></text:p>
      <text:p text:style-name="P69"><text:span text:style-name="T27">c. 金融衍生市場上稅收規定，亟需完整、導向明確之稅制體系，從</text:span><text:span text:style-name="T29">簽發、交易及收益環節</text:span><text:span text:style-name="T27">全方面制定複合型稅收體系。</text:span></text:p>
      <text:p text:style-name="P57"><text:span text:style-name="T27">(3)金融業</text:span><text:span text:style-name="T27">租</text:span><text:span text:style-name="T27">稅優惠</text:span></text:p>
      <text:p text:style-name="P57"><text:soft-page-break/><text:span text:style-name="T27">大陸地區針對金融保險業創新之稅收鼓勵及政策引導明顯不足。金融業稅收優惠首先考慮對亟待發展之金融業務給予</text:span><text:span text:style-name="T27">租</text:span><text:span text:style-name="T27">稅優惠</text:span></text:p>
      <text:p text:style-name="P57"><text:span text:style-name="T27">2. 對臺灣地區金融業稅收建議</text:span></text:p>
      <text:p text:style-name="P59">(1)縮小金融業內部差距</text:p>
      <text:p text:style-name="P57"><text:span text:style-name="T27">臺灣地區金融業自由化程度較高，利率完全自由化。行業內部差異雖反映企業間經營能力差異，實現優勝劣汰目的，但由於利率完全市場化，企業可透過稅負轉嫁將稅負轉嫁給最終消費者，導致金融業內部稅負水準不一，使金融業發展不協調。</text:span><text:span text:style-name="T30"> </text:span></text:p>
      <text:p text:style-name="P57"><text:span text:style-name="T27">(2)正視</text:span><text:span text:style-name="T27">租稅</text:span><text:span text:style-name="T27">優惠對公平影響</text:span></text:p>
      <text:p text:style-name="P57"><text:span text:style-name="T27">臺灣地區係出口導向經濟體，大量</text:span><text:span text:style-name="T27">租稅</text:span><text:span text:style-name="T27">優惠政策側重於吸引外資及擴大出口，在</text:span><text:span text:style-name="T27">租稅</text:span><text:span text:style-name="T27">優惠政策及福利支出不斷增加下，臺灣地區財政赤字迅速增加，同時地方財政形勢嚴重惡化。在</text:span><text:span text:style-name="T27">租稅</text:span><text:span text:style-name="T27">優惠刺激國際資金注入臺灣本地金融業同時，金融機構間稅負公平問題亦日益顯現。</text:span></text:p>
      <text:p text:style-name="P57"><text:span text:style-name="T27">3. 兩岸稅</text:span><text:span text:style-name="T27">賦</text:span><text:span text:style-name="T27">協調</text:span></text:p>
      <text:p text:style-name="P57"><text:span text:style-name="T27">(1)兩岸金融稅</text:span><text:span text:style-name="T27">賦</text:span><text:span text:style-name="T27">爭端機制協調</text:span></text:p>
      <text:p text:style-name="P57"><text:span text:style-name="T27">首先可繼續完善ECFA 協議中已涉及之兩岸爭端解決機制，進一步細化金融業稅收爭端協調內容。其次可授權成立專門金融業稅收協調機構。再次，可依託兩岸</text:span><text:span text:style-name="T29">權威性民間稅務團體</text:span><text:span text:style-name="T27">進行稅收爭端協調。</text:span></text:p>
      <text:p text:style-name="P57"><text:span text:style-name="T27">(2)兩岸稅</text:span><text:span text:style-name="T27">賦</text:span><text:span text:style-name="T27">管轄權協調</text:span></text:p>
      <text:p text:style-name="P57"><text:span text:style-name="T27">兩岸均採取同時行使居民</text:span><text:span text:style-name="T27">租</text:span><text:span text:style-name="T27">稅管轄權和收入來源地</text:span><text:span text:style-name="T27">租</text:span><text:span text:style-name="T27">稅管轄權，大陸地區企業所得稅法趨向於實質性全面管理和控制，臺灣地區所得稅法趨向於註冊地認定標準，這兩種不同身份認定標準，必導致</text:span><text:span text:style-name="T29">重複徵稅</text:span><text:span text:style-name="T27">。尤其對於要求環境更加開放金融機構來說，兩岸金融業未來合作與發展，必須協調兩岸金融業相關稅收管轄權。</text:span></text:p>
      <text:p text:style-name="P54"/>
      <text:p text:style-name="P29">陸、心得與建議</text:p>
      <text:p text:style-name="P35">一、心得</text:p>
      <text:p text:style-name="P57"><text:span text:style-name="T26">全球低利率環境造成各地房地產價</text:span><text:span text:style-name="T41">格高漲</text:span><text:span text:style-name="T39">，</text:span><text:span text:style-name="T41">大陸地區及</text:span><text:span text:style-name="T39">臺</text:span><text:span text:style-name="T41">灣地區部分區域房價漲幅已超過歷史平均水準；再者</text:span><text:span text:style-name="T39">金融業發展注重完善市場經濟及開放環境</text:span><text:span text:style-name="T41">，是以本次會議探討之兩項主題「房地產稅制與徵管問題」及「兩岸金融業課稅制度」，均為當前兩岸關切議題。會中雙方針對研討主題充分交換意見，除增進彼此相互瞭解外，藉由兩岸專家、學者及現職官員齊聚一堂共同切磋交流，彼此借鏡，對兩岸稅制發展與改進有相當</text:span><text:span text:style-name="T26">助益，亦為未來進一步實質交流奠定深厚基礎。</text:span></text:p>
      <text:p text:style-name="P57"><text:span text:style-name="T26">本次交流及參訪，除與中國稅務學會人員外，並與大陸國家稅務總局、重慶市地方稅務局、上海市稅務局、福建省國家稅務局、廈門市國家稅務局、地方稅務局等稅務機構人員，就現行兩岸財稅政策及制度等實務問題交換意見，雙方建立良好互動關係，對於未來推動財政稅務合作將有實質助益。</text:span></text:p>
      <text:p text:style-name="P35">二、建議</text:p>
      <text:p text:style-name="P30"><text:span text:style-name="T21">（一）持續健全不動產交易所得稅制</text:span></text:p>
      <text:p text:style-name="P30"><text:span text:style-name="T35">相較大陸地區存在土地增值稅與所得稅重複課徵問題，我國不動產交易所得稅制現存房地實際交易價格，與公告土地現值及依房屋評定</text:span><text:span text:style-name="T35">現值</text:span><text:span text:style-name="T35">計算所得額之差額未公平合理課稅、同年度內買賣土地未課徵土地增值稅、房屋及其坐落土地未合併課稅</text:span><text:span text:style-name="T35">致無法計算實際損益課稅</text:span><text:span text:style-name="T35">等缺失。為健全稅制，落實量能課稅原則，</text:span><text:span text:style-name="T35">應</text:span><text:span text:style-name="T35">汲取過去改革經驗進行房地合一改革。不動產交易所得稅制改革亦可鼓勵房地產長期持有，有助房市穩定發展，避免不動產交易稅負偏低促成投資炒作。</text:span></text:p>
      <text:p text:style-name="P30"><text:span text:style-name="T21">（二）</text:span><text:span text:style-name="T43">強化房屋稅</text:span><text:span text:style-name="T43">地方財政努力</text:span><text:span text:style-name="T43">誘因</text:span></text:p>
      <text:p text:style-name="P30"><text:span text:style-name="T35">相對大陸地區仍在推動房產稅試點改革階段，我國已建立房屋稅之不動產持有稅制度，業為地方政府主要財政來源。以我國房屋稅為例，稅率部分，訂定房屋稅最低及最高法定稅率，使地方政府可於法定稅率範圍內，</text:span><text:span text:style-name="T4">視地方實際情形</text:span><text:span text:style-name="T35">訂定房屋稅徵收率</text:span><text:span text:style-name="T35">。另為提高非自住房屋之持有成本，</text:span><text:span text:style-name="T35">非自住之住家用稅率由</text:span><text:soft-page-break/><text:span text:style-name="T35">1.2％~2％修正提高為1.5％~3.6％，地方政府並得視所有權人持有房屋戶數訂定差別稅率；稅基部分，授權各縣市政府決定房屋評定現值計算，如轄區內房屋之標準單價、折舊標準及房屋所在位置之路段率等標準。爰現行房屋稅條例已有相關機制，使</text:span><text:span text:style-name="T4">地方政府</text:span><text:span text:style-name="T35">可調整</text:span><text:span text:style-name="T4">非自住房屋之持有成本</text:span><text:span text:style-name="T35">，因地制宜</text:span><text:span text:style-name="T4">合理課徵房屋稅</text:span><text:span text:style-name="T35">，</text:span><text:span text:style-name="T4">降低囤積房地誘因。惟為鼓勵地方政府適切訂定房屋稅徵收率及合理評定房屋標準價格，建議提高房屋稅稅收努力程度占</text:span><text:span text:style-name="T3">統籌分配稅款及補助經費分配衡量之比重，進一步強化地方財政努力誘因機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4.5cm" fo:margin-right="0cm" fo:line-height="200%" fo:text-indent="-1.499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SimSun" fo:font-family="SimSun, 宋体" style:font-pitch="variable" style:font-name-asian="SimSun" style:font-family-asian="SimSun, 宋体" style:font-pitch-asian="variable" style:language-asian="zh" style:country-asian="CN" style:font-name-complex="SimSun" style:font-family-complex="SimSun, 宋体" style:font-pitch-complex="variable" style:font-size-complex="12pt"/>
    </style:style>
    <style:style style:name="Footnote" style:family="paragraph" style:parent-style-name="Standard" style:class="extra">
      <style:paragraph-properties style:snap-to-layout-grid="false"/>
      <style:text-properties fo:font-size="9pt" style:font-name-asian="SimSun" style:font-family-asian="SimSun, 宋体" style:font-pitch-asian="variable" style:font-size-asian="9pt" style:language-asian="zh" style:country-asian="CN" style:font-size-complex="9pt"/>
    </style:style>
    <style:style style:name="註解文字"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style14" style:family="paragraph" style:parent-style-name="Standard">
      <style:paragraph-properties fo:margin-top="0.494cm" fo:margin-bottom="0.494cm" loext:contextual-spacing="false" style:line-height-at-least="0.529cm" fo:orphans="2" fo:widows="2"/>
      <style:text-properties fo:color="#333333" style:font-name="細明體" fo:font-family="細明體, MingLiU" style:font-family-generic="modern" fo:font-size="9pt" style:letter-kerning="true" style:font-name-asian="細明體" style:font-family-asian="細明體, MingLiU" style:font-family-generic-asian="modern" style:font-size-asian="9pt" style:font-name-complex="新細明體" style:font-family-complex="新細明體, PMingLiU" style:font-family-generic-complex="roman" style:font-pitch-complex="variable" style:font-size-complex="9pt"/>
    </style:style>
    <style:style style:name="blue"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Contents_20_1" style:display-name="Contents 1" style:family="paragraph" style:parent-style-name="Standard" style:next-style-name="Standard" style:class="index">
      <style:paragraph-properties fo:margin-top="0.423cm" fo:margin-bottom="0.212cm" loext:contextual-spacing="fals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標號" style:family="paragraph" style:parent-style-name="Standard" style:next-style-name="Standard">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_20_字元_20_字元_20_字元_20_字元_20_字元_20_字元_20_字元_20_字元_20_字元_20_字元_20_字元_20_字元_20_字元_20_字元_20_字元_20_字元_20_Char_20_Char_20_字元" style:display-name=" 字元 字元 字元 字元 字元 字元 字元 字元 字元 字元 字元 字元 字元 字元 字元 字元 Char Char 字元" style:family="paragraph" style:parent-style-name="Standard">
      <style:paragraph-properties fo:line-height="0.564cm" fo:orphans="2" fo:widows="2"/>
      <style:text-properties fo:color="#000000" style:font-name="Arial" fo:font-family="Arial" style:font-family-generic="swiss" style:font-pitch="variable" fo:font-size="11pt" fo:language="en" fo:country="AU" style:letter-kerning="true" style:font-size-asian="11pt" style:language-asian="zh" style:country-asian="TW" style:font-name-complex="Arial" style:font-family-complex="Arial" style:font-family-generic-complex="swiss" style:font-pitch-complex="variable"/>
    </style:style>
    <style:style style:name="公文_28_主旨_29_" style:display-name="公文(主旨)" style:family="paragraph" style:parent-style-name="Standard">
      <style:paragraph-properties fo:margin-left="1.69cm" fo:margin-right="0cm" fo:margin-top="0cm" fo:margin-bottom="0.353cm" loext:contextual-spacing="false"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無間距" style:family="paragraph">
      <style:paragraph-properties fo:text-align="justify" style:justify-single-word="false" fo:orphans="0" fo:widows="0"/>
      <style:text-properties style:use-window-font-color="true" style:font-name="Calibri" fo:font-family="Calibri" style:font-family-generic="swiss" style:font-pitch="variable" fo:font-size="9pt" fo:language="en" fo:country="US" style:letter-kerning="true" style:font-name-asian="SimSun" style:font-family-asian="SimSun, 宋体" style:font-pitch-asian="variable" style:font-size-asian="9pt" style:language-asian="zh" style:country-asian="CN" style:font-name-complex="Calibri" style:font-family-complex="Calibri" style:font-family-generic-complex="swiss" style:font-pitch-complex="variable" style:font-size-complex="9pt" style:language-complex="ar" style:country-complex="SA"/>
    </style:style>
    <style:style style:name="公文_28_後續段落_5f_段落_29_" style:display-name="公文(後續段落_段落)" style:family="paragraph" style:parent-style-name="Standard" style:list-style-name="WW8Num5">
      <style:paragraph-properties fo:line-height="0.882cm" fo:orphans="2" fo:widows="2" style:vertical-align="baseline"/>
      <style:text-properties style:font-name="Times New Roman" fo:font-family="'Times New Roman'" style:font-family-generic="roman" style:font-pitch="variable" fo:font-size="16pt" fo:language="zh" fo:country="TW"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he" style:country-complex="I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font-name="Calibri" fo:font-family="Calibri" style:font-family-generic="swiss" style:font-pitch="variable" fo:language="en" fo:country="US" style:letter-kerning="true" style:font-name-asian="新細明體" style:font-family-asian="新細明體, PMingLiU"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HTML_20_預設格式_20_字元" style:display-name="HTML 預設格式 字元" style:family="text">
      <style:text-properties style:font-name="SimSun" fo:font-family="SimSun, 宋体" style:font-pitch="variable" fo:font-size="12pt" fo:language="en" fo:country="US" style:letter-kerning="true" style:font-name-asian="SimSun" style:font-family-asian="SimSun, 宋体" style:font-pitch-asian="variable" style:font-size-asian="12pt" style:language-asian="zh" style:country-asian="CN" style:font-name-complex="SimSun" style:font-family-complex="SimSun, 宋体" style:font-pitch-complex="variable" style:font-size-complex="12pt" style:language-complex="ar" style:country-complex="SA"/>
    </style:style>
    <style:style style:name="Footnote_20_Symbol" style:display-name="Footnote Symbol" style:family="text">
      <style:text-properties style:text-position="super 58%"/>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style141" style:family="text">
      <style:text-properties fo:color="#333333" style:font-name="細明體" fo:font-family="細明體, MingLiU" style:font-family-generic="modern" fo:font-size="9pt" style:font-name-asian="細明體" style:font-family-asian="細明體, MingLiU" style:font-family-generic-asian="modern" style:font-size-asian="9pt" style:font-name-complex="細明體" style:font-family-complex="細明體, MingLiU" style:font-family-generic-complex="modern" style:font-size-complex="9pt"/>
    </style:style>
    <style:style style:name="註腳文字_20_字元1" style:display-name="註腳文字 字元1" style:family="text">
      <style:text-properties style:font-name="Calibri" fo:font-family="Calibri" style:font-family-generic="swiss" style:font-pitch="variable" fo:font-size="9pt" style:letter-kerning="true" style:font-name-asian="SimSun" style:font-family-asian="SimSun, 宋体" style:font-pitch-asian="variable" style:font-size-asian="9pt" style:language-asian="zh" style:country-asian="CN" style:font-name-complex="Calibri" style:font-family-complex="Calibri" style:font-family-generic-complex="swiss" style:font-pitch-complex="variable" style:font-size-complex="9pt"/>
    </style:style>
    <style:style style:name="標題_20_5_20_字元" style:display-name="標題 5 字元"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apple-converted-spac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29cm" fo:margin-left="1.693cm"/>
        </style:list-level-properties>
      </text:list-level-style-number>
      <text:list-level-style-number text:level="2" text:style-name="WW8Num5z1" style:num-prefix="(" style:num-suffix=") " style:num-format="一, 二, 三, ...">
        <style:list-level-properties text:list-level-position-and-space-mode="label-alignment">
          <style:list-level-label-alignment text:label-followed-by="nothing" fo:text-indent="-1.076cm" fo:margin-left="2.258cm"/>
        </style:list-level-properties>
      </text:list-level-style-number>
      <text:list-level-style-number text:level="3" text:style-name="WW8Num5z2" style:num-suffix="、" style:num-format="1, 2, 3, ...">
        <style:list-level-properties text:list-level-position-and-space-mode="label-alignment">
          <style:list-level-label-alignment text:label-followed-by="nothing" fo:text-indent="-1.129cm" fo:margin-left="2.822cm"/>
        </style:list-level-properties>
      </text:list-level-style-number>
      <text:list-level-style-number text:level="4" text:style-name="WW8Num5z3" style:num-prefix="(" style:num-suffix=") " style:num-format="1, 2, 3, ...">
        <style:list-level-properties text:list-level-position-and-space-mode="label-alignment">
          <style:list-level-label-alignment text:label-followed-by="nothing" fo:text-indent="-1.076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nothing" fo:text-indent="-1.129cm" fo:margin-left="3.951cm"/>
        </style:list-level-properties>
      </text:list-level-style-number>
      <text:list-level-style-number text:level="6" text:style-name="WW8Num5z5" style:num-prefix="(" style:num-suffix=") " style:num-format="甲, 乙, 丙, ...">
        <style:list-level-properties text:list-level-position-and-space-mode="label-alignment">
          <style:list-level-label-alignment text:label-followed-by="nothing" fo:text-indent="-1.076cm" fo:margin-left="4.516cm"/>
        </style:list-level-properties>
      </text:list-level-style-number>
      <text:list-level-style-number text:level="7" text:style-name="WW8Num5z6" style:num-suffix="、" style:num-format="子, 丑, 寅, ...">
        <style:list-level-properties text:list-level-position-and-space-mode="label-alignment">
          <style:list-level-label-alignment text:label-followed-by="nothing" fo:text-indent="-1.129cm" fo:margin-left="5.08cm"/>
        </style:list-level-properties>
      </text:list-level-style-number>
      <text:list-level-style-number text:level="8" text:style-name="WW8Num5z7" style:num-prefix="(" style:num-suffix=") " style:num-format="子, 丑, 寅, ...">
        <style:list-level-properties text:list-level-position-and-space-mode="label-alignment">
          <style:list-level-label-alignment text:label-followed-by="nothing" fo:text-indent="-1.076cm" fo:margin-left="5.644cm"/>
        </style:list-level-properties>
      </text:list-level-style-number>
      <text:list-level-style-number text:level="9" text:style-name="WW8Num5z8" style:num-suffix=") " style:num-format="1, 2, 3, ...">
        <style:list-level-properties text:list-level-position-and-space-mode="label-alignment">
          <style:list-level-label-alignment text:label-followed-by="nothing" fo:text-indent="-1.129cm" fo:margin-left="6.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7cm" fo:margin-left="1.588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number text:level="3" text:style-name="WW8Num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2.54cm" fo:margin-left="3.175cm" fo:margin-right="3.175cm" fo:background-color="#ffffff"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75cm" fo:margin-left="3.175cm" fo:margin-right="3.175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master-page style:name="轉換_20_1" style:display-name="轉換 1" style:page-layout-name="Mpm2">
      <style:footer>
        <text:p text:style-name="Footer"><draw:frame draw:style-name="Mfr1" draw:name="框架1" text:anchor-type="paragraph" svg:y="0.002cm" draw:z-index="31"><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席「第25次海峽兩岸稅務學術交流會」會議報告</dc:title>
    <meta:initial-creator>r0025</meta:initial-creator>
    <meta:creation-date>2014-11-07T15:36:00</meta:creation-date>
    <dc:date>2016-05-03T14:50:55.406000000</dc:date>
    <meta:print-date>2014-11-06T17:38:00</meta:print-date>
    <meta:editing-cycles>5</meta:editing-cycles>
    <meta:editing-duration>PT16M8S</meta:editing-duration>
    <meta:generator>LibreOffice/4.4.5.2$Windows_x86 LibreOffice_project/a22f674fd25a3b6f45bdebf25400ed2adff0ff99</meta:generator>
    <meta:document-statistic meta:table-count="3" meta:image-count="0" meta:object-count="0" meta:page-count="34" meta:paragraph-count="370" meta:word-count="20819" meta:character-count="22479" meta:non-whitespace-character-count="21574"/>
    <meta:user-defined meta:name="_AdHocReviewCycleID" meta:value-type="float">3331664</meta:user-defined>
    <meta:user-defined meta:name="_AuthorEmail">mslin@mail.mof.gov.tw</meta:user-defined>
    <meta:user-defined meta:name="_AuthorEmailDisplayName">lms</meta:user-defined>
    <meta:user-defined meta:name="_EmailSubject">排版後出國報告</meta:user-defined>
    <meta:user-defined meta:name="_ReviewingToolsShownOnce" meta:value-type="string"/>
  </office:meta>
</office:document-meta>
</file>