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cala Sans" svg:font-family="'Scala Sans', 'Arial Unicode M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style:letter-kerning="tru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882cm" fo:text-align="center" style:justify-single-word="false"/>
      <style:text-properties fo:font-size="20pt" style:font-name-asian="標楷體" style:font-size-asian="20pt"/>
    </style:style>
    <style:style style:name="P4" style:family="paragraph" style:parent-style-name="Standard">
      <style:paragraph-properties fo:line-height="0.882cm" fo:text-align="justify" style:justify-single-word="false"/>
      <style:text-properties style:font-name="新細明體" fo:font-size="16pt" style:font-name-asian="標楷體" style:font-size-asian="16pt" style:font-name-complex="新細明體" style:font-size-complex="20pt"/>
    </style:style>
    <style:style style:name="P5" style:family="paragraph" style:parent-style-name="Standard">
      <style:paragraph-properties fo:line-height="0.706cm" fo:text-align="center" style:justify-single-word="false"/>
      <style:text-properties style:font-name="新細明體" fo:font-size="14pt" fo:font-weight="bold" style:font-name-asian="標楷體" style:font-size-asian="14pt" style:font-weight-asian="bold"/>
    </style:style>
    <style:style style:name="P6"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7" style:family="paragraph" style:parent-style-name="Standard">
      <style:paragraph-properties fo:line-height="150%" fo:text-align="justify" style:justify-single-word="false"/>
      <style:text-properties style:font-name="新細明體" fo:font-size="14pt" fo:font-weight="bold" style:font-size-asian="14pt" style:font-weight-asian="bold" style:font-name-complex="新細明體"/>
    </style:style>
    <style:style style:name="P8" style:family="paragraph" style:parent-style-name="Standard">
      <style:paragraph-properties fo:line-height="150%" fo:text-align="justify" style:justify-single-word="false"/>
      <style:text-properties style:font-name="新細明體" style:font-name-complex="新細明體"/>
    </style:style>
    <style:style style:name="P9" style:family="paragraph" style:parent-style-name="Standard">
      <style:paragraph-properties fo:line-height="0.882cm" fo:text-align="justify" style:justify-single-word="false"/>
      <style:text-properties fo:font-size="16pt" style:font-name-asian="標楷體" style:font-size-asian="16pt"/>
    </style:style>
    <style:style style:name="P10" style:family="paragraph" style:parent-style-name="Standard">
      <style:paragraph-properties fo:line-height="0.882cm" fo:text-align="center" style:justify-single-word="false"/>
      <style:text-properties fo:font-size="16pt" style:font-name-asian="標楷體" style:font-size-asian="16pt"/>
    </style:style>
    <style:style style:name="P11" style:family="paragraph" style:parent-style-name="Standard">
      <style:paragraph-properties fo:margin-left="0cm" fo:margin-right="0cm" fo:line-height="0.882cm" fo:text-indent="0.706cm" style:auto-text-indent="false"/>
      <style:text-properties style:font-name="新細明體" fo:font-size="20pt" style:font-name-asian="標楷體" style:font-size-asian="20pt" style:font-name-complex="新細明體" style:font-size-complex="20pt"/>
    </style:style>
    <style:style style:name="P12" style:family="paragraph" style:parent-style-name="Standard">
      <style:paragraph-properties fo:margin-left="0cm" fo:margin-right="0cm" fo:line-height="0.882cm" fo:text-indent="0.564cm" style:auto-text-indent="false"/>
    </style:style>
    <style:style style:name="P13" style:family="paragraph" style:parent-style-name="Standard">
      <style:paragraph-properties fo:margin-left="0.212cm" fo:margin-right="0cm" fo:line-height="150%" fo:text-align="justify" style:justify-single-word="false" fo:text-indent="-0.212cm" style:auto-text-indent="false"/>
    </style:style>
    <style:style style:name="P14" style:family="paragraph" style:parent-style-name="Standard">
      <style:paragraph-properties fo:margin-left="0cm" fo:margin-right="0cm" fo:line-height="150%" fo:text-align="justify" style:justify-single-word="false" fo:text-indent="0.423cm" style:auto-text-indent="false"/>
    </style:style>
    <style:style style:name="P15" style:family="paragraph" style:parent-style-name="Standard">
      <style:paragraph-properties fo:margin-left="0cm" fo:margin-right="0cm" fo:line-height="150%" fo:text-align="justify" style:justify-single-word="false" fo:text-indent="0.423cm" style:auto-text-indent="false"/>
      <style:text-properties style:font-name="新細明體" fo:font-weight="bold" style:font-weight-asian="bold" style:font-name-complex="新細明體" style:font-size-complex="12pt"/>
    </style:style>
    <style:style style:name="P16" style:family="paragraph" style:parent-style-name="Standard" style:master-page-name="Standard">
      <style:paragraph-properties fo:line-height="0.706cm" fo:text-align="justify" style:justify-single-word="false" style:page-number="auto"/>
    </style:style>
    <style:style style:name="P17" style:family="paragraph" style:parent-style-name="Standard">
      <style:paragraph-properties fo:line-height="150%" fo:text-align="justify" style:justify-single-word="false" fo:break-before="page"/>
      <style:text-properties style:font-name="新細明體" style:font-name-complex="新細明體"/>
    </style:style>
    <style:style style:name="T1" style:family="text">
      <style:text-properties fo:font-size="16pt" style:font-name-asian="Times New Roman" style:font-size-asian="16pt"/>
    </style:style>
    <style:style style:name="T2" style:family="text">
      <style:text-properties fo:font-size="16pt" style:font-name-asian="標楷體" style:font-size-asian="16pt"/>
    </style:style>
    <style:style style:name="T3" style:family="text">
      <style:text-properties style:font-name-asian="Times New Roman"/>
    </style:style>
    <style:style style:name="T4" style:family="text">
      <style:text-properties style:font-name-asian="Times New Roman"/>
    </style:style>
    <style:style style:name="T5" style:family="text">
      <style:text-properties style:font-name-asian="標楷體"/>
    </style:style>
    <style:style style:name="T6" style:family="text">
      <style:text-properties fo:font-size="20pt" style:font-name-asian="標楷體" style:font-size-asian="20pt"/>
    </style:style>
    <style:style style:name="T7" style:family="text">
      <style:text-properties style:font-name="新細明體" fo:font-size="20pt" style:font-size-asian="20pt" style:font-name-complex="新細明體" style:font-size-complex="20pt"/>
    </style:style>
    <style:style style:name="T8" style:family="text">
      <style:text-properties style:font-name="新細明體" fo:font-size="20pt" style:font-size-asian="20pt" style:font-name-complex="新細明體" style:font-size-complex="20pt"/>
    </style:style>
    <style:style style:name="T9" style:family="text">
      <style:text-properties style:font-name="新細明體" fo:font-size="14pt" fo:font-weight="bold" style:font-size-asian="14pt" style:font-weight-asian="bold"/>
    </style:style>
    <style:style style:name="T10" style:family="text">
      <style:text-properties style:font-name="新細明體" fo:font-size="14pt" fo:font-weight="bold" style:font-size-asian="14pt" style:font-weight-asian="bold"/>
    </style:style>
    <style:style style:name="T11" style:family="text">
      <style:text-properties style:font-name="新細明體" style:font-name-complex="新細明體"/>
    </style:style>
    <style:style style:name="T12" style:family="text">
      <style:text-properties style:font-name="新細明體" style:font-name-complex="新細明體" style:font-size-complex="12pt"/>
    </style:style>
    <style:style style:name="T13" style:family="text">
      <style:text-properties style:font-name="新細明體" fo:font-weight="bold" style:font-weight-asian="bold" style:font-name-complex="新細明體" style:font-size-complex="12pt"/>
    </style:style>
    <style:style style:name="T14" style:family="text">
      <style:text-properties style:font-name="新細明體" fo:font-weight="bold" style:font-weight-asian="bold" style:font-name-complex="新細明體" style:font-size-complex="12pt"/>
    </style:style>
    <style:style style:name="T15" style:family="text">
      <style:text-properties style:text-position="super 58%" style:font-name="新細明體" fo:font-weight="bold" style:font-weight-asian="bold" style:font-name-complex="新細明體" style:font-size-complex="12pt"/>
    </style:style>
    <style:style style:name="T16"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2"/></text:span><text:span text:style-name="T3"><text:s/></text:span></text:p>
      <text:p text:style-name="P11"/>
      <text:p text:style-name="P12"><draw:frame draw:style-name="fr1" draw:name="框架1" text:anchor-type="char" svg:x="-0.318cm" svg:y="-0.711cm" svg:width="1.27cm" svg:height="21.273cm" draw:z-index="4"><draw:text-box><text:p text:style-name="Standard"><text:span text:style-name="T3">……………………………………………………</text:span>（裝<text:span text:style-name="T3"> <text:s/></text:span>釘<text:span text:style-name="T3"> <text:s/></text:span>線）<text:span text:style-name="T3">……………………………………………………………</text:span></text:p></draw:text-box></draw:frame><text:span text:style-name="T7">出國報告（出國類別： 開會類 <text:s text:c="6"/>）</text:span></text:p>
      <text:p text:style-name="P4"/>
      <text:p text:style-name="P9"/>
      <text:p text:style-name="P9"/>
      <text:p text:style-name="P9"/>
      <text:p text:style-name="P9"/>
      <text:p text:style-name="P9"/>
      <text:p text:style-name="P9"/>
      <text:p text:style-name="P9"/>
      <text:p text:style-name="P9"/>
      <text:p text:style-name="P9"/>
      <text:p text:style-name="P3">奉派出席印尼雅加達</text:p>
      <text:p text:style-name="P10">Partnership &amp; Investment </text:p>
      <text:p text:style-name="P10">in Indonesia Healthcare Infrastructure and Services</text:p>
      <text:p text:style-name="P10">研討會報告</text:p>
      <text:p text:style-name="P5"/>
      <text:p text:style-name="P6"/>
      <text:p text:style-name="P6"/>
      <text:p text:style-name="P2"><text:span text:style-name="T9">服務機關：衛生福利部中央健康保險署</text:span></text:p>
      <text:p text:style-name="P2"><text:span text:style-name="T9">姓名職稱：陳孝平 <text:s/>政策諮議</text:span></text:p>
      <text:p text:style-name="P2"><text:span text:style-name="T9">派赴國家：印尼</text:span></text:p>
      <text:p text:style-name="P2"><text:span text:style-name="T9">出國期間：2014.11.18~22</text:span></text:p>
      <text:p text:style-name="P2"><text:span text:style-name="T9">報告日期：2015.2.7</text:span></text:p>
      <text:p text:style-name="P7"/>
      <text:p text:style-name="P8"/>
      <text:p text:style-name="P8"/>
      <text:p text:style-name="P8"/>
      <text:p text:style-name="P17"/>
      <text:p text:style-name="P8"/>
      <text:p text:style-name="P13"><draw:frame draw:style-name="fr1" draw:name="框架2" text:anchor-type="char" svg:x="-0.318cm" svg:y="-0.005cm" svg:width="1.27cm" svg:height="26.194cm" draw:z-index="3"><draw:text-box><text:p text:style-name="Standard"><text:span text:style-name="T3">……………………………………………………</text:span>（裝<text:span text:style-name="T3"> <text:s/></text:span>釘<text:span text:style-name="T3"> <text:s/></text:span>線）<text:span text:style-name="T3">………………………………………………………………………………………</text:span>.…</text:p></draw:text-box></draw:frame><text:span text:style-name="T11"> </text:span><text:span text:style-name="T12"><text:s/></text:span><text:span text:style-name="T13">會議內容：該次研討會，主要是探討在印尼這樣大的國家要推動全民覆蓋 (Universal Health Coverage，UHC) 的健康保險時，其他國家如何參與的問題。這項研討會的源起，是因為印尼從2014年起，開始推動 UHC，準備以五年的時間，在2019年達成全民覆蓋。在這個擁有一萬多個島嶼、國土東西寬達四千多公里、人口兩億四千萬的國家要推動這樣規模的社會保險，可見其應興應革的事項之多。大會先從東南亞國家如何推動UHC開始，邀請台灣、泰國、越南的代表發表演講，筆者這就是代表台灣演講我國推動全民健康保險的經驗與與會人士分享。其他會議的主題，涵蓋大數據的運用、如何與當地的藥廠合作。來自新加坡等國的資訊公司介紹如何將大數據應用到公共衛生、醫療照護。自然，電子病歷的建立也會為資訊公司帶來巨大的商機。印尼由於收入水平仍低，藥品仍然以學名藥為主，因此特別安排一個場次探討學名藥如何定價的問題。特別有意思的是，印尼是一個「助產士多於基層醫師」的國家，每年有四百萬嬰兒出生。因此，如何與助產士團體合作，也是這些尋求投資機會的外國企業極為重視的議題。與一般學術味道濃厚的研討會不同，這次研討會刻意營造輕鬆氣氛，因此在講台上擺設沙發，同一場的講員就坐在沙發上，以沙龍聊天的方式進行，而非長篇大論的演講。在下午的場次，安排小組討論，分別就視訊如何運用到遠距醫療、資訊如何改善醫療服務輸送，以及電子病歷的發展等分組討論，再由各組的主持人提出綜合結論。</text:span></text:p>
      <text:p text:style-name="P13"><text:span text:style-name="T13">在會議的進行中，得知次日在另一個地點有由印尼衛生部召開的另一場也是以UHC為主題的研討會，遂透過印尼學者的介紹，在第二天前往參加這個叫做 The 2</text:span><text:span text:style-name="T15">nd</text:span><text:span text:style-name="T13"> Health Research and Development Symposium in Asia Pacific Region 的會議。</text:span></text:p>
      <text:p text:style-name="P13"><text:span text:style-name="T13">這個會議的主題是UHC，但是卻沒有邀請真正達成UHC的台灣參加。其所邀請的韓國、泰國、菲律賓在UHC的表現並不如我國。印尼主辦人士解釋「因為這是世界衛生組織的架構下的會議，因此不便邀請非WHO會員國的台灣參加。」我請求主辦單位臨時把筆者列入議程。結果是在最後一場與韓國、泰國、菲律賓的代表同台分享建立健保的經驗。為了彰顯WHO排除我國的荒謬，我在演講的開場白特意強調：「台灣的全民健保覆蓋率甚至超過 100%。為什麼會超過 100%？因為除了涵蓋全部的台灣人之外，也涵</text:span><text:soft-page-break/><text:span text:style-name="T13">蓋從這個地區前往台灣工作的數十萬人。</text:span><text:span text:style-name="T13">」</text:span><text:span text:style-name="T13">雖然未正式列入議程，但仍跟其他受邀的國家代表一樣獲得主辦單位致贈獎牌與感謝狀。</text:span></text:p>
      <text:p text:style-name="P14"><text:span text:style-name="T13">心得：印尼政府企圖在幅員廣大、基礎醫療設施簡陋的條件下推動UHC，勇氣令人敬佩。但其勇於爭取外力援助來推動這樣的政策，也十分務實。參與這次會議，最大的心得來自於第二天參與印尼衛生部的這個活動。由於台灣長期被排除在WHO 之外，與這些鄰近的國家好像有咫尺天涯的感覺。觀乎其他國家的與會者彼此之間顯然極為熟識，因為他們在WHO地區辦公室的撮合之下經常來往。反之，我們儘管在公共衛生上已經取得高度的成就，卻好像處於一個孤島。這次強行去參加未受邀的由印尼官方舉辦的活動，讓我想起台灣經濟發展過程中中小企業業主「拎著一只手提箱」跑遍全世界開拓市場的光景。台灣的健保是世界公認的成就，對於像印尼或其他東南亞國家可也可以分享很多寶貴的經驗。但由於被排除在國際社會之外，台灣角色被掩蓋，其他國家也無法獲益，誠為不幸。這次憑著偶然的機緣得以出席，但畢竟非屬正軌。</text:span></text:p>
      <text:p text:style-name="P15"/>
      <text:p text:style-name="P14"><text:span text:style-name="T13">建議:世界許多國家都在進步。許多先進科技如何引進、如何結合醫療服務，是當局應該極為重視的領域。由於我國在衛生醫療全民健保已經取得重大的成就，雖然被排除於正式的國際社會架構之外，但我國人員外派時也應該具有中小企業業主開疆拓土的精神，積極尋求展現國力的機會，儘可能爭取台灣在國際社會的影響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cala Sans" svg:font-family="'Scala Sans', 'Arial Unicode M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0cm" fo:margin-right="0cm" fo:line-height="0.706cm" fo:text-align="justify" style:justify-single-word="false" fo:text-indent="1.588cm" style:auto-text-indent="false"/>
      <style:text-properties fo:font-size="16pt" style:font-name-asian="標楷體" style:font-family-asian="標楷體" style:font-family-generic-asian="script" style:font-size-asian="16pt"/>
    </style:style>
    <style:style style:name="_31_." style:display-name="1." style:family="paragraph">
      <style:paragraph-properties fo:margin-left="0.706cm" fo:margin-right="0cm" fo:margin-top="0.026cm" fo:margin-bottom="0.026cm" loext:contextual-spacing="false" fo:text-align="justify" style:justify-single-word="false" fo:orphans="2" fo:widows="2" fo:text-indent="-0.706cm" style:auto-text-indent="false"/>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503cm" fo:margin-right="0cm" fo:line-height="150%" fo:text-align="justify" style:justify-single-word="false" fo:text-indent="-0.03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Default" style:family="paragraph">
      <style:paragraph-properties fo:orphans="0" fo:widows="0" style:text-autospace="none"/>
      <style:text-properties fo:color="#000000" style:font-name="Scala Sans" fo:font-family="'Scala Sans', 'Arial Unicode MS'" style:font-family-generic="swiss" fo:font-size="12pt" fo:language="en" fo:country="US" style:font-name-asian="Scala Sans" style:font-family-asian="'Scala Sans', 'Arial Unicode MS'" style:font-family-generic-asian="swiss" style:font-size-asian="12pt" style:language-asian="zh" style:country-asian="TW" style:font-name-complex="Scala Sans" style:font-family-complex="'Scala Sans', 'Arial Unicode MS'" style:font-family-generic-complex="swiss" style:font-size-complex="12pt" style:language-complex="ar" style:country-complex="SA"/>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Times New Roman" fo:font-family="'Times New Roman'" style:font-family-generic="roman" style:font-pitch="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6z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Wingdings" fo:font-family="Wingdings" style:font-pitch="variable" style:font-charset="x-symbol"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1pt" style:font-size-asian="11pt"/>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HTML_20_引用" style:display-name="HTML 引用" style:family="text">
      <style:text-properties fo:font-style="italic" style:font-style-asian="italic" style:font-style-complex="italic"/>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3.101cm" fo:text-indent="-1.7cm" fo:margin-left="3.1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4">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2">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56cm" fo:text-indent="-1.005cm" fo:margin-left="0.9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016cm" fo:text-indent="-1.746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598cm" fo:text-indent="-1.693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14cm" fo:text-indent="-0.714cm" fo:margin-left="0.714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Times New Roman"/>
      </text:list-level-style-bullet>
      <text:list-level-style-bullet text:level="2" text:style-name="WW8Num36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章"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3.736cm" fo:text-indent="-0.635cm" fo:margin-left="3.73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tru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cm" fo:margin-bottom="1.75cm" fo:margin-left="2.501cm" fo:margin-right="2.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2"><draw:text-box fo:min-height="0.058cm" fo:min-width="0cm"><text:p text:style-name="Footer"><text:span text:style-name="Page_20_Number"><text:page-number text:select-page="current">3</text:page-number></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公務出國報告書格式及應載事項</dc:title>
    <meta:initial-creator>USER</meta:initial-creator>
    <meta:creation-date>2016-03-18T15:52:00</meta:creation-date>
    <dc:date>2016-03-18T15:53:12.872000000</dc:date>
    <meta:print-date>2008-07-30T10:31:00</meta:print-date>
    <meta:editing-cycles>3</meta:editing-cycles>
    <meta:generator>LibreOffice/5.0.5.2$Windows_x86 LibreOffice_project/55b006a02d247b5f7215fc6ea0fde844b30035b3</meta:generator>
    <meta:editing-duration>PT14S</meta:editing-duration>
    <meta:document-statistic meta:table-count="0" meta:image-count="0" meta:object-count="0" meta:page-count="3" meta:paragraph-count="20" meta:word-count="1545" meta:character-count="1878" meta:non-whitespace-character-count="1826"/>
  </office:meta>
</office:document-meta>
</file>