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font-name-complex="新細明體" style:font-size-complex="12pt"/>
    </style:style>
    <style:style style:name="P2" style:family="paragraph" style:parent-style-name="Standard">
      <style:text-properties style:font-name="新細明體" style:font-name-complex="新細明體" style:font-size-complex="12pt"/>
    </style:style>
    <style:style style:name="P3" style:family="paragraph" style:parent-style-name="Standard">
      <style:text-properties style:font-name="新細明體" fo:font-weight="bold" style:font-weight-asian="bold" style:font-name-complex="新細明體" style:font-size-complex="12pt"/>
    </style:style>
    <style:style style:name="P4" style:family="paragraph" style:parent-style-name="Standard">
      <style:text-properties style:font-name="新細明體" fo:font-weight="bold" style:font-weight-asian="bold" style:font-name-complex="新細明體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style:font-name-complex="新細明體" style:font-size-complex="12pt"/>
    </style:style>
    <style:style style:name="T2" style:family="text">
      <style:text-properties style:font-name="新細明體" style:font-name-complex="新細明體" style:font-size-complex="12pt"/>
    </style:style>
    <style:style style:name="T3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4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5" style:family="text">
      <style:text-properties style:font-name="新細明體" fo:font-weight="bold" style:font-weight-asian="bold" style:font-name-complex="新細明體" style:font-size-complex="12pt"/>
    </style:style>
    <style:style style:name="T6" style:family="text">
      <style:text-properties style:font-name="新細明體" fo:font-weight="bold" style:font-weight-asian="bold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<text:s text:c="21"/></text:span><text:span text:style-name="T3">外交部出席國際會議報告</text:span></text:p>
      <text:p text:style-name="Standard"><text:span text:style-name="T1"><text:s text:c="50"/>報告人：鄧卓然</text:span></text:p>
      <text:p text:style-name="P1"/>
      <text:p text:style-name="P1"/>
      <text:p text:style-name="Standard"><text:span text:style-name="T5">會議名稱</text:span><text:span text:style-name="T1">：國際英語演講協會2014年會</text:span></text:p>
      <text:p text:style-name="Standard"><text:span text:style-name="T5">時 <text:s text:c="3"/>間</text:span><text:span text:style-name="T1">：103年8月21日至24日</text:span></text:p>
      <text:p text:style-name="Standard"><text:span text:style-name="T5">會議地點</text:span><text:span text:style-name="T1">：馬來西亞吉隆坡國際會議中心</text:span></text:p>
      <text:p text:style-name="P3"/>
      <text:p text:style-name="Standard"><text:span text:style-name="T5">與會目的</text:span><text:span text:style-name="T1">： 中華民國國際演講協會（District 67）顏前總會長瑛宗自2013年8月起擔任國際英語演講協會全球總會長，為示對顏全球總會長之支持，及協助我國NGO與國際接軌之各項努力，外交部爰派員與會。</text:span></text:p>
      <text:p text:style-name="P1"/>
      <text:p text:style-name="P3">與會過程</text:p>
      <text:p text:style-name="Standard"><text:span text:style-name="T1">一、</text:span><text:span text:style-name="T5">活動要情</text:span></text:p>
      <text:p text:style-name="Standard"><text:span text:style-name="T1">（一）</text:span><text:span text:style-name="T5">積極參與</text:span><text:span text:style-name="T1">：我團由國際英語演講協會（Toastmasters International, TMI）顏全球總會長瑛宗及我國（District 67）梁總會長守誠率領共75人與會，人數為歷年之最，展現對「臺灣之光」顏全球總會長之支持。且因團員體認TMI係我推動國民外交及公眾外交之極佳平台，爰均積極參與會務及各項活動。</text:span></text:p>
      <text:p text:style-name="Standard"><text:span text:style-name="T1">（二）</text:span><text:span text:style-name="T5">行銷臺灣</text:span><text:span text:style-name="T1">：我團員與各國與會代表團成員熱情互動，另與港、澳、星、馬及日、韓等地團員雙邊聚會交流，並廣邀各國與會人士來臺參加本年11月之秋季大會；梁總會長並為每位團員準備10份大花牡丹圖樣提袋為伴手，贈予交流對象，廣受歡迎，成功聯結國際、行銷臺灣。</text:span></text:p>
      <text:p text:style-name="Standard"><text:span text:style-name="T1">（三）</text:span><text:span text:style-name="T5">互動交流</text:span><text:span text:style-name="T1">：</text:span></text:p>
      <text:p text:style-name="Standard"><text:span text:style-name="T1">１、</text:span><text:span text:style-name="T5">締姊妹會</text:span><text:span text:style-name="T1">：本部國際英語演講社（MOFA Toastmasters Club）前業經與美國洛杉磯地區之Smedely Chapter One Club（創辦人Dr. Ralph Smedely 1924年所創全球第1個演講社團）與Renaissance Speakers Club，及日本之「港未來」英語演講社（Minato-Mirai Club）分別結為姊妹會；本部國際英語演講社鄧社長卓然並於本次年會與日本「馬車道」演講社（Bashamichi Club）社長Yoshikazu Kawakami簽訂姊妹會。</text:span></text:p>
      <text:p text:style-name="Standard"><text:span text:style-name="T1">２、</text:span><text:span text:style-name="T5">臺日交流</text:span><text:span text:style-name="T1">：我團另應邀赴日本代表團下榻之Concorde旅館餐敘交流，日方做東（日團去年訪臺我方於國軍英雄館設宴款待），女團員並著和服表演茶道；我方顏總會長夫婦等重要團員與會並表演傳統歌舞，文化、情誼交融，為國民外交之成功展現。</text:span></text:p>
      <text:p text:style-name="Standard"><text:span text:style-name="T1">（四）</text:span><text:span text:style-name="T5">臺灣發光</text:span><text:span text:style-name="T1">：</text:span></text:p>
      <text:p text:style-name="Standard"><text:span text:style-name="T1">１、顏總會長任內積極領導該協會朝專業接軌、遠距學習及迎接亞太崛起等方向發展，並至多國視察當地會務，所到之處充分展現臺灣國際領導力，並有效行銷臺灣。本年吉隆坡年會我國旗與總會會旗併列展示，大會開幕式總會長所屬</text:span><text:soft-page-break/><text:span text:style-name="T1">（我）國國旗入場時，大會將我國旗影像投影至舞台正上方，全體與會人士高聲喝采，團員均感榮耀，認有助與會人士認識臺灣。</text:span></text:p>
      <text:p text:style-name="P1">２、顏總會長致詞時稱，亞太地區新會員成長速度最快，且新任副會長及本屆國際英語演講比賽冠軍（斯里蘭卡籍）均來自亞太地區，此區域經濟成長及社會發展迅速，機會及潛力無窮，係TMI未來會務發展重點。</text:p>
      <text:p text:style-name="Standard"><text:span text:style-name="T1">二、</text:span><text:span text:style-name="T5">年會觀察</text:span><text:span text:style-name="T1">：</text:span></text:p>
      <text:p text:style-name="P1">（一）馬來西亞政府將今（2014）、明（2015）兩年定為會展及觀光發展年，並補助本次年會20萬美元，另在吉隆坡市區持續推動基礎建設，如在主要旅館、景點及國際會議中心等以新式高架陸橋聯接，展現發展觀光及增長經濟之強烈企圖，值得參考學習。</text:p>
      <text:p text:style-name="P1">（二）經與數位TMI卸任總會長及馬國年會籌委會成員交流獲悉，爭取舉辦年會國家需具備一般民眾通曉英文、具豐富觀光資源及後勤支援等條件，愛爾蘭已提出申請，澳洲及紐西蘭興趣亦高，倘我有意則需更多公私部門合力投入。</text:p>
      <text:p text:style-name="P1"/>
      <text:p text:style-name="Standard"><text:span text:style-name="T5">心得及建議</text:span><text:span text:style-name="T1">：</text:span></text:p>
      <text:p text:style-name="Standard"><text:span text:style-name="T1">一、國內中文教學界曾提出「臺灣係國際學習中文精品市場」之品牌概念，另認 <text:s/>為正體字可詮釋為「文化人使用的文字」，兩觀念相結合似可規劃為我推展國際中文教育之優勢及動力。經與本次國內與會重要人士交流認為，我可考慮結合各界力量在臺舉辦全球中文演講比賽、教學與師資培訓及中華文化相關課程；加上唐獎引領全球漢學研究，另可連結臺灣獎助學金等資源，推動發展國際中文線上教學系統，打造優質中文學習環境，以利搭乘全球華文熱氣旋，進一步推升馬總統有關我國際社會五大角色之 「中華文化領航者」地位，鞏固並提升我在國際漢學、中文教學及中華文化之領導者角色。</text:span></text:p>
      <text:p text:style-name="P1">二、TMI顏總會長、扶輪社黃總會長其光及國際奧會吳委員經國等在國際NGO社群引領風潮、綻放「臺灣之光」之傑出民間社團領導人，在推動經貿外交及青年國際接軌工作上堪為國人楷模，並可引為助力，且似可酌予表彰，並借重其國際經驗、領導智慧及人脈資源，結合本部青年國際接軌相關計畫，協助青年能力建構及相關涉外業務之推動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6-04-22T10:27:00</meta:creation-date>
    <dc:creator>yunglin</dc:creator>
    <dc:date>2016-04-22T10:27:00</dc:date>
    <meta:print-date>2014-11-10T18:33:00</meta:print-date>
    <meta:editing-cycles>2</meta:editing-cycles>
    <meta:document-statistic meta:table-count="0" meta:image-count="0" meta:object-count="0" meta:page-count="2" meta:paragraph-count="22" meta:word-count="1553" meta:character-count="1840" meta:non-whitespace-character-count="1744"/>
    <meta:generator>LibreOffice/5.0.5.2$Windows_x86 LibreOffice_project/55b006a02d247b5f7215fc6ea0fde844b30035b3</meta:generator>
  </office:meta>
</office:document-meta>
</file>