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style:line-height-at-least="0cm" fo:text-align="center" style:justify-single-word="false"/>
    </style:style>
    <style:style style:name="P2" style:family="paragraph" style:parent-style-name="Standard">
      <style:paragraph-properties style:line-height-at-least="0cm" fo:text-align="center" style:justify-single-word="false"/>
      <style:text-properties style:font-name="細明體" fo:font-size="22pt" fo:letter-spacing="0.023cm" fo:font-weight="bold" style:font-name-asian="細明體" style:font-size-asian="22pt" style:font-weight-asian="bold" style:font-name-complex="細明體" style:font-size-complex="22pt"/>
    </style:style>
    <style:style style:name="P3" style:family="paragraph" style:parent-style-name="Standard">
      <style:paragraph-properties style:line-height-at-least="0cm" fo:text-align="center" style:justify-single-word="false"/>
      <style:text-properties style:font-name="細明體" fo:font-size="22pt" fo:letter-spacing="0.023cm" style:font-name-asian="細明體" style:font-size-asian="22pt" style:font-name-complex="細明體" style:font-size-complex="22pt"/>
    </style:style>
    <style:style style:name="P4" style:family="paragraph" style:parent-style-name="Standard">
      <style:paragraph-properties style:line-height-at-least="0cm" fo:text-align="center" style:justify-single-word="false"/>
      <style:text-properties style:font-name="細明體" fo:font-size="26pt" fo:letter-spacing="0.023cm" fo:font-weight="bold" style:font-name-asian="細明體" style:font-size-asian="26pt" style:font-weight-asian="bold" style:font-name-complex="細明體" style:font-size-complex="26pt"/>
    </style:style>
    <style:style style:name="P5" style:family="paragraph" style:parent-style-name="Standard">
      <style:paragraph-properties fo:text-align="center" style:justify-single-word="false"/>
      <style:text-properties style:font-name="細明體" fo:font-size="26pt" fo:letter-spacing="0.023cm" style:font-name-asian="細明體" style:font-size-asian="26pt" style:font-name-complex="細明體" style:font-size-complex="26pt"/>
    </style:style>
    <style:style style:name="P6" style:family="paragraph" style:parent-style-name="Standard">
      <style:paragraph-properties style:line-height-at-least="0cm"/>
      <style:text-properties style:font-name="細明體" fo:font-size="14pt" fo:letter-spacing="0.023cm" style:font-name-asian="細明體" style:font-size-asian="14pt" style:font-name-complex="細明體" style:font-size-complex="14pt"/>
    </style:style>
    <style:style style:name="P7" style:family="paragraph" style:parent-style-name="Standard">
      <style:paragraph-properties style:line-height-at-least="0cm" fo:text-align="center" style:justify-single-word="false"/>
      <style:text-properties style:font-name="細明體" fo:font-size="14pt" fo:letter-spacing="0.023cm" style:font-name-asian="細明體" style:font-size-asian="14pt" style:font-name-complex="細明體" style:font-size-complex="14pt"/>
    </style:style>
    <style:style style:name="P8" style:family="paragraph" style:parent-style-name="Standard">
      <style:paragraph-properties fo:text-align="center" style:justify-single-word="false"/>
      <style:text-properties style:font-name="細明體" fo:font-size="14pt" fo:letter-spacing="0.023cm" style:font-name-asian="細明體" style:font-size-asian="14pt" style:font-name-complex="細明體" style:font-size-complex="14pt"/>
    </style:style>
    <style:style style:name="P9" style:family="paragraph" style:parent-style-name="Standard">
      <style:text-properties style:font-name="細明體" fo:font-size="14pt" fo:letter-spacing="0.023cm" style:font-name-asian="細明體" style:font-size-asian="14pt" style:font-name-complex="細明體" style:font-size-complex="14pt"/>
    </style:style>
    <style:style style:name="P10" style:family="paragraph" style:parent-style-name="Standard">
      <style:text-properties style:font-name="細明體" fo:letter-spacing="0.023cm" style:font-name-asian="細明體" style:font-name-complex="細明體" style:font-size-complex="12pt"/>
    </style:style>
    <style:style style:name="P11" style:family="paragraph" style:parent-style-name="Standard" style:list-style-name="WW8Num6">
      <style:paragraph-properties fo:line-height="150%"/>
      <style:text-properties style:font-name="細明體" fo:font-size="16pt" fo:letter-spacing="0.023cm" style:font-name-asian="細明體" style:font-size-asian="16pt" style:font-name-complex="細明體" style:font-size-complex="16pt"/>
    </style:style>
    <style:style style:name="P12" style:family="paragraph" style:parent-style-name="Standard" style:list-style-name="WW8Num5">
      <style:paragraph-properties fo:line-height="150%"/>
      <style:text-properties style:font-name="細明體" fo:font-size="16pt" fo:letter-spacing="0.023cm" style:font-name-asian="細明體" style:font-size-asian="16pt" style:font-name-complex="細明體" style:font-size-complex="16pt"/>
    </style:style>
    <style:style style:name="P13" style:family="paragraph" style:parent-style-name="Standard">
      <style:paragraph-properties fo:text-align="center" style:justify-single-word="false"/>
      <style:text-properties style:font-name="細明體" fo:font-size="18pt" fo:letter-spacing="0.023cm" style:font-name-asian="細明體" style:font-size-asian="18pt" style:font-name-complex="細明體" style:font-size-complex="18pt"/>
    </style:style>
    <style:style style:name="P14" style:family="paragraph" style:parent-style-name="Standard">
      <style:paragraph-properties fo:text-align="center" style:justify-single-word="false"/>
      <style:text-properties style:font-name="細明體" fo:font-size="18pt" fo:letter-spacing="0.023cm" style:font-name-asian="細明體" style:font-size-asian="18pt" style:font-name-complex="細明體" style:font-size-complex="18pt"/>
    </style:style>
    <style:style style:name="P15" style:family="paragraph" style:parent-style-name="Standard">
      <style:text-properties style:font-name="細明體" fo:font-size="24pt" fo:letter-spacing="0.023cm" style:font-name-asian="細明體" style:font-size-asian="24pt" style:font-name-complex="細明體" style:font-size-complex="24pt"/>
    </style:style>
    <style:style style:name="P16" style:family="paragraph" style:parent-style-name="Standard">
      <style:paragraph-properties fo:text-align="center" style:justify-single-word="false"/>
    </style:style>
    <style:style style:name="P17" style:family="paragraph" style:parent-style-name="Standard">
      <style:paragraph-properties fo:line-height="150%"/>
    </style:style>
    <style:style style:name="P18" style:family="paragraph" style:parent-style-name="Standard" style:list-style-name="WW8Num17">
      <style:paragraph-properties fo:text-align="justify" fo:text-align-last="justify" style:justify-single-word="false"/>
    </style:style>
    <style:style style:name="P19" style:family="paragraph" style:parent-style-name="Standard" style:list-style-name="WW8Num27"/>
    <style:style style:name="P20" style:family="paragraph" style:parent-style-name="Standard">
      <style:paragraph-properties fo:line-height="150%"/>
    </style:style>
    <style:style style:name="P21" style:family="paragraph" style:parent-style-name="Standard">
      <style:paragraph-properties fo:line-height="150%" fo:text-align="justify" style:justify-single-word="false"/>
    </style:style>
    <style:style style:name="P22" style:family="paragraph" style:parent-style-name="Standard" style:list-style-name="WW8Num5">
      <style:paragraph-properties fo:line-height="150%"/>
    </style:style>
    <style:style style:name="P23" style:family="paragraph" style:parent-style-name="Standard">
      <style:paragraph-properties fo:line-height="150%"/>
      <style:text-properties fo:color="#000000" style:font-name="細明體" fo:font-size="10pt" fo:letter-spacing="0.023cm" style:font-name-asian="細明體" style:font-size-asian="10pt" style:font-name-complex="細明體" style:font-size-complex="12pt"/>
    </style:style>
    <style:style style:name="P24" style:family="paragraph" style:parent-style-name="Standard">
      <style:paragraph-properties fo:text-align="center" style:justify-single-word="false" fo:break-before="page"/>
      <style:text-properties style:font-name="細明體" fo:font-size="26pt" fo:letter-spacing="0.023cm" style:font-name-asian="細明體" style:font-size-asian="26pt" style:font-name-complex="細明體" style:font-size-complex="26pt"/>
    </style:style>
    <style:style style:name="P25" style:family="paragraph" style:parent-style-name="Standard" style:master-page-name="Standard">
      <style:paragraph-properties style:line-height-at-least="0cm" style:page-number="auto"/>
    </style:style>
    <style:style style:name="P26" style:family="paragraph" style:parent-style-name="清單段落" style:list-style-name="L1">
      <style:paragraph-properties fo:line-height="150%"/>
    </style:style>
    <style:style style:name="P27" style:family="paragraph" style:parent-style-name="清單段落" style:list-style-name="L3">
      <style:paragraph-properties fo:line-height="150%"/>
    </style:style>
    <style:style style:name="P28" style:family="paragraph" style:parent-style-name="清單段落" style:list-style-name="WW8Num6">
      <style:paragraph-properties fo:line-height="150%"/>
    </style:style>
    <style:style style:name="P29" style:family="paragraph" style:parent-style-name="清單段落" style:list-style-name="WW8Num10">
      <style:paragraph-properties fo:line-height="150%" fo:text-align="justify" style:justify-single-word="false"/>
    </style:style>
    <style:style style:name="P30" style:family="paragraph" style:parent-style-name="清單段落" style:list-style-name="WW8Num15">
      <style:paragraph-properties fo:line-height="150%" fo:text-align="justify" style:justify-single-word="false"/>
    </style:style>
    <style:style style:name="P31" style:family="paragraph" style:parent-style-name="清單段落" style:list-style-name="WW8Num9">
      <style:paragraph-properties fo:line-height="150%"/>
      <style:text-properties style:font-name="細明體" fo:letter-spacing="0.023cm" style:font-name-asian="細明體" style:font-name-complex="細明體" style:font-size-complex="12pt"/>
    </style:style>
    <style:style style:name="P32" style:family="paragraph" style:parent-style-name="清單段落" style:list-style-name="L2">
      <style:paragraph-properties fo:line-height="150%"/>
      <style:text-properties style:font-name="細明體" fo:letter-spacing="0.023cm" style:font-name-asian="細明體" style:font-name-complex="細明體" style:font-size-complex="12pt"/>
    </style:style>
    <style:style style:name="P33" style:family="paragraph" style:parent-style-name="清單段落">
      <style:paragraph-properties fo:line-height="150%"/>
      <style:text-properties style:font-name="細明體" fo:letter-spacing="0.023cm" style:font-name-asian="細明體" style:font-name-complex="細明體" style:font-size-complex="12pt"/>
    </style:style>
    <style:style style:name="P34" style:family="paragraph" style:parent-style-name="清單段落" style:list-style-name="WW8Num6">
      <style:paragraph-properties fo:line-height="150%"/>
      <style:text-properties style:font-name="細明體" fo:letter-spacing="0.023cm" style:font-name-asian="細明體" style:font-name-complex="細明體" style:font-size-complex="12pt"/>
    </style:style>
    <style:style style:name="P35" style:family="paragraph" style:parent-style-name="清單段落" style:list-style-name="WW8Num6">
      <style:paragraph-properties fo:line-height="150%"/>
      <style:text-properties style:font-name="細明體" fo:font-size="16pt" fo:letter-spacing="0.023cm" style:font-name-asian="細明體" style:font-size-asian="16pt" style:font-name-complex="細明體" style:font-size-complex="16pt"/>
    </style:style>
    <style:style style:name="P36" style:family="paragraph" style:parent-style-name="清單段落" style:list-style-name="WW8Num5">
      <style:paragraph-properties fo:line-height="150%"/>
      <style:text-properties style:font-name="細明體" fo:font-size="14pt" fo:letter-spacing="0.023cm" style:font-name-asian="細明體" style:font-size-asian="14pt" style:font-name-complex="細明體" style:font-size-complex="14pt"/>
    </style:style>
    <style:style style:name="P37" style:family="paragraph" style:parent-style-name="清單段落">
      <style:paragraph-properties fo:line-height="150%" fo:text-align="justify" style:justify-single-word="false"/>
      <style:text-properties style:font-name="細明體" fo:letter-spacing="0.012cm" fo:background-color="#ffffff" style:font-name-asian="細明體" style:font-name-complex="細明體" style:font-size-complex="12pt"/>
    </style:style>
    <style:style style:name="P38" style:family="paragraph" style:parent-style-name="清單段落" style:list-style-name="WW8Num15">
      <style:paragraph-properties fo:line-height="150%" fo:text-align="justify" style:justify-single-word="false"/>
      <style:text-properties style:font-name="細明體" fo:letter-spacing="0.012cm" fo:background-color="#ffffff" style:font-name-asian="細明體" style:font-name-complex="細明體" style:font-size-complex="12pt"/>
    </style:style>
    <style:style style:name="P39" style:family="paragraph" style:parent-style-name="清單段落" style:list-style-name="WW8Num15">
      <style:paragraph-properties fo:line-height="150%" fo:text-align="justify" style:justify-single-word="false"/>
    </style:style>
    <style:style style:name="P40" style:family="paragraph" style:parent-style-name="清單段落" style:list-style-name="WW8Num6">
      <style:paragraph-properties fo:line-height="150%"/>
    </style:style>
    <style:style style:name="P41" style:family="paragraph" style:parent-style-name="清單段落">
      <style:paragraph-properties fo:margin-left="0cm" fo:margin-right="0cm" fo:line-height="150%" fo:text-indent="0cm" style:auto-text-indent="false"/>
      <style:text-properties style:font-name="細明體" fo:letter-spacing="0.023cm" style:font-name-asian="細明體" style:font-name-complex="細明體" style:font-size-complex="12pt"/>
    </style:style>
    <style:style style:name="P42" style:family="paragraph" style:parent-style-name="清單段落">
      <style:paragraph-properties fo:margin-left="0cm" fo:margin-right="0cm" fo:line-height="150%" fo:text-align="justify" style:justify-single-word="false" fo:text-indent="0cm" style:auto-text-indent="false"/>
    </style:style>
    <style:style style:name="P43" style:family="paragraph" style:parent-style-name="清單段落">
      <style:paragraph-properties fo:margin-left="1.879cm" fo:margin-right="0cm" fo:line-height="150%" fo:text-indent="0cm" style:auto-text-indent="false"/>
    </style:style>
    <style:style style:name="P44" style:family="paragraph" style:parent-style-name="清單段落" style:list-style-name="WW8Num5">
      <style:paragraph-properties fo:margin-left="2.18cm" fo:margin-right="0cm" fo:line-height="150%" fo:text-align="center" style:justify-single-word="false" fo:text-indent="-0.499cm" style:auto-text-indent="false"/>
      <style:text-properties style:font-name="細明體" fo:letter-spacing="0.023cm" style:font-name-asian="細明體" style:font-name-complex="細明體" style:font-size-complex="12pt"/>
    </style:style>
    <style:style style:name="P45" style:family="paragraph" style:parent-style-name="清單段落">
      <style:paragraph-properties fo:margin-left="2.101cm" fo:margin-right="0cm" fo:line-height="150%" fo:text-indent="0cm" style:auto-text-indent="false"/>
    </style:style>
    <style:style style:name="P46" style:family="paragraph" style:parent-style-name="清單段落" style:list-style-name="WW8Num5">
      <style:paragraph-properties fo:margin-left="2.177cm" fo:margin-right="0cm" fo:line-height="150%" fo:text-indent="-0.499cm" style:auto-text-indent="false"/>
    </style:style>
    <style:style style:name="P47" style:family="paragraph" style:parent-style-name="清單段落">
      <style:paragraph-properties fo:margin-left="1.9cm" fo:margin-right="0cm" fo:line-height="150%" fo:text-indent="0cm" style:auto-text-indent="false"/>
    </style:style>
    <style:style style:name="P48" style:family="paragraph" style:parent-style-name="清單段落">
      <style:paragraph-properties fo:margin-left="1.9cm" fo:margin-right="0cm" fo:line-height="150%" fo:text-indent="0cm" style:auto-text-indent="false"/>
      <style:text-properties style:font-name="細明體" fo:letter-spacing="0.023cm" style:font-name-asian="細明體" style:font-name-complex="細明體" style:font-size-complex="12pt"/>
    </style:style>
    <style:style style:name="P49" style:family="paragraph" style:parent-style-name="Footer">
      <style:paragraph-properties fo:text-align="center" style:justify-single-word="false"/>
    </style:style>
    <style:style style:name="T1" style:family="text">
      <style:text-properties style:font-name="細明體" fo:font-size="20pt" fo:letter-spacing="0.023cm" fo:font-weight="bold" style:font-name-asian="細明體" style:font-size-asian="20pt" style:font-weight-asian="bold" style:font-name-complex="細明體" style:font-size-complex="20pt"/>
    </style:style>
    <style:style style:name="T2" style:family="text">
      <style:text-properties style:font-name="細明體" fo:font-size="20pt" fo:letter-spacing="0.023cm" fo:font-weight="bold" style:font-name-asian="細明體" style:font-size-asian="20pt" style:font-weight-asian="bold" style:font-name-complex="細明體" style:font-size-complex="20pt"/>
    </style:style>
    <style:style style:name="T3" style:family="text">
      <style:text-properties style:font-name="細明體" fo:font-size="22pt" fo:letter-spacing="0.023cm" style:font-name-asian="細明體" style:font-size-asian="22pt" style:font-name-complex="細明體" style:font-size-complex="22pt"/>
    </style:style>
    <style:style style:name="T4" style:family="text">
      <style:text-properties style:font-name="細明體" fo:font-size="26pt" fo:letter-spacing="0.023cm" fo:font-weight="bold" style:font-name-asian="細明體" style:font-size-asian="26pt" style:font-weight-asian="bold" style:font-name-complex="細明體" style:font-size-complex="26pt"/>
    </style:style>
    <style:style style:name="T5" style:family="text">
      <style:text-properties style:font-name="細明體" fo:font-size="26pt" fo:letter-spacing="0.023cm" fo:font-weight="bold" style:font-name-asian="細明體" style:font-size-asian="26pt" style:font-weight-asian="bold" style:font-name-complex="細明體" style:font-size-complex="26pt"/>
    </style:style>
    <style:style style:name="T6" style:family="text">
      <style:text-properties style:font-name="細明體" fo:font-size="26pt" fo:letter-spacing="0.023cm" style:font-name-asian="細明體" style:font-size-asian="26pt" style:font-name-complex="細明體" style:font-size-complex="26pt"/>
    </style:style>
    <style:style style:name="T7" style:family="text">
      <style:text-properties style:font-name="細明體" fo:font-size="26pt" fo:letter-spacing="0.023cm" style:font-name-asian="細明體" style:font-size-asian="26pt" style:font-name-complex="細明體" style:font-size-complex="26pt"/>
    </style:style>
    <style:style style:name="T8" style:family="text">
      <style:text-properties style:font-name="細明體" style:font-name-asian="細明體" style:font-name-complex="標楷體" style:font-size-complex="12pt"/>
    </style:style>
    <style:style style:name="T9" style:family="text">
      <style:text-properties style:font-name="細明體" fo:font-size="14pt" fo:letter-spacing="0.023cm" style:font-name-asian="細明體" style:font-size-asian="14pt" style:font-name-complex="細明體" style:font-size-complex="14pt"/>
    </style:style>
    <style:style style:name="T10" style:family="text">
      <style:text-properties style:font-name="細明體" fo:font-size="14pt" fo:letter-spacing="0.023cm" style:font-name-asian="細明體" style:font-size-asian="14pt" style:font-name-complex="細明體" style:font-size-complex="14pt"/>
    </style:style>
    <style:style style:name="T11" style:family="text">
      <style:text-properties style:font-name="細明體" fo:letter-spacing="0.023cm" style:font-name-asian="細明體" style:font-name-complex="細明體" style:font-size-complex="12pt"/>
    </style:style>
    <style:style style:name="T12" style:family="text">
      <style:text-properties style:font-name="細明體" fo:letter-spacing="0.023cm" style:font-name-asian="細明體" style:font-name-complex="細明體" style:font-size-complex="12pt"/>
    </style:style>
    <style:style style:name="T13" style:family="text">
      <style:text-properties style:font-name="細明體" fo:letter-spacing="0.023cm" style:font-name-asian="細明體" style:font-name-complex="細明體" style:font-size-complex="12pt"/>
    </style:style>
    <style:style style:name="T14" style:family="text">
      <style:text-properties style:font-name="細明體" fo:font-size="16pt" fo:letter-spacing="0.023cm" style:font-name-asian="細明體" style:font-size-asian="16pt" style:font-name-complex="細明體" style:font-size-complex="16pt"/>
    </style:style>
    <style:style style:name="T15" style:family="text">
      <style:text-properties style:font-name="細明體" fo:font-size="16pt" fo:letter-spacing="0.023cm" style:font-name-asian="細明體" style:font-size-asian="16pt" style:font-name-complex="細明體" style:font-size-complex="16pt"/>
    </style:style>
    <style:style style:name="T16" style:family="text">
      <style:text-properties style:font-name="細明體" fo:letter-spacing="0.012cm" fo:background-color="#ffffff" loext:char-shading-value="0" style:font-name-asian="細明體" style:font-name-complex="細明體" style:font-size-complex="12pt"/>
    </style:style>
    <style:style style:name="T17" style:family="text">
      <style:text-properties style:font-name="細明體" fo:letter-spacing="0.012cm" fo:background-color="#ffffff" loext:char-shading-value="0" style:font-name-asian="細明體" style:font-name-complex="細明體" style:font-size-complex="12pt"/>
    </style:style>
    <style:style style:name="T18" style:family="text">
      <style:text-properties style:font-name="細明體" fo:letter-spacing="0.012cm" fo:background-color="#ffffff" loext:char-shading-value="0" style:font-name-asian="細明體" style:font-name-complex="細明體" style:font-size-complex="12pt" style:font-weight-complex="bold"/>
    </style:style>
    <style:style style:name="T19" style:family="text">
      <style:text-properties style:font-name="細明體" fo:letter-spacing="0.012cm" fo:background-color="#ffffff" loext:char-shading-value="0" style:font-name-asian="細明體" style:font-name-complex="細明體" style:font-size-complex="12pt" style:font-weight-complex="bold"/>
    </style:style>
    <style:style style:name="T20" style:family="text">
      <style:text-properties style:font-name="細明體" style:letter-kerning="true" style:font-name-asian="細明體" style:font-name-complex="標楷體" style:font-size-complex="12pt"/>
    </style:style>
    <style:style style:name="T21" style:family="text">
      <style:text-properties fo:font-size="16pt" style:font-name-asian="標楷體" style:font-size-asian="16pt" style:font-name-complex="標楷體" style:font-size-complex="16pt"/>
    </style:style>
    <style:style style:name="T22" style:family="text">
      <style:text-properties style:letter-kerning="true"/>
    </style:style>
    <style:style style:name="T23" style:family="text">
      <style:text-properties fo:color="#141823" style:font-name="細明體" fo:background-color="#ffffff" loext:char-shading-value="0" style:font-name-asian="細明體" style:font-name-complex="Helvetica" style:font-size-complex="12pt"/>
    </style:style>
    <style:style style:name="T24" style:family="text">
      <style:text-properties style:font-name="標楷體" fo:font-size="16pt" fo:letter-spacing="0.023cm" style:font-name-asian="標楷體" style:font-size-asian="16pt" style:font-name-complex="標楷體" style:font-size-complex="16pt"/>
    </style:style>
    <style:style style:name="T25" style:family="text">
      <style:text-properties fo:color="#000000" style:font-name="細明體" fo:letter-spacing="0.023cm" style:font-name-asian="細明體" style:font-name-complex="細明體"/>
    </style:style>
    <style:style style:name="T26" style:family="text">
      <style:text-properties fo:color="#000000" style:font-name="細明體" fo:letter-spacing="0.023cm" style:font-name-asian="細明體" style:font-name-complex="細明體"/>
    </style:style>
    <style:style style:name="T27" style:family="text">
      <style:text-properties fo:color="#000000" fo:font-size="10pt" style:font-size-asian="10pt"/>
    </style:style>
    <style:style style:name="T28" style:family="text">
      <style:text-properties style:language-asian="zh" style:country-asian="TW"/>
    </style:style>
    <text:list-style style:name="L1" text:consecutive-numbering="true">
      <text:list-level-style-number text:level="1" text:style-name="WW8NumSt35z0" style:num-suffix="、" style:num-format="一, 二, 三, ...">
        <style:list-level-properties text:list-level-position-and-space-mode="label-alignment">
          <style:list-level-label-alignment text:label-followed-by="nothing" fo:text-indent="-0.949cm" fo:margin-left="1.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St36z0" style:num-suffix="、" style:num-format="一, 二, 三, ...">
        <style:list-level-properties text:list-level-position-and-space-mode="label-alignment">
          <style:list-level-label-alignment text:label-followed-by="listtab" fo:text-indent="-0.949cm" fo:margin-left="1.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number text:level="1" text:style-name="WW8NumSt37z0" style:num-suffix="、" style:num-format="一, 二, 三, ...">
        <style:list-level-properties text:list-level-position-and-space-mode="label-alignment">
          <style:list-level-label-alignment text:label-followed-by="listtab" fo:text-indent="-0.949cm" fo:margin-left="1.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1">出國報告(出國類別:</text:span><text:span text:style-name="T1">考察</text:span><text:span text:style-name="T1">)</text:span></text:p>
      <text:p text:style-name="P2"/>
      <text:p text:style-name="P3"/>
      <text:p text:style-name="P3"/>
      <text:p text:style-name="P3"/>
      <text:p text:style-name="P3"><text:s text:c="2"/></text:p>
      <text:p text:style-name="P3"/>
      <text:p text:style-name="P3"/>
      <text:p text:style-name="P3"/>
      <text:p text:style-name="P3"/>
      <text:p text:style-name="P1"><text:span text:style-name="T4">外交部103年國際青年大使計畫</text:span></text:p>
      <text:p text:style-name="P4">返國心得報告</text:p>
      <text:p text:style-name="P2"/>
      <text:p text:style-name="P7"/>
      <text:p text:style-name="P7"/>
      <text:p text:style-name="P7"/>
      <text:p text:style-name="P7"/>
      <text:p text:style-name="P7"/>
      <text:p text:style-name="P6"/>
      <text:p text:style-name="P6"/>
      <text:p text:style-name="P8">服務機關: 國防大學政戰學院</text:p>
      <text:p text:style-name="P16"><text:span text:style-name="T9">姓名職稱:</text:span><text:span text:style-name="T9">學生龔柏維</text:span></text:p>
      <text:p text:style-name="P16"><text:span text:style-name="T9">派赴國家:</text:span><text:span text:style-name="T9">美國、聖克里斯多福及尼維斯、聖露西亞、聖文森</text:span></text:p>
      <text:p text:style-name="P16"><text:span text:style-name="T9">出國期間:10</text:span><text:span text:style-name="T9">3</text:span><text:span text:style-name="T9">年</text:span><text:span text:style-name="T9">9</text:span><text:span text:style-name="T9">月</text:span><text:span text:style-name="T9">1</text:span><text:span text:style-name="T9">日至</text:span><text:span text:style-name="T9">9</text:span><text:span text:style-name="T9">月</text:span><text:span text:style-name="T9">20</text:span><text:span text:style-name="T9">日</text:span></text:p>
      <text:p text:style-name="P16"><text:span text:style-name="T9">報告日期：103年11月3日</text:span></text:p>
      <text:p text:style-name="P24">摘要</text:p>
      <text:p text:style-name="P17"><text:span text:style-name="T11"><text:s text:c="4"/>今年為外交部國際青年大使計畫第六年，也是創新轉型的第一年，今年特色是由一千多位全中華民國臺灣的大專院校與研究所的學生徵選出一百二十八位青年學子，於九月一日起組成八團至全球五大洲三十二個國家三十六座城市進行文化交流訪問。</text:span></text:p>
      <text:p text:style-name="P17"><text:span text:style-name="T11"><text:s text:c="4"/>本次學生先於臺灣藝術大學接受為期一個半月的專業訓練後，至美國舊金山、洛杉磯以及加勒比海聖克里斯多福及尼維斯、聖露西亞與聖文森五個地點進行赴外參訪，出國行程有：拜會當地政府官員、參訪駐外館、大使館以及華人相關之機構。另外，在每個訪問的地點都會進行大型音樂歌舞劇演出，由十個中文字組成十幕，表演內容包含中華民國臺灣的傳統文化與新科技等等，希望透過這樣形式的演出向外國友人介紹中華民國臺灣，並且讓他們看見臺灣青年的活力，也讓青年學子「FUN」眼世界。</text:span></text:p>
      <text:p text:style-name="P10"><text:s text:c="4"/></text:p>
      <text:p text:style-name="P9"/>
      <text:p text:style-name="P9"/>
      <text:p text:style-name="P9"/>
      <text:p text:style-name="P9"/>
      <text:p text:style-name="P9"/>
      <text:p text:style-name="P9"/>
      <text:p text:style-name="P9"/>
      <text:p text:style-name="P9"/>
      <text:p text:style-name="P9"/>
      <text:p text:style-name="P5">目次</text:p>
      <text:list xml:id="list3472483271972330197" text:style-name="WW8Num17">
        <text:list-item>
          <text:p text:style-name="P18"><text:span text:style-name="T14">目的</text:span><text:span text:style-name="T14">---------------------------------</text:span><text:span text:style-name="T14">P4</text:span></text:p>
        </text:list-item>
        <text:list-item>
          <text:p text:style-name="P18"><text:span text:style-name="T14">過程---------------------------</text:span><text:span text:style-name="T14">----</text:span></text:p>
        </text:list-item>
      </text:list>
      <text:list xml:id="list2465858543504536646" text:style-name="WW8Num27">
        <text:list-item>
          <text:p text:style-name="P19"><text:span text:style-name="T14">徵選過程--------------------------------P5</text:span></text:p>
        </text:list-item>
        <text:list-item>
          <text:p text:style-name="P19"><text:soft-page-break/><text:span text:style-name="T14">集訓------------------------------------P6</text:span></text:p>
        </text:list-item>
        <text:list-item>
          <text:p text:style-name="P19"><text:span text:style-name="T14">出國行程</text:span><text:span text:style-name="T14">----------------------------</text:span><text:span text:style-name="T14">----P7</text:span></text:p>
        </text:list-item>
      </text:list>
      <text:list xml:id="list165105182470045" text:continue-list="list3472483271972330197" text:style-name="WW8Num17">
        <text:list-item>
          <text:p text:style-name="P18"><text:span text:style-name="T14">心得及建議</text:span><text:span text:style-name="T14">------------------------------</text:span><text:span text:style-name="T14">P9</text:span></text:p>
        </text:list-item>
      </text:list>
      <text:p text:style-name="P13"/>
      <text:p text:style-name="P13"/>
      <text:p text:style-name="P13"/>
      <text:p text:style-name="P13"/>
      <text:p text:style-name="P13"/>
      <text:p text:style-name="P13"/>
      <text:p text:style-name="P13"/>
      <text:p text:style-name="P13"/>
      <text:p text:style-name="P13"/>
      <text:p text:style-name="P13"/>
      <text:p text:style-name="P13"/>
      <text:p text:style-name="P15"/>
      <text:p text:style-name="P5">本文</text:p>
      <text:list xml:id="list1740769178360339884" text:style-name="WW8Num6">
        <text:list-item>
          <text:p text:style-name="P11">目的</text:p>
        </text:list-item>
      </text:list>
      <text:p text:style-name="P17"><text:span text:style-name="T14"><text:s text:c="3"/></text:span><text:span text:style-name="T11">今年已是國際青年大使交流</text:span><text:span text:style-name="T11">計畫</text:span><text:span text:style-name="T11">推行之第六屆，本</text:span><text:span text:style-name="T11">計畫</text:span><text:span text:style-name="T11">為依據總統馬英九先生上任後提倡之「活路外交」、「萬馬奔騰」政策所規劃設計，</text:span><text:span text:style-name="T11">旨在推</text:span><text:soft-page-break/><text:span text:style-name="T11">動我</text:span><text:span text:style-name="T11">國</text:span><text:span text:style-name="T11">與邦交國及部分無邦交國間之青年交流，培養各國未來領袖對我國情及文化認識，以增進雙邊關係</text:span><text:span text:style-name="T11">。今年也是本計畫的第六年，為賦予計畫新動能，外交部在傳承及創新理念下，進行轉型與升級。</text:span></text:p>
      <text:p text:style-name="P17"><text:span text:style-name="T11"><text:s text:c="4"/>今年以多元、跨校際之組團方式，自一千餘名各大專院校之報名者遴選出一百二十八位國際青年大使，於出訪前先行進行一個半月之專業訓練，以充實每位團員之專業知能及熟練團體演出節目，並於本年九月一日起以三周時間組成八團分別前往五大洲三十二個國家三十六座城市進行交流訪問，期能以專業團隊方向向外國友人宣介臺灣，讓臺灣青年「FUN眼世界」，與世界接軌，以讓國際友人透過臺灣青年「看見臺灣」</text:span></text:p>
      <text:p text:style-name="P17"><text:span text:style-name="T11"><text:s text:c="4"/>本計畫旨在推動我與邦交國及友好國家間之青年交流，增進各國對我國情及文化之認識，並達成下列四目標：</text:span></text:p>
      <text:list xml:id="list1792003347124500546" text:style-name="WW8Num9">
        <text:list-item>
          <text:p text:style-name="P31">深化與邦交國或友好國家關係，提升我國際良好形象。</text:p>
        </text:list-item>
      </text:list>
      <text:list xml:id="list7213293901428675728" text:style-name="L1">
        <text:list-item>
          <text:p text:style-name="P26"><text:span text:style-name="T11">使民眾瞭解在政府推行「活路外交」政策下，我國更有能力積</text:span><text:span text:style-name="T11">極</text:span><text:span text:style-name="T11">回饋國際社會，擴大國際參與。</text:span></text:p>
        </text:list-item>
      </text:list>
      <text:list xml:id="list8564210207541290307" text:style-name="L2">
        <text:list-item>
          <text:p text:style-name="P32">結合學校等民間資源辦理軟實力文化交流，擴大青年學生國際視野，推動國民外交。</text:p>
        </text:list-item>
      </text:list>
      <text:list xml:id="list7736797473429184602" text:style-name="L3">
        <text:list-item>
          <text:p text:style-name="P27"><text:span text:style-name="T11">在國際間廣為介紹臺灣優質多元文化，促進與世界各國文化交流。</text:span></text:p>
        </text:list-item>
      </text:list>
      <text:p text:style-name="P33"/>
      <text:p text:style-name="P33"/>
      <text:p text:style-name="P41"/>
      <text:list xml:id="list165105180191317" text:continue-list="list1740769178360339884" text:style-name="WW8Num6">
        <text:list-item>
          <text:p text:style-name="P35">過程</text:p>
        </text:list-item>
      </text:list>
      <text:list xml:id="list536299401106528515" text:style-name="WW8Num5">
        <text:list-item>
          <text:p text:style-name="P36">徵選過程：</text:p>
        </text:list-item>
      </text:list>
      <text:p text:style-name="P43"><text:span text:style-name="T11"><text:s text:c="4"/>由外交部組成徵選小組，自1200餘名全國各大專院校學生中，經過初選、複選及決選等嚴謹的過程後甄選出128為國際青年大使。</text:span><text:soft-page-break/><text:span text:style-name="T11">初選是書面資料審查，審查個人的學經歷，才藝表演證明與外語成績能力證明等。複選為中、外文面試、體適能測驗以及才藝表演，在此階段，所有學生拿出絕活，以舞蹈、音樂、宣介臺灣與華語教學等四大才藝選擇一種進行90秒的表演。決選則是將複選的才藝表演影片透過網路投票的機制進行最後成績的加分。</text:span></text:p>
      <text:p text:style-name="P43"><text:span text:style-name="T11"><text:s text:c="4"/>在複試階段，學生準備了踢踏舞作為表演項目，不止如此，更選擇「天公落水」這首客家童謠做為表演音樂，身穿客家藍衫頭戴斗笠，結合了「宣介臺灣」的項目，希望透過西方的舞蹈結合臺灣的文化能夠表達出中華民國臺灣是一個多元文化的國家，充滿著不同民族的人，擁有最豐富的生態，而且能夠和平、互相尊重與包容的共同生活在一塊土地，更希望能夠將這樣的結合帶到國外，讓國外的友人也能夠「看見臺灣」。</text:span></text:p>
      <text:list xml:id="list165103975218379" text:continue-numbering="true" text:style-name="WW8Num5">
        <text:list-item>
          <text:p text:style-name="P36">集訓：</text:p>
        </text:list-item>
      </text:list>
      <text:list xml:id="list165105261097503" text:continue-list="list165105180191317" text:style-name="WW8Num6">
        <text:list-item>
          <text:list>
            <text:list-item>
              <text:list>
                <text:list-item>
                  <text:list>
                    <text:list-item>
                      <text:p text:style-name="P28"><text:span text:style-name="T11">集訓目的：組織青年學子集訓教育，紮根藝術的火種，引進專業文創資源，統合訪演的精華素材，最後，靠外交的力量，推臺灣年輕文化。</text:span></text:p>
                    </text:list-item>
                    <text:list-item>
                      <text:p text:style-name="P34">主辦單位：外交部</text:p>
                    </text:list-item>
                    <text:list-item>
                      <text:p text:style-name="P34">參與對象：獲選為103年外交部國際青年大使計畫之具中華民國國籍之大專院校學生，共128位</text:p>
                    </text:list-item>
                    <text:list-item>
                      <text:p text:style-name="P34">集訓時間：103年7月21日至8月29日，共六週，合計30日</text:p>
                    </text:list-item>
                    <text:list-item>
                      <text:p text:style-name="P34">上課時間：週一至週五上午09:00至下午06:00，午休一小時，每日受訓八小時，例假日休息。</text:p>
                    </text:list-item>
                    <text:list-item>
                      <text:p text:style-name="P34">上課地點：國立臺灣藝術大學</text:p>
                    </text:list-item>
                    <text:list-item>
                      <text:p text:style-name="P34">膳食補助：平日週一至週五提供午餐及晚餐團膳，假日有住宿需求且確實住宿者，提供午餐及晚餐便當食用，於每週四向組訓小<text:soft-page-break/>組登記。</text:p>
                    </text:list-item>
                    <text:list-item>
                      <text:p text:style-name="P34">住宿地點：國立臺灣藝術大學宿舍</text:p>
                    </text:list-item>
                    <text:list-item>
                      <text:p text:style-name="P34">注意事項：</text:p>
                    </text:list-item>
                  </text:list>
                </text:list-item>
              </text:list>
            </text:list-item>
          </text:list>
        </text:list-item>
      </text:list>
      <text:list xml:id="list165103884116820" text:continue-list="list165103975218379" text:style-name="WW8Num5">
        <text:list-item>
          <text:list>
            <text:list-item>
              <text:p text:style-name="P44">每位學院均需遵守「組訓管理條約」及「宿舍管理條約」，</text:p>
            </text:list-item>
          </text:list>
        </text:list-item>
      </text:list>
      <text:p text:style-name="P45"><text:span text:style-name="T11"><text:s text:c="2"/>並接受一切之規定。</text:span></text:p>
      <text:list xml:id="list165105235608156" text:continue-numbering="true" text:style-name="WW8Num5">
        <text:list-item>
          <text:list>
            <text:list-item>
              <text:p text:style-name="P46"><text:span text:style-name="T11">組訓期間必注意個人人身安全，如有任何疑問或狀況請與組 <text:s/></text:span></text:p>
            </text:list-item>
          </text:list>
        </text:list-item>
      </text:list>
      <text:p text:style-name="P45"><text:span text:style-name="T11"><text:s text:c="2"/>訓小組反映及聯絡。</text:span></text:p>
      <text:list xml:id="list165103920058408" text:continue-list="list165105261097503" text:style-name="WW8Num6">
        <text:list-item>
          <text:list>
            <text:list-item>
              <text:list>
                <text:list-item>
                  <text:list>
                    <text:list-item>
                      <text:p text:style-name="P34">集訓內容：</text:p>
                    </text:list-item>
                  </text:list>
                </text:list-item>
              </text:list>
            </text:list-item>
          </text:list>
        </text:list-item>
      </text:list>
      <text:p text:style-name="P48">7月21至8月3日通識教育：各國國情介紹、英(西)語情境練習、國際禮儀、舞蹈訓練、表演訓練、合唱訓練等。</text:p>
      <text:p text:style-name="P47"><text:span text:style-name="T11">8/4日至8月29日表演節目彩排：由專業導演、舞蹈及音樂指導老師編排歷時約九十分鐘之演出。</text:span></text:p>
      <text:list xml:id="list165105266792299" text:continue-list="list165105235608156" text:style-name="WW8Num5">
        <text:list-item>
          <text:p text:style-name="P36">出國行程：</text:p>
        </text:list-item>
      </text:list>
      <text:p text:style-name="P42"><text:span text:style-name="T14"><text:s text:c="3"/></text:span><text:span text:style-name="T11">103年國際青年大使共128位，由外交部大使擔任團長，國內外大專院校教授擔任副團長，外交部官員擔任隨團秘書與藝術相關科系之學生擔任舞台總監，每團合計20位，共區分8團，於9/1起至9/22日前往全球32個國家36座城市進行文化交流，此八團依序為：</text:span></text:p>
      <text:list xml:id="list423447876545068506" text:style-name="WW8Num10">
        <text:list-item>
          <text:p text:style-name="P29"><text:span text:style-name="T11">亞太一團：</text:span><text:span text:style-name="T16">布里斯本</text:span><text:span text:style-name="T16">→</text:span><text:span text:style-name="T16">斐濟</text:span><text:span text:style-name="T16">→</text:span><text:span text:style-name="T16">吐瓦魯</text:span><text:span text:style-name="T16">→</text:span><text:span text:style-name="T16">索羅門群島</text:span><text:span text:style-name="T16">→</text:span><text:span text:style-name="T16">雪梨</text:span></text:p>
        </text:list-item>
        <text:list-item>
          <text:p text:style-name="P29"><text:span text:style-name="T16">亞太二團：</text:span><text:span text:style-name="T16">帛琉</text:span><text:span text:style-name="T16">→</text:span><text:span text:style-name="T16">菲律賓</text:span><text:span text:style-name="T16">→</text:span><text:span text:style-name="T16">馬來西亞</text:span><text:span text:style-name="T16">→</text:span><text:span text:style-name="T16">泰國</text:span><text:span text:style-name="T16">→</text:span><text:span text:style-name="T16">印度</text:span></text:p>
        </text:list-item>
        <text:list-item>
          <text:p text:style-name="P29"><text:span text:style-name="T18">北美及加勒比海一團：</text:span><text:span text:style-name="T16">舊金山→洛杉磯→</text:span><text:span text:style-name="T16">聖克里斯多福及尼維斯</text:span><text:span text:style-name="T16">→</text:span><text:span text:style-name="T16">聖露西亞</text:span><text:span text:style-name="T16">→</text:span><text:span text:style-name="T16">聖文森</text:span></text:p>
        </text:list-item>
        <text:list-item>
          <text:p text:style-name="P29"><text:span text:style-name="T18">北美及加勒比海二團</text:span><text:span text:style-name="T18">：</text:span><text:span text:style-name="T16">多倫多</text:span><text:span text:style-name="T16">→</text:span><text:span text:style-name="T16">芝加哥</text:span><text:span text:style-name="T16">→</text:span><text:span text:style-name="T16">紐約</text:span><text:span text:style-name="T16">→</text:span><text:span text:style-name="T16">貝里斯</text:span></text:p>
        </text:list-item>
        <text:list-item>
          <text:p text:style-name="P29"><text:span text:style-name="T18">拉美一團</text:span><text:span text:style-name="T18">：</text:span><text:span text:style-name="T16">瓜地馬拉</text:span><text:span text:style-name="T16">→</text:span><text:span text:style-name="T16">宏都拉斯</text:span><text:span text:style-name="T16">→</text:span><text:span text:style-name="T16">哥倫比亞</text:span><text:span text:style-name="T16">→</text:span><text:span text:style-name="T16">秘魯</text:span></text:p>
        </text:list-item>
        <text:list-item>
          <text:p text:style-name="P29"><text:soft-page-break/><text:span text:style-name="T18">拉美二團</text:span><text:span text:style-name="T18">：</text:span><text:span text:style-name="T16">墨西哥</text:span><text:span text:style-name="T16">→</text:span><text:span text:style-name="T16">尼加拉瓜</text:span><text:span text:style-name="T16">→</text:span><text:span text:style-name="T16">巴拉圭</text:span><text:span text:style-name="T16">→</text:span><text:span text:style-name="T16">阿根廷</text:span></text:p>
        </text:list-item>
        <text:list-item>
          <text:p text:style-name="P29"><text:span text:style-name="T18">歐洲及亞西團：</text:span><text:span text:style-name="T16">丹麥</text:span><text:span text:style-name="T16">→</text:span><text:span text:style-name="T16">瑞典</text:span><text:span text:style-name="T16">→</text:span><text:span text:style-name="T16">葡萄牙</text:span><text:span text:style-name="T16">→</text:span><text:span text:style-name="T16">蒙古</text:span></text:p>
        </text:list-item>
        <text:list-item>
          <text:p text:style-name="P29"><text:span text:style-name="T18">亞西及非洲團：</text:span><text:span text:style-name="T16">史瓦濟蘭</text:span><text:span text:style-name="T16">→</text:span><text:span text:style-name="T16">南非</text:span><text:span text:style-name="T16">→</text:span><text:span text:style-name="T16">巴林</text:span><text:span text:style-name="T16">→</text:span><text:span text:style-name="T16">阿曼</text:span><text:span text:style-name="T16">→</text:span><text:span text:style-name="T16">約旦</text:span></text:p>
        </text:list-item>
      </text:list>
      <text:p text:style-name="P37">本次學生出國的路線為美國及加勒比海一團，主要行程活動有分為：</text:p>
      <text:list xml:id="list7779270851159109806" text:style-name="WW8Num15">
        <text:list-item>
          <text:p text:style-name="P30"><text:span text:style-name="T16">拜會：拜會當地政府官員與邦交國之總督、總理，由團長引領逐一介紹團員，並介紹臺灣現況及此次出訪的目的。</text:span></text:p>
        </text:list-item>
        <text:list-item>
          <text:p text:style-name="P38">參訪：參訪美國駐處及邦交國大使館、與華人有關之機構及大學課程、邦交國與中華民國之合作計畫成果</text:p>
        </text:list-item>
        <text:list-item>
          <text:p text:style-name="P30"><text:span text:style-name="T16">文化表演：在每一個國家或城市都安排一天進行由16位成員及1位舞台總監所呈現的約九十分鐘的文化表演，內容由「山、人、中、家、情、食、新、青春、愛」等十個字，介紹臺灣的自然風景山脈、人口組成、族群、宗教信仰、現代文學、小吃及夜市文化、新科技Made in Taiwan的產品、文創產品、雲門舞集等創新概念、年輕人活力、包容及大愛等等，</text:span><text:span text:style-name="T8">來闡釋中華文化的特色，也介紹臺灣的各種美景</text:span><text:span text:style-name="T21">。</text:span></text:p>
        </text:list-item>
        <text:list-item>
          <text:p text:style-name="P30"><text:span text:style-name="T11">文化交流：與當地的學生進行聚餐、座談、文化小表演：原住民舞蹈、中國樂器，等等互相了解彼此的文化差異，達到</text:span><text:span text:style-name="T20">國際青年大使與赴訪國青年間的交流互動，將臺灣在國際社會扮演的「和平締造者」、「人道援助提供者」、「文化交流推動者」、「新科技與商機創造者」以及「中華文化領航者」角色，具體呈現在外國友人的面前。</text:span></text:p>
        </text:list-item>
      </text:list>
      <text:list xml:id="list165104074354313" text:continue-list="list165103920058408" text:style-name="WW8Num6">
        <text:list-item>
          <text:p text:style-name="P28"><text:span text:style-name="T14">心得及建議</text:span></text:p>
        </text:list-item>
      </text:list>
      <text:p text:style-name="P21"><text:span text:style-name="T9"><text:s text:c="2"/>一、培養外語能力，隨時做好準備</text:span></text:p>
      <text:p text:style-name="P21"><text:soft-page-break/><text:span text:style-name="T9"><text:s text:c="4"/></text:span><text:span text:style-name="T11">在出訪的日子中，不管是拜會政府官員亦或是與當地學校學生交流皆是使用英語，若沒有具備一定的英文程度，就無法深入的了解當地的歷史背景、文化等等，更無法將臺灣的自然風景、美食等等介紹給外國友人認識，此外，我們出訪時都會有當地的媒體朋友來採訪，並將之刊登於該國發行的報紙上，因此，在英文表現上面，最重要的是會「聽」以及與人「溝通」的能力。</text:span></text:p>
      <text:p text:style-name="P21"><text:span text:style-name="T11"><text:s text:c="4"/>除了課堂上所學的英語文法、單字，更重要的是要能夠學以致用。語言，是活的，是要拿來與人溝通的，臺灣的學生們在這塊領域上缺乏了自信，而語言表達能力的自信可以透過練習來逐漸增加，所以，學生建議可以在英語課程上加強口說方面的練習，讓同學們有英語對話的空間，從一開始不敢說，再慢慢將單字拼成句子，再慢慢的表達出自己的意思，最後能夠流利的與人溝通，藉此提升外語表達能力。</text:span></text:p>
      <text:p text:style-name="P21"><text:span text:style-name="T11"><text:s text:c="4"/>另外，此次出訪也有安排西班牙語系國家的路線，除了英語，也可以再多學習第三外語，培養自己的外語能力，增加自己機會，隨時做好準備。 <text:s text:c="2"/></text:span></text:p>
      <text:p text:style-name="P21"><text:span text:style-name="T11"><text:s text:c="2"/></text:span><text:span text:style-name="T9">二、拓展國際視野，跨出舒適圈</text:span></text:p>
      <text:p text:style-name="P17"><text:span text:style-name="T14"><text:s text:c="3"/></text:span><text:span text:style-name="T11">學生相當感到榮幸能夠獲選國際青年大使，並代表中華民國臺灣到美國及加勒比海的三聖邦交國進行文化交流，現在出國的機會相當多，除了可以自費出國旅遊，也可以出國做國際志工、短期遊學、打工度假等等，十分推薦大家可以出國見見世界，用自己的雙腳踏上不同國家的土地，用自己的雙眼看到不一樣的風情，不同的國家就有著不同的文化，而那些都是屬於他們的故事。</text:span></text:p>
      <text:p text:style-name="P17"><text:span text:style-name="T11"><text:s text:c="4"/>雖然不見得每個人都有出國的機會，但是現在網路相當發達，在這個資訊爆炸的時代，我們也可以透過網路來更認識這個世界，要認識世界不難，最重要的是願意跨出舒適圈。</text:span><text:span text:style-name="T23">舒適圈理論</text:span>形容所有人都生活在一個無形的圈子裡，在圈內處於熟悉的環境、與認識的人相處、做自己會做的事，所以我們<text:soft-page-break/>感到很輕鬆、很自在。但是當我們踏出這個圈子的界限的時候，就馬上會面對不熟悉的變化與挑戰，因而感到不舒適，很自然的想要退回到舒適圈內。但假使我們不刻意跨出自己的舒適圈，讓自己有機會克服不同的挫折與挑戰，自己的發展及進步就會很慢，也無法發揮潛力，因此，跨出舒適圈，邁向世界，與國際接軌，在挫敗中成長，在跌倒後重新振作，創造出屬於自己的外來。</text:p>
      <text:p text:style-name="P17"><text:span text:style-name="T11"><text:s text:c="2"/></text:span><text:span text:style-name="T14">三、文化交流，看見臺灣</text:span></text:p>
      <text:p text:style-name="P17"><text:span text:style-name="T24"><text:s text:c="3"/></text:span><text:span text:style-name="T11">此次文化交流之旅，我們在別的國家帶著電音三太子跳台客舞，用自己的聲音唱歌跳著阿美族的豐年祭勇士舞，打著鍋碗瓢盆配合節奏唱R&amp;B介紹臺灣小吃等等，將這些臺灣的美介紹給外國人知道，讓他們了解中華傳統文化，更了解臺灣在地文化，最重要的是讓我更了解自己的文化，了解原來八家將、原住民服飾都有一定的穿法與配法，因為都代表著不同民族文化的故事，了解現今Made in Taiwan的產品在國際上具有的優勢等，了解我的家鄉，中華民國臺灣，是具備著能夠包容這些不同的宗教信仰、不同的民族族群及多元文化的大愛。</text:span></text:p>
      <text:p text:style-name="P17"><text:span text:style-name="T11"><text:s text:c="4"/>臺灣現今學子學習著英文、跳著國外的街舞，深深受到西方文化的影響，卻對臺灣自己本土文化卻相當不瞭解，因此，建議可以在學校多增加學習本土文化的課程，對我們自己的方言，不管是閩南話、客家話、原住民語多進行教學，不讓臺灣的傳統在世代交替中逐漸流失，而是能更加根深柢故我們自己的文化，再加以在國際間宣傳，讓這些具有意義的特色文化能夠揚名國際。</text:span></text:p>
      <text:list xml:id="list165104288537556" text:continue-list="list165105266792299" text:style-name="WW8Num5">
        <text:list-item>
          <text:p text:style-name="P22"><text:span text:style-name="T14">珍惜現有資源，增加競爭力</text:span></text:p>
        </text:list-item>
      </text:list>
      <text:p text:style-name="P17"><text:span text:style-name="T11">　　本團去的三個友邦國家都並不富有，他們缺少原物料，許多產品與食品等皆是由美國進口，因此當地物價相當的高昂，在餐廳吃一頓飯花費都</text:span><text:soft-page-break/><text:span text:style-name="T11">將近台幣一千元，到當地的超市購買商品，一小把花椰菜就要三百台幣，再回過頭來看看臺灣的物價，相對而言是便宜許多的。臺灣四面環海，擁有豐富的自然資源，豐富的物資，海產、蔬菜、水果等都可以是Made in Taiwan，出國後就會發現原來臺灣的美食不是空有虛名，而是實至名歸，因此我們要愛護、珍惜我們這座福爾摩沙寶島，臺灣。</text:span></text:p>
      <text:p text:style-name="P17"><text:span text:style-name="T11">　　在三個友邦國家參訪時，也會有當地的青年學子與我們一同參觀兩國的合作計畫成果，在聖克國我們一同在合作的觀光農場吃著由我國技師所種出的臺灣西瓜、芭樂與火龍果，互相分享自己國家的文化特色，真正落實了青年交流的目的，而我也與這些同學們結為好朋友，彼此沒有語言的束縛，沒有種族的隔閡，就算聽不懂或不會說，比手畫腳或互相大笑就是最好的肢體語言，最無國界的溝通方式。在與他們聊天的同時，也得知了他們的最高學府教育相對是臺灣的高等中學教育，如果他們要再進修大學學歷就都必須到國外留學。</text:span></text:p>
      <text:p text:style-name="P17"><text:span text:style-name="T11"><text:s text:c="4"/>臺灣在當地都有提供全額獎學金供當地的學生到臺灣留學，而本次的行程中也有安排與這些以畢業的臺灣「校友」進行座談。在與他們座談後才知道，提供他們獎學金的不只有臺灣，也有其他相當不錯的國家，但他們一致的認為「Taiwan</text:span><text:span text:style-name="T11">’</text:span><text:span text:style-name="T11">s scholarship is the best.」獎學金當然是其中一項選擇，但是臺灣距離加勒比海非常遠，他們仍然願意選擇臺灣，因為他們在臺留學享有健保，看病也與國人相同只需付掛號費，讓他們的身體健康有所保障，然而，他們說最重要的是「People」，人。在臺灣，他們感受到人民的熱情，互助合作，彼此都是像家人一樣，讓他們即使身在外地也感受到家的溫暖，而當他們畢業將自己所學帶回故鄉後，更將自己在臺灣的所見所聞分享給國人聽，讓更多的人認識臺灣，也鼓勵新一代的學子到臺灣留學，因為這裡是他們第二個家。</text:span></text:p>
      <text:p text:style-name="P17"><text:span text:style-name="T11"><text:s text:c="4"/>回頭來反思，當他們在努力念書爭取臺灣獎學金希望來臺留學的同時，</text:span><text:soft-page-break/><text:span text:style-name="T11">原本就生活在這塊土地上的我們更應當珍惜身邊的資源，在學時期好好接受得來不易的大學教育，在現今幾乎都具有大學學歷的時代，我們更應該利用我們完善的教育制度攻讀研究所、博士班，進修自我，培養能力，增進自己的競爭力，能夠不僅僅是與臺灣人競爭，而是放眼全球，能夠與全世界的人民一起和平競爭。</text:span></text:p>
      <text:list xml:id="list165104782059830" text:continue-numbering="true" text:style-name="WW8Num5">
        <text:list-item>
          <text:p text:style-name="P12">展現青春活力，發揚臺灣青年軟實力</text:p>
        </text:list-item>
      </text:list>
      <text:p text:style-name="P17"><text:span text:style-name="T14"><text:s text:c="3"/></text:span><text:span text:style-name="T25">在此次計畫中，</text:span><text:span text:style-name="T25">學生</text:span><text:span text:style-name="T25">相當幸運的成為了128位國際青年大使的其中一員，也與其他127位伙伴在為期一個半月的專業訓練中，一起在極短的時間內編排出歷時九十分鐘的演出。與其他伙伴一同學習的這些日子裡，讓</text:span><text:span text:style-name="T25">學生</text:span><text:span text:style-name="T25">看到臺灣各地的優秀青年齊聚一堂，大家身懷絕技:音樂，舞蹈，英語，西文，特技，雜耍</text:span><text:span text:style-name="T25">、調酒、耍帽子</text:span><text:span text:style-name="T25">等，</text:span><text:span text:style-name="T25">同時也</text:span><text:span text:style-name="T25">看到臺灣青年的青春活力。我們一起學習原住民的勇士舞，背著三太子跳著代臺灣廟宇文化的台客舞，用此起彼落熱鬧的叫賣聲呈現極具特色的夜市等，為的就是在出國時能夠完整呈現臺灣的文化給外國友人看，</text:span><text:span text:style-name="T25">更</text:span><text:span text:style-name="T20">將臺灣在國際社會扮演的「和平締造者」、「人道援助提供者」、「文化交流推動者」、「新科技與商機創造者」以及「中華文化領航者」之角色由青年朋友傳向全世界，發陽臺灣青年外交的軟實力。</text:span></text:p>
      <text:list xml:id="list165103828091643" text:continue-numbering="true" text:style-name="WW8Num5">
        <text:list-item>
          <text:p text:style-name="P12">海外愛國之動容精神</text:p>
        </text:list-item>
      </text:list>
      <text:p text:style-name="P17"><text:span text:style-name="T11"><text:s text:c="4"/>當我們在美國表演結束後，有許多僑胞紛紛到台前來與我們合照，也向我們表達感謝之意，感謝我們在海外宣揚臺灣，當他們看到最後一幕「青春」亮出中華民國國旗時，許多人都感動得落淚、起立鼓掌，聽到這裡，學生也相當感動，感動我們在海外表演也能夠獲得這麼多的支持與掌聲，也感謝在異鄉有這些僑胞給予我們幫忙與協助讓演出順利完成。</text:span></text:p>
      <text:p text:style-name="P17"><text:span text:style-name="T11"><text:s text:c="4"/></text:span><text:span text:style-name="T25">到了邦交國看到了中華民國臺灣的大使館，我國國旗在天空中飄揚著，</text:span><text:soft-page-break/><text:span text:style-name="T25">身為軍校生的我相當激動，馬上對國旗行舉手禮，在國外看到我國國旗是多難能可貴的啊！在進行音樂劇的演出前，我們也在舞台上大聲唱著中華民國國歌，那種感動與激動的心情至今難忘</text:span><text:span text:style-name="T25">。</text:span></text:p>
      <text:p text:style-name="P17"><text:span text:style-name="T25"><text:s text:c="4"/></text:span><text:span text:style-name="T25">此次出訪回來，除了增廣自己的國際視野，最重要的是使我更認識我的故鄉，更知道中華民國臺灣是多麼的令人感到驕傲。俗語說</text:span><text:span text:style-name="T25">：「</text:span><text:span text:style-name="T25">麻雀雖小，五臟俱全。</text:span><text:span text:style-name="T25">」</text:span><text:span text:style-name="T25">臺灣土地面積雖然不大，但是擁有豐富的自然資源，多元的民族孕育出多元的文化，以及最重要的</text:span><text:span text:style-name="T25">是</text:span><text:span text:style-name="T25">臺灣的人情味濃，讓我深深感到以生活在這片土地為榮，以身為中華民國的青年為榮。</text:span></text:p>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language="none" fo:country="none"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Foot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清單段落" style:family="paragraph" style:parent-style-name="Standard">
      <style:paragraph-properties fo:margin-left="0.847cm" fo:margin-right="0cm" fo:text-indent="0cm" style:auto-text-indent="false"/>
    </style:style>
    <style:style style:name="註解文字" style:family="paragraph" style:parent-style-name="Standard">
      <style:text-properties fo:font-size="10pt" fo:language="none" fo:country="none" style:letter-kerning="true" style:font-size-asian="10pt" style:font-size-complex="10pt"/>
    </style:style>
    <style:style style:name="註解主旨" style:family="paragraph" style:parent-style-name="註解文字" style:next-style-name="註解文字">
      <style:text-properties fo:font-size="10pt" fo:language="none" fo:country="none" fo:font-weight="bold" style:letter-kerning="true" style:font-size-asian="10pt" style:font-weight-asian="bold" style:font-size-complex="10pt" style:font-weight-complex="bold"/>
    </style:style>
    <style:style style:name="註解方塊文字" style:family="paragraph" style:parent-style-name="Standard">
      <style:text-properties style:font-name="Cambria" fo:font-family="Cambria" style:font-family-generic="roman" style:font-pitch="variable" fo:font-size="9pt" fo:language="none" fo:country="none" style:letter-kerning="true" style:font-size-asian="9pt" style:font-name-complex="Cambria" style:font-family-complex="Cambria" style:font-family-generic-complex="roman" style:font-pitch-complex="variable" style:font-size-complex="9pt"/>
    </style:style>
    <style:style style:name="Head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Footnote" style:family="paragraph" style:parent-style-name="Standard" style:class="extra">
      <style:paragraph-properties style:snap-to-layout-grid="false"/>
      <style:text-properties style:font-name="Times New Roman" fo:font-family="'Times New Roman'" style:font-family-generic="roman" style:font-pitch="variable" fo:font-size="10pt" fo:language="none" fo:country="none" style:letter-kerning="true" style:font-size-asian="10pt" style:font-name-complex="Times New Roman" style:font-family-complex="'Times New Roman'" style:font-family-generic-complex="roman" style:font-pitch-complex="variable" style:font-size-complex="10pt"/>
    </style:style>
    <style:style style:name="WW8Num1z0" style:family="text"/>
    <style:style style:name="WW8Num1z2"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fo:font-size="12pt" style:font-size-asian="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細明體" fo:font-family="細明體, MingLiU" style:font-family-generic="modern" fo:font-size="16pt" fo:letter-spacing="0.023cm" style:font-name-asian="細明體" style:font-family-asian="細明體, MingLiU" style:font-family-generic-asian="modern" style:font-size-asian="16pt" style:font-name-complex="細明體" style:font-family-complex="細明體, MingLiU" style:font-family-generic-complex="modern" style:font-size-complex="12pt"/>
    </style:style>
    <style:style style:name="WW8Num5z2" style:family="text"/>
    <style:style style:name="WW8Num5z3" style:family="text">
      <style:text-properties fo:color="#000000" fo:font-size="12pt" style:font-size-asian="12pt"/>
    </style:style>
    <style:style style:name="WW8Num5z5" style:family="text"/>
    <style:style style:name="WW8Num5z6" style:family="text"/>
    <style:style style:name="WW8Num5z7" style:family="text"/>
    <style:style style:name="WW8Num5z8" style:family="text"/>
    <style:style style:name="WW8Num6z0" style:family="text">
      <style:text-properties style:font-name="細明體" fo:font-family="細明體, MingLiU" style:font-family-generic="modern" fo:font-size="16pt" fo:letter-spacing="0.023cm" style:font-name-asian="細明體" style:font-family-asian="細明體, MingLiU" style:font-family-generic-asian="modern" style:font-size-asian="16pt" style:font-name-complex="Times New Roman" style:font-family-complex="'Times New Roman'" style:font-family-generic-complex="roman" style:font-pitch-complex="variable" style:font-size-complex="16pt"/>
    </style:style>
    <style:style style:name="WW8Num6z1" style:family="text">
      <style:text-properties style:font-name="細明體" fo:font-family="細明體, MingLiU" style:font-family-generic="modern" fo:letter-spacing="0.023cm" style:font-name-asian="細明體" style:font-family-asian="細明體, MingLiU" style:font-family-generic-asian="modern" style:font-name-complex="細明體" style:font-family-complex="細明體, MingLiU" style:font-family-generic-complex="modern" style:font-size-complex="12pt"/>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細明體" fo:font-family="細明體, MingLiU" style:font-family-generic="modern" fo:font-size="12pt" fo:letter-spacing="0.012cm"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細明體" fo:font-family="細明體, MingLiU" style:font-family-generic="modern" fo:font-size="16pt" fo:letter-spacing="0.012cm" style:letter-kerning="true" style:font-name-asian="細明體" style:font-family-asian="細明體, MingLiU" style:font-family-generic-asian="modern" style:font-size-asian="16pt" style:font-name-complex="細明體" style:font-family-complex="細明體, MingLiU" style:font-family-generic-complex="modern" style:font-size-complex="12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細明體" fo:font-family="細明體, MingLiU" style:font-family-generic="modern" fo:font-size="16pt" fo:letter-spacing="0.023cm" style:font-name-asian="細明體" style:font-family-asian="細明體, MingLiU" style:font-family-generic-asian="modern" style:font-size-asian="16pt" style:font-name-complex="Times New Roman" style:font-family-complex="'Times New Roman'" style:font-family-generic-complex="roman" style:font-pitch-complex="variable" style:font-size-complex="16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text-properties style:font-name="細明體" fo:font-family="細明體, MingLiU" style:font-family-generic="modern" fo:font-size="16pt" fo:letter-spacing="0.023cm" style:font-name-asian="細明體" style:font-family-asian="細明體, MingLiU" style:font-family-generic-asian="modern" style:font-size-asian="16pt" style:font-name-complex="細明體" style:font-family-complex="細明體, MingLiU" style:font-family-generic-complex="modern" style:font-size-complex="16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style style:name="WW8Num28z3" style:family="text">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style>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fo:font-size="12pt" style:font-size-asian="12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St33z0" style:family="text"/>
    <style:style style:name="WW8NumSt34z0" style:family="text"/>
    <style:style style:name="WW8NumSt35z0" style:family="text">
      <style:text-properties style:font-name="細明體" fo:font-family="細明體, MingLiU" style:font-family-generic="modern" fo:letter-spacing="0.023cm" style:font-name-asian="細明體" style:font-family-asian="細明體, MingLiU" style:font-family-generic-asian="modern" style:font-name-complex="細明體" style:font-family-complex="細明體, MingLiU" style:font-family-generic-complex="modern" style:font-size-complex="12pt"/>
    </style:style>
    <style:style style:name="WW8NumSt36z0" style:family="text"/>
    <style:style style:name="WW8NumSt37z0" style:family="text">
      <style:text-properties style:font-name="細明體" fo:font-family="細明體, MingLiU" style:font-family-generic="modern" fo:letter-spacing="0.023cm" style:font-name-asian="細明體" style:font-family-asian="細明體, MingLiU" style:font-family-generic-asian="modern" style:font-name-complex="細明體" style:font-family-complex="細明體, MingLiU" style:font-family-generic-complex="modern" style:font-size-complex="12pt"/>
    </style:style>
    <style:style style:name="預設段落字型" style:family="text"/>
    <style:style style:name="頁尾_20_字元" style:display-name="頁尾 字元" style:family="text">
      <style:text-properties style:font-name="Calibri" fo:font-family="Calibri" style:font-family-generic="swiss"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註解主旨_20_字元" style:display-name="註解主旨 字元" style:family="text">
      <style:text-properties style:font-name="Calibri" fo:font-family="Calibri" style:font-family-generic="swiss" style:font-pitch="variable" fo:font-weight="bold" style:font-name-asian="新細明體" style:font-family-asian="新細明體, PMingLiU"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font-name="Calibri" fo:font-family="Calibri" style:font-family-generic="swiss"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腳文字_20_字元" style:display-name="註腳文字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text-properties style:text-position="super 58%"/>
    </style:style>
    <style:style style:name="st" style:family="text" style:parent-style-name="預設段落字型"/>
    <style:style style:name="short_5f_text" style:display-name="short_text" style:family="text" style:parent-style-name="預設段落字型"/>
    <style:style style:name="hps" style:family="text" style:parent-style-name="預設段落字型"/>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apple-converted-space"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96cm" fo:margin-left="2.708cm"/>
        </style:list-level-properties>
      </text:list-level-style-number>
      <text:list-level-style-number text:level="2" text:style-name="WW8Num1z0" style:num-suffix="、" style:num-format="1" text:start-value="5">
        <style:list-level-properties text:list-level-position-and-space-mode="label-alignment">
          <style:list-level-label-alignment text:label-followed-by="listtab" fo:text-indent="-1.27cm" fo:margin-left="3.528cm"/>
        </style:list-level-properties>
      </text:list-level-style-number>
      <text:list-level-style-number text:level="3" text:style-name="WW8Num1z2" style:num-suffix="、" style:num-format="一, 二, 三, ...">
        <style:list-level-properties text:list-level-position-and-space-mode="label-alignment">
          <style:list-level-label-alignment text:label-followed-by="listtab" fo:text-indent="-1.27cm" fo:margin-left="4.37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79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64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49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33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18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0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2, 3, ...">
        <style:list-level-properties text:list-level-position-and-space-mode="label-alignment">
          <style:list-level-label-alignment text:label-followed-by="nothing" fo:text-indent="-0.847cm" fo:margin-left="2.59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6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50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35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04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89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7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5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9cm" fo:margin-left="1.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nothing" fo:text-indent="-1.099cm" fo:margin-left="1.6cm"/>
        </style:list-level-properties>
      </text:list-level-style-number>
      <text:list-level-style-number text:level="2" text:style-name="WW8Num5z0" style:num-suffix="、" style:num-format="1, 2, 3, ...">
        <style:list-level-properties text:list-level-position-and-space-mode="label-alignment">
          <style:list-level-label-alignment text:label-followed-by="nothing" fo:text-indent="-0.499cm" fo:margin-left="1.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149cm"/>
        </style:list-level-properties>
      </text:list-level-style-number>
      <text:list-level-style-number text:level="4" text:style-name="WW8Num5z3" style:num-prefix="(" style:num-suffix=")" style:num-format="一, 二, 三, ...">
        <style:list-level-properties text:list-level-position-and-space-mode="label-alignment">
          <style:list-level-label-alignment text:label-followed-by="nothing" fo:text-indent="-0.751cm" fo:margin-left="1.752cm"/>
        </style:list-level-properties>
      </text:list-level-style-number>
      <text:list-level-style-number text:level="5" text:style-name="WW8Num5z0" style:num-suffix="、" style:num-format="1, 2, 3, ...">
        <style:list-level-properties text:list-level-position-and-space-mode="label-alignment">
          <style:list-level-label-alignment text:label-followed-by="listtab" fo:text-indent="-1.27cm" fo:margin-left="5.26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689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53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38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一, 二, 三, ..." text:start-value="5">
        <style:list-level-properties text:list-level-position-and-space-mode="label-alignment">
          <style:list-level-label-alignment text:label-followed-by="listtab" fo:text-indent="-1.27cm" fo:margin-left="2.117cm"/>
        </style:list-level-properties>
      </text:list-level-style-number>
      <text:list-level-style-number text:level="3" text:style-name="WW8Num6z1" style:num-suffix="、" style:num-format="1" text:start-value="5">
        <style:list-level-properties text:list-level-position-and-space-mode="label-alignment">
          <style:list-level-label-alignment text:label-followed-by="listtab" fo:text-indent="-1.27cm" fo:margin-left="2.963cm"/>
        </style:list-level-properties>
      </text:list-level-style-number>
      <text:list-level-style-number text:level="4" text:style-name="WW8Num6z1" style:num-prefix="(" style:num-suffix=")" style:num-format="一, 二, 三, ...">
        <style:list-level-properties text:list-level-position-and-space-mode="label-alignment">
          <style:list-level-label-alignment text:label-followed-by="nothing" fo:text-indent="-0.9cm" fo:margin-left="1.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2, 3, ...">
        <style:list-level-properties text:list-level-position-and-space-mode="label-alignment">
          <style:list-level-label-alignment text:label-followed-by="nothing" fo:text-indent="-0.492cm" fo:margin-left="2.24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8.96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9.8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10.6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27cm" fo:margin-left="2.02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nothing" fo:text-indent="-0.9cm" fo:margin-left="1.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1z0" style:num-prefix="(" style:num-suffix=")" style:num-format="一, 二, 三, ...">
        <style:list-level-properties text:list-level-position-and-space-mode="label-alignment">
          <style:list-level-label-alignment text:label-followed-by="listtab" fo:text-indent="-0.979cm" fo:margin-left="1.82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2, 3, ...">
        <style:list-level-properties text:list-level-position-and-space-mode="label-alignment">
          <style:list-level-label-alignment text:label-followed-by="listtab" fo:text-indent="-1.27cm" fo:margin-left="1.84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26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115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96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8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65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50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34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979cm" fo:margin-left="1.24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95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805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65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49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345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191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03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nothing" fo:text-indent="-0.9cm" fo:margin-left="1.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1.376cm" fo:margin-left="2.646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2, 3, ...">
        <style:list-level-properties text:list-level-position-and-space-mode="label-alignment">
          <style:list-level-label-alignment text:label-followed-by="nothing" fo:text-indent="-0.847cm" fo:margin-left="2.32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17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018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865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71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55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40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25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0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1.27cm" fo:margin-left="3.52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0.979cm" fo:margin-left="0.97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2" text:style-name="WW8Num22z0" style:num-prefix="(" style:num-suffix=")" style:num-format="1">
        <style:list-level-properties text:list-level-position-and-space-mode="label-alignment">
          <style:list-level-label-alignment text:label-followed-by="listtab" fo:text-indent="-1.27cm" fo:margin-left="2.75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847cm" fo:margin-left="2.72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3.57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419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5.265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6.112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959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805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65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4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2cm" fo:margin-left="2.752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3.62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4.47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5.31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6.16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7.011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858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70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5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I">
        <style:list-level-properties text:list-level-position-and-space-mode="label-alignment">
          <style:list-level-label-alignment text:label-followed-by="listtab" fo:text-indent="-1.27cm" fo:margin-left="3.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fo:text-indent="-0.661cm" fo:margin-left="0.661cm"/>
        </style:list-level-properties>
      </text:list-level-style-number>
      <text:list-level-style-number text:level="2" text:style-name="WW8Num26z0"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26z0"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26z0"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26z0"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26z0"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26z0"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26z0"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26z0"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1.296cm" fo:margin-left="1.79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1.27cm" fo:margin-left="2.021cm"/>
        </style:list-level-properties>
      </text:list-level-style-number>
      <text:list-level-style-number text:level="2" text:style-name="WW8Num28z0" style:num-suffix="、" style:num-format="一, 二, 三, ..." text:start-value="2">
        <style:list-level-properties text:list-level-position-and-space-mode="label-alignment">
          <style:list-level-label-alignment text:label-followed-by="listtab" fo:text-indent="-1.27cm" fo:margin-left="3.119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text:start-value="3">
        <style:list-level-properties text:list-level-position-and-space-mode="label-alignment">
          <style:list-level-label-alignment text:label-followed-by="nothing" fo:text-indent="-0.751cm" fo:margin-left="1.752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2, 3, ...">
        <style:list-level-properties text:list-level-position-and-space-mode="label-alignment">
          <style:list-level-label-alignment text:label-followed-by="listtab" fo:text-indent="-1.27cm" fo:margin-left="3.1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3.5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4.4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5.286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6.1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9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7.826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8.6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9.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anguage-asian="zh" style:country-asian="TW"/>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第<text:page-number text:select-page="current">12</text:page-number>頁<text:span text:style-name="MT1">，</text:span>共1<text:span text:style-name="MT1">2</text:span>頁</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vid.Lee</meta:initial-creator>
    <meta:creation-date>2014-10-21T09:35:00</meta:creation-date>
    <dc:creator>kungpowei</dc:creator>
    <dc:date>2014-11-03T13:05:00</dc:date>
    <meta:print-date>2012-10-26T10:42:00</meta:print-date>
    <meta:editing-cycles>26</meta:editing-cycles>
    <meta:editing-duration>PT16H4M</meta:editing-duration>
    <meta:document-statistic meta:table-count="0" meta:image-count="0" meta:object-count="0" meta:page-count="12" meta:paragraph-count="88" meta:word-count="5730" meta:character-count="6155" meta:non-whitespace-character-count="6040"/>
    <meta:generator>LibreOffice/5.0.5.2$Windows_x86 LibreOffice_project/55b006a02d247b5f7215fc6ea0fde844b30035b3</meta:generator>
  </office:meta>
</office:document-meta>
</file>