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margin-left="0.986cm" fo:margin-right="0cm" fo:margin-top="0.318cm" fo:margin-bottom="0.318cm" loext: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text-align="center" style:justify-single-word="false">
        <style:tab-stops>
          <style:tab-stop style:position="13.018cm"/>
        </style:tab-stops>
      </style:paragraph-properties>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fo:line-height="0.706cm" fo:text-align="justify" style:justify-single-word="false">
        <style:tab-stops>
          <style:tab-stop style:position="13.01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text-align="center" style:justify-single-word="false">
        <style:tab-stops>
          <style:tab-stop style:position="13.018cm"/>
        </style:tab-stops>
      </style:paragraph-properties>
      <style:text-properties style:font-name="標楷體" style:font-name-asian="標楷體" style:font-name-complex="標楷體"/>
    </style:style>
    <style:style style:name="P6" style:family="paragraph" style:parent-style-name="Standard">
      <style:paragraph-properties fo:text-align="center" style:justify-single-word="false">
        <style:tab-stops>
          <style:tab-stop style:position="13.018cm"/>
        </style:tab-stops>
      </style:paragraph-properties>
      <style:text-properties style:font-name="標楷體" style:font-name-asian="標楷體" style:font-name-complex="標楷體"/>
    </style:style>
    <style:style style:name="P7" style:family="paragraph" style:parent-style-name="Standard">
      <style:paragraph-properties fo:text-align="center" style:justify-single-word="false">
        <style:tab-stops>
          <style:tab-stop style:position="13.018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341cm" fo:text-align="justify" style:justify-single-word="false"/>
    </style:style>
    <style:style style:name="P9" style:family="paragraph" style:parent-style-name="Standard">
      <style:paragraph-properties fo:line-height="1.27cm" fo:text-align="justify" style:justify-single-word="false"/>
    </style:style>
    <style:style style:name="P10" style:family="paragraph" style:parent-style-name="Standard">
      <style:paragraph-properties fo:margin-left="0.953cm" fo:margin-right="0cm" fo:text-indent="0cm" style:auto-text-indent="false"/>
      <style:text-properties style:font-name="標楷體" fo:font-size="18pt" style:font-name-asian="標楷體" style:font-size-asian="18pt" style:font-name-complex="標楷體"/>
    </style:style>
    <style:style style:name="P11" style:family="paragraph" style:parent-style-name="Standard">
      <style:paragraph-properties fo:margin-left="0.953cm" fo:margin-right="0cm" fo:text-align="center" style:justify-single-word="false" fo:text-indent="0cm" style:auto-text-indent="false"/>
      <style:text-properties style:font-name="標楷體" fo:font-size="18pt" fo:font-weight="bold" style:font-name-asian="標楷體" style:font-size-asian="18pt" style:font-weight-asian="bold" style:font-name-complex="標楷體"/>
    </style:style>
    <style:style style:name="P12" style:family="paragraph" style:parent-style-name="Standard">
      <style:paragraph-properties fo:margin-left="0.953cm" fo:margin-right="0cm" fo:text-indent="0cm" style:auto-text-indent="false"/>
      <style:text-properties style:font-name="標楷體" fo:font-size="18pt" fo:font-weight="bold" style:font-name-asian="標楷體" style:font-size-asian="18pt" style:font-weight-asian="bold" style:font-name-complex="標楷體" style:font-size-complex="26pt"/>
    </style:style>
    <style:style style:name="P13" style:family="paragraph" style:parent-style-name="Standard">
      <style:paragraph-properties fo:margin-left="-0.139cm" fo:margin-right="0cm" fo:text-align="center" style:justify-single-word="false" fo:text-indent="0cm" style:auto-text-indent="false"/>
    </style:style>
    <style:style style:name="P14" style:family="paragraph" style:parent-style-name="Standard">
      <style:paragraph-properties fo:margin-left="5.791cm" fo:margin-right="0cm" fo:line-height="0.706cm" fo:text-indent="-5.791cm" style:auto-text-indent="false">
        <style:tab-stops>
          <style:tab-stop style:position="7.888cm"/>
        </style:tab-stops>
      </style:paragraph-properties>
    </style:style>
    <style:style style:name="P15" style:family="paragraph" style:parent-style-name="Standard">
      <style:paragraph-properties fo:margin-left="0cm" fo:margin-right="0cm" fo:line-height="0.706cm" fo:text-indent="5.68cm" style:auto-text-indent="false"/>
    </style:style>
    <style:style style:name="P16"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style>
    <style:style style:name="P17" style:family="paragraph" style:parent-style-name="Standard">
      <style:paragraph-properties fo:margin-left="1.092cm" fo:margin-right="0cm" fo:line-height="1.341cm" fo:text-align="justify" style:justify-single-word="false" fo:text-indent="0cm" style:auto-text-indent="false"/>
    </style:style>
    <style:style style:name="P18" style:family="paragraph" style:parent-style-name="Standard">
      <style:paragraph-properties fo:margin-top="0.318cm" fo:margin-bottom="0.318cm" loext:contextual-spacing="false" fo:line-height="0.882cm" fo:text-align="justify" style:justify-single-word="false">
        <style:tab-stops>
          <style:tab-stop style:position="13.01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top="0.318cm" fo:margin-bottom="0.318cm" loext:contextual-spacing="false" fo:line-height="0.706cm" fo:text-align="justify" style:justify-single-word="false" fo:break-before="page" style:snap-to-layout-grid="false">
        <style:tab-stops>
          <style:tab-stop style:position="13.01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0cm" fo:margin-right="0cm" fo:margin-top="0.318cm" fo:margin-bottom="0.318cm" loext:contextual-spacing="false" fo:line-height="0.706cm" fo:text-align="justify" style:justify-single-word="false" fo:text-indent="0.988cm" style:auto-text-indent="false">
        <style:tab-stops>
          <style:tab-stop style:position="13.018cm"/>
        </style:tab-stops>
      </style:paragraph-properties>
    </style:style>
    <style:style style:name="P21" style:family="paragraph" style:parent-style-name="Standard">
      <style:paragraph-properties fo:margin-left="0.85cm" fo:margin-right="0cm" fo:margin-top="0.318cm" fo:margin-bottom="0.318cm" loext:contextual-spacing="false" fo:line-height="0.706cm" fo:text-align="justify" style:justify-single-word="false" fo:text-indent="0cm" style:auto-text-indent="false">
        <style:tab-stops>
          <style:tab-stop style:position="13.018cm"/>
        </style:tab-stops>
      </style:paragraph-properties>
    </style:style>
    <style:style style:name="P22" style:family="paragraph" style:parent-style-name="Standard">
      <style:paragraph-properties fo:margin-left="0.85cm" fo:margin-right="0cm" fo:margin-top="0.318cm" fo:margin-bottom="0.318cm" loext:contextual-spacing="false" fo:line-height="0.706cm" fo:text-align="justify" style:justify-single-word="false" fo:text-indent="0cm" style:auto-text-indent="false">
        <style:tab-stops>
          <style:tab-stop style:position="13.018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85cm" fo:margin-right="0cm" fo:line-height="0.706cm" fo:text-align="justify" style:justify-single-word="false" fo:text-indent="0cm" style:auto-text-indent="false">
        <style:tab-stops>
          <style:tab-stop style:position="13.01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0.85cm" fo:margin-right="0cm" fo:line-height="0.706cm" fo:text-align="justify" style:justify-single-word="false" fo:text-indent="0cm" style:auto-text-indent="false">
        <style:tab-stops>
          <style:tab-stop style:position="13.018cm"/>
        </style:tab-stops>
      </style:paragraph-properties>
    </style:style>
    <style:style style:name="P25" style:family="paragraph" style:parent-style-name="Standard">
      <style:paragraph-properties fo:margin-left="0.808cm" fo:margin-right="0cm" fo:margin-top="0.318cm" fo:margin-bottom="0.318cm" loext:contextual-spacing="false" fo:line-height="0.706cm" fo:text-align="justify" style:justify-single-word="false" fo:text-indent="0cm" style:auto-text-indent="false">
        <style:tab-stops>
          <style:tab-stop style:position="13.018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86cm" fo:margin-right="0cm" fo:margin-top="0.318cm" fo:margin-bottom="0.318cm" loext:contextual-spacing="false" fo:line-height="0.706cm" fo:text-align="justify" style:justify-single-word="false" fo:text-indent="0.988cm" style:auto-text-indent="false">
        <style:tab-stops>
          <style:tab-stop style:position="13.018cm"/>
        </style:tab-stops>
      </style:paragraph-properties>
    </style:style>
    <style:style style:name="P27" style:family="paragraph" style:parent-style-name="Standard">
      <style:paragraph-properties fo:margin-left="1.974cm" fo:margin-right="0cm" fo:margin-top="0.318cm" fo:margin-bottom="0.318cm" loext:contextual-spacing="false" fo:line-height="0.706cm" fo:text-align="justify" style:justify-single-word="false" fo:text-indent="-0.988cm" style:auto-text-indent="false">
        <style:tab-stops>
          <style:tab-stop style:position="13.018cm"/>
        </style:tab-stops>
      </style:paragraph-properties>
    </style:style>
    <style:style style:name="P28" style:family="paragraph" style:parent-style-name="Standard">
      <style:paragraph-properties fo:margin-left="1.27cm" fo:margin-right="0cm" fo:margin-top="0.318cm" fo:margin-bottom="0.318cm" loext:contextual-spacing="false" fo:line-height="0.706cm" fo:text-indent="0.988cm" style:auto-text-indent="false"/>
    </style:style>
    <style:style style:name="P29" style:family="paragraph" style:parent-style-name="Standard" style:master-page-name="Standard">
      <style:paragraph-properties fo:line-height="0.706cm"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fo:font-weight="bold" style:font-weight-asian="bold"/>
    </style:style>
    <style:style style:name="T2" style:family="text">
      <style:text-properties fo:font-weight="bold" style:font-weight-asian="bold" style:font-size-complex="20pt"/>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18pt" fo:font-weight="bold" style:font-name-asian="標楷體" style:font-size-asian="18pt" style:font-weight-asian="bold" style:font-name-complex="標楷體"/>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26pt" fo:font-weight="bold" style:font-name-asian="標楷體" style:font-size-asian="26pt" style:font-weight-asian="bold" style:font-name-complex="標楷體" style:font-size-complex="26pt"/>
    </style:style>
    <style:style style:name="T7" style:family="text">
      <style:text-properties style:font-name="標楷體" fo:font-size="26pt" fo:font-weight="bold" style:font-name-asian="標楷體" style:font-size-asian="26pt" style:font-weight-asian="bold" style:font-name-complex="標楷體" style:font-size-complex="2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6pt" fo:font-weight="bold" style:font-name-asian="標楷體" style:font-size-asian="16pt" style:font-weight-asian="bold" style:font-name-complex="標楷體"/>
    </style:style>
    <style:style style:name="T15" style:family="text">
      <style:text-properties style:font-name="標楷體" fo:font-size="16pt" fo:font-weight="bold" style:font-name-asian="標楷體" style:font-size-asian="16pt" style:font-weight-asian="bold" style:font-name-complex="標楷體"/>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size-complex="14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出國報告(出國類別：其他）</text:p>
      <text:p text:style-name="P10"><text:s text:c="5"/></text:p>
      <text:p text:style-name="P11"/>
      <text:p text:style-name="P11"/>
      <text:p text:style-name="P11"/>
      <text:p text:style-name="P11"/>
      <text:p text:style-name="P11"/>
      <text:p text:style-name="P11"/>
      <text:p text:style-name="P13"><text:span text:style-name="T6">華信航空公司ERJ-190型機<text:line-break/></text:span><text:span text:style-name="T6">續</text:span><text:span text:style-name="T6">聘</text:span><text:span text:style-name="T6">及新</text:span><text:span text:style-name="T6">聘檢定</text:span><text:span text:style-name="T6">委任</text:span><text:span text:style-name="T6">考試官考驗</text:span></text:p>
      <text:p text:style-name="P12"/>
      <text:p text:style-name="P10"/>
      <text:p text:style-name="P10"/>
      <text:p text:style-name="P10"/>
      <text:p text:style-name="P10"/>
      <text:p text:style-name="P10"/>
      <text:p text:style-name="P14"><text:span text:style-name="T4"><text:s text:c="18"/></text:span><text:span text:style-name="T8">服務機關：民用航空局</text:span></text:p>
      <text:p text:style-name="P15"><text:span text:style-name="T8">姓名職稱：張金田/簡任技正</text:span></text:p>
      <text:p text:style-name="P15"><text:span text:style-name="T8">派赴國家：</text:span><text:span text:style-name="T8">中國大陸珠海</text:span></text:p>
      <text:p text:style-name="P15"><text:span text:style-name="T8">出國期間：</text:span><text:span text:style-name="T8">10</text:span><text:span text:style-name="T8">3年</text:span><text:span text:style-name="T8">11</text:span><text:span text:style-name="T8">月</text:span><text:span text:style-name="T8">3</text:span><text:span text:style-name="T8">日</text:span><text:span text:style-name="T8">–7</text:span><text:span text:style-name="T8">日</text:span></text:p>
      <text:p text:style-name="P15"><text:span text:style-name="T8">報告日期：</text:span><text:span text:style-name="T8">10</text:span><text:span text:style-name="T8">3年</text:span><text:span text:style-name="T8">1</text:span><text:span text:style-name="T8">1月</text:span><text:span text:style-name="T8">12</text:span><text:span text:style-name="T8">日</text:span></text:p>
      <text:p text:style-name="P16">目 <text:s text:c="4"/>錄</text:p>
      <text:p text:style-name="P8"><text:span text:style-name="T14">壹、目的 </text:span><text:span text:style-name="T14"><text:s/></text:span><text:span text:style-name="T14">…………………………………………………</text:span><text:span text:style-name="T14"> </text:span><text:span text:style-name="T14">2</text:span></text:p>
      <text:p text:style-name="P8"><text:span text:style-name="T14">貳、過程 </text:span><text:span text:style-name="T14"><text:s/></text:span><text:span text:style-name="T14">…………………………………………………</text:span><text:span text:style-name="T14"> 2</text:span></text:p>
      <text:p text:style-name="P17"><text:span text:style-name="T14">一、駕駛艙</text:span><text:span text:style-name="T14">與客艙</text:span><text:span text:style-name="T14">航路查核 </text:span><text:span text:style-name="T14"><text:s/></text:span><text:span text:style-name="T14">………………………</text:span><text:span text:style-name="T14"> 2</text:span></text:p>
      <text:p text:style-name="P17"><text:span text:style-name="T14">二、委任檢定考試官考驗</text:span><text:span text:style-name="T14">與訓練查核 <text:s/></text:span><text:span text:style-name="T14">……………</text:span><text:span text:style-name="T14"> 3</text:span></text:p>
      <text:p text:style-name="P9"><text:span text:style-name="T14">參、心得及建議 </text:span><text:span text:style-name="T14"><text:s/></text:span><text:span text:style-name="T14">…………………………………………</text:span><text:span text:style-name="T14"> 4</text:span></text:p>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text:soft-page-break/>壹、目的：</text:p>
      <text:p text:style-name="P20"><text:span text:style-name="T8">依據本局「航務檢查員手冊」Job Function </text:span><text:span text:style-name="T8">F</text:span><text:span text:style-name="T8">120委任考試官之管理及</text:span><text:span text:style-name="T8">10</text:span><text:span text:style-name="T8">3年度本局派員出國計畫，執行華信航空公司ERJ-190型機委任檢定考試官考驗，模擬機訓練地點位於</text:span><text:span text:style-name="T8">中國珠海保稅區翔翼科技有限公司訓練中心，</text:span><text:span text:style-name="T10">模擬機檢定證生效日期</text:span><text:span text:style-name="T10">至</text:span><text:span text:style-name="T8">10</text:span><text:span text:style-name="T8">3年</text:span><text:span text:style-name="T8">12月20日</text:span><text:span text:style-name="T8">。</text:span></text:p>
      <text:p text:style-name="P20"><text:span text:style-name="T8">本次考驗之執行係配合該公司飛航駕駛員ERJ-190型機模擬機</text:span><text:span text:style-name="T8">正、副駕駛年度複訓</text:span><text:span text:style-name="T8">、模擬機教官航線帶飛訓練及委任考試官適職性能力觀察，以作為104年度聘用委任檢定考試官之依據。</text:span></text:p>
      <text:p text:style-name="P7"/>
      <text:p text:style-name="P4">貳、過程：</text:p>
      <text:p text:style-name="P21"><text:span text:style-name="T12">一、駕駛艙</text:span><text:span text:style-name="T12">與客</text:span><text:span text:style-name="T12">艙航路查核</text:span></text:p>
      <text:p text:style-name="P25">(一)去程</text:p>
      <text:p text:style-name="P26"><text:span text:style-name="T8">10</text:span><text:span text:style-name="T8">3年</text:span><text:span text:style-name="T8">11</text:span><text:span text:style-name="T8">月</text:span><text:span text:style-name="T8">3</text:span><text:span text:style-name="T8">日執行</text:span><text:span text:style-name="T8">復興</text:span><text:span text:style-name="T8">航空公司</text:span><text:span text:style-name="T8">GE</text:span><text:span text:style-name="T8">-</text:span><text:span text:style-name="T8">35</text:span><text:span text:style-name="T8">3桃園-</text:span><text:span text:style-name="T8">澳門</text:span><text:span text:style-name="T8">國際航線</text:span><text:span text:style-name="T8">駕駛</text:span><text:span text:style-name="T8">艙航路檢查，該班次正駕駛</text:span><text:span text:style-name="T8">汪金榮</text:span><text:span text:style-name="T8">，副駕駛</text:span><text:span text:style-name="T8">洪銘陽</text:span><text:span text:style-name="T8">，</text:span><text:span text:style-name="T8">客艙長楊淑菁及另四位客艙組員；</text:span><text:span text:style-name="T8">飛</text:span><text:span text:style-name="T8">航前</text:span><text:span text:style-name="T8">各項資料提供完整，</text:span><text:span text:style-name="T8">飛航前艙</text:span><text:span text:style-name="T8">組員逐項檢查及確認</text:span><text:span text:style-name="T8">證照期全</text:span><text:span text:style-name="T8">，</text:span><text:span text:style-name="T8">前後艙</text:span><text:span text:style-name="T8">組員</text:span><text:span text:style-name="T8">聯合提示後</text:span><text:span text:style-name="T8">，依</text:span><text:span text:style-name="T8">程序</text:span><text:span text:style-name="T8">執行各</text:span><text:span text:style-name="T8">項安全</text:span><text:span text:style-name="T8">檢查</text:span><text:span text:style-name="T8">與準備工作</text:span><text:span text:style-name="T8">，</text:span><text:span text:style-name="T8">後艙組員與前艙</text:span><text:span text:style-name="T8">協調良好，</text:span><text:span text:style-name="T8">澳門</text:span><text:span text:style-name="T8">機場</text:span><text:span text:style-name="T8">16</text:span><text:span text:style-name="T8">跑道儀器進場</text:span><text:span text:style-name="T8">，操作正常。</text:span></text:p>
      <text:p text:style-name="P22">(二)返程</text:p>
      <text:p text:style-name="P26"><text:span text:style-name="T8">11</text:span><text:span text:style-name="T8">月</text:span><text:span text:style-name="T8">7</text:span><text:span text:style-name="T8">日執行</text:span><text:span text:style-name="T8">復興</text:span><text:span text:style-name="T8">航空公司</text:span><text:span text:style-name="T8">GE</text:span><text:span text:style-name="T8">-</text:span><text:span text:style-name="T8">354澳門</text:span><text:span text:style-name="T8">-桃園國際航線</text:span><text:span text:style-name="T8">客</text:span><text:span text:style-name="T8">艙航路檢查，檢查組員及飛機各項證照均在有效期限內，該班次</text:span><text:span text:style-name="T8">機長</text:span><text:span text:style-name="T8">正駕駛</text:span><text:span text:style-name="T8">劉興洽，</text:span><text:span text:style-name="T8">正駕駛</text:span><text:span text:style-name="T8">梁華興位於右座，客艙長阮逸惠及另四位客艙組員。</text:span><text:span text:style-name="T8">組員任務提示完整、各項檢查均依規定實施</text:span><text:span text:style-name="T8">；後艙組員與前艙</text:span><text:span text:style-name="T8">協調良好，依</text:span><text:span text:style-name="T8">程序</text:span><text:span text:style-name="T8">執行各</text:span><text:span text:style-name="T8">項安全</text:span><text:span text:style-name="T8">檢查</text:span><text:span text:style-name="T8">與準備工作</text:span><text:span text:style-name="T8">，</text:span><text:span text:style-name="T8">檢視後艙裝備含心臟電擊器及醫療包等均在效期內，由澳門</text:span><text:span text:style-name="T8">機場</text:span><text:span text:style-name="T8">16</text:span><text:span text:style-name="T8">跑道</text:span><text:span text:style-name="T8">起飛，後艙組員間工作</text:span><text:span text:style-name="T8">協調</text:span><text:span text:style-name="T8">合要求</text:span><text:span text:style-name="T8">。</text:span></text:p>
      <text:p text:style-name="P23"/>
      <text:p text:style-name="P24"><text:span text:style-name="T12">二、委任檢定考試官考驗</text:span></text:p>
      <text:p text:style-name="P27"><text:span text:style-name="T8">(一)根據民用航空法第二十五條規定：「航空人員術科檢定業</text:span><text:soft-page-break/><text:span text:style-name="T8">務，得由民航局委託機關、團體或個人辦理；民航局訂定受託者之資格、責任、監督及其他應遵行事項之辦法。」委任考試官任期為一年，而於任期屆滿前三個月，應派檢查員進行委任考試官執行能力或適職性考試時之觀察，同時依航務檢查員手冊Job Function </text:span><text:span text:style-name="T8">F</text:span><text:span text:style-name="T8">120-委任考試官之管理</text:span><text:span text:style-name="T8">執行檢查</text:span><text:span text:style-name="T8">。</text:span></text:p>
      <text:p text:style-name="P27"><text:span text:style-name="T8">(二) </text:span><text:span text:style-name="T8">11</text:span><text:span text:style-name="T8">月</text:span><text:span text:style-name="T8">4</text:span><text:span text:style-name="T8">日依Job Function </text:span><text:span text:style-name="T8">F</text:span><text:span text:style-name="T8">1</text:span><text:span text:style-name="T8">20</text:span><text:span text:style-name="T8">.</text:span><text:span text:style-name="T8"> 執行續聘委任檢定考試官林耀忠考驗，另林耀宗依華信航空公司年度複訓後之正駕駛員羅武彰及副駕駛員董富民考驗計畫執行考驗，暨依飛航訓練手冊(FOTM)第27版考驗項目，執行正常及不正常狀況處置程序，接受年度考驗之正、副駕駛員操作能力及組員間協調合作合要求，委任檢定考試官考驗及格。</text:span></text:p>
      <text:p text:style-name="P27"><text:span text:style-name="T8">(三)</text:span><text:span text:style-name="T8"> 11</text:span><text:span text:style-name="T8">月</text:span><text:span text:style-name="T8">5</text:span><text:span text:style-name="T8">日依Job Function </text:span><text:span text:style-name="T8">F070</text:span><text:span text:style-name="T8">.</text:span><text:span text:style-name="T8"> 觀察</text:span><text:span text:style-name="T8">模擬機</text:span><text:span text:style-name="T8">教師駕駛員陳文豪，依華信航空公司年度複訓之教師駕駛員林孟寬(右座擔任支援駕駛員)及檢定駕駛員蔡惠琮</text:span><text:span text:style-name="T8">模擬機</text:span><text:span text:style-name="T8">訓練計畫課目執行訓練</text:span><text:span text:style-name="T8">，</text:span><text:span text:style-name="T8">教師駕駛員陳文豪下達之</text:span><text:span text:style-name="T8">正常及不正常狀況處置</text:span><text:span text:style-name="T8">課目，接受訓練之檢定駕駛員蔡惠琮操作</text:span><text:span text:style-name="T8">程序</text:span><text:span text:style-name="T8">與操作要領合要求，訓練過程中要求嚴格，態度認真，以備次日考驗</text:span><text:span text:style-name="T8">。</text:span></text:p>
      <text:p text:style-name="P27"><text:span text:style-name="T8"><text:s/>(四)</text:span><text:span text:style-name="T8"> 11</text:span><text:span text:style-name="T8">月</text:span><text:span text:style-name="T8">6</text:span><text:span text:style-name="T8">日依Job Function </text:span><text:span text:style-name="T8">F</text:span><text:span text:style-name="T8">1</text:span><text:span text:style-name="T8">20</text:span><text:span text:style-name="T8">.</text:span><text:span text:style-name="T8"> 執行新聘委任檢定考試官蔡惠琮考驗，另蔡惠琮依華信航空公司年度複訓後之正駕駛員陳凱平及副駕駛員李耀先考驗計畫執行考驗，正常及不正常狀況處置程序合要求，接受年度考驗之正、副駕駛員操作能力及組員間協調合作合要求，蔡員於考驗後能指出正確的操作要領，委任檢定考試官考驗及格。</text:span></text:p>
      <text:p text:style-name="P27"><text:span text:style-name="T8">(五) 11</text:span><text:span text:style-name="T8">月</text:span><text:span text:style-name="T8">7</text:span><text:span text:style-name="T8">日依Job Function </text:span><text:span text:style-name="T8">F</text:span><text:span text:style-name="T8">1</text:span><text:span text:style-name="T8">20</text:span><text:span text:style-name="T8">.</text:span><text:span text:style-name="T8"> 執行續聘委任檢定考試官林昌輝考驗，另林昌輝依華信航空公司年度複訓後之正駕駛員胡克儉及副駕駛員呂育儒考驗計畫執行考驗，正常及不正常狀況處置程序合要求，接受年度考驗之正、副駕駛員操作能力及組員間協調合作合要求，委任檢定考試官考驗及格。</text:span></text:p>
      <text:p text:style-name="P27"><text:span text:style-name="T8"><text:tab/></text:span><text:span text:style-name="T8">委任檢定考試官考驗課目能容入近日公司所要求的重點課目，如濕跑道、低能見度與低空風切等操作列入考驗項目，</text:span><text:soft-page-break/><text:span text:style-name="T8">規劃良好，執行考驗態度認真，俱有講解、說明與示範能力，飛行後講評與分析完整，適於續聘與新聘擔任委任檢定考試官</text:span><text:span text:style-name="T8">。</text:span></text:p>
      <text:p text:style-name="P19">參、心得及建議</text:p>
      <text:p text:style-name="P28"><text:span text:style-name="T8">此次</text:span><text:span text:style-name="T8">使用</text:span><text:span text:style-name="T8">珠海保稅區翔翼科技有限公司訓練中心</text:span><text:span text:style-name="T8">ERJ-190外型模擬機，</text:span><text:span text:style-name="T8">中心已由</text:span><text:span text:style-name="T8">模擬機</text:span><text:span text:style-name="T8">製造商CAE安裝另一台</text:span><text:span text:style-name="T8">ERJ-190外型模擬機，</text:span><text:span text:style-name="T8">並於2013年底前完成運作；訓練中心具有各型運輸業機隊</text:span><text:span text:style-name="T8">模擬機，</text:span><text:span text:style-name="T8">環境與設施日益改善</text:span><text:span text:style-name="T8">，</text:span><text:span text:style-name="T8">頗具規模。</text:span></text:p>
      <text:p text:style-name="P28"><text:span text:style-name="T8">由於模擬機的發展已與真飛機相似，模擬機</text:span><text:span text:style-name="T8">對於</text:span><text:span text:style-name="T8">不正常課目的訓練</text:span><text:span text:style-name="T8">、</text:span><text:span text:style-name="T8">達到訓練目標</text:span><text:span text:style-name="T8">、</text:span><text:span text:style-name="T8">提升訓練成效</text:span><text:span text:style-name="T8">以確保飛航安全至關重要，教師駕駛員於訓練前之付出與認真態度是駕駛員考驗及格的關鍵</text:span><text:span text:style-name="T8">。</text:span><text:span text:style-name="T8">此次訓練時委任檢定考試官與教官能發揮</text:span><text:span text:style-name="T8">模擬機</text:span><text:span text:style-name="T8">功能</text:span><text:span text:style-name="T8">，</text:span><text:span text:style-name="T8">探索並借由不同飛航模式的操作以熟練線上飛航實況之要求；故建議航空公司對於訓練與考驗課目設計應精益求精</text:span><text:span text:style-name="T8">，</text:span><text:span text:style-name="T8">應根據飛安事件顯示的資料，有效有目標的反應訓練效能，消弭人為因素，降低不預期的操作風險，以進一步讓</text:span><text:span text:style-name="T8">組員達到提升訓練與考驗的效果。</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2.611cm" fo:margin-right="0cm" fo:text-indent="-1.658cm" style:auto-text-indent="false">
        <style:tab-stops>
          <style:tab-stop style:position="13.018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568cm" fo:text-indent="-0.635cm" fo:margin-left="0.5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73cm"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91cm" fo:text-indent="-0.635cm" fo:margin-left="0.99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281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泰國曼谷ASIAN ATR TRAINING CENTER接受ATR-72機恢復檢定證模擬機訓練</dc:title>
    <meta:initial-creator>MANDARIN</meta:initial-creator>
    <meta:creation-date>2013-09-12T11:32:00</meta:creation-date>
    <dc:date>2016-05-05T14:39:17.405000000</dc:date>
    <meta:print-date>2013-11-25T09:17:00</meta:print-date>
    <meta:editing-cycles>38</meta:editing-cycles>
    <meta:editing-duration>PT4H48M24S</meta:editing-duration>
    <meta:document-statistic meta:table-count="0" meta:image-count="0" meta:object-count="0" meta:page-count="6" meta:paragraph-count="34" meta:word-count="1854" meta:character-count="2137" meta:non-whitespace-character-count="2071"/>
    <meta:generator>LibreOffice/5.0.5.2$Windows_x86 LibreOffice_project/55b006a02d247b5f7215fc6ea0fde844b30035b3</meta:generator>
  </office:meta>
</office:document-meta>
</file>