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1cm" table:align="center" style:writing-mode="lr-tb"/>
    </style:style>
    <style:style style:name="表格1.A" style:family="table-column">
      <style:table-column-properties style:column-width="0.885cm"/>
    </style:style>
    <style:style style:name="表格1.B" style:family="table-column">
      <style:table-column-properties style:column-width="3.291cm"/>
    </style:style>
    <style:style style:name="表格1.C" style:family="table-column">
      <style:table-column-properties style:column-width="12.935cm"/>
    </style:style>
    <style:style style:name="表格1.1" style:family="table-row">
      <style:table-row-properties style:min-row-height="0.385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1.2" style:family="table-row">
      <style:table-row-properties style:min-row-height="0.155cm" fo:keep-together="auto"/>
    </style:style>
    <style:style style:name="表格1.A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B2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A35" style:family="table-cell">
      <style:table-cell-properties style:vertical-align="middle" fo:padding-left="0.049cm" fo:padding-right="0.049cm" fo:padding-top="0cm" fo:padding-bottom="0cm" fo:border-left="1pt solid #000000" fo:border-right="none" fo:border-top="0.75pt solid #000000" fo:border-bottom="1pt solid #000000" style:writing-mode="lr-tb"/>
    </style:style>
    <style:style style:name="表格1.B35"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C35"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2" style:family="table">
      <style:table-properties style:width="17.111cm" table:align="center" style:writing-mode="lr-tb"/>
    </style:style>
    <style:style style:name="表格2.A" style:family="table-column">
      <style:table-column-properties style:column-width="1.535cm"/>
    </style:style>
    <style:style style:name="表格2.B" style:family="table-column">
      <style:table-column-properties style:column-width="3.006cm"/>
    </style:style>
    <style:style style:name="表格2.C" style:family="table-column">
      <style:table-column-properties style:column-width="12.571cm"/>
    </style:style>
    <style:style style:name="表格2.1" style:family="table-row">
      <style:table-row-properties style:min-row-height="0.66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155cm" fo:keep-together="auto"/>
    </style:style>
    <style:style style:name="表格2.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C2"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2.3" style:family="table-row">
      <style:table-row-properties style:min-row-height="0.067cm" fo:keep-together="auto"/>
    </style:style>
    <style:style style:name="表格2.C14" style:family="table-cell">
      <style:table-cell-properties style:vertical-align="top" fo:padding-left="0.049cm" fo:padding-right="0.049cm" fo:padding-top="0cm" fo:padding-bottom="0cm" fo:border="1pt solid #000000" style:writing-mode="lr-tb"/>
    </style:style>
    <style:style style:name="表格3" style:family="table">
      <style:table-properties style:width="17.111cm" table:align="center" style:writing-mode="lr-tb"/>
    </style:style>
    <style:style style:name="表格3.A" style:family="table-column">
      <style:table-column-properties style:column-width="1.535cm"/>
    </style:style>
    <style:style style:name="表格3.B" style:family="table-column">
      <style:table-column-properties style:column-width="3.006cm"/>
    </style:style>
    <style:style style:name="表格3.C" style:family="table-column">
      <style:table-column-properties style:column-width="12.571cm"/>
    </style:style>
    <style:style style:name="表格3.1" style:family="table-row">
      <style:table-row-properties style:min-row-height="0.386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C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155cm" fo:keep-together="auto"/>
    </style:style>
    <style:style style:name="表格3.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3.C2"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表格3.3" style:family="table-row">
      <style:table-row-properties style:min-row-height="0.067cm" fo:keep-together="auto"/>
    </style:style>
    <style:style style:name="表格3.C3"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3.C5"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111cm" table:align="center" style:writing-mode="lr-tb"/>
    </style:style>
    <style:style style:name="表格4.A" style:family="table-column">
      <style:table-column-properties style:column-width="1.535cm"/>
    </style:style>
    <style:style style:name="表格4.B" style:family="table-column">
      <style:table-column-properties style:column-width="3.006cm"/>
    </style:style>
    <style:style style:name="表格4.C" style:family="table-column">
      <style:table-column-properties style:column-width="12.571cm"/>
    </style:style>
    <style:style style:name="表格4.1" style:family="table-row">
      <style:table-row-properties style:min-row-height="0.386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C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0.155cm" fo:keep-together="auto"/>
    </style:style>
    <style:style style:name="表格4.C2" style:family="table-cell">
      <style:table-cell-properties style:vertical-align="top" fo:padding-left="0.049cm" fo:padding-right="0.049cm" fo:padding-top="0cm" fo:padding-bottom="0cm" fo:border="1pt solid #000000" style:writing-mode="lr-tb"/>
    </style:style>
    <style:style style:name="表格4.3" style:family="table-row">
      <style:table-row-properties style:min-row-height="0.067cm" fo:keep-together="auto"/>
    </style:style>
    <style:style style:name="P1" style:family="paragraph" style:parent-style-name="Standard">
      <style:text-properties style:font-name="新細明體" fo:font-size="26pt" fo:font-weight="bold" style:font-name-asian="標楷體" style:font-size-asian="26pt" style:font-weight-asian="bold" style:font-name-complex="標楷體" style:font-size-complex="18pt"/>
    </style:style>
    <style:style style:name="P2" style:family="paragraph" style:parent-style-name="Standard">
      <style:text-properties style:font-name="新細明體" fo:font-size="26pt" fo:font-weight="bold" style:font-size-asian="26pt" style:font-weight-asian="bold"/>
    </style:style>
    <style:style style:name="P3"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text-properties style:font-name="標楷體" fo:font-size="18pt" style:font-name-asian="標楷體" style:font-size-asian="18pt" style:font-name-complex="標楷體" style:font-size-complex="18pt"/>
    </style:style>
    <style:style style:name="P5" style:family="paragraph" style:parent-style-name="Standard">
      <style:text-properties style:font-name="標楷體" fo:font-size="24pt" fo:font-weight="bold" style:font-name-asian="標楷體" style:font-size-asian="24pt" style:font-weight-asian="bold" style:font-name-complex="標楷體" style:font-size-complex="24pt"/>
    </style:style>
    <style:style style:name="P6" style:family="paragraph" style:parent-style-name="Standard">
      <style:paragraph-properties fo:line-height="0.776cm"/>
      <style:text-properties fo:font-size="14pt" fo:font-weight="bold" style:font-size-asian="14pt" style:font-weight-asian="bold" style:font-size-complex="14pt" style:font-weight-complex="bold"/>
    </style:style>
    <style:style style:name="P7" style:family="paragraph" style:parent-style-name="Standard">
      <style:paragraph-properties fo:line-height="0.776cm"/>
      <style:text-properties fo:font-size="14pt" style:font-size-asian="14pt"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justify" style:justify-single-word="false"/>
    </style:style>
    <style:style style:name="P11" style:family="paragraph" style:parent-style-name="Standard">
      <style:paragraph-properties style:line-height-at-least="0.423cm" fo:text-align="justify" style:justify-single-word="false"/>
    </style:style>
    <style:style style:name="P12" style:family="paragraph" style:parent-style-name="Standard">
      <style:paragraph-properties fo:text-align="center" style:justify-single-word="false">
        <style:tab-stops>
          <style:tab-stop style:position="4.445cm"/>
        </style:tab-stops>
      </style:paragraph-properties>
      <style:text-properties style:font-name="細明體" fo:font-weight="bold" style:font-name-asian="細明體" style:font-weight-asian="bold" style:font-name-complex="細明體"/>
    </style:style>
    <style:style style:name="P13" style:family="paragraph" style:parent-style-name="Standard">
      <style:paragraph-properties fo:line-height="0.635cm" fo:text-align="center" style:justify-single-word="false" fo:orphans="2" fo:widows="2"/>
      <style:text-properties style:font-name="細明體" fo:font-weight="bold" style:letter-kerning="true" style:font-name-asian="細明體" style:font-weight-asian="bold" style:font-name-complex="細明體" style:font-weight-complex="bold"/>
    </style:style>
    <style:style style:name="P14" style:family="paragraph" style:parent-style-name="Standard">
      <style:paragraph-properties fo:line-height="0.6cm" fo:text-align="center" style:justify-single-word="false" fo:orphans="2" fo:widows="2"/>
      <style:text-properties style:font-name="細明體" fo:font-weight="bold" style:letter-kerning="true" style:font-name-asian="細明體" style:font-weight-asian="bold" style:font-name-complex="細明體" style:font-weight-complex="bold"/>
    </style:style>
    <style:style style:name="P15" style:family="paragraph" style:parent-style-name="Standard">
      <style:paragraph-properties fo:line-height="0.635cm" fo:text-align="center" style:justify-single-word="false" fo:orphans="2" fo:widows="2"/>
      <style:text-properties style:font-name="細明體" fo:font-weight="bold" style:letter-kerning="true" style:font-name-asian="細明體" style:font-weight-asian="bold" style:font-name-complex="細明體" style:font-weight-complex="bold"/>
    </style:style>
    <style:style style:name="P16" style:family="paragraph" style:parent-style-name="Standard">
      <style:paragraph-properties fo:line-height="0.776cm"/>
      <style:text-properties style:font-name="細明體" style:font-name-asian="細明體" style:font-name-complex="細明體"/>
    </style:style>
    <style:style style:name="P17" style:family="paragraph" style:parent-style-name="Standard">
      <style:paragraph-properties fo:line-height="0.776cm"/>
      <style:text-properties style:font-name="細明體" fo:font-size="14pt" fo:font-weight="bold" style:font-name-asian="細明體" style:font-size-asian="14pt" style:font-weight-asian="bold" style:font-name-complex="細明體" style:font-size-complex="14pt"/>
    </style:style>
    <style:style style:name="P18" style:family="paragraph" style:parent-style-name="Standard" style:list-style-name="WW8Num2">
      <style:text-properties style:font-name="細明體" fo:font-size="11pt" style:font-name-asian="細明體" style:font-size-asian="11pt" style:font-name-complex="細明體" style:font-size-complex="11pt"/>
    </style:style>
    <style:style style:name="P19" style:family="paragraph" style:parent-style-name="Standard">
      <style:paragraph-properties fo:text-align="center" style:justify-single-word="false" fo:orphans="2" fo:widows="2"/>
      <style:text-properties style:font-name="細明體" fo:font-size="11pt" fo:font-weight="bold" style:letter-kerning="true" style:font-name-asian="細明體" style:font-size-asian="11pt" style:font-weight-asian="bold" style:font-name-complex="細明體" style:font-size-complex="11pt" style:font-weight-complex="bold"/>
    </style:style>
    <style:style style:name="P20" style:family="paragraph" style:parent-style-name="Standard">
      <style:paragraph-properties fo:text-align="center" style:justify-single-word="false" fo:orphans="2" fo:widows="2"/>
      <style:text-properties style:font-name="細明體" fo:font-size="11pt" fo:font-weight="bold" style:letter-kerning="true" style:font-name-asian="細明體" style:font-size-asian="11pt" style:font-weight-asian="bold" style:font-name-complex="細明體" style:font-size-complex="11pt" style:font-weight-complex="bold"/>
    </style:style>
    <style:style style:name="P21" style:family="paragraph" style:parent-style-name="Standard">
      <style:text-properties style:font-name="細明體" fo:font-size="11pt" style:letter-kerning="true" style:font-name-asian="細明體" style:font-size-asian="11pt" style:font-name-complex="細明體" style:font-size-complex="11pt"/>
    </style:style>
    <style:style style:name="P22" style:family="paragraph" style:parent-style-name="Standard">
      <style:paragraph-properties fo:orphans="2" fo:widows="2"/>
      <style:text-properties style:font-name="細明體" fo:font-size="11pt" style:letter-kerning="true" style:font-name-asian="細明體" style:font-size-asian="11pt" style:font-name-complex="細明體" style:font-size-complex="11pt"/>
    </style:style>
    <style:style style:name="P23" style:family="paragraph" style:parent-style-name="Standard">
      <style:paragraph-properties fo:text-align="justify" style:justify-single-word="false"/>
      <style:text-properties style:font-name="細明體" fo:font-size="11pt" style:letter-kerning="true" style:font-name-asian="細明體" style:font-size-asian="11pt" style:font-name-complex="細明體" style:font-size-complex="11pt"/>
    </style:style>
    <style:style style:name="P24" style:family="paragraph" style:parent-style-name="Standard">
      <style:paragraph-properties fo:text-align="justify" style:justify-single-word="false" style:snap-to-layout-grid="false"/>
      <style:text-properties style:font-name="細明體" fo:font-size="11pt" style:letter-kerning="true" style:font-name-asian="細明體" style:font-size-asian="11pt" style:font-name-complex="細明體" style:font-size-complex="11pt"/>
    </style:style>
    <style:style style:name="P25" style:family="paragraph" style:parent-style-name="Standard">
      <style:paragraph-properties fo:line-height="0.635cm" fo:orphans="2" fo:widows="2"/>
      <style:text-properties style:font-name="細明體" fo:font-size="11pt" style:letter-kerning="true" style:font-name-asian="細明體" style:font-size-asian="11pt" style:font-name-complex="細明體" style:font-size-complex="11pt"/>
    </style:style>
    <style:style style:name="P26" style:family="paragraph" style:parent-style-name="Standard">
      <style:paragraph-properties fo:line-height="0.635cm" fo:orphans="2" fo:widows="2" style:snap-to-layout-grid="false"/>
      <style:text-properties style:font-name="細明體" fo:font-size="11pt" style:letter-kerning="true" style:font-name-asian="細明體" style:font-size-asian="11pt" style:font-name-complex="細明體" style:font-size-complex="11pt"/>
    </style:style>
    <style:style style:name="P27" style:family="paragraph" style:parent-style-name="Standard">
      <style:paragraph-properties fo:line-height="0.6cm" fo:text-align="center" style:justify-single-word="false" fo:orphans="2" fo:widows="2"/>
      <style:text-properties style:font-name="細明體" fo:font-size="11pt" style:letter-kerning="true" style:font-name-asian="細明體" style:font-size-asian="11pt" style:font-name-complex="細明體" style:font-size-complex="11pt"/>
    </style:style>
    <style:style style:name="P28" style:family="paragraph" style:parent-style-name="Standard">
      <style:paragraph-properties fo:line-height="0.6cm" fo:orphans="2" fo:widows="2"/>
      <style:text-properties style:font-name="細明體" fo:font-size="11pt" style:letter-kerning="true" style:font-name-asian="細明體" style:font-size-asian="11pt" style:font-name-complex="細明體" style:font-size-complex="11pt"/>
    </style:style>
    <style:style style:name="P29" style:family="paragraph" style:parent-style-name="Standard">
      <style:paragraph-properties fo:line-height="0.6cm" fo:text-align="center" style:justify-single-word="false" fo:orphans="2" fo:widows="2"/>
      <style:text-properties style:font-name="細明體" fo:font-size="11pt" style:letter-kerning="true" style:font-name-asian="細明體" style:font-size-asian="11pt" style:font-name-complex="細明體" style:font-size-complex="11pt"/>
    </style:style>
    <style:style style:name="P30" style:family="paragraph" style:parent-style-name="Standard">
      <style:paragraph-properties fo:line-height="0.847cm" fo:text-align="justify" style:justify-single-word="false"/>
      <style:text-properties style:font-name="細明體" fo:font-size="12pt" fo:font-weight="bold" style:font-name-asian="細明體" style:font-size-asian="12pt" style:font-weight-asian="bold" style:font-name-complex="細明體" style:font-size-complex="12pt"/>
    </style:style>
    <style:style style:name="P31" style:family="paragraph" style:parent-style-name="Standard">
      <style:paragraph-properties fo:line-height="0.635cm"/>
      <style:text-properties style:font-name="細明體" fo:font-size="12pt" fo:font-weight="bold" style:font-name-asian="細明體" style:font-size-asian="12pt" style:font-weight-asian="bold" style:font-name-complex="細明體" style:font-size-complex="12pt"/>
    </style:style>
    <style:style style:name="P32" style:family="paragraph" style:parent-style-name="Standard">
      <style:paragraph-properties fo:line-height="0.847cm" fo:text-align="justify" style:justify-single-word="false"/>
      <style:text-properties style:font-name="細明體" fo:font-size="12pt" style:font-name-asian="細明體" style:font-size-asian="12pt" style:font-name-complex="細明體" style:font-size-complex="12pt"/>
    </style:style>
    <style:style style:name="P33" style:family="paragraph" style:parent-style-name="Standard">
      <style:paragraph-properties fo:line-height="0.6cm"/>
      <style:text-properties style:font-name="細明體" fo:font-size="12pt" style:font-name-asian="細明體" style:font-size-asian="12pt" style:font-name-complex="細明體" style:font-size-complex="12pt"/>
    </style:style>
    <style:style style:name="P34" style:family="paragraph" style:parent-style-name="Standard">
      <style:paragraph-properties fo:line-height="0.776cm"/>
    </style:style>
    <style:style style:name="P35" style:family="paragraph" style:parent-style-name="Standard">
      <style:paragraph-properties fo:line-height="0.6cm" fo:orphans="2" fo:widows="2"/>
    </style:style>
    <style:style style:name="P36" style:family="paragraph" style:parent-style-name="Standard">
      <style:paragraph-properties fo:text-align="justify" style:justify-single-word="false"/>
      <style:text-properties fo:font-size="11pt" style:font-size-asian="11pt" style:font-size-complex="11pt"/>
    </style:style>
    <style:style style:name="P37" style:family="paragraph" style:parent-style-name="Standard">
      <style:paragraph-properties fo:text-align="justify" style:justify-single-word="false" fo:orphans="2" fo:widows="2"/>
      <style:text-properties fo:font-size="11pt" style:font-size-asian="11pt" style:font-size-complex="11pt"/>
    </style:style>
    <style:style style:name="P38" style:family="paragraph" style:parent-style-name="Standard">
      <style:paragraph-properties fo:orphans="2" fo:widows="2"/>
      <style:text-properties fo:font-size="11pt" style:font-size-asian="11pt" style:font-size-complex="11pt"/>
    </style:style>
    <style:style style:name="P39" style:family="paragraph" style:parent-style-name="Standard">
      <style:paragraph-properties fo:text-align="center" style:justify-single-word="false" fo:orphans="2" fo:widows="2"/>
      <style:text-properties fo:font-size="11pt" style:font-size-asian="11pt" style:font-size-complex="11pt"/>
    </style:style>
    <style:style style:name="P40" style:family="paragraph" style:parent-style-name="Standard">
      <style:paragraph-properties fo:line-height="0.635cm" fo:orphans="2" fo:widows="2"/>
      <style:text-properties fo:font-size="11pt" style:font-size-asian="11pt" style:font-size-complex="11pt"/>
    </style:style>
    <style:style style:name="P41" style:family="paragraph" style:parent-style-name="Standard">
      <style:paragraph-properties fo:line-height="0.6cm" fo:orphans="2" fo:widows="2"/>
      <style:text-properties fo:font-size="11pt" style:font-size-asian="11pt" style:font-size-complex="11pt"/>
    </style:style>
    <style:style style:name="P42" style:family="paragraph" style:parent-style-name="Standard">
      <style:paragraph-properties fo:text-align="justify" style:justify-single-word="false"/>
      <style:text-properties fo:font-size="12pt" style:font-size-asian="12pt" style:font-size-complex="12pt"/>
    </style:style>
    <style:style style:name="P43" style:family="paragraph" style:parent-style-name="Standard" style:list-style-name="WW8Num3">
      <style:paragraph-properties fo:text-align="justify" style:justify-single-word="false"/>
      <style:text-properties fo:font-size="12pt" style:font-size-asian="12pt" style:font-size-complex="12pt"/>
    </style:style>
    <style:style style:name="P44" style:family="paragraph" style:parent-style-name="Standard" style:list-style-name="WW8Num1">
      <style:paragraph-properties fo:text-align="justify" style:justify-single-word="false"/>
      <style:text-properties fo:font-size="12pt" style:font-size-asian="12pt" style:font-size-complex="12pt"/>
    </style:style>
    <style:style style:name="P45" style:family="paragraph" style:parent-style-name="Standard">
      <style:paragraph-properties fo:line-height="0.847cm" fo:text-align="justify" style:justify-single-word="false"/>
      <style:text-properties fo:font-size="12pt" style:font-size-asian="12pt" style:font-size-complex="12pt"/>
    </style:style>
    <style:style style:name="P46" style:family="paragraph" style:parent-style-name="Standard">
      <style:paragraph-properties fo:line-height="0.776cm" fo:text-align="center" style:justify-single-word="false"/>
      <style:text-properties fo:font-size="12pt" style:font-size-asian="12pt" style:font-size-complex="12pt"/>
    </style:style>
    <style:style style:name="P47" style:family="paragraph" style:parent-style-name="Standard" style:master-page-name="Standard">
      <style:paragraph-properties fo:margin-top="0.212cm" fo:margin-bottom="0cm" loext:contextual-spacing="false" fo:line-height="0.882cm" style:page-number="auto"/>
    </style:style>
    <style:style style:name="P48" style:family="paragraph" style:parent-style-name="Standard">
      <style:paragraph-properties fo:margin-left="5.249cm" fo:margin-right="0cm" fo:line-height="0.706cm" fo:text-indent="0cm" style:auto-text-indent="false"/>
    </style:style>
    <style:style style:name="P49" style:family="paragraph" style:parent-style-name="Standard">
      <style:paragraph-properties fo:margin-left="5.249cm" fo:margin-right="0cm" fo:line-height="0.706cm" fo:text-indent="0cm" style:auto-text-indent="false">
        <style:tab-stops>
          <style:tab-stop style:position="12.347cm"/>
        </style:tab-stops>
      </style:paragraph-properties>
    </style:style>
    <style:style style:name="P50" style:family="paragraph" style:parent-style-name="Standard">
      <style:paragraph-properties fo:margin-left="5.249cm" fo:margin-right="0cm" fo:line-height="0.706cm" fo:text-indent="0cm" style:auto-text-indent="false"/>
      <style:text-properties style:font-name="新細明體" fo:font-size="14pt" fo:font-weight="bold" style:font-size-asian="14pt" style:font-weight-asian="bold"/>
    </style:style>
    <style:style style:name="P51" style:family="paragraph" style:parent-style-name="Standard" style:list-style-name="WW8Num4">
      <style:paragraph-properties fo:margin-left="1.752cm" fo:margin-right="0cm" fo:text-align="justify" style:justify-single-word="false" fo:text-indent="-1.249cm" style:auto-text-indent="false"/>
      <style:text-properties fo:font-size="12pt" style:font-size-asian="12pt" style:font-size-complex="12pt"/>
    </style:style>
    <style:style style:name="P52" style:family="paragraph" style:parent-style-name="Standard" style:list-style-name="WW8Num3">
      <style:paragraph-properties fo:margin-left="1.752cm" fo:margin-right="0cm" fo:text-align="justify" style:justify-single-word="false" fo:text-indent="-1.249cm" style:auto-text-indent="false"/>
      <style:text-properties fo:font-size="12pt" style:font-size-asian="12pt" style:font-size-complex="12pt"/>
    </style:style>
    <style:style style:name="P53" style:family="paragraph" style:parent-style-name="Standard">
      <style:paragraph-properties fo:margin-left="0.423cm" fo:margin-right="0cm" fo:line-height="0.6cm" fo:text-indent="0cm" style:auto-text-indent="false"/>
      <style:text-properties style:font-name="細明體" fo:font-size="12pt" style:font-name-asian="細明體" style:font-size-asian="12pt" style:font-name-complex="細明體" style:font-size-complex="12pt"/>
    </style:style>
    <style:style style:name="P54" style:family="paragraph" style:parent-style-name="Standard">
      <style:paragraph-properties fo:margin-left="0.423cm" fo:margin-right="0cm" fo:text-align="justify" style:justify-single-word="false" fo:text-indent="0cm" style:auto-text-indent="false"/>
      <style:text-properties fo:font-size="12pt" style:font-size-asian="12pt" style:font-size-complex="12pt"/>
    </style:style>
    <style:style style:name="P55" style:family="paragraph" style:parent-style-name="Standard">
      <style:paragraph-properties fo:margin-left="0.847cm" fo:margin-right="0cm" fo:text-align="justify" style:justify-single-word="false" fo:text-indent="0cm" style:auto-text-indent="false"/>
      <style:text-properties style:font-name="新細明體" fo:font-size="12pt" fo:language="zh" fo:country="TW" style:font-size-asian="12pt" style:language-asian="zh" style:country-asian="TW" style:font-name-complex="新細明體" style:font-size-complex="12pt" style:font-weight-complex="bold"/>
    </style:style>
    <style:style style:name="P56" style:family="paragraph" style:parent-style-name="Standard">
      <style:paragraph-properties fo:margin-left="1.998cm" fo:margin-right="0cm" fo:text-align="justify" style:justify-single-word="false" fo:text-indent="-1.152cm" style:auto-text-indent="false"/>
      <style:text-properties style:font-name="新細明體" fo:font-size="12pt" fo:language="zh" fo:country="TW" style:font-size-asian="12pt" style:language-asian="zh" style:country-asian="TW" style:font-name-complex="新細明體" style:font-size-complex="12pt" style:font-weight-complex="bold"/>
    </style:style>
    <style:style style:name="P57" style:family="paragraph" style:parent-style-name="Standard">
      <style:paragraph-properties fo:margin-left="1.998cm" fo:margin-right="0cm" fo:text-align="justify" style:justify-single-word="false" fo:text-indent="-1.152cm" style:auto-text-indent="false"/>
      <style:text-properties fo:font-size="12pt" style:font-size-asian="12pt" style:font-size-complex="12pt"/>
    </style:style>
    <style:style style:name="P58" style:family="paragraph" style:parent-style-name="Standard">
      <style:paragraph-properties fo:margin-left="2.498cm" fo:margin-right="0cm" fo:text-align="justify" style:justify-single-word="false" fo:text-indent="-0.381cm" style:auto-text-indent="false"/>
      <style:text-properties style:font-name="新細明體" fo:font-size="12pt" fo:language="zh" fo:country="TW" style:font-size-asian="12pt" style:language-asian="zh" style:country-asian="TW" style:font-name-complex="新細明體" style:font-size-complex="12pt" style:font-weight-complex="bold"/>
    </style:style>
    <style:style style:name="P59" style:family="paragraph" style:parent-style-name="Standard">
      <style:paragraph-properties fo:margin-left="0.494cm" fo:margin-right="0cm" fo:text-indent="-0.494cm" style:auto-text-indent="false"/>
      <style:text-properties fo:font-size="12pt" style:font-size-asian="12pt" style:font-size-complex="12pt"/>
    </style:style>
    <style:style style:name="P60" style:family="paragraph" style:parent-style-name="Standard">
      <style:paragraph-properties fo:margin-left="2.117cm" fo:margin-right="0cm" fo:text-indent="-2.117cm" style:auto-text-indent="false"/>
      <style:text-properties style:font-name="新細明體" fo:font-size="12pt" fo:language="zh" fo:country="TW" style:font-size-asian="12pt" style:language-asian="zh" style:country-asian="TW" style:font-name-complex="新細明體" style:font-size-complex="12pt" style:font-weight-complex="bold"/>
    </style:style>
    <style:style style:name="P61" style:family="paragraph" style:parent-style-name="Standard">
      <style:paragraph-properties fo:margin-left="2.117cm" fo:margin-right="0cm" fo:text-indent="-2.117cm" style:auto-text-indent="false"/>
      <style:text-properties fo:font-size="12pt" style:font-size-asian="12pt" style:font-size-complex="12pt"/>
    </style:style>
    <style:style style:name="P62" style:family="paragraph" style:parent-style-name="Standard">
      <style:paragraph-properties fo:margin-left="2.54cm" fo:margin-right="0cm" fo:text-indent="-2.54cm" style:auto-text-indent="false"/>
      <style:text-properties fo:font-size="12pt" style:font-size-asian="12pt" style:font-size-complex="12pt"/>
    </style:style>
    <style:style style:name="P63" style:family="paragraph" style:parent-style-name="Standard">
      <style:paragraph-properties fo:text-align="justify" style:justify-single-word="false" fo:break-before="page"/>
      <style:text-properties style:font-name="新細明體" fo:font-size="12pt" style:font-size-asian="12pt" style:font-name-complex="新細明體" style:font-size-complex="12pt"/>
    </style:style>
    <style:style style:name="P64" style:family="paragraph" style:parent-style-name="Standard">
      <style:paragraph-properties fo:text-align="center" style:justify-single-word="false" fo:break-before="page"/>
    </style:style>
    <style:style style:name="P65" style:family="paragraph" style:parent-style-name="Standard">
      <style:paragraph-properties fo:line-height="0.776cm" fo:break-before="page"/>
      <style:text-properties style:font-name="細明體" style:font-name-asian="細明體" style:font-name-complex="細明體"/>
    </style:style>
    <style:style style:name="P66" style:family="paragraph" style:parent-style-name="Standard">
      <style:paragraph-properties fo:margin-left="1.693cm" fo:margin-right="0cm" fo:line-height="0.847cm" fo:text-align="justify" style:justify-single-word="false" fo:text-indent="-0.847cm" style:auto-text-indent="false"/>
      <style:text-properties style:font-name="細明體" fo:font-size="12pt" style:font-name-asian="細明體" style:font-size-asian="12pt" style:font-name-complex="細明體" style:font-size-complex="12pt"/>
    </style:style>
    <style:style style:name="P67" style:family="paragraph" style:parent-style-name="Standard">
      <style:paragraph-properties fo:margin-left="0cm" fo:margin-right="0cm" fo:text-indent="0.847cm" style:auto-text-indent="false"/>
      <style:text-properties style:font-name="細明體" fo:font-size="11pt" style:font-name-asian="細明體" style:font-size-asian="11pt" style:font-name-complex="細明體" style:font-size-complex="11pt"/>
    </style:style>
    <style:style style:name="P68" style:family="paragraph" style:parent-style-name="Standard">
      <style:paragraph-properties fo:margin-left="0cm" fo:margin-right="0cm" fo:line-height="0.635cm" fo:text-indent="0.847cm" style:auto-text-indent="false"/>
      <style:text-properties style:font-name="細明體" fo:font-size="11pt" style:font-name-asian="細明體" style:font-size-asian="11pt" style:font-name-complex="細明體" style:font-size-complex="11pt"/>
    </style:style>
    <style:style style:name="P69" style:family="paragraph" style:parent-style-name="Standard">
      <style:paragraph-properties fo:margin-left="0cm" fo:margin-right="0cm" fo:text-align="justify" style:justify-single-word="false" fo:orphans="2" fo:widows="2" fo:text-indent="0.847cm" style:auto-text-indent="false"/>
      <style:text-properties style:font-name="細明體" fo:font-size="11pt" style:letter-kerning="true" style:font-name-asian="細明體" style:font-size-asian="11pt" style:font-name-complex="細明體" style:font-size-complex="11pt" style:font-weight-complex="bold"/>
    </style:style>
    <style:style style:name="P70" style:family="paragraph" style:parent-style-name="Standard">
      <style:paragraph-properties fo:margin-left="0cm" fo:margin-right="0cm" fo:line-height="0.847cm" fo:text-align="justify" style:justify-single-word="false" fo:text-indent="0.847cm" style:auto-text-indent="false"/>
      <style:text-properties style:font-name="細明體" fo:font-size="12pt" style:font-name-asian="細明體" style:font-size-asian="12pt" style:font-name-complex="細明體" style:font-size-complex="12pt"/>
    </style:style>
    <style:style style:name="P71" style:family="paragraph" style:parent-style-name="Standard">
      <style:paragraph-properties fo:margin-left="0cm" fo:margin-right="0cm" fo:text-align="justify" style:justify-single-word="false" fo:text-indent="0.847cm" style:auto-text-indent="false"/>
    </style:style>
    <style:style style:name="P72" style:family="paragraph" style:parent-style-name="Standard">
      <style:paragraph-properties fo:margin-left="0cm" fo:margin-right="0cm" fo:line-height="0.635cm" fo:text-align="justify" style:justify-single-word="false" fo:text-indent="0.847cm" style:auto-text-indent="false"/>
      <style:text-properties fo:font-size="11pt" style:font-size-asian="11pt" style:font-size-complex="11pt"/>
    </style:style>
    <style:style style:name="P73" style:family="paragraph" style:parent-style-name="Standard">
      <style:paragraph-properties fo:margin-left="1.939cm" fo:margin-right="0cm" fo:line-height="0.847cm" fo:text-align="justify" style:justify-single-word="false" fo:text-indent="-0.847cm" style:auto-text-indent="false"/>
      <style:text-properties style:font-name="細明體" fo:font-size="12pt" style:font-name-asian="細明體" style:font-size-asian="12pt" style:font-name-complex="細明體" style:font-size-complex="12pt"/>
    </style:style>
    <style:style style:name="P74" style:family="paragraph" style:parent-style-name="Standard">
      <style:paragraph-properties fo:margin-left="1.693cm" fo:margin-right="0cm" fo:line-height="0.6cm" fo:text-indent="-1.27cm" style:auto-text-indent="false"/>
      <style:text-properties style:font-name="細明體" fo:font-size="12pt" style:font-name-asian="細明體" style:font-size-asian="12pt" style:font-name-complex="細明體" style:font-size-complex="12pt"/>
    </style:style>
    <style:style style:name="P75" style:family="paragraph" style:parent-style-name="Standard">
      <style:paragraph-properties fo:margin-top="0cm" fo:margin-bottom="0.318cm" loext:contextual-spacing="false" fo:line-height="0.635cm"/>
      <style:text-properties style:font-name="細明體" fo:font-weight="bold" style:font-name-asian="細明體" style:font-weight-asian="bold" style:font-name-complex="細明體"/>
    </style:style>
    <style:style style:name="P76" style:family="paragraph" style:parent-style-name="Standard">
      <style:paragraph-properties fo:margin-left="0.834cm" fo:margin-right="0cm" fo:text-align="justify" style:justify-single-word="false" fo:text-indent="-0.834cm" style:auto-text-indent="false" style:snap-to-layout-grid="false"/>
    </style:style>
    <style:style style:name="P77" style:family="paragraph" style:parent-style-name="Standard">
      <style:paragraph-properties fo:margin-left="0.834cm" fo:margin-right="0cm" fo:text-align="justify" style:justify-single-word="false" fo:text-indent="-0.834cm" style:auto-text-indent="false" style:snap-to-layout-grid="false"/>
      <style:text-properties style:font-name="細明體" fo:font-size="11pt" style:font-name-asian="細明體" style:font-size-asian="11pt" style:font-name-complex="細明體" style:font-size-complex="11pt"/>
    </style:style>
    <style:style style:name="P78" style:family="paragraph" style:parent-style-name="Standard">
      <style:paragraph-properties fo:margin-left="0.834cm" fo:margin-right="0cm" fo:text-align="justify" style:justify-single-word="false" fo:text-indent="-0.834cm" style:auto-text-indent="false" style:snap-to-layout-grid="false"/>
      <style:text-properties style:font-name="細明體" fo:font-size="11pt" style:font-name-asian="細明體" style:font-size-asian="11pt" style:font-name-complex="細明體" style:font-size-complex="11pt"/>
    </style:style>
    <style:style style:name="P79" style:family="paragraph" style:parent-style-name="Standard">
      <style:paragraph-properties fo:margin-left="0.834cm" fo:margin-right="0cm" fo:line-height="0.635cm" fo:text-indent="-0.834cm" style:auto-text-indent="false" style:snap-to-layout-grid="false"/>
      <style:text-properties style:font-name="細明體" fo:font-size="11pt" style:font-name-asian="細明體" style:font-size-asian="11pt" style:font-name-complex="細明體" style:font-size-complex="11pt"/>
    </style:style>
    <style:style style:name="P80" style:family="paragraph" style:parent-style-name="Standard">
      <style:paragraph-properties fo:margin-left="0.834cm" fo:margin-right="0cm" fo:text-indent="-0.834cm" style:auto-text-indent="false" style:snap-to-layout-grid="false"/>
      <style:text-properties style:font-name="細明體" fo:font-size="11pt" style:font-name-asian="細明體" style:font-size-asian="11pt" style:font-name-complex="細明體" style:font-size-complex="11pt"/>
    </style:style>
    <style:style style:name="P81" style:family="paragraph" style:parent-style-name="Standard">
      <style:paragraph-properties fo:margin-left="0.834cm" fo:margin-right="0cm" fo:text-align="justify" style:justify-single-word="false" fo:text-indent="-0.834cm" style:auto-text-indent="false" style:snap-to-layout-grid="false"/>
      <style:text-properties fo:font-size="11pt" style:font-size-asian="11pt" style:font-size-complex="11pt"/>
    </style:style>
    <style:style style:name="P82" style:family="paragraph" style:parent-style-name="Standard">
      <style:paragraph-properties fo:margin-left="0.834cm" fo:margin-right="0cm" fo:line-height="0.635cm" fo:text-indent="-0.834cm" style:auto-text-indent="false" style:snap-to-layout-grid="false"/>
      <style:text-properties fo:font-size="11pt" style:font-size-asian="11pt" style:font-size-complex="11pt"/>
    </style:style>
    <style:style style:name="P83" style:family="paragraph" style:parent-style-name="Standard">
      <style:paragraph-properties fo:margin-left="0.834cm" fo:margin-right="0cm" fo:text-indent="-0.834cm" style:auto-text-indent="false" style:snap-to-layout-grid="false"/>
      <style:text-properties fo:font-size="11pt" style:font-size-asian="11pt" style:font-size-complex="11pt"/>
    </style:style>
    <style:style style:name="P84" style:family="paragraph" style:parent-style-name="Standard">
      <style:paragraph-properties fo:margin-left="0.847cm" fo:margin-right="0cm" fo:text-align="justify" style:justify-single-word="false" fo:text-indent="-0.847cm" style:auto-text-indent="false"/>
    </style:style>
    <style:style style:name="P85" style:family="paragraph" style:parent-style-name="Standard">
      <style:paragraph-properties fo:margin-left="0.847cm" fo:margin-right="0cm" fo:text-align="justify" style:justify-single-word="false" fo:orphans="2" fo:widows="2" fo:text-indent="-0.847cm" style:auto-text-indent="false"/>
    </style:style>
    <style:style style:name="P86" style:family="paragraph" style:parent-style-name="Standard">
      <style:paragraph-properties fo:margin-left="0.847cm" fo:margin-right="0cm" fo:text-align="justify" style:justify-single-word="false" fo:text-indent="-0.847cm" style:auto-text-indent="false" style:snap-to-layout-grid="false"/>
    </style:style>
    <style:style style:name="P87" style:family="paragraph" style:parent-style-name="Standard">
      <style:paragraph-properties fo:margin-left="0.847cm" fo:margin-right="0cm" fo:text-indent="-0.847cm" style:auto-text-indent="false"/>
      <style:text-properties style:font-name="細明體" fo:font-size="11pt" style:font-name-asian="細明體" style:font-size-asian="11pt" style:font-name-complex="細明體" style:font-size-complex="11pt"/>
    </style:style>
    <style:style style:name="P88" style:family="paragraph" style:parent-style-name="Standard">
      <style:paragraph-properties fo:margin-left="0.847cm" fo:margin-right="0cm" fo:text-align="justify" style:justify-single-word="false" fo:text-indent="-0.847cm" style:auto-text-indent="false"/>
      <style:text-properties style:font-name="細明體" fo:font-size="11pt" style:font-name-asian="細明體" style:font-size-asian="11pt" style:font-name-complex="細明體" style:font-size-complex="11pt"/>
    </style:style>
    <style:style style:name="P89" style:family="paragraph" style:parent-style-name="Standard">
      <style:paragraph-properties fo:margin-left="0.847cm" fo:margin-right="0cm" fo:line-height="0.635cm" fo:text-align="justify" style:justify-single-word="false" fo:text-indent="-0.847cm" style:auto-text-indent="false"/>
      <style:text-properties style:font-name="細明體" fo:font-size="11pt" style:font-name-asian="細明體" style:font-size-asian="11pt" style:font-name-complex="細明體" style:font-size-complex="11pt"/>
    </style:style>
    <style:style style:name="P90" style:family="paragraph" style:parent-style-name="Standard">
      <style:paragraph-properties fo:margin-left="0.847cm" fo:margin-right="0cm" fo:line-height="0.635cm" fo:text-align="justify" style:justify-single-word="false" fo:orphans="2" fo:widows="2" fo:text-indent="-0.847cm" style:auto-text-indent="false"/>
      <style:text-properties style:font-name="細明體" fo:font-size="11pt" style:font-name-asian="細明體" style:font-size-asian="11pt" style:font-name-complex="細明體" style:font-size-complex="11pt"/>
    </style:style>
    <style:style style:name="P91" style:family="paragraph" style:parent-style-name="Standard">
      <style:paragraph-properties fo:margin-left="0.847cm" fo:margin-right="0cm" fo:line-height="0.635cm" fo:text-align="justify" style:justify-single-word="false" fo:text-indent="-0.847cm" style:auto-text-indent="false">
        <style:tab-stops>
          <style:tab-stop style:position="1.184cm"/>
        </style:tab-stops>
      </style:paragraph-properties>
      <style:text-properties style:font-name="細明體" fo:font-size="11pt" style:font-name-asian="細明體" style:font-size-asian="11pt" style:font-name-complex="細明體" style:font-size-complex="11pt"/>
    </style:style>
    <style:style style:name="P92" style:family="paragraph" style:parent-style-name="Standard">
      <style:paragraph-properties fo:margin-left="0.847cm" fo:margin-right="0cm" fo:line-height="0.6cm" fo:orphans="2" fo:widows="2" fo:text-indent="-0.847cm" style:auto-text-indent="false"/>
      <style:text-properties style:font-name="細明體" fo:font-size="11pt" style:font-name-asian="細明體" style:font-size-asian="11pt" style:font-name-complex="細明體" style:font-size-complex="11pt"/>
    </style:style>
    <style:style style:name="P93" style:family="paragraph" style:parent-style-name="Standard">
      <style:paragraph-properties fo:margin-left="0.847cm" fo:margin-right="0cm" fo:text-align="justify" style:justify-single-word="false" fo:orphans="2" fo:widows="2" fo:text-indent="-0.847cm" style:auto-text-indent="false"/>
      <style:text-properties style:font-name="細明體" fo:font-size="11pt" style:letter-kerning="true" style:font-name-asian="細明體" style:font-size-asian="11pt" style:font-name-complex="細明體" style:font-size-complex="11pt" style:font-weight-complex="bold"/>
    </style:style>
    <style:style style:name="P94" style:family="paragraph" style:parent-style-name="Standard">
      <style:paragraph-properties fo:margin-left="0.847cm" fo:margin-right="0cm" fo:text-align="justify" style:justify-single-word="false" fo:orphans="2" fo:widows="2" fo:text-indent="-0.847cm" style:auto-text-indent="false"/>
      <style:text-properties style:font-name="細明體" fo:font-size="11pt" style:letter-kerning="true" style:font-name-asian="細明體" style:font-size-asian="11pt" style:font-name-complex="細明體" style:font-size-complex="11pt" style:font-weight-complex="bold"/>
    </style:style>
    <style:style style:name="P95" style:family="paragraph" style:parent-style-name="Standard">
      <style:paragraph-properties fo:margin-left="0.847cm" fo:margin-right="0cm" fo:text-indent="-0.847cm" style:auto-text-indent="false"/>
      <style:text-properties fo:font-size="11pt" style:font-size-asian="11pt" style:font-size-complex="11pt"/>
    </style:style>
    <style:style style:name="P96" style:family="paragraph" style:parent-style-name="Standard">
      <style:paragraph-properties fo:margin-left="0.847cm" fo:margin-right="0cm" fo:text-align="justify" style:justify-single-word="false" fo:text-indent="-0.847cm" style:auto-text-indent="false"/>
      <style:text-properties fo:font-size="11pt" style:font-size-asian="11pt" style:font-size-complex="11pt"/>
    </style:style>
    <style:style style:name="P97" style:family="paragraph" style:parent-style-name="Standard">
      <style:paragraph-properties fo:margin-left="0.847cm" fo:margin-right="0cm" fo:text-align="justify" style:justify-single-word="false" fo:orphans="2" fo:widows="2" fo:text-indent="-0.847cm" style:auto-text-indent="false"/>
      <style:text-properties fo:font-size="11pt" style:font-size-asian="11pt" style:font-size-complex="11pt"/>
    </style:style>
    <style:style style:name="P98" style:family="paragraph" style:parent-style-name="Standard">
      <style:paragraph-properties fo:margin-left="0.847cm" fo:margin-right="0cm" fo:line-height="0.635cm" fo:text-align="justify" style:justify-single-word="false" fo:text-indent="-0.847cm" style:auto-text-indent="false"/>
      <style:text-properties fo:font-size="11pt" style:font-size-asian="11pt" style:font-size-complex="11pt"/>
    </style:style>
    <style:style style:name="P99" style:family="paragraph" style:parent-style-name="Standard">
      <style:paragraph-properties fo:margin-left="1.482cm" fo:margin-right="0cm" fo:text-align="justify" style:justify-single-word="false" fo:orphans="2" fo:widows="2" fo:text-indent="-1.27cm" style:auto-text-indent="false"/>
    </style:style>
    <style:style style:name="P100" style:family="paragraph" style:parent-style-name="Standard">
      <style:paragraph-properties fo:margin-left="1.482cm" fo:margin-right="0cm" fo:text-align="justify" style:justify-single-word="false" fo:orphans="2" fo:widows="2" fo:text-indent="-1.27cm" style:auto-text-indent="false"/>
      <style:text-properties style:font-name="細明體" fo:font-size="11pt" style:letter-kerning="true" style:font-name-asian="細明體" style:font-size-asian="11pt" style:font-name-complex="細明體" style:font-size-complex="11pt" style:font-weight-complex="bold"/>
    </style:style>
    <style:style style:name="P101" style:family="paragraph" style:parent-style-name="Standard">
      <style:paragraph-properties fo:margin-left="1.482cm" fo:margin-right="0cm" fo:line-height="0.635cm" fo:text-align="justify" style:justify-single-word="false" fo:text-indent="-1.27cm" style:auto-text-indent="false"/>
      <style:text-properties style:font-name="細明體" fo:font-size="11pt" style:font-name-asian="細明體" style:font-size-asian="11pt" style:font-name-complex="細明體" style:font-size-complex="11pt"/>
    </style:style>
    <style:style style:name="P102" style:family="paragraph" style:parent-style-name="Standard">
      <style:paragraph-properties fo:margin-left="1.482cm" fo:margin-right="0cm" fo:text-align="justify" style:justify-single-word="false" fo:orphans="2" fo:widows="2" fo:text-indent="-1.27cm" style:auto-text-indent="false"/>
      <style:text-properties fo:font-size="11pt" style:font-size-asian="11pt" style:font-size-complex="11pt"/>
    </style:style>
    <style:style style:name="P103" style:family="paragraph" style:parent-style-name="Standard">
      <style:paragraph-properties fo:margin-left="1.482cm" fo:margin-right="0cm" fo:line-height="0.635cm" fo:text-align="justify" style:justify-single-word="false" fo:text-indent="-1.27cm" style:auto-text-indent="false"/>
      <style:text-properties fo:font-size="11pt" style:font-size-asian="11pt" style:font-size-complex="11pt"/>
    </style:style>
    <style:style style:name="P104" style:family="paragraph" style:parent-style-name="Standard">
      <style:paragraph-properties fo:margin-left="0.517cm" fo:margin-right="0cm" fo:line-height="0.635cm" fo:text-align="justify" style:justify-single-word="false" fo:text-indent="-0.517cm" style:auto-text-indent="false"/>
      <style:text-properties style:font-name="細明體" fo:font-size="11pt" style:font-name-asian="細明體" style:font-size-asian="11pt" style:font-name-complex="細明體" style:font-size-complex="11pt"/>
    </style:style>
    <style:style style:name="P105" style:family="paragraph" style:parent-style-name="Heading_20_1">
      <style:paragraph-properties fo:line-height="100%"/>
    </style:style>
    <style:style style:name="P106" style:family="paragraph" style:parent-style-name="Heading_20_1">
      <style:paragraph-properties fo:line-height="100%"/>
      <style:text-properties style:font-name="新細明體" fo:font-size="16pt" style:font-size-asian="16pt" style:font-name-complex="新細明體" style:font-size-complex="16pt"/>
    </style:style>
    <style:style style:name="P107" style:family="paragraph" style:parent-style-name="Heading_20_1" style:master-page-name="轉換_20_2">
      <style:paragraph-properties fo:line-height="100%" style:page-number="1"/>
      <style:text-properties style:font-name="新細明體" fo:font-size="16pt" style:font-size-asian="16pt" style:font-name-complex="新細明體" style:font-size-complex="16pt"/>
    </style:style>
    <style:style style:name="P108" style:family="paragraph" style:parent-style-name="Contents_20_1">
      <style:paragraph-properties>
        <style:tab-stops>
          <style:tab-stop style:position="14.633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8pt" style:font-size-asian="18pt" style:font-name-complex="新細明體" style:font-size-complex="18pt"/>
    </style:style>
    <style:style style:name="T7" style:family="text">
      <style:text-properties style:font-name="新細明體" fo:font-size="18pt" fo:language="zh" fo:country="TW" style:font-size-asian="18pt" style:language-asian="zh" style:country-asian="TW" style:font-name-complex="新細明體" style:font-size-complex="18pt"/>
    </style:style>
    <style:style style:name="T8" style:family="text">
      <style:text-properties style:font-name="新細明體" fo:font-size="18pt" fo:language="zh" fo:country="TW" style:font-size-asian="18pt" style:language-asian="zh" style:country-asian="TW" style:font-name-complex="新細明體" style:font-size-complex="18pt"/>
    </style:style>
    <style:style style:name="T9" style:family="text">
      <style:text-properties style:font-name="新細明體" fo:language="zh" fo:country="TW" style:language-asian="zh" style:country-asian="TW" style:font-name-complex="新細明體"/>
    </style:style>
    <style:style style:name="T10" style:family="text">
      <style:text-properties style:font-name="新細明體" fo:language="zh" fo:country="TW" style:language-asian="zh" style:country-asian="TW" style:font-name-complex="新細明體" style:font-weight-complex="bold"/>
    </style:style>
    <style:style style:name="T11" style:family="text">
      <style:text-properties style:font-name="新細明體" fo:language="zh" fo:country="TW" style:language-asian="zh" style:country-asian="TW" style:font-name-complex="新細明體" style:font-weight-complex="bold"/>
    </style:style>
    <style:style style:name="T12" style:family="text">
      <style:text-properties style:font-name="新細明體" fo:language="zh" fo:country="TW" style:language-asian="zh" style:country-asian="TW" style:font-name-complex="新細明體"/>
    </style:style>
    <style:style style:name="T13" style:family="text">
      <style:text-properties style:font-name="新細明體" style:font-name-complex="新細明體"/>
    </style:style>
    <style:style style:name="T14" style:family="text">
      <style:text-properties style:font-name="新細明體" fo:font-size="16pt" style:font-size-asian="16pt" style:font-name-complex="新細明體" style:font-size-complex="16pt"/>
    </style:style>
    <style:style style:name="T15" style:family="text">
      <style:text-properties style:font-name="新細明體" fo:font-size="11pt" fo:language="zh" fo:country="TW" style:font-size-asian="11pt" style:language-asian="zh" style:country-asian="TW" style:font-name-complex="新細明體" style:font-size-complex="11pt"/>
    </style:style>
    <style:style style:name="T16" style:family="text">
      <style:text-properties style:font-name="新細明體" fo:font-size="11pt" fo:language="zh" fo:country="TW" style:font-size-asian="11pt" style:language-asian="zh" style:country-asian="TW" style:font-name-complex="新細明體" style:font-size-complex="11pt" style:font-weight-complex="bold"/>
    </style:style>
    <style:style style:name="T17" style:family="text">
      <style:text-properties style:font-name="新細明體" fo:font-size="11pt" fo:language="zh" fo:country="TW" style:font-size-asian="11pt" style:language-asian="zh" style:country-asian="TW" style:font-name-complex="新細明體" style:font-size-complex="11pt" style:font-weight-complex="bold"/>
    </style:style>
    <style:style style:name="T18" style:family="text">
      <style:text-properties style:font-name="新細明體" fo:font-size="11pt" fo:language="zh" fo:country="TW" style:font-size-asian="11pt" style:language-asian="zh" style:country-asian="TW" style:font-name-complex="新細明體" style:font-size-complex="11pt"/>
    </style:style>
    <style:style style:name="T19" style:family="text">
      <style:text-properties style:font-name="新細明體" fo:font-size="11pt" style:font-size-asian="11pt" style:font-name-complex="新細明體" style:font-size-complex="11pt"/>
    </style:style>
    <style:style style:name="T20" style:family="text">
      <style:text-properties style:font-name="新細明體" fo:font-size="12pt" fo:language="zh" fo:country="TW" style:font-size-asian="12pt" style:language-asian="zh" style:country-asian="TW" style:font-name-complex="新細明體" style:font-size-complex="12pt"/>
    </style:style>
    <style:style style:name="T21" style:family="text">
      <style:text-properties style:font-name="新細明體" fo:font-size="12pt" fo:language="zh" fo:country="TW" style:font-size-asian="12pt" style:language-asian="zh" style:country-asian="TW" style:font-name-complex="新細明體" style:font-size-complex="12pt" style:font-weight-complex="bold"/>
    </style:style>
    <style:style style:name="T22" style:family="text">
      <style:text-properties style:font-name="新細明體" fo:font-size="12pt" fo:language="zh" fo:country="TW" style:font-size-asian="12pt" style:language-asian="zh" style:country-asian="TW" style:font-name-complex="新細明體" style:font-size-complex="12pt" style:font-weight-complex="bold"/>
    </style:style>
    <style:style style:name="T23" style:family="text">
      <style:text-properties style:font-name="新細明體" fo:font-size="12pt" fo:language="zh" fo:country="TW" style:font-size-asian="12pt" style:language-asian="zh" style:country-asian="TW" style:font-name-complex="新細明體" style:font-size-complex="12pt"/>
    </style:style>
    <style:style style:name="T24" style:family="text">
      <style:text-properties style:font-name="新細明體" fo:font-size="12pt" style:font-size-asian="12pt" style:font-name-complex="新細明體" style:font-size-complex="12pt"/>
    </style:style>
    <style:style style:name="T25" style:family="text">
      <style:text-properties style:font-name="標楷體" fo:font-size="24pt" fo:font-weight="bold" style:font-name-asian="標楷體" style:font-size-asian="24pt" style:font-weight-asian="bold" style:font-name-complex="標楷體" style:font-size-complex="24pt"/>
    </style:style>
    <style:style style:name="T26" style:family="text">
      <style:text-properties style:font-name="標楷體" style:font-name-asian="標楷體"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fo:font-size="14pt" fo:font-weight="bold" style:font-size-asian="14pt" style:font-weight-asian="bold" style:font-size-complex="14pt" style:font-weight-complex="bold"/>
    </style:style>
    <style:style style:name="T29" style:family="text">
      <style:text-properties fo:language="zh" fo:country="TW" style:language-asian="zh" style:country-asian="TW" style:font-weight-complex="bold"/>
    </style:style>
    <style:style style:name="T30" style:family="text">
      <style:text-properties fo:font-size="16pt" style:font-size-asian="16pt" style:font-size-complex="16pt"/>
    </style:style>
    <style:style style:name="T31" style:family="text">
      <style:text-properties fo:font-size="16pt" fo:font-weight="bold" style:font-size-asian="16pt" style:font-weight-asian="bold" style:font-size-complex="16pt"/>
    </style:style>
    <style:style style:name="T32" style:family="text">
      <style:text-properties style:font-name="細明體" fo:font-weight="bold" style:font-name-asian="細明體" style:font-weight-asian="bold" style:font-name-complex="細明體"/>
    </style:style>
    <style:style style:name="T33" style:family="text">
      <style:text-properties style:font-name="細明體" fo:font-weight="bold" style:font-name-asian="細明體" style:font-weight-asian="bold" style:font-name-complex="細明體"/>
    </style:style>
    <style:style style:name="T34" style:family="text">
      <style:text-properties style:font-name="細明體" fo:font-weight="bold" style:font-name-asian="細明體" style:font-weight-asian="bold" style:font-name-complex="細明體" style:font-weight-complex="bold"/>
    </style:style>
    <style:style style:name="T35" style:family="text">
      <style:text-properties style:font-name="細明體" fo:font-weight="bold" style:font-name-asian="細明體" style:font-weight-asian="bold" style:font-name-complex="細明體" style:font-weight-complex="bold"/>
    </style:style>
    <style:style style:name="T36" style:family="text">
      <style:text-properties style:font-name="細明體" fo:font-weight="bold" style:letter-kerning="true" style:font-name-asian="細明體" style:font-weight-asian="bold" style:font-name-complex="細明體" style:font-weight-complex="bold"/>
    </style:style>
    <style:style style:name="T37" style:family="text">
      <style:text-properties style:font-name="細明體" fo:font-weight="bold" style:letter-kerning="true" style:font-name-asian="細明體" style:font-weight-asian="bold" style:font-name-complex="細明體" style:font-weight-complex="bold"/>
    </style:style>
    <style:style style:name="T38" style:family="text">
      <style:text-properties style:font-name="細明體" style:font-name-asian="細明體" style:font-name-complex="細明體"/>
    </style:style>
    <style:style style:name="T39" style:family="text">
      <style:text-properties style:font-name="細明體" style:font-name-asian="細明體" style:font-name-complex="細明體"/>
    </style:style>
    <style:style style:name="T40" style:family="text">
      <style:text-properties style:font-name="細明體" fo:font-size="16pt" fo:font-weight="bold" style:font-name-asian="細明體" style:font-size-asian="16pt" style:font-weight-asian="bold" style:font-name-complex="細明體" style:font-size-complex="16pt"/>
    </style:style>
    <style:style style:name="T41" style:family="text">
      <style:text-properties style:font-name="細明體" style:letter-kerning="true" style:font-name-asian="細明體" style:font-name-complex="細明體"/>
    </style:style>
    <style:style style:name="T42" style:family="text">
      <style:text-properties style:font-name="細明體" style:letter-kerning="true" style:font-name-asian="細明體" style:font-name-complex="細明體" style:font-weight-complex="bold"/>
    </style:style>
    <style:style style:name="T43" style:family="text">
      <style:text-properties style:font-name="細明體" style:letter-kerning="true" style:font-name-asian="細明體" style:font-name-complex="細明體" style:font-weight-complex="bold"/>
    </style:style>
    <style:style style:name="T44" style:family="text">
      <style:text-properties style:font-name="細明體" style:letter-kerning="true" style:font-name-asian="細明體" style:font-name-complex="細明體"/>
    </style:style>
    <style:style style:name="T45" style:family="text">
      <style:text-properties style:font-name="細明體" fo:font-size="14pt" fo:font-weight="bold" style:letter-kerning="true" style:font-name-asian="細明體" style:font-size-asian="14pt" style:font-weight-asian="bold" style:font-name-complex="細明體" style:font-size-complex="14pt" style:font-weight-complex="bold"/>
    </style:style>
    <style:style style:name="T46" style:family="text">
      <style:text-properties style:font-name="細明體" fo:font-size="14pt" fo:font-weight="bold" style:letter-kerning="true" style:font-name-asian="細明體" style:font-size-asian="14pt" style:font-weight-asian="bold" style:font-name-complex="細明體" style:font-size-complex="14pt" style:font-weight-complex="bold"/>
    </style:style>
    <style:style style:name="T47" style:family="text">
      <style:text-properties style:font-name="細明體" style:text-underline-style="solid" style:text-underline-width="auto" style:text-underline-color="font-color" style:font-name-asian="細明體" style:font-name-complex="細明體"/>
    </style:style>
    <style:style style:name="T48" style:family="text">
      <style:text-properties style:font-name="細明體" style:text-underline-style="solid" style:text-underline-width="auto" style:text-underline-color="font-color" style:letter-kerning="true" style:font-name-asian="細明體" style:font-name-complex="細明體" style:font-weight-complex="bold"/>
    </style:style>
    <style:style style:name="T49" style:family="text">
      <style:text-properties style:font-name="細明體" fo:font-size="11pt" fo:font-weight="bold" style:letter-kerning="true" style:font-name-asian="細明體" style:font-size-asian="11pt" style:font-weight-asian="bold" style:font-name-complex="細明體" style:font-size-complex="11pt" style:font-weight-complex="bold"/>
    </style:style>
    <style:style style:name="T50" style:family="text">
      <style:text-properties style:font-name="細明體" fo:font-size="11pt" fo:font-weight="bold" style:letter-kerning="true" style:font-name-asian="細明體" style:font-size-asian="11pt" style:font-weight-asian="bold" style:font-name-complex="細明體" style:font-size-complex="11pt" style:font-weight-complex="bold"/>
    </style:style>
    <style:style style:name="T51" style:family="text">
      <style:text-properties style:font-name="細明體" fo:font-size="11pt" style:font-name-asian="細明體" style:font-size-asian="11pt" style:font-name-complex="細明體" style:font-size-complex="11pt"/>
    </style:style>
    <style:style style:name="T52" style:family="text">
      <style:text-properties style:font-name="細明體" fo:font-size="11pt" style:font-name-asian="細明體" style:font-size-asian="11pt" style:font-name-complex="細明體" style:font-size-complex="11pt"/>
    </style:style>
    <style:style style:name="T53" style:family="text">
      <style:text-properties style:font-name="細明體" fo:font-size="11pt" style:letter-kerning="true" style:font-name-asian="細明體" style:font-size-asian="11pt" style:font-name-complex="細明體" style:font-size-complex="11pt"/>
    </style:style>
    <style:style style:name="T54" style:family="text">
      <style:text-properties style:font-name="細明體" fo:font-size="11pt" style:letter-kerning="true" style:font-name-asian="細明體" style:font-size-asian="11pt" style:font-name-complex="細明體" style:font-size-complex="11pt" style:font-weight-complex="bold"/>
    </style:style>
    <style:style style:name="T55" style:family="text">
      <style:text-properties style:font-name="細明體" fo:font-size="11pt" style:letter-kerning="true" style:font-name-asian="細明體" style:font-size-asian="11pt" style:font-name-complex="細明體" style:font-size-complex="11pt" style:font-weight-complex="bold"/>
    </style:style>
    <style:style style:name="T56" style:family="text">
      <style:text-properties style:font-name="細明體" fo:font-size="11pt" style:letter-kerning="true" style:font-name-asian="細明體" style:font-size-asian="11pt" style:font-name-complex="細明體" style:font-size-complex="11pt"/>
    </style:style>
    <style:style style:name="T57" style:family="text">
      <style:text-properties style:font-name="細明體" fo:font-size="11pt" style:text-underline-style="solid" style:text-underline-width="auto" style:text-underline-color="font-color" style:font-name-asian="細明體" style:font-size-asian="11pt" style:font-name-complex="細明體" style:font-size-complex="11pt"/>
    </style:style>
    <style:style style:name="T58" style:family="text">
      <style:text-properties style:font-name="細明體" fo:font-size="11pt" style:text-underline-style="solid" style:text-underline-width="auto" style:text-underline-color="font-color" style:letter-kerning="true" style:font-name-asian="細明體" style:font-size-asian="11pt" style:font-name-complex="細明體" style:font-size-complex="11pt" style:font-weight-complex="bold"/>
    </style:style>
    <style:style style:name="T59" style:family="text">
      <style:text-properties style:font-name="細明體" fo:font-weight="normal" style:font-name-asian="細明體" style:font-weight-asian="normal" style:font-name-complex="細明體" style:font-weight-complex="normal"/>
    </style:style>
    <style:style style:name="T60" style:family="text">
      <style:text-properties style:font-name="細明體" fo:font-weight="normal" style:font-name-asian="細明體" style:font-weight-asian="normal" style:font-name-complex="細明體" style:font-weight-complex="normal"/>
    </style:style>
    <style:style style:name="T61" style:family="text">
      <style:text-properties style:letter-kerning="true"/>
    </style:style>
    <style:style style:name="T62" style:family="text">
      <style:text-properties style:letter-kerning="true" style:font-weight-complex="bold"/>
    </style:style>
    <style:style style:name="T63" style:family="text">
      <style:text-properties fo:color="#000000" style:font-name="細明體" style:font-name-asian="細明體" style:font-name-complex="細明體"/>
    </style:style>
    <style:style style:name="T64" style:family="text">
      <style:text-properties fo:color="#000000" style:font-name="細明體" style:font-name-asian="細明體" style:font-name-complex="細明體"/>
    </style:style>
    <style:style style:name="T65" style:family="text">
      <style:text-properties fo:color="#000000" style:font-name="細明體" style:letter-kerning="true" style:font-name-asian="細明體" style:font-name-complex="細明體"/>
    </style:style>
    <style:style style:name="T66" style:family="text">
      <style:text-properties fo:color="#000000" style:font-name="細明體" fo:font-size="11pt" style:font-name-asian="細明體" style:font-size-asian="11pt" style:font-name-complex="細明體" style:font-size-complex="11pt"/>
    </style:style>
    <style:style style:name="T67" style:family="text">
      <style:text-properties fo:color="#000000" style:font-name="細明體" fo:font-size="11pt" style:font-name-asian="細明體" style:font-size-asian="11pt" style:font-name-complex="細明體" style:font-size-complex="11pt"/>
    </style:style>
    <style:style style:name="T68" style:family="text">
      <style:text-properties fo:color="#000000"/>
    </style:style>
    <style:style style:name="T69" style:family="text">
      <style:text-properties fo:font-weight="normal" style:font-weight-asian="normal" style:font-weight-complex="normal"/>
    </style:style>
    <style:style style:name="T70" style:family="text">
      <style:text-properties fo:font-size="12pt" style:font-size-asian="12pt" style:font-size-complex="12pt"/>
    </style:style>
    <style:style style:name="T7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3">赴大陸地區報告（類別：交流考察）</text:span></text:p>
      <text:p text:style-name="P3"/>
      <text:p text:style-name="P4"/>
      <text:p text:style-name="P4"/>
      <text:p text:style-name="P1"/>
      <text:p text:style-name="P2"/>
      <text:p text:style-name="Standard"><text:span text:style-name="T4">中央警察大學103年赴大陸地區參加</text:span></text:p>
      <text:p text:style-name="Standard"><text:span text:style-name="T4">「第九屆海峽兩岸暨香港、澳門警學研討會」第2次籌備會交流考察報告書</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8"><text:span text:style-name="T5">服務機關：中央警察大學</text:span></text:p>
      <text:p text:style-name="P48"><text:span text:style-name="T5">姓名職稱：教務長蘇志強及教授許福生等二人</text:span></text:p>
      <text:p text:style-name="P50">前往地點：大陸地區</text:p>
      <text:p text:style-name="P48"><text:span text:style-name="T5">前往日期：103年8月26日至8月30日</text:span></text:p>
      <text:p text:style-name="P49"><text:span text:style-name="T5">報告日期：103年9月10日</text:span></text:p>
      <text:p text:style-name="P5"/>
      <text:p text:style-name="P8"/>
      <text:p text:style-name="P64"/>
      <text:p text:style-name="P64">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8"><text:a xlink:type="simple" xlink:href="#__RefHeading___Toc366932085" text:style-name="Index_20_Link_20__28_user_29_" text:visited-style-name="Index_20_Link_20__28_user_29_"><text:span text:style-name="T7">壹、前言</text:span></text:a><text:a xlink:type="simple" xlink:href="#__RefHeading___Toc366932085" text:style-name="Index_20_Link_20__28_user_29_" text:visited-style-name="Index_20_Link_20__28_user_29_"><text:span text:style-name="T7"><text:tab/>1</text:span></text:a></text:p>
          <text:p text:style-name="P108"><text:a xlink:type="simple" xlink:href="#__RefHeading___Toc366932086" text:style-name="Index_20_Link_20__28_user_29_" text:visited-style-name="Index_20_Link_20__28_user_29_"><text:span text:style-name="T7">貳、依據</text:span></text:a><text:a xlink:type="simple" xlink:href="#__RefHeading___Toc366932086" text:style-name="Index_20_Link_20__28_user_29_" text:visited-style-name="Index_20_Link_20__28_user_29_"><text:span text:style-name="T7"><text:tab/></text:span></text:a><text:a xlink:type="simple" xlink:href="#__RefHeading___Toc366932086" text:style-name="Index_20_Link_20__28_user_29_" text:visited-style-name="Index_20_Link_20__28_user_29_"><text:span text:style-name="T7">1</text:span></text:a></text:p>
          <text:p text:style-name="P108"><text:a xlink:type="simple" xlink:href="#__RefHeading___Toc366932087" text:style-name="Index_20_Link_20__28_user_29_" text:visited-style-name="Index_20_Link_20__28_user_29_"><text:span text:style-name="T7">參、目的</text:span></text:a><text:a xlink:type="simple" xlink:href="#__RefHeading___Toc366932087" text:style-name="Index_20_Link_20__28_user_29_" text:visited-style-name="Index_20_Link_20__28_user_29_"><text:span text:style-name="T7"><text:tab/></text:span></text:a><text:a xlink:type="simple" xlink:href="#__RefHeading___Toc366932087" text:style-name="Index_20_Link_20__28_user_29_" text:visited-style-name="Index_20_Link_20__28_user_29_"><text:span text:style-name="T7">1</text:span></text:a></text:p>
          <text:p text:style-name="P108"><text:a xlink:type="simple" xlink:href="#__RefHeading___Toc366932088" text:style-name="Index_20_Link_20__28_user_29_" text:visited-style-name="Index_20_Link_20__28_user_29_"><text:span text:style-name="T7">肆、預期效益</text:span></text:a><text:a xlink:type="simple" xlink:href="#__RefHeading___Toc366932088" text:style-name="Index_20_Link_20__28_user_29_" text:visited-style-name="Index_20_Link_20__28_user_29_"><text:span text:style-name="T7"><text:tab/>1</text:span></text:a></text:p>
          <text:p text:style-name="P108"><text:a xlink:type="simple" xlink:href="#__RefHeading___Toc366932089" text:style-name="Index_20_Link_20__28_user_29_" text:visited-style-name="Index_20_Link_20__28_user_29_"><text:span text:style-name="T7">伍、活動過程</text:span></text:a><text:a xlink:type="simple" xlink:href="#__RefHeading___Toc366932089" text:style-name="Index_20_Link_20__28_user_29_" text:visited-style-name="Index_20_Link_20__28_user_29_"><text:span text:style-name="T7"><text:tab/></text:span></text:a><text:a xlink:type="simple" xlink:href="#__RefHeading___Toc366932089" text:style-name="Index_20_Link_20__28_user_29_" text:visited-style-name="Index_20_Link_20__28_user_29_"><text:span text:style-name="T7">2</text:span></text:a></text:p>
          <text:p text:style-name="P108"><text:a xlink:type="simple" xlink:href="#__RefHeading___Toc366932090" text:style-name="Index_20_Link_20__28_user_29_" text:visited-style-name="Index_20_Link_20__28_user_29_"><text:span text:style-name="T7">陸、心得與建議</text:span></text:a><text:a xlink:type="simple" xlink:href="#__RefHeading___Toc366932090" text:style-name="Index_20_Link_20__28_user_29_" text:visited-style-name="Index_20_Link_20__28_user_29_"><text:span text:style-name="T7"><text:tab/></text:span></text:a><text:a xlink:type="simple" xlink:href="#__RefHeading___Toc366932090" text:style-name="Index_20_Link_20__28_user_29_" text:visited-style-name="Index_20_Link_20__28_user_29_"><text:span text:style-name="T7">5</text:span></text:a></text:p>
          <text:p text:style-name="P108"><text:a xlink:type="simple" xlink:href="#__RefHeading___Toc366932091" text:style-name="Index_20_Link_20__28_user_29_" text:visited-style-name="Index_20_Link_20__28_user_29_"><text:span text:style-name="T7">柒、結語</text:span></text:a><text:a xlink:type="simple" xlink:href="#__RefHeading___Toc366932091" text:style-name="Index_20_Link_20__28_user_29_" text:visited-style-name="Index_20_Link_20__28_user_29_"><text:span text:style-name="T7"><text:tab/></text:span></text:a><text:a xlink:type="simple" xlink:href="#__RefHeading___Toc366932091" text:style-name="Index_20_Link_20__28_user_29_" text:visited-style-name="Index_20_Link_20__28_user_29_"><text:span text:style-name="T7">6</text:span></text:a></text:p>
          <text:p text:style-name="P108"><text:a xlink:type="simple" xlink:href="#__RefHeading___Toc366932092" text:style-name="Index_20_Link_20__28_user_29_" text:visited-style-name="Index_20_Link_20__28_user_29_"><text:span text:style-name="T7">捌、附錄<text:tab/>8</text:span></text:a></text:p>
        </text:index-body>
      </text:table-of-content>
      <text:h text:style-name="P107" text:outline-level="1"><text:bookmark-start text:name="__RefHeading___Toc366932085"/>壹、前言<text:bookmark-end text:name="__RefHeading___Toc366932085"/></text:h>
      <text:p text:style-name="P10"><text:span text:style-name="T26">　</text:span><text:span text:style-name="T27">　</text:span><text:span text:style-name="T21">近年來，兩岸四地（大陸地區、台灣地區、香港、澳門）交流活動日益頻繁，有關共同打擊犯罪及警務合作亦積極開展。於2006年由中國警察協會在上海舉辦首屆</text:span><text:span text:style-name="T21">「</text:span><text:span text:style-name="T21">海峽兩岸暨香港、澳門警學研討會」以來，本研討會</text:span><text:span text:style-name="T20">每年</text:span><text:span text:style-name="T20">在</text:span><text:span text:style-name="T21">海峽兩岸暨香港、澳門</text:span><text:span text:style-name="T20">輪流辦理，迄2013年已成功舉辦8屆</text:span><text:span text:style-name="T21">。為持續強化海峽兩岸暨香港、澳門警察學術交流平台，推動海峽兩岸暨香港、澳門警學交流與警務合作基，今（2014）年將於大陸地區昆明市舉辦本次研討會</text:span><text:span text:style-name="T24">，主辦單位為大陸地區中國警察協會，參與者除本校外，尚有刑事偵防協會、行政院海岸巡防署、</text:span><text:span text:style-name="T21">內政部</text:span><text:span text:style-name="T24">警政署、法務部調查局</text:span><text:span text:style-name="T21">、內政部入出國及移民署，且具</text:span><text:span text:style-name="T24">提升兩岸暨香港、澳門警學交流之實效。</text:span></text:p>
      <text:h text:style-name="P106" text:outline-level="1"><text:bookmark-start text:name="__RefHeading___Toc366932086"/>貳、依據<text:bookmark-end text:name="__RefHeading___Toc366932086"/></text:h>
      <text:p text:style-name="P11"><text:span text:style-name="T27"><text:s text:c="3"/></text:span><text:span text:style-name="T21">刑事偵防協會於103年7月24日函邀請本校蘇教務長志強及許教授福生赴大陸地區交流，內政部103年8月15日台內人字第1030230624號函同意本校人員赴大陸地區交流。</text:span></text:p>
      <text:h text:style-name="P106" text:outline-level="1"><text:bookmark-start text:name="__RefHeading___Toc366932087"/>參、目的<text:bookmark-end text:name="__RefHeading___Toc366932087"/></text:h>
      <text:list xml:id="list6850572009206700021" text:style-name="WW8Num4">
        <text:list-item>
          <text:p text:style-name="P51"><text:span text:style-name="T10">透過學術論文發表，探討跨境警務合作機制的思維與前瞻，並了解兩岸三地之看法。</text:span></text:p>
        </text:list-item>
        <text:list-item>
          <text:p text:style-name="P51"><text:span text:style-name="T10">參觀大陸地區公安機關，進行意見交流。</text:span></text:p>
        </text:list-item>
        <text:list-item>
          <text:p text:style-name="P51"><text:span text:style-name="T10">藉由參與研討會，提升本校研究能量，增進本校人員之學習經驗及提升學術品質。</text:span></text:p>
        </text:list-item>
      </text:list>
      <text:h text:style-name="P106" text:outline-level="1"><text:bookmark-start text:name="__RefHeading___Toc366932088"/>肆、預期效益<text:bookmark-end text:name="__RefHeading___Toc366932088"/></text:h>
      <text:list xml:id="list1779593943890839348" text:style-name="WW8Num3">
        <text:list-item>
          <text:p text:style-name="P43"><text:span text:style-name="T10">藉由人員交流，深入瞭解大陸地區、香港、澳門之治安狀況及實務運作。</text:span></text:p>
        </text:list-item>
        <text:list-item>
          <text:p text:style-name="P52"><text:span text:style-name="T10">強化兩岸共同打擊犯罪，開拓海峽兩岸暨香港、澳門之警學交流。</text:span></text:p>
        </text:list-item>
        <text:list-item>
          <text:p text:style-name="P52"><text:span text:style-name="T10">透過學術研討交流，瞭解大陸地區、香港、澳門之警學發展，作為本校教學研究之參考。</text:span></text:p>
        </text:list-item>
      </text:list>
      <text:h text:style-name="P106" text:outline-level="1"><text:bookmark-start text:name="__RefHeading___Toc366932089"/>伍、活動過程<text:bookmark-end text:name="__RefHeading___Toc366932089"/></text:h>
      <text:list xml:id="list59425043849276865" text:style-name="WW8Num1">
        <text:list-item>
          <text:p text:style-name="P44"><text:span text:style-name="T10">8月26日（星期二）</text:span></text:p>
        </text:list-item>
      </text:list>
      <text:p text:style-name="P54"><text:span text:style-name="T10">　　本校代表於當天12時搭機前往長春，與台灣地區代表團會合，並於當晚</text:span><text:soft-page-break/><text:span text:style-name="T10">由吉林省政府、省公安廳及省警察協會宴請全體與會代表。</text:span></text:p>
      <text:list xml:id="list165125405824793" text:continue-numbering="true" text:style-name="WW8Num1">
        <text:list-item>
          <text:p text:style-name="P44"><text:span text:style-name="T10">8月27日（星期三）</text:span></text:p>
        </text:list-item>
      </text:list>
      <text:p text:style-name="P54"><text:span text:style-name="T10">　　上午進行本次籌備會議開幕儀式，由大陸地區中國警察協會孫副主席明山主持，特別邀請吉林省人民政府副省長、公安廳黃關春廳長蒞臨，由各代表團介紹與會人員；並由中國警察協會馬副秘書長維綱報告本次籌備會議議程及進行方式，再由我方刑事偵防協會及本校報告會務工作、準備事項，並請與會人員針對相關會務事項進行討論，以使103年10月在大陸地區辦理之研討會能更圓滿成功。</text:span></text:p>
      <text:p text:style-name="P54"><text:span text:style-name="T10">　　下午進行海峽兩岸及香港、澳門投稿本次研討會之論文審查工作，兩岸及香港、澳門投稿論文計有87篇，我方參與審查人員主要為本校蘇教務長志強及許教授福生，並針對三地之</text:span><text:span text:style-name="T10">論文</text:span><text:span text:style-name="T10">提出</text:span><text:span text:style-name="T10">審查彙整表</text:span><text:span text:style-name="T10">，供海峽兩岸及香港、澳門修正參考(如附錄1-2)。</text:span></text:p>
      <text:p text:style-name="P54"><text:span text:style-name="T10">　　有關「第九屆海峽兩岸暨香港澳門警學研討會」召開時間、地點、行程、會議安排、論文交流及期前準備事項等，經與會人員充分討論，相關規劃如下：</text:span></text:p>
      <text:p text:style-name="P55">（一）日期：103年10月21日至26日。</text:p>
      <text:p text:style-name="P55">（二）地點：雲南省昆明市洲際酒店。</text:p>
      <text:p text:style-name="P56">（三）出席代表：我方50人、陸方60人、香港26，澳門25人，預計約160名。</text:p>
      <text:p text:style-name="P56">（四）行程規劃：10月21日全天報到；22日上午開幕式及主會場交流，下午分會場交流；23日上午主會場交流，下午參觀考察昆明市戒毒所；24日至26日參訪雲南省騰衝市(僅臺灣、香港、澳門人員參加，大陸出席研討會人員不參加)及返程。</text:p>
      <text:p text:style-name="P57"><text:span text:style-name="T10">（五）上台交流：論文交流規劃3場主場及4場分場論文發表交流，共計7場29篇，其中我方10篇、陸方11篇、香港5篇、澳門3篇。</text:span></text:p>
      <text:p text:style-name="P57"><text:span text:style-name="T10">（六）論文集：收錄論文共</text:span><text:span text:style-name="T10">8</text:span><text:span text:style-name="T10">7篇，其中我方</text:span><text:span text:style-name="T10">3</text:span><text:span text:style-name="T10">4篇，大陸</text:span><text:span text:style-name="T10">38</text:span><text:span text:style-name="T10">篇，香港</text:span><text:span text:style-name="T10">10</text:span><text:span text:style-name="T10">篇，澳門</text:span><text:span text:style-name="T10">5</text:span><text:span text:style-name="T10">篇。</text:span></text:p>
      <text:p text:style-name="P57"><text:span text:style-name="T10">（七）主持：我方2人、陸方3人、香港1人、澳門1人。</text:span></text:p>
      <text:p text:style-name="P57"><text:span text:style-name="T10">（八）點評：我方3人、陸方2人、香港1人、澳門1人。</text:span></text:p>
      <text:p text:style-name="P57"><text:span text:style-name="T10">（九）開幕致辭：我方2人、陸方5人、香港1人、澳門1人。</text:span></text:p>
      <text:p text:style-name="P57"><text:span text:style-name="T10">（十）期前準備：</text:span></text:p>
      <text:p text:style-name="P58">1.研討會論文修改工作於9月中旬之前完成，上台交流論文的演示稿於10月15日之前完成，演說時間限定為12分鐘。</text:p>
      <text:p text:style-name="P58">2.研討會正式代表名單於9月30日前確定，10月中旬之前將航班行程告知中國警察協會。</text:p>
      <text:list xml:id="list165123722361423" text:continue-numbering="true" text:style-name="WW8Num1">
        <text:list-item>
          <text:p text:style-name="P44"><text:span text:style-name="T10">8月28日至29日（星期四至星期五）</text:span></text:p>
        </text:list-item>
      </text:list>
      <text:p text:style-name="P54"><text:span text:style-name="T10">　　8月28日至29日至吉林省白山市公安局參訪，接待人員有白山市公安局局長霍雲成、紀委書記王明慧、勤務指揮中心主任焉世良、撫松縣公安局局長李鐵鋼等，除表示熱誠歡迎外，並表示兩岸交流觀光已漸趨頻繁，衍生諸多犯</text:span><text:soft-page-break/><text:span text:style-name="T10">罪問題，成為兩岸警方所必須共同面對之課題，而在「海峽兩岸共同打擊犯罪及司法互助協議」簽定之後，兩岸已攜手破獲許多跨境犯罪案件，期待與我方在既有基礎上，加強警務及文藝等各方面進一步之合作與聯繫。我方則由代表團團長警政署蔡副署長俊章代表發言感謝接待單位之熱情接待，並正面回應雙方於共同打擊犯罪方面之加強合作聯繫及竭誠邀請接待單位來臺交流互訪。</text:span></text:p>
      <text:list xml:id="list165124426726593" text:continue-numbering="true" text:style-name="WW8Num1">
        <text:list-item>
          <text:p text:style-name="P44"><text:span text:style-name="T10">8月30日（星期六）</text:span></text:p>
        </text:list-item>
      </text:list>
      <text:p text:style-name="P42"><text:span text:style-name="T10">　　　本校代表於當天早上7時55分自長春搭機返臺，圓滿完成此次任務。</text:span></text:p>
      <text:h text:style-name="P105" text:outline-level="1"><text:bookmark-start text:name="__RefHeading___Toc366932090"/><text:span text:style-name="T14">陸、心得與建議</text:span><text:bookmark-end text:name="__RefHeading___Toc366932090"/></text:h>
      <text:p text:style-name="P59"><text:span text:style-name="T26">　</text:span><text:span text:style-name="T10">一、心得：</text:span></text:p>
      <text:p text:style-name="P60">　　（一）兩岸及香港、澳門相關治安機關，除工作聯繫平台之外，並透過學術交流管道定期舉辦研討會，更能深入瞭解彼此之法律規定及文化背景，對於未來處理兩岸及香港、澳門事務之思維有相當大之助益。</text:p>
      <text:p text:style-name="P61"><text:span text:style-name="T10">　　（二）經由此次研討會的籌備會，具體獲得諸多共識，對於即將於10月舉辦的正式研討會幫助很大。</text:span></text:p>
      <text:p text:style-name="P60">　　二、建議：</text:p>
      <text:p text:style-name="P62"><text:span text:style-name="T10">　　　（一）海峽兩岸暨香港、澳門警學研討會已舉辦八屆，但這幾次的審查經驗，歷屆文章被引用的比例不高，有必要再強化論文文章之流通率，以強化本研討會之影響力。</text:span></text:p>
      <text:p text:style-name="P62"><text:span text:style-name="T10">　　　（二）兩岸在打擊犯罪方面已簽署協議，有一定之合作模式，也達到相當良好之成效，實為兩岸合作模式之標竿，兩岸犯罪案件可歸納為「跨境犯罪」之類別，而本校屬研究高深警察學術，有必要再強化此方面的研究，以發揮引領實務之作用。</text:span></text:p>
      <text:h text:style-name="P106" text:outline-level="1"><text:bookmark-start text:name="__RefHeading___Toc366932091"/>柒、結語<text:bookmark-end text:name="__RefHeading___Toc366932091"/></text:h>
      <text:p text:style-name="P10"><text:span text:style-name="T10">　</text:span><text:span text:style-name="T21">　本次應刑事偵防協會之邀，由本校蘇教務長志強及許教授福生前往大陸地區進行交流，與大陸地區公安部、中國警察協會、吉林省公安廳、長春市公安局、白山市公安局、撫松縣公安局、吉林省警察協會、香港警務處、澳門警察總局等單位人員進行工作交流，並與兩岸及香港、澳門學者、專家共同進行論文研討作業，對於實務工作及學術理論都有大幅度的助益，且亦與兩岸及香港、澳門相關治安單位建立起交流管道，以及具體獲得第九屆海峽兩岸暨香港、澳門警學研討會相關事宜之共識，本次參訪工作已經達到應有之效益，且進行圓滿順利。</text:span></text:p>
      <text:p text:style-name="P63"><text:bookmark-start text:name="__RefHeading___Toc366932092"/>捌、附錄<text:bookmark-end text:name="__RefHeading___Toc366932092"/></text:p>
      <text:p text:style-name="P45"><text:span text:style-name="T32">附錄1：有關辦理論文徵稿及審查相關事宜</text:span></text:p>
      <text:p text:style-name="P30">壹、有關臺灣辦理論文徵稿及審查相關事宜</text:p>
      <text:p text:style-name="P66">一、2014年3月26日至31日於湖北省武漢市參加「第九屆海峽兩岸暨香港、澳門警學研討會」第1次協調籌備會議，確定研討會日期、徵稿主題及子題、工作時程等相關事宜，討論此屆研討會工作分組與架構。</text:p>
      <text:p text:style-name="P66">二、2014年4月11日依協調籌備會議紀錄簽請　鈞長核准遴聘審查委員，計有本校11名委員，由本校蘇教務長擔任召集人，隨即公告徵求題目及摘要，至2013年5月2日止論文摘要計學術單位投稿26篇（80%），實務單位投稿8篇（20%），共計34篇。</text:p>
      <text:p text:style-name="P66">三、論文題目及摘要審查會：2014年5月7日召開論文題目及摘要審查會，審查結果計34篇全數通過，會後通知作者審查結果，並提醒於2014年7月9日前繳交論文全文。</text:p>
      <text:p text:style-name="P66">四、論文全文收件：2014年7月9日論文全文截止，2014年7月18日召開論文全文分配審查會議，論文全文計收到學術單位26篇；實務單位9篇（含刑事警察局未到稿1篇），共35篇。</text:p>
      <text:p text:style-name="P66">五、論文全文審查：依各委員專長分配審查文章，2014年7月25日前全文審查完峻；8月1日前論文全文修改回覆；8月6日前論文全文複審完峻，期間作者調整文章內容約2至5次。</text:p>
      <text:p text:style-name="P66">六、論文全文複審確認：2014年8月18日召開臺灣論文複審確認及兩岸三地論文審查分配會議，臺灣論文計通過34篇（含刑事警察局未到稿3篇），未通過2篇及作者撤稿1篇，共提交31篇到稿文章繳交刑事偵防協會。</text:p>
      <text:p text:style-name="P66">七、2014年8月26日至30日前往吉林省長春市參加「第九屆海峽兩岸暨香港、澳門警學研討會」第2次籌備會議，確定台灣論文排序。</text:p>
      <text:p text:style-name="P30">貳、有關臺灣辦理陸港澳文章審查之相關事宜</text:p>
      <text:p text:style-name="P70">陸港澳三地文章審查：2014年8月15日起陸續收到陸港澳三地文章，並於8月18日召開陸港澳三地論文分配會議（如附件8），文章交由各委員審查（審查分配如附件10），8月22日前收回審查意見彙整（三地論文彙整表如附件11至13）：</text:p>
      <text:p text:style-name="P32">　一、大陸論文：</text:p>
      <text:p text:style-name="P73">１、計45篇，2篇未到稿，審查43篇。</text:p>
      <text:p text:style-name="P73">２、各篇內文實質審查（大陸論文審查彙整表如附件11），詳細審查意見平均每篇各約5點，共計約215點審查意見），期望依審查意見與作者溝通落實修正。</text:p>
      <text:p text:style-name="P73">３、有關推薦上台報告或收錄論文集之文章及順序尊重陸方安排。</text:p>
      <text:p text:style-name="P32">　二、香港論文：</text:p>
      <text:p text:style-name="P73">１、計10篇，1篇未到稿，審查9篇。</text:p>
      <text:p text:style-name="P73"><text:soft-page-break/>２、各篇內文實質審查（香港論文審查彙整表如附件12），詳細審查意見平均每篇各約4點，共計約36點審查意見，期望依審查意見與作者溝通落實修正。</text:p>
      <text:p text:style-name="P73">３、有關推薦上台報告或收錄論文集之文章及順序尊重港方安排。</text:p>
      <text:p text:style-name="P32">　三、澳門論文：</text:p>
      <text:p text:style-name="P73">１、計5篇。</text:p>
      <text:p text:style-name="P73">２、各篇內文實質審查（澳門論文審查彙整表如附件13），詳細審查意見平均每篇各約5點，共計約25點審查意見，期望依審查意見與作者溝通落實修正。</text:p>
      <text:p text:style-name="P73">３、有關推薦上台報告或收錄論文集之文章及順序尊重澳方安排。</text:p>
      <text:p text:style-name="P46"><text:span text:style-name="T32">附錄2：第九屆海峽兩岸暨香港澳門警學研討會陸港澳論文審查彙整表</text:span></text:p>
      <text:p text:style-name="P31">壹、論文審查注意事項：</text:p>
      <text:p text:style-name="P33">　論文審查應注意避免使用較具爭議性字句及文字，彙整如次：</text:p>
      <text:p text:style-name="P74">（一）不稱呼【中華人民共和國、中國、中華民國】及不互用【國內、我國、祖國】等文字，建議均使用大陸地區、台灣地區或陸方、我方。</text:p>
      <text:p text:style-name="P74">（二）文字內容不引用稱呼雙方之部長級以上職稱，如陸方總書記、總理、部長及我方總統、行政院院長、部長等，建議均互以首長或領導人稱謂。</text:p>
      <text:p text:style-name="P74">（三）不互用【祖國回歸、一國兩制】字句。</text:p>
      <text:p text:style-name="P74">（四）不互用跨【國】、跨【國際】，以使用跨境。</text:p>
      <text:p text:style-name="P74">（五）文字內容避免數落或攻擊對方，如大陸元兇、禍首、大陸始作俑者等，另切勿引用相關研究數據，作為批判對方之效能、效率差之藉口或治安敗壞之依據。</text:p>
      <text:p text:style-name="P74">（六）不相互以文字攻擊對方歷代領導人或有指桑罵槐等情事。</text:p>
      <text:p text:style-name="P74">（七）雙方有關論文之法令解釋及參考引用之法律名稱等，均應避免觸及【中國、中華民國】名稱等。</text:p>
      <text:p text:style-name="P74">（八）有關時間敘述請以西元方式表達。</text:p>
      <text:p text:style-name="P74">（九）文章標題與內容方向需切題。</text:p>
      <text:p text:style-name="P53">（十）文章內容避免批判性文字。</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oft-page-break/>貳、各篇論文審查意見如下：</text:p>
      <text:p text:style-name="P17">一、臺灣論文（34篇）</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編號</text:p>
          </table:table-cell>
          <table:table-cell table:style-name="表格1.B1" office:value-type="string">
            <text:p text:style-name="P19">論文題目</text:p>
          </table:table-cell>
          <table:table-cell table:style-name="表格1.C1" office:value-type="string">
            <text:p text:style-name="P19">審查意見</text:p>
          </table:table-cell>
        </table:table-row>
        <table:table-row table:style-name="表格1.2">
          <table:table-cell table:style-name="表格1.A2" office:value-type="string">
            <text:p text:style-name="P19">1</text:p>
          </table:table-cell>
          <table:table-cell table:style-name="表格1.B2" office:value-type="string">
            <text:p text:style-name="P36"><text:span text:style-name="T41">臺灣警方打擊跨境毒品犯罪策略研究</text:span><text:span text:style-name="T38">（作者：內政部警政署刑事警察局偵查第三大隊長李文章、偵查正龔天才、偵查員周筑涓）</text:span></text:p>
          </table:table-cell>
          <table:table-cell table:style-name="表格1.C2" office:value-type="string">
            <text:p text:style-name="P81"><text:span text:style-name="T38">一</text:span><text:span text:style-name="T38">、</text:span><text:span text:style-name="T38">本文題目「臺灣警方打擊跨境毒品犯罪策略研究」，全文探討臺灣跨境毒品犯罪現況、臺灣毒品犯罪特性、臺灣防制跨境毒品犯罪現況與挑戰及加強打擊跨境毒品犯罪策略，論理清晰，資料豐富，相當可採。惟本文較缺學理之依據，若能適度加入國際上反毒策略，可增加本文之說服力。</text:span></text:p>
            <text:p text:style-name="P81"><text:span text:style-name="T38">二</text:span><text:span text:style-name="T38">、</text:span><text:span text:style-name="T38">文內頁2倒數四行38年請改為38件，請修正。</text:span></text:p>
            <text:p text:style-name="P81"><text:span text:style-name="T38">三</text:span><text:span text:style-name="T38">、</text:span><text:span text:style-name="T38">文內頁8、頁9、頁12中跨國字眼請改為跨境。</text:span></text:p>
            <text:p text:style-name="P77">四、文內頁8中各國字眼請改為各地。</text:p>
            <text:p text:style-name="P77">五、文內頁9中國字眼請改為大陸地區。</text:p>
            <text:p text:style-name="P77">六、文內所有兩岸四地字眼請改為兩岸暨香港、澳門。</text:p>
            <text:p text:style-name="P81"><text:span text:style-name="T38">七、註20及註25所言第七屆海峽兩岸暨香港、澳門警察研討會為2012年非2013年</text:span><text:span text:style-name="T38">，</text:span><text:span text:style-name="T38">請修正。</text:span></text:p>
            <text:p text:style-name="P77">八、文內所用之內政部及公安部請一律改為內政部門及公安部門。</text:p>
            <text:p text:style-name="P77">九、文末請補上參考文獻。</text:p>
            <text:p text:style-name="P81"><text:span text:style-name="T38">十</text:span><text:span text:style-name="T38">、</text:span><text:span text:style-name="T38">請附英文題目及關鍵詞</text:span><text:span text:style-name="T38">，</text:span><text:span text:style-name="T38">另作者限二名。</text:span></text:p>
          </table:table-cell>
        </table:table-row>
        <table:table-row table:style-name="表格1.2">
          <table:table-cell table:style-name="表格1.A2" office:value-type="string">
            <text:p text:style-name="P19">2</text:p>
          </table:table-cell>
          <table:table-cell table:style-name="表格1.B2" office:value-type="string">
            <text:p text:style-name="P36"><text:span text:style-name="T41">兩岸緝毒合作機制之發展與前瞻－以查緝「笙宏號貨輪走私毒品案」為例</text:span><text:span text:style-name="T38">（作者：法務部毒品防制處處長</text:span><text:span text:style-name="T41">蘇中山、調查專員薛寶樹</text:span><text:span text:style-name="T38">）</text:span></text:p>
          </table:table-cell>
          <table:table-cell table:style-name="表格1.C2" office:value-type="string">
            <text:p text:style-name="P81"><text:span text:style-name="T38">一、本文第貳部分「</text:span><text:span text:style-name="T38">兩岸緝毒合作機制之發展歷程</text:span><text:span text:style-name="T38">」可予簡化說明</text:span></text:p>
            <text:p text:style-name="P81"><text:span text:style-name="T38">二、第二部分之二「</text:span><text:span text:style-name="T38">跨境合作依據</text:span><text:span text:style-name="T38">」中大陸地區的介紹內容是法令，介紹台灣地區則介紹執法單位，建議調整為一致的介紹方式</text:span></text:p>
            <text:p text:style-name="P81"><text:span text:style-name="T38">三、建議將</text:span><text:span text:style-name="T38">「笙宏號貨輪走私毒品案」</text:span><text:span text:style-name="T38">視為個案研究，據以提出本文建議</text:span></text:p>
            <text:p text:style-name="P77">四、其他有關大陸地區或台灣地區之用語仍有闕漏，請予補正。</text:p>
          </table:table-cell>
        </table:table-row>
        <table:table-row table:style-name="表格1.2">
          <table:table-cell table:style-name="表格1.A2" office:value-type="string">
            <text:p text:style-name="P19">3</text:p>
          </table:table-cell>
          <table:table-cell table:style-name="表格1.B2" office:value-type="string">
            <text:p text:style-name="P36"><text:span text:style-name="T41">兩岸共同打擊愷他命毒品犯罪之探討</text:span><text:span text:style-name="T38">（作者：行政院海巡署副署長</text:span><text:span text:style-name="T41">鄭樟雄、科長蔡茂埕</text:span><text:span text:style-name="T38">）</text:span></text:p>
          </table:table-cell>
          <table:table-cell table:style-name="表格1.C2" office:value-type="string">
            <text:p text:style-name="P71"><text:span text:style-name="CharAttribute22"><text:span text:style-name="T51">本文探討兩岸共同打擊愷他命毒品犯罪，首先概述毒品犯罪，再述及愷他命近年擴散趨勢，並分析兩岸合作偵破「愷他命」典型案例，提出兩岸共同打擊毒品犯罪之展望，全文蒐集資料完整，說明深入清晰，但為使文章更臻完善，提供以下建議：</text:span></text:span></text:p>
            <text:p text:style-name="P76"><text:span text:style-name="T51">一、大綱改為摘要，以符體例。</text:span></text:p>
            <text:p text:style-name="P77">二、第一次提及海巡署，以台灣海巡署（以下簡稱本署）使前後一致。</text:p>
            <text:p text:style-name="P77">三、國立成功大學中國立似可省略，以杜爭議。</text:p>
            <text:p text:style-name="P77">四、雙方合作破獲兩岸跨境毒品表中2013年總計破獲似為3案（總計10案），另可加逮捕大陸籍嫌犯幾人，以求完整。</text:p>
            <text:p text:style-name="P77">五、法務部前加台灣，以資區別。</text:p>
            <text:p text:style-name="P77">六、註15-17可合併。</text:p>
            <text:p text:style-name="P77">七、註腳格式宜一致，請再檢視。</text:p>
            <text:p text:style-name="P81"><text:span text:style-name="T38">八、部分文字誤植，如：圴稱</text:span><text:span text:style-name="T38">→</text:span><text:span text:style-name="T38">均稱（頁3）、.</text:span><text:span text:style-name="T38"> →</text:span><text:span text:style-name="T38">、（頁4）、恍憾</text:span><text:span text:style-name="T38">→</text:span><text:span text:style-name="T38">恍惚（頁5）、基歐漢（愷eohane）</text:span><text:span text:style-name="T38">→</text:span><text:span text:style-name="T38">Keohane（頁7）、</text:span><text:span text:style-name="T38">ninith→</text:span><text:span text:style-name="T38">ninth（頁7）、巨增</text:span><text:span text:style-name="T38">→劇增</text:span><text:span text:style-name="T38">（頁8）、線情</text:span><text:span text:style-name="T38">→</text:span><text:span text:style-name="T38">情資（頁13）、廣州→廣東（頁16），請予更正。</text:span></text:p>
          </table:table-cell>
        </table:table-row>
        <table:table-row table:style-name="表格1.2">
          <table:table-cell table:style-name="表格1.A2" office:value-type="string">
            <text:p text:style-name="P19">4</text:p>
          </table:table-cell>
          <table:table-cell table:style-name="表格1.B2" office:value-type="string">
            <text:p text:style-name="P36"><text:span text:style-name="T41">兩岸合作打擊人口販運案例分析－以</text:span><text:soft-page-break/><text:span text:style-name="T41">性剝削為例</text:span><text:span text:style-name="T38">（作者：內政部入出國及移民署副署長</text:span><text:span text:style-name="T41">張琪、專員兼分隊長陳永銡</text:span><text:span text:style-name="T38">）</text:span></text:p>
          </table:table-cell>
          <table:table-cell table:style-name="表格1.C2" office:value-type="string">
            <text:p text:style-name="P77">一、第二頁第一段「行政院防制人口販運行動計畫」作者加註(A National Plan for Fighting Human Trafficking)，「人口販運防制法」(Human Trafficking Prevention Act)，均與移民署官方譯法有異，既為兩岸<text:soft-page-break/>四地警學研討會，建議不必加英文。</text:p>
            <text:p text:style-name="P77">二、第四頁第13-14行「我方依據聯合國2000年於義大利高階官員會議通過《聯合國打擊跨國組織犯罪公約，附加預防、禁止和懲治販運人口特別是婦女及兒童之補充議定書》」，相同文字在第二頁第一段前言即已出現，建議以「聯合國人口販運議定書」稱之即可，無須重複。</text:p>
            <text:p text:style-name="P77">三、本文從《聯合國打擊跨國組織犯罪公約，附加預防、禁止和懲治販運人口特別是婦女及兒童之補充議定書》與美國TVPA的人口販運報告書切入，說明人口販運問題的嚴重性，但是多為全球性的廣泛介紹，缺乏對兩岸四地人口販運犯罪問題範疇與嚴重性的介紹。作者既以「兩岸合作打擊人口販運案例分析-以性剝削為例」為題，建議可增加截至目前為止在台灣查獲的人口販運案件統計，尤其應有性剝削案件中的國籍分析，藉以凸顯目前跨境人口販運問題中，大陸女子多人被害，加害人則由台灣與大陸犯罪集團聯手，因此為了打擊人口販運，減少人民被害，必須加強合作共打，如此，才有可能進入最後的現況困境與策進建議。建議作者在「參、案例分析與問題探討」進入案例分析之前，應有兩岸人口販運案件的趨勢統計。</text:p>
          </table:table-cell>
        </table:table-row>
        <table:table-row table:style-name="表格1.2">
          <table:table-cell table:style-name="表格1.A2" office:value-type="string">
            <text:p text:style-name="P19">5</text:p>
          </table:table-cell>
          <table:table-cell table:style-name="表格1.B2" office:value-type="string">
            <text:p text:style-name="P36"><text:span text:style-name="T41">國際恐怖主義威脅脈絡下之跨境反恐合作與面臨問題</text:span><text:span text:style-name="T38">（作者：中央警察大學國境警察學系教授</text:span><text:span text:style-name="T41">汪毓瑋</text:span><text:span text:style-name="T38">）</text:span></text:p>
          </table:table-cell>
          <table:table-cell table:style-name="表格1.C2" office:value-type="string">
            <text:p text:style-name="P88">一、本文撰寫體例與「第九屆警學研討會論文寫作及審查注意事項與格式」不符，例如文章之大小標題以「壹、一、（一）、1、（1）、a、（a）」為序。文中之「中國」應以「大陸」稱之，敬請作者惠予更正，以符規定。</text:p>
            <text:p text:style-name="P88">二、作者在第三章（即，第七頁開始之 三、<text:tab/>美國定期提出兩岸四地恐怖主義情勢與反恐作為的觀察）中大量引用美國出版之國家恐怖主義報告內容，幾達萬字（9853字），是否過度依賴單一資料來源，且在後續討論中，亦以此為中心，建議作者考量予以濃縮或摘錄重點，並佐以歐盟或國際刑警組織等其他資料來源，以避免偏倚。</text:p>
            <text:p text:style-name="P88">三、本文全文超過兩萬字，建議作者刪修精簡。</text:p>
          </table:table-cell>
        </table:table-row>
        <table:table-row table:style-name="表格1.2">
          <table:table-cell table:style-name="表格1.A2" office:value-type="string">
            <text:p text:style-name="P19">6</text:p>
          </table:table-cell>
          <table:table-cell table:style-name="表格1.B2" office:value-type="string">
            <text:p text:style-name="P38"><text:span text:style-name="T41">論兩岸罪贓移交之現況與改善</text:span><text:span text:style-name="T38">（作者：中央警察大學行政警察學系教授</text:span><text:span text:style-name="T41">許福生</text:span><text:span text:style-name="T38">）</text:span></text:p>
          </table:table-cell>
          <table:table-cell table:style-name="表格1.C2" office:value-type="string">
            <text:p text:style-name="P97"><text:span text:style-name="T42">一、</text:span><text:span text:style-name="T42">本文題目「</text:span><text:span text:style-name="T42">論兩岸罪贓移交之現況與改善芻議</text:span><text:span text:style-name="T42">」，綜觀全文</text:span><text:span text:style-name="T42">聚焦兩岸偵查後之現階段的治安重點處理程序之罪贓移交，理論與實務兼具，論理清晰，並提出修法建議，深具參考價值意義</text:span><text:span text:style-name="T42">。</text:span></text:p>
            <text:p text:style-name="P97"><text:span text:style-name="T42">二、文內</text:span><text:span text:style-name="T42">建議均使用大陸</text:span><text:span text:style-name="T42">地區</text:span><text:span text:style-name="T42">、台灣</text:span><text:span text:style-name="T42">地區</text:span><text:span text:style-name="T42">或陸方、我方。</text:span><text:span text:style-name="T42">例如，臺灣修正為臺灣地區；大陸修正為大陸地區。</text:span></text:p>
            <text:p text:style-name="P97"><text:span text:style-name="T42">三、文內伍~一增</text:span><text:span text:style-name="T42">設窗口</text:span><text:span text:style-name="T42">並在協議上具體</text:span><text:span text:style-name="T42">敘明操作規則</text:span><text:span text:style-name="T42">，整段格式宜與全文相同，請再斟酌處理。</text:span></text:p>
            <text:p text:style-name="P97"><text:span text:style-name="T42">四、文內「表1法務部「</text:span><text:span text:style-name="T42">查扣犯罪所得</text:span><text:span text:style-name="T42">實體法」修正草案」若能增加「說明」欄，簡要說明修正理由與重點，將更具意義。</text:span></text:p>
            <text:p text:style-name="P97"><text:span text:style-name="T42">五、</text:span><text:span text:style-name="T42">請註明任職機構、職稱、通訊地址、電子郵件信箱帳號和號碼，並請附英文題目及作者英文姓名。</text:span></text:p>
            <text:p text:style-name="P97"><text:span text:style-name="T42">六、</text:span><text:span text:style-name="T42">題目請以14點粗體，作者（含服務單位）及各節標題部分為12點，其他內容為11點字體，單行間距繕打。</text:span></text:p>
          </table:table-cell>
        </table:table-row>
        <table:table-row table:style-name="表格1.2">
          <table:table-cell table:style-name="表格1.A2" office:value-type="string">
            <text:p text:style-name="P19">7</text:p>
          </table:table-cell>
          <table:table-cell table:style-name="表格1.B2" office:value-type="string">
            <text:p text:style-name="P38"><text:span text:style-name="T41">跨境毒品販運分析與打擊對策</text:span><text:span text:style-name="T38">（作者：中央警察大學外事警察學系主任</text:span><text:span text:style-name="T41">孟維</text:span><text:soft-page-break/><text:span text:style-name="T41">德</text:span><text:span text:style-name="T38">）</text:span></text:p>
          </table:table-cell>
          <table:table-cell table:style-name="表格1.C2" office:value-type="string">
            <text:p text:style-name="P93">一、本文首先探討臺灣地區跨境毒品販運的近況情形，其次探討毒品販運的全球趨勢、特徵與模式，再據以提出跨境毒品販運打擊對策，內容周延詳盡。</text:p>
            <text:p text:style-name="P93">二、本文內容多次出現「我國」用詞，建議一律分別改為「台灣地區」。</text:p>
            <text:p text:style-name="P93"><text:soft-page-break/>三、本文內容多次出現「台灣」及「大陸」用詞，建議一律分別改為「台灣地區」及「大陸地區」。</text:p>
            <text:p text:style-name="P93">四、本文內容多次出現「兩岸四地」用詞，建議一律改為「兩岸」。</text:p>
            <text:p text:style-name="P93">五、本文內容多次出現「國內」用詞，建議改為「境內」。</text:p>
            <text:p text:style-name="P93">六、本文內容多次出現「國籍」用詞，建議改為「籍貫」。以免出現疑似爭議語詞。</text:p>
            <text:p text:style-name="P93">七、本文表1中欄位名稱「大陸合計」，建議改為「合計」。</text:p>
            <text:p text:style-name="P93">八、本文第十二頁第14行「…再往南開通過東非和西非的港口抵達消費者市場…」，建議改為「…再往南通過東非和西非的港口抵達消費者市場…」。</text:p>
            <text:p text:style-name="P93">九、本文表4中欄位名稱「台灣籍」，建議改為「台灣地區」。</text:p>
            <text:p text:style-name="P93">十、本文註腳4「…臺灣財政部關稅總局…」，建議改為「…臺灣地區財政部門關稅總局…」。</text:p>
            <text:p text:style-name="P93">十一、本文參考文獻:「Chawla, S. &amp; Pietschmann, T. (2005). “Drug trafficking as a transnational crime,” pp.160-180 in P. Reichel (Ed.), Handbook of transnational crime and justice. Thousand Oak, CA: Sage Publications.」與「Paatero, M. (2010). Baltic Sea Region Task Force on organized crime. Baltic Rim Economies Bimonthly Review, Issue No. 5: 7.」格式不一，建議補正。</text:p>
            <text:p text:style-name="P93">十二、本文內容周延詳盡，文字洗鍊，建議推薦。</text:p>
          </table:table-cell>
        </table:table-row>
        <table:table-row table:style-name="表格1.2">
          <table:table-cell table:style-name="表格1.A2" office:value-type="string">
            <text:p text:style-name="P19">8</text:p>
          </table:table-cell>
          <table:table-cell table:style-name="表格1.B2" office:value-type="string">
            <text:p text:style-name="P36"><text:span text:style-name="T41">兩岸非傳統安全合作：以海上反恐與海上聯合搜救為例</text:span><text:span text:style-name="T38">（作者：中央警察大學安全學系教授</text:span><text:span text:style-name="T41">朱蓓蕾</text:span><text:span text:style-name="T38">）</text:span></text:p>
          </table:table-cell>
          <table:table-cell table:style-name="表格1.C2" office:value-type="string">
            <text:p text:style-name="P84"><text:span text:style-name="CharAttribute22"><text:span text:style-name="T66">一、題目以及關鍵詞應加上英文之翻譯。</text:span></text:span></text:p>
            <text:p text:style-name="P86"><text:span text:style-name="CharAttribute22"><text:span text:style-name="T66">二、文章內紅字部分之稱謂，似宜依照寫作之格式與注意事項中規定之：「避免使用較具爭議性字句及文字」，加以修正之。建議如附加檔案修正文稿中之紅色字部分加以最為適切之修正（另附紅字註記之修改版文章）。</text:span></text:span></text:p>
          </table:table-cell>
        </table:table-row>
        <table:table-row table:style-name="表格1.2">
          <table:table-cell table:style-name="表格1.A2" office:value-type="string">
            <text:p text:style-name="P9"><text:span text:style-name="T49">9</text:span></text:p>
          </table:table-cell>
          <table:table-cell table:style-name="表格1.B2" office:value-type="string">
            <text:p text:style-name="P36"><text:span text:style-name="T41">「刑事訴追移轉管轄歐洲公約」對兩岸刑事司法互助協議之啟示</text:span><text:span text:style-name="T38">（作者：中央警察大學安全學系主任</text:span><text:span text:style-name="T41">曾正一</text:span><text:span text:style-name="T38">）</text:span></text:p>
          </table:table-cell>
          <table:table-cell table:style-name="表格1.C2" office:value-type="string">
            <text:p text:style-name="P84"><text:span text:style-name="CharAttribute22"><text:span text:style-name="T66">一</text:span></text:span><text:span text:style-name="CharAttribute22"><text:span text:style-name="T66">、</text:span></text:span><text:span text:style-name="CharAttribute22"><text:span text:style-name="T66">本文</text:span></text:span><text:span text:style-name="CharAttribute22"><text:span text:style-name="T66">藉由「刑事訴追移轉管轄歐洲公約」之探討，作為深化兩岸刑事司法互助協議之啟示</text:span></text:span><text:span text:style-name="CharAttribute22"><text:span text:style-name="T66">」，論理清晰，並提出</text:span></text:span><text:span text:style-name="CharAttribute22"><text:span text:style-name="T66">具體</text:span></text:span><text:span text:style-name="CharAttribute22"><text:span text:style-name="T66">建議，深具參考價值意義。</text:span></text:span></text:p>
            <text:p text:style-name="P84"><text:span text:style-name="CharAttribute22"><text:span text:style-name="T66">二</text:span></text:span><text:span text:style-name="CharAttribute22"><text:span text:style-name="T66">、</text:span></text:span><text:span text:style-name="CharAttribute22"><text:span text:style-name="T66">文內</text:span></text:span><text:span text:style-name="CharAttribute22"><text:span text:style-name="T66">所提「或引渡（遣返）或起訴原則」，建議修正為「或遣返或起訴原則」，以符合兩岸現況</text:span></text:span><text:span text:style-name="CharAttribute22"><text:span text:style-name="T66">。</text:span></text:span></text:p>
            <text:p text:style-name="P84"><text:span text:style-name="CharAttribute22"><text:span text:style-name="T66">三</text:span></text:span><text:span text:style-name="CharAttribute22"><text:span text:style-name="T66">、</text:span></text:span><text:span text:style-name="CharAttribute22"><text:span text:style-name="T66">請註明任職機構、職稱、通訊地址、電子郵件信箱帳號和號碼，並請附英文題目及作者英文姓名。</text:span></text:span></text:p>
            <text:p text:style-name="P84"><text:span text:style-name="CharAttribute22"><text:span text:style-name="T66">四、文末補上參考文獻。</text:span></text:span></text:p>
          </table:table-cell>
        </table:table-row>
        <table:table-row table:style-name="表格1.2">
          <table:table-cell table:style-name="表格1.A2" office:value-type="string">
            <text:p text:style-name="P9"><text:span text:style-name="T49">10</text:span></text:p>
          </table:table-cell>
          <table:table-cell table:style-name="表格1.B2" office:value-type="string">
            <text:p text:style-name="P36"><text:span text:style-name="T41">臺灣地區警察人員「雙軌分流」考選制度構建的研究</text:span><text:span text:style-name="T38">（作者：中央警察大學行政警察學系副教</text:span><text:soft-page-break/><text:span text:style-name="T38">授</text:span><text:span text:style-name="T41">朱金池、警察政策研究所博士生洪光平</text:span><text:span text:style-name="T38">）</text:span></text:p>
          </table:table-cell>
          <table:table-cell table:style-name="表格1.C2" office:value-type="string">
            <text:p text:style-name="P84"><text:span text:style-name="CharAttribute22"><text:span text:style-name="T51">一、再強化說明分流之主要目的為解決評量問題（實質平等）及警正三階任用問題（9000餘人到警專受訓之問題）。</text:span></text:span></text:p>
            <text:p text:style-name="P84"><text:span text:style-name="CharAttribute22"><text:span text:style-name="T51">二、請再參考「2013考選制度國際暨兩岸學術研討會」專題三之相關資料。</text:span></text:span></text:p>
            <text:p text:style-name="P84"><text:span text:style-name="CharAttribute22"><text:span text:style-name="T51">三、文中相關統計可再清晰化，論述族群錄取及制度合理性。</text:span></text:span></text:p>
            <text:p text:style-name="P84"><text:span text:style-name="CharAttribute22"><text:span text:style-name="T51">四、需強調台灣警察教育之主體性，先有教育機構，才有考訓制度，並說明</text:span></text:span><text:soft-page-break/><text:span text:style-name="CharAttribute22"><text:span text:style-name="T51">養成、訓用之主從分工。</text:span></text:span></text:p>
            <text:p text:style-name="P84"><text:span text:style-name="CharAttribute22"><text:span text:style-name="T51">五、強化兩岸論述及適當比較（簡化即可）。</text:span></text:span></text:p>
            <text:p text:style-name="P84"><text:span text:style-name="CharAttribute22"><text:span text:style-name="T51">六、具體化結論、建議。</text:span></text:span></text:p>
          </table:table-cell>
        </table:table-row>
        <table:table-row table:style-name="表格1.2">
          <table:table-cell table:style-name="表格1.A2" office:value-type="string">
            <text:p text:style-name="P9"><text:span text:style-name="T49">11</text:span></text:p>
          </table:table-cell>
          <table:table-cell table:style-name="表格1.B2" office:value-type="string">
            <text:p text:style-name="P38"><text:span text:style-name="T41">從製造愷他命毒品原料的鑑定探討兩岸打擊毒品犯罪的策略</text:span><text:span text:style-name="T38">（作者：中央警察大學鑑識科學學系主任</text:span><text:span text:style-name="T41">王勝盟、內政部刑事警察局股長黎添來</text:span><text:span text:style-name="T38">）</text:span></text:p>
          </table:table-cell>
          <table:table-cell table:style-name="表格1.C2" office:value-type="string">
            <text:p text:style-name="P93">一、本文研究主題切合兩岸治安現況需求，研究架構明確，研究方法先進嚴謹，研究結果具體充實，對兩岸共同打擊毒品犯罪策略之訂定及執行具高度實用性和參考價值。</text:p>
            <text:p text:style-name="P93">二、部分用語「臺灣」建議改成「臺灣地區」，如修改過文稿。</text:p>
            <text:p text:style-name="P93">三、題目及標題以外之內文，請改成11點字體。</text:p>
          </table:table-cell>
        </table:table-row>
        <table:table-row table:style-name="表格1.2">
          <table:table-cell table:style-name="表格1.A2" office:value-type="string">
            <text:p text:style-name="P19">12</text:p>
          </table:table-cell>
          <table:table-cell table:style-name="表格1.B2" office:value-type="string">
            <text:p text:style-name="P36"><text:span text:style-name="T41">《海峽兩岸共同打擊犯罪及司法互助協議》之執行評估與策進</text:span><text:span text:style-name="T38">（作者：中央警察大學警政管理學院院長</text:span><text:span text:style-name="T41">章光明、國境警察學系助理教授王智盛</text:span><text:span text:style-name="T38">）</text:span></text:p>
          </table:table-cell>
          <table:table-cell table:style-name="表格1.C2" office:value-type="string">
            <text:p text:style-name="P84"><text:span text:style-name="CharAttribute22"><text:span text:style-name="T66">一、建議題目修正為「《海峽兩岸共同打擊犯罪及司法互助協議》之執行評估與策進」，因為全文側重執行評估，以符內容。</text:span></text:span></text:p>
            <text:p text:style-name="P84"><text:span text:style-name="CharAttribute22"><text:span text:style-name="T66">二、請加強政策執行評估之文獻探討，本文僅依丘昌泰之著作，即設計一個政策執行評估公式：</text:span></text:span><text:span text:style-name="CharAttribute22"><text:span text:style-name="T66">Implementation = F (IO. IM, FM)</text:span></text:span><text:span text:style-name="CharAttribute22"><text:span text:style-name="T66">，來檢視分析兩岸共打協議之執行組織、執行模式與執行管理等三大指標。惟下列仍有待補強：</text:span></text:span></text:p>
            <text:p text:style-name="P99"><text:span text:style-name="T54">（一）</text:span><text:span text:style-name="T54">第5頁第二行：「需要以下幾項幾項政策工具」，應是「管理工具」之筆誤，且該段文字不夠完整，亦未用來檢視兩岸共同協議之執行管理情形。</text:span></text:p>
            <text:p text:style-name="P102"><text:span text:style-name="T42">（二）</text:span><text:span text:style-name="T42">第4頁執行模式之內涵與兩岸共打執行模式之評估內涵不同，後者較側執行面向之評估。</text:span></text:p>
            <text:p text:style-name="P102"><text:span text:style-name="T42">（三）</text:span><text:span text:style-name="T42">對執行組織側重描述性介紹，並未作執行評估。</text:span></text:p>
            <text:p text:style-name="P84"><text:span text:style-name="CharAttribute22"><text:span text:style-name="T66">三、第參章標題重複，建請將「參、「兩岸共打協議」的基本結構」標題刪除，該段文字移至前言說明即可。</text:span></text:span></text:p>
            <text:p text:style-name="P84"><text:span text:style-name="CharAttribute22"><text:span text:style-name="T66">四、表2及表7使用民國年度請改為西元年度。</text:span></text:span></text:p>
            <text:p text:style-name="P84"><text:span text:style-name="CharAttribute22"><text:span text:style-name="T66">五、政策策進建議可再具體化，例如罪贓移交制度化之作法，可提及我方在刑法修正上之進行方向。</text:span></text:span></text:p>
            <text:p text:style-name="P84"><text:span text:style-name="CharAttribute22"><text:span text:style-name="T66">六、文字錯漏部分請再校對與修正，例如第3頁Hargrove, 1975, 未列入參考文獻；張世賢與林水波(2001)與參考文獻名字相反；第4頁及參考文獻之「邱」昌泰(2010)，應為「丘」昌泰之誤；第13頁(三)人員遣返應為(四) 人員遣返之誤。全文之「部份」文字請修正為「部分」；至於「我方」是否修正為「台灣地區」，請再酌。</text:span></text:span></text:p>
          </table:table-cell>
        </table:table-row>
        <table:table-row table:style-name="表格1.2">
          <table:table-cell table:style-name="表格1.A2" office:value-type="string">
            <text:p text:style-name="P9"><text:span text:style-name="T49">13</text:span></text:p>
          </table:table-cell>
          <table:table-cell table:style-name="表格1.B2" office:value-type="string">
            <text:p text:style-name="P38"><text:span text:style-name="T41">論集會遊行之法規範－兼以兩岸比較為例</text:span><text:span text:style-name="T38">（作者：中央警察大學犯罪防治</text:span><text:soft-page-break/><text:span text:style-name="T38">學系副教授蔡庭榕）</text:span></text:p>
          </table:table-cell>
          <table:table-cell table:style-name="表格1.C2" office:value-type="string">
            <text:p text:style-name="P71"><text:span text:style-name="CharAttribute22"><text:span text:style-name="T51">紅字部分之稱謂，似宜依照寫作之格式與注意事項中規定之：「避免使用較具爭議性字句及文字」，加以修正之。建議如附加檔案修正文稿中之紅色字部分加以最為適切之修正（另附紅字註記之修改版文章）。</text:span></text:span></text:p>
          </table:table-cell>
        </table:table-row>
        <table:table-row table:style-name="表格1.2">
          <table:table-cell table:style-name="表格1.A2" office:value-type="string">
            <text:p text:style-name="P9"><text:span text:style-name="T49">14</text:span></text:p>
          </table:table-cell>
          <table:table-cell table:style-name="表格1.B2" office:value-type="string">
            <text:p text:style-name="P36"><text:span text:style-name="T41">恐怖攻擊之新趨勢與兩岸情資分享之策略</text:span><text:span text:style-name="T38">（作者：中央警察大學國境警察學系主任</text:span><text:span text:style-name="T41">陳明傳</text:span><text:span text:style-name="T38">）</text:span></text:p>
          </table:table-cell>
          <table:table-cell table:style-name="表格1.C2" office:value-type="string">
            <text:p text:style-name="P84"><text:span text:style-name="CharAttribute22"><text:span text:style-name="T66">一、本文首先整理恐怖攻擊之新趨勢，包括:化整為零之小型多點及蜂擁攻擊戰術、女性恐怖主義者角色的加重與恐怖之攻擊、科技化之新型恐怖攻擊(包含網路恐怖攻擊)、大規模毀滅性武器以及核子恐怖攻擊、經濟目標與跨國攻擊(包含旅遊業、能源以及運輸業)、自殺攻擊、以及本土型在地化的恐怖主義之攻擊等等。並整理美國恐怖主義的因應對策，包括:多層次的情報溝通和分享、探討</text:span></text:span><text:span text:style-name="CharAttribute22"><text:span text:style-name="T51">國土安全相關私部門軍事產業的議題、及關鍵的東西方接觸等等，最後</text:span></text:span><text:span text:style-name="CharAttribute22"><text:span text:style-name="T66">論述全球跨境犯罪與刑事司法互助之演進與發展，並據以闡述兩岸刑事司法互助在情資分享方面之可能模式，以便提升兩岸共同處理恐怖攻擊之效率與效果。</text:span></text:span></text:p>
            <text:p text:style-name="P84"><text:span text:style-name="CharAttribute22"><text:span text:style-name="T66">二、本文架構略顯龐雜，建議適度調整。例如：論文摘要之後增加緒論或前言乙節，內容可涵蓋「恐怖攻擊之最新狀況」章節內容、第二頁第一段內容、及摘要概述恐怖攻擊之新趨勢等等，第二節探討恐怖攻擊之新趨勢，第三節介紹美國恐怖主義的因應對策，第四節探討跨境犯罪與刑事司法互助之演進與發展，最後第五節提出兩岸刑事司法互助之可能模式。</text:span></text:span></text:p>
            <text:p text:style-name="P84"><text:span text:style-name="CharAttribute22"><text:span text:style-name="T66">三、本文第一頁開頭請修改依序為：中文標題、英文標題、及作者姓名，作者之服務單位、職稱、通訊地址、及電子信箱請以註腳呈現。</text:span></text:span></text:p>
            <text:p text:style-name="P84"><text:span text:style-name="CharAttribute22"><text:span text:style-name="T66">四、本文內容有諸多內容為翻譯自其他專書，如於文中出現「本書第三章」、「本書前述章節」、「</text:span></text:span><text:span text:style-name="CharAttribute22"><text:span text:style-name="T51">本章第五節</text:span></text:span><text:span text:style-name="CharAttribute22"><text:span text:style-name="T66">」、「本章中文參考資料」等等，建議適度修正。</text:span></text:span></text:p>
            <text:p text:style-name="P84"><text:span text:style-name="CharAttribute22"><text:span text:style-name="T66">五、本文內容多次(含論文標題)出現「兩岸四地」用詞，建議一律改為「兩岸」。</text:span></text:span></text:p>
            <text:p text:style-name="P84"><text:span text:style-name="CharAttribute22"><text:span text:style-name="T66">六、本文內容多次(含參考文獻)出現「民國」用詞及年次，建議一律改為西元年次。</text:span></text:span></text:p>
            <text:p text:style-name="P84"><text:span text:style-name="CharAttribute22"><text:span text:style-name="T66">七、本文內容多次出現「我國」及「大陸」用詞，建議一律分別改為「台灣地區」及「大陸地區」。</text:span></text:span></text:p>
            <text:p text:style-name="P84"><text:span text:style-name="CharAttribute22"><text:span text:style-name="T66">八、本為參考文獻分為: 「本章中文參考資料」、「外文參考資料」、「網路資料」、「本章中文參考資料」、「外文參考資料」等5部分，建議整併為「中文參考資料」及「外文參考資料」。</text:span></text:span></text:p>
            <text:p text:style-name="P84"><text:span text:style-name="CharAttribute22"><text:span text:style-name="T66">九、本文第二頁出現「防犯」兩次，建議改為「防範」。</text:span></text:span></text:p>
            <text:p text:style-name="P84"><text:span text:style-name="CharAttribute22"><text:span text:style-name="T66">十、本文第三頁第21行「</text:span></text:span><text:span text:style-name="CharAttribute22"><text:span text:style-name="T66">…</text:span></text:span><text:span text:style-name="CharAttribute22"><text:span text:style-name="T66">亦即宗教性的恐怖主義裡的女性</text:span></text:span><text:span text:style-name="CharAttribute22"><text:span text:style-name="T66">…</text:span></text:span><text:span text:style-name="CharAttribute22"><text:span text:style-name="T66">」，建議改為「</text:span></text:span><text:span text:style-name="CharAttribute22"><text:span text:style-name="T66">…</text:span></text:span><text:span text:style-name="CharAttribute22"><text:span text:style-name="T66">亦即宗教性恐怖主義裡的女性</text:span></text:span><text:span text:style-name="CharAttribute22"><text:span text:style-name="T66">…</text:span></text:span><text:span text:style-name="CharAttribute22"><text:span text:style-name="T66">」。第33行「</text:span></text:span><text:span text:style-name="CharAttribute22"><text:span text:style-name="T66">…</text:span></text:span><text:span text:style-name="CharAttribute22"><text:span text:style-name="T66">此種女性為主之攻擊之新思維</text:span></text:span><text:span text:style-name="CharAttribute22"><text:span text:style-name="T66">…</text:span></text:span><text:span text:style-name="CharAttribute22"><text:span text:style-name="T66">」，建議改為「</text:span></text:span><text:span text:style-name="CharAttribute22"><text:span text:style-name="T66">…</text:span></text:span><text:span text:style-name="CharAttribute22"><text:span text:style-name="T66">此種女性為主之攻擊新思維</text:span></text:span><text:span text:style-name="CharAttribute22"><text:span text:style-name="T66">…</text:span></text:span><text:span text:style-name="CharAttribute22"><text:span text:style-name="T66">」。以避免重複用字現象。</text:span></text:span></text:p>
            <text:p text:style-name="P84"><text:span text:style-name="CharAttribute22"><text:span text:style-name="T66">十一、本文第三頁註腳「</text:span></text:span><text:span text:style-name="CharAttribute22"><text:span text:style-name="T66">White, op. cit.(2012:129-158)</text:span></text:span><text:span text:style-name="CharAttribute22"><text:span text:style-name="T66">」似未列於參考文獻中。</text:span></text:span></text:p>
            <text:p text:style-name="P84"><text:span text:style-name="CharAttribute22"><text:span text:style-name="T66">十二、本文第五頁第8行「</text:span></text:span><text:span text:style-name="CharAttribute22"><text:span text:style-name="T66">…</text:span></text:span><text:span text:style-name="CharAttribute22"><text:span text:style-name="T51">2009年11月</text:span></text:span><text:span text:style-name="CharAttribute22"><text:span text:style-name="T66">，美軍</text:span></text:span><text:span text:style-name="CharAttribute22"><text:span text:style-name="T51">在</text:span></text:span><text:a xlink:type="simple" xlink:href="http://zh.wikipedia.org/wiki/德克薩斯州" text:style-name="Internet_20_link" text:visited-style-name="Visited_20_Internet_20_Link"><text:span text:style-name="CharAttribute22"><text:span text:style-name="T51">德克薩斯州</text:span></text:span></text:a><text:a xlink:type="simple" xlink:href="http://zh.wikipedia.org/wiki/胡德堡" text:style-name="Internet_20_link" text:visited-style-name="Visited_20_Internet_20_Link"><text:span text:style-name="CharAttribute22"><text:span text:style-name="T51">胡德堡</text:span></text:span></text:a><text:span text:style-name="CharAttribute22"><text:span text:style-name="T51">軍事</text:span></text:span><text:span text:style-name="CharAttribute22"><text:span text:style-name="T51">…</text:span></text:span><text:span text:style-name="CharAttribute22"><text:span text:style-name="T66">」，</text:span></text:span><text:soft-page-break/><text:span text:style-name="CharAttribute22"><text:span text:style-name="T66">建議改為「</text:span></text:span><text:span text:style-name="CharAttribute22"><text:span text:style-name="T66">…</text:span></text:span><text:span text:style-name="CharAttribute22"><text:span text:style-name="T51">2009年11月在</text:span></text:span><text:a xlink:type="simple" xlink:href="http://zh.wikipedia.org/wiki/德克薩斯州" text:style-name="Internet_20_link" text:visited-style-name="Visited_20_Internet_20_Link"><text:span text:style-name="CharAttribute22"><text:span text:style-name="T51">德克薩斯州</text:span></text:span></text:a><text:span text:style-name="CharAttribute22"><text:span text:style-name="T51">美軍</text:span></text:span><text:a xlink:type="simple" xlink:href="http://zh.wikipedia.org/wiki/胡德堡" text:style-name="Internet_20_link" text:visited-style-name="Visited_20_Internet_20_Link"><text:span text:style-name="CharAttribute22"><text:span text:style-name="T51">胡德堡</text:span></text:span></text:a><text:span text:style-name="CharAttribute22"><text:span text:style-name="T51">軍事</text:span></text:span><text:span text:style-name="CharAttribute22"><text:span text:style-name="T51">…</text:span></text:span><text:span text:style-name="CharAttribute22"><text:span text:style-name="T66">」。第31行「防治」建議改為「防制」。</text:span></text:span></text:p>
            <text:p text:style-name="P84"><text:span text:style-name="CharAttribute22"><text:span text:style-name="T66">十三、本文第六頁，第9~10行「</text:span></text:span><text:span text:style-name="CharAttribute22"><text:span text:style-name="T66">…</text:span></text:span><text:span text:style-name="CharAttribute22"><text:span text:style-name="T66">可以以最小的成本造成大規模的傷亡</text:span></text:span><text:span text:style-name="CharAttribute22"><text:span text:style-name="T66">…</text:span></text:span><text:span text:style-name="CharAttribute22"><text:span text:style-name="T66">」，建議改為「</text:span></text:span><text:span text:style-name="CharAttribute22"><text:span text:style-name="T66">…</text:span></text:span><text:span text:style-name="CharAttribute22"><text:span text:style-name="T66">可以最小的成本造成大規模的傷亡</text:span></text:span><text:span text:style-name="CharAttribute22"><text:span text:style-name="T66">…</text:span></text:span><text:span text:style-name="CharAttribute22"><text:span text:style-name="T66">」。第22行「</text:span></text:span><text:span text:style-name="CharAttribute22"><text:span text:style-name="T66">…</text:span></text:span><text:span text:style-name="CharAttribute22"><text:span text:style-name="T66">所謂的利他的自殺</text:span></text:span><text:span text:style-name="CharAttribute22"><text:span text:style-name="T66">…</text:span></text:span><text:span text:style-name="CharAttribute22"><text:span text:style-name="T66">」，建議改為「</text:span></text:span><text:span text:style-name="CharAttribute22"><text:span text:style-name="T66">…</text:span></text:span><text:span text:style-name="CharAttribute22"><text:span text:style-name="T66">所謂的利他自殺</text:span></text:span><text:span text:style-name="CharAttribute22"><text:span text:style-name="T66">…</text:span></text:span><text:span text:style-name="CharAttribute22"><text:span text:style-name="T66">」。以避免重複用字現象。第26~27行「</text:span></text:span><text:span text:style-name="CharAttribute22"><text:span text:style-name="T66">…</text:span></text:span><text:span text:style-name="CharAttribute22"><text:span text:style-name="T66">因為並未蒐集齊全或具備有較完整的，對於單一的團體或者自殺攻擊者的研究資訊與剖繪資料</text:span></text:span><text:span text:style-name="CharAttribute22"><text:span text:style-name="T66">…</text:span></text:span><text:span text:style-name="CharAttribute22"><text:span text:style-name="T66">」，語焉不詳建議改寫。</text:span></text:span></text:p>
            <text:p text:style-name="P84"><text:span text:style-name="CharAttribute22"><text:span text:style-name="T66">十四、本文第七頁第一行「</text:span></text:span><text:span text:style-name="CharAttribute22"><text:span text:style-name="T66">…</text:span></text:span><text:span text:style-name="CharAttribute22"><text:span text:style-name="T66">「人肉炸彈」（body-bomb）</text:span></text:span><text:span text:style-name="CharAttribute22"><text:span text:style-name="T66">…</text:span></text:span><text:span text:style-name="CharAttribute22"><text:span text:style-name="T66">」，建議將「（body-bomb）」移至第二頁「人肉炸彈」第一次出現之後。</text:span></text:span></text:p>
            <text:p text:style-name="P84"><text:span text:style-name="CharAttribute22"><text:span text:style-name="T66">十五、本文第八頁第一行內「</text:span></text:span><text:span text:style-name="CharAttribute22"><text:span text:style-name="T66">…</text:span></text:span><text:span text:style-name="CharAttribute22"><text:span text:style-name="T66">澳洲本土，進行類似之攻擊</text:span></text:span><text:span text:style-name="CharAttribute22"><text:span text:style-name="T66">…</text:span></text:span><text:span text:style-name="CharAttribute22"><text:span text:style-name="T66">」之逗點建議刪去改為「</text:span></text:span><text:span text:style-name="CharAttribute22"><text:span text:style-name="T66">…</text:span></text:span><text:span text:style-name="CharAttribute22"><text:span text:style-name="T66">澳洲本土進行類似之攻擊</text:span></text:span><text:span text:style-name="CharAttribute22"><text:span text:style-name="T66">…</text:span></text:span><text:span text:style-name="CharAttribute22"><text:span text:style-name="T66">」。</text:span></text:span></text:p>
            <text:p text:style-name="P84"><text:span text:style-name="CharAttribute22"><text:span text:style-name="T66">十六、本文第十頁第11行「</text:span></text:span><text:span text:style-name="CharAttribute22"><text:span text:style-name="T66">…</text:span></text:span><text:span text:style-name="CharAttribute22"><text:span text:style-name="T66">亦可為其他國家發展國土安全策略</text:span></text:span><text:span text:style-name="CharAttribute22"><text:span text:style-name="T66">…</text:span></text:span><text:span text:style-name="CharAttribute22"><text:span text:style-name="T66">」建議改為「</text:span></text:span><text:span text:style-name="CharAttribute22"><text:span text:style-name="T66">…</text:span></text:span><text:span text:style-name="CharAttribute22"><text:span text:style-name="T66">亦可作為其他國家發展國土安全策略</text:span></text:span><text:span text:style-name="CharAttribute22"><text:span text:style-name="T66">…</text:span></text:span><text:span text:style-name="CharAttribute22"><text:span text:style-name="T66">」。</text:span></text:span></text:p>
            <text:p text:style-name="P84"><text:span text:style-name="CharAttribute22"><text:span text:style-name="T66">十七、本文第十二頁第12行「</text:span></text:span><text:span text:style-name="CharAttribute22"><text:span text:style-name="T66">…</text:span></text:span><text:span text:style-name="CharAttribute22"><text:span text:style-name="T66">以憎惡外國族羣之名</text:span></text:span><text:span text:style-name="CharAttribute22"><text:span text:style-name="T66">…</text:span></text:span><text:span text:style-name="CharAttribute22"><text:span text:style-name="T66">」建議改為「</text:span></text:span><text:span text:style-name="CharAttribute22"><text:span text:style-name="T66">…</text:span></text:span><text:span text:style-name="CharAttribute22"><text:span text:style-name="T66">以憎惡外國族羣之名進行攻擊</text:span></text:span><text:span text:style-name="CharAttribute22"><text:span text:style-name="T66">…</text:span></text:span><text:span text:style-name="CharAttribute22"><text:span text:style-name="T66">」。</text:span></text:span></text:p>
            <text:p text:style-name="P84"><text:span text:style-name="CharAttribute22"><text:span text:style-name="T66">十八、參考文獻網頁資料部分有許多參考文獻含有亂碼，建議改正。</text:span></text:span></text:p>
            <text:p text:style-name="P84"><text:span text:style-name="CharAttribute22"><text:span text:style-name="T66">十九、另外本文內容多次出現「誇國(境)」非針對兩岸之用詞，建議改為「誇境」，以避免疑似爭議。</text:span></text:span></text:p>
            <text:p text:style-name="P84"><text:span text:style-name="CharAttribute22"><text:span text:style-name="T66">二十、本篇仍待修改之處仍多，建議修訂後再審。</text:span></text:span></text:p>
          </table:table-cell>
        </table:table-row>
        <table:table-row table:style-name="表格1.2">
          <table:table-cell table:style-name="表格1.A2" office:value-type="string">
            <text:p text:style-name="P9"><text:span text:style-name="T49">15</text:span></text:p>
          </table:table-cell>
          <table:table-cell table:style-name="表格1.B2" office:value-type="string">
            <text:p text:style-name="P38"><text:span text:style-name="T41">台灣地區毒品犯罪處遇成效之實證研究</text:span><text:span text:style-name="T38">（作者：中央警察大學通識教育中心主任</text:span><text:span text:style-name="T41">蔡田木</text:span><text:span text:style-name="T38">）</text:span></text:p>
          </table:table-cell>
          <table:table-cell table:style-name="表格1.C2" office:value-type="string">
            <text:p text:style-name="P69">本文是一個質化的研究，主題為台灣之毒販處遇成效評估，全完從研究目的、理論文獻、台灣現況、研究設計、討論到建議，十分完整，是一個好的研究範例，可供大陸地區學者參考。</text:p>
          </table:table-cell>
        </table:table-row>
        <table:table-row table:style-name="表格1.2">
          <table:table-cell table:style-name="表格1.A2" office:value-type="string">
            <text:p text:style-name="P19">16</text:p>
          </table:table-cell>
          <table:table-cell table:style-name="表格1.B2" office:value-type="string">
            <text:p text:style-name="P37"><text:span text:style-name="T41">跨境毒品犯罪案件之司法裁判分析</text:span><text:span text:style-name="T41">－</text:span><text:span text:style-name="T41">以台灣地區為例</text:span><text:span text:style-name="T41">（作者：</text:span><text:span text:style-name="T38">中央警察大學行政警察學系副教授</text:span><text:span text:style-name="T41">劉嘉發）</text:span></text:p>
          </table:table-cell>
          <table:table-cell table:style-name="表格1.C2" office:value-type="string">
            <text:p text:style-name="P97"><text:span text:style-name="T42">一、</text:span><text:span text:style-name="T42">本文題目「</text:span><text:span text:style-name="T42">毒品犯罪案件司法裁判分析</text:span><text:span text:style-name="T42">」，綜觀全文著重</text:span><text:span text:style-name="T42">「臺灣地區」的毒品犯罪案件之起訴與裁判之數據與內容分析，故建議可再題目標明臺灣地區或跨境（副題註明以臺灣地區為例）</text:span><text:span text:style-name="T42">，</text:span><text:span text:style-name="T42">將更使在範圍上聚焦；另若將起訴書與判決書內容加以摘要整理，將更具價值意義</text:span><text:span text:style-name="T42">。</text:span></text:p>
            <text:p text:style-name="P97"><text:span text:style-name="T42">二、文內</text:span><text:span text:style-name="T42">建議均使用大陸</text:span><text:span text:style-name="T42">地區</text:span><text:span text:style-name="T42">、台灣</text:span><text:span text:style-name="T42">地區</text:span><text:span text:style-name="T42">或陸方、我方。</text:span><text:span text:style-name="T42">例如，臺灣或</text:span><text:span text:style-name="T42">國內</text:span><text:span text:style-name="T42">修正為臺灣地區；中國大陸修正為大陸地區。</text:span></text:p>
            <text:p text:style-name="P93">三、文內許多使用「民國」年代，建議統一使用「西元」。</text:p>
            <text:p text:style-name="P97"><text:span text:style-name="T42">四、</text:span><text:span text:style-name="T42">請註明任職機構、職稱、通訊地址、電子郵件信箱帳號和號碼，並請附英文題目及作者英文姓名。</text:span></text:p>
            <text:p text:style-name="P97"><text:span text:style-name="T42">五、</text:span><text:span text:style-name="T42">題目請以14點粗體，作者（含服務單位）及各節標題部分為12點，其他內容為11點字體，單行間距繕打。</text:span></text:p>
          </table:table-cell>
        </table:table-row>
        <table:table-row table:style-name="表格1.2">
          <table:table-cell table:style-name="表格1.A2" office:value-type="string">
            <text:p text:style-name="P19">17</text:p>
          </table:table-cell>
          <table:table-cell table:style-name="表格1.B2" office:value-type="string">
            <text:p text:style-name="P38"><text:span text:style-name="T38">司法警察查緝毒品犯罪困境研究（作</text:span><text:soft-page-break/><text:span text:style-name="T38">者：臺灣警察學術研究學會秘書長</text:span><text:span text:style-name="T41">詹德恩</text:span><text:span text:style-name="T38">）</text:span></text:p>
          </table:table-cell>
          <table:table-cell table:style-name="表格1.C2" office:value-type="string">
            <text:p text:style-name="P36"><text:span text:style-name="T41">　　</text:span><text:span text:style-name="T41">本文探討司法警察查緝毒品犯罪困境，作者透過自行設計問卷，以法務部調查局調查官為研究對象，以受測者的年齡、性別、工作年資、任職單位，</text:span><text:soft-page-break/><text:span text:style-name="T41">以及過去有無承辦毒品犯罪案件經驗為自變項，以通訊監察相關限制、緝毒時未對被告犯罪所得即時查扣、機關預算設備不足會影響毒品查緝成效為依變項，進行次數分配、獨立樣本T檢定以及相關係數分析，但研究結果尚缺以下內容：摘要及關鍵字、研究假設</text:span><text:span text:style-name="T38">、相關</text:span><text:span text:style-name="T41">係數</text:span><text:span text:style-name="T38">分析結果</text:span><text:span text:style-name="T41">、單因子變異數分析(one-way anova)、結論及建議、</text:span><text:span text:style-name="T38">註釋及參考文獻</text:span><text:span text:style-name="T41">。另表1建議以圖呈現第一、第二級毒品數量未明顯減少，第三、第四級毒品近五年緝獲量明顯多於過去；通訊保障及監察法名稱應統一；說明顯著水準衡量標準，檢定不顯著者亦應說明。</text:span></text:p>
          </table:table-cell>
        </table:table-row>
        <table:table-row table:style-name="表格1.2">
          <table:table-cell table:style-name="表格1.A2" office:value-type="string">
            <text:p text:style-name="P19">18</text:p>
          </table:table-cell>
          <table:table-cell table:style-name="表格1.B2" office:value-type="string">
            <text:p text:style-name="P36"><text:span text:style-name="T41">兩岸測謊鑑定運用比較之探討</text:span><text:span text:style-name="T38">（作者：內政部警政署副署長</text:span><text:span text:style-name="T41">蔡俊章、高雄市政府警察局刑事鑑識中心警務正羅時強</text:span><text:span text:style-name="T38">）</text:span></text:p>
          </table:table-cell>
          <table:table-cell table:style-name="表格1.C2" office:value-type="string">
            <text:p text:style-name="P71"><text:span text:style-name="CharAttribute22"><text:span text:style-name="T51">本文探討兩岸測謊鑑定運用之比較，以兩岸相關測謊鑑定之文獻及制度，就法律觀點、測謊技術、測謊運用、測謊困境等進行探討並加以比較，並就研究結果提出結論與建議。內容充實，架構清晰，比較深入，結論與建議具體。但為使全文更臻完善，提供以下建議：</text:span></text:span></text:p>
            <text:p text:style-name="P76"><text:span text:style-name="T51">一、「沒有通過測謊」-「刑求逼供」-「自白」改為「沒有通過測謊」</text:span><text:span text:style-name="T51">→</text:span><text:span text:style-name="T51">「刑求逼供」</text:span><text:span text:style-name="T51">→</text:span><text:span text:style-name="T51">「自白」。</text:span></text:p>
            <text:p text:style-name="P77">二、吳巡龍[5]指出…不如「上開」科學證據改為「其他」科學證據。</text:p>
            <text:p text:style-name="P77">三、「最高人民檢察院」改為「最高人民檢察院」。</text:p>
            <text:p text:style-name="P77">四、「多道心理測試鑑定」改為「測謊鑑定」。</text:p>
            <text:p text:style-name="P81"><text:span text:style-name="T38">五、陳振煜、羅時強、曾春僑</text:span><text:span text:style-name="T38">[23]…χ2＝14.49，df＝1，P＝0，P〈0.001改為χ2＝14.49，df＝1，p</text:span><text:span text:style-name="T38">&lt;</text:span><text:span text:style-name="T38">0.001</text:span><text:span text:style-name="T38">。</text:span></text:p>
            <text:p text:style-name="P77">六、「準繩問題測試法」加註我方所稱之「控制問題測試法」。 </text:p>
            <text:p text:style-name="P77">七、「搜索緊張峰測試法」加註我方所稱之「緊張高點法」。</text:p>
            <text:p text:style-name="P77">八、「皮膚電回應」加註我方所稱之「膚電反應」。</text:p>
            <text:p text:style-name="P77">九、「沈陽、昆明、海丰」改為「瀋陽、昆明、海豐」。</text:p>
          </table:table-cell>
        </table:table-row>
        <table:table-row table:style-name="表格1.2">
          <table:table-cell table:style-name="表格1.A2" office:value-type="string">
            <text:p text:style-name="P19">19</text:p>
          </table:table-cell>
          <table:table-cell table:style-name="表格1.B2" office:value-type="string">
            <text:p text:style-name="P36"><text:span text:style-name="T41">兩岸共同打擊犯罪調查取證現況與展望</text:span><text:span text:style-name="T38">（作者：中央警察大學科學實驗室主任</text:span><text:span text:style-name="T41">林裕順</text:span><text:span text:style-name="T38">）</text:span></text:p>
          </table:table-cell>
          <table:table-cell table:style-name="表格1.C2" office:value-type="string">
            <text:p text:style-name="P84"><text:span text:style-name="CharAttribute22"><text:span text:style-name="T66">一</text:span></text:span><text:span text:style-name="CharAttribute22"><text:span text:style-name="T66">、</text:span></text:span><text:span text:style-name="CharAttribute22"><text:span text:style-name="T66">本文題目「</text:span></text:span><text:span text:style-name="CharAttribute22"><text:span text:style-name="T66">兩岸共同打擊犯罪調查取證現況與展望～日本代表判例之比較研究</text:span></text:span><text:span text:style-name="CharAttribute22"><text:span text:style-name="T66">」，全文</text:span></text:span><text:span text:style-name="CharAttribute22"><text:span text:style-name="T66">針對日本相關代表性判例介紹詳細，</text:span></text:span><text:span text:style-name="CharAttribute22"><text:span text:style-name="T66">論理清晰，</text:span></text:span><text:span text:style-name="CharAttribute22"><text:span text:style-name="T66">相當可採</text:span></text:span><text:span text:style-name="CharAttribute22"><text:span text:style-name="T66">。</text:span></text:span><text:span text:style-name="CharAttribute22"><text:span text:style-name="T66">惟本文既探討兩岸共同打擊犯罪調查取證現況與展望，卻未見目前兩岸共同打擊犯罪調查取證現況之介紹，建議此部分再強化。</text:span></text:span></text:p>
            <text:p text:style-name="P84"><text:span text:style-name="CharAttribute22"><text:span text:style-name="T66">二</text:span></text:span><text:span text:style-name="CharAttribute22"><text:span text:style-name="T66">、</text:span></text:span><text:span text:style-name="CharAttribute22"><text:span text:style-name="T66">文內</text:span></text:span><text:span text:style-name="CharAttribute22"><text:span text:style-name="T66">頁１台灣國，請修正為台灣地區</text:span></text:span><text:span text:style-name="CharAttribute22"><text:span text:style-name="T66">。</text:span></text:span></text:p>
            <text:p text:style-name="P84"><text:span text:style-name="CharAttribute22"><text:span text:style-name="T66">三</text:span></text:span><text:span text:style-name="CharAttribute22"><text:span text:style-name="T66">、</text:span></text:span><text:span text:style-name="CharAttribute22"><text:span text:style-name="T66">請註明任職機構、職稱、通訊地址、電子郵件信箱帳號和號碼，並請附英文題目及作者英文姓名。</text:span></text:span></text:p>
            <text:p text:style-name="P84"><text:span text:style-name="CharAttribute22"><text:span text:style-name="T66">四、文末補上參考文獻。</text:span></text:span></text:p>
          </table:table-cell>
        </table:table-row>
        <table:table-row table:style-name="表格1.2">
          <table:table-cell table:style-name="表格1.A2" office:value-type="string">
            <text:p text:style-name="P19">20</text:p>
          </table:table-cell>
          <table:table-cell table:style-name="表格1.B2" office:value-type="string">
            <text:p text:style-name="P36"><text:span text:style-name="T41">臺灣地區剝奪毒品犯罪所得制度之研究</text:span><text:span text:style-name="T38">（作者：法務部調查局兩岸情勢研析處調查官</text:span><text:span text:style-name="T41">吳天雲</text:span><text:span text:style-name="T38">）</text:span></text:p>
          </table:table-cell>
          <table:table-cell table:style-name="表格1.C2" office:value-type="string">
            <text:p text:style-name="P81"><text:span text:style-name="T38">一</text:span><text:span text:style-name="T38">、本</text:span><text:span text:style-name="T38">文</text:span><text:span text:style-name="T38">詳述臺灣地區剝奪毒品犯罪所得制度，並輔以美、日及維也納公約，</text:span><text:span text:style-name="T38">論理清晰，深具參考價值。</text:span><text:span text:style-name="T38">惟本文較缺四地方面之論述，建議在結論部份可再強化一些此方面之論述。</text:span></text:p>
            <text:p text:style-name="P81"><text:span text:style-name="T38">二</text:span><text:span text:style-name="T38">、</text:span><text:span text:style-name="T38">請註明任職機構、職稱、通訊地址、電子郵件信箱帳號和號碼，並請附作者英文姓名。</text:span></text:p>
          </table:table-cell>
        </table:table-row>
        <table:table-row table:style-name="表格1.2">
          <table:table-cell table:style-name="表格1.A2" office:value-type="string">
            <text:p text:style-name="P19">21</text:p>
          </table:table-cell>
          <table:table-cell table:style-name="表格1.B2" office:value-type="string">
            <text:p text:style-name="P21">臺灣基層警力毒品查緝作為之探討（作者：中央警察<text:soft-page-break/>大學刑事警察學系教授廖有祿</text:p>
            <text:p text:style-name="P21">、研究生劉怡汎）</text:p>
          </table:table-cell>
          <table:table-cell table:style-name="表格1.C2" office:value-type="string">
            <text:p text:style-name="P93">一、本文中對台灣相關緝毒單位（如調查局）之運作現況及互補作為能否圖示說明。</text:p>
            <text:p text:style-name="P93">二、有關台灣跨單位整合之論述應有強化之空間。</text:p>
            <text:p text:style-name="P93"><text:soft-page-break/>三、歷屆兩岸四地有關之毒品文獻豐富，似有加以探討引用之必要。</text:p>
            <text:p text:style-name="P93">四、本文若有兩岸之相關論述，則可與文中建議事項相呼應。</text:p>
            <text:p text:style-name="P93">五、相關用詞建請調整：</text:p>
            <text:p text:style-name="P100">（一）摘要第一行：社會甚至「民族」層面，建議改「跨境」。</text:p>
            <text:p text:style-name="P100">（二）文內使用「中央」字眼，建議改「上層」。</text:p>
            <text:p text:style-name="P100">（三）關鍵詞：兩岸溝通聯繫，依英文用字建議改「兩岸溝通管道」，另英文建議調整為Cross-straits Communication Channel。</text:p>
          </table:table-cell>
        </table:table-row>
        <table:table-row table:style-name="表格1.2">
          <table:table-cell table:style-name="表格1.A2" office:value-type="string">
            <text:p text:style-name="P19">22</text:p>
          </table:table-cell>
          <table:table-cell table:style-name="表格1.B23" office:value-type="string">
            <text:p text:style-name="P22">建構毒品危害防制有效策略之研究：協力治理角度之分析（作者：中央警察大學行政警察學系助理教授王俊元）</text:p>
          </table:table-cell>
          <table:table-cell table:style-name="表格1.C2" office:value-type="string">
            <text:p text:style-name="P69">本文介紹台灣防制毒品的治理策略，本文雖然不是實證研究，卻能將現狀與理論作若干程度的結合，亦可供大陸地區學者參考，然建議理論部分可酌減篇幅。</text:p>
          </table:table-cell>
        </table:table-row>
        <table:table-row table:style-name="表格1.2">
          <table:table-cell table:style-name="表格1.A2" office:value-type="string">
            <text:p text:style-name="P19">23</text:p>
          </table:table-cell>
          <table:table-cell table:style-name="表格1.B2" office:value-type="string">
            <text:p text:style-name="P36"><text:span text:style-name="T41">台灣警察校園反毒宣導之探討</text:span><text:span text:style-name="T38">（作者：</text:span><text:span text:style-name="T41">中央警察大學通識教育中心副教授汪子錫、兼任副教授葉毓蘭</text:span><text:span text:style-name="T38">）</text:span></text:p>
          </table:table-cell>
          <table:table-cell table:style-name="表格1.C2" office:value-type="string">
            <text:p text:style-name="P84"><text:span text:style-name="CharAttribute22"><text:span text:style-name="T51">一、</text:span></text:span><text:span text:style-name="CharAttribute22"><text:span text:style-name="T51">本研究使用立法院新聞知識庫網頁（</text:span></text:span><text:a xlink:type="simple" xlink:href="http://nplnews.ly.gov.tw/" text:style-name="Internet_20_link" text:visited-style-name="Visited_20_Internet_20_Link"><text:span text:style-name="Internet_20_link"><text:span text:style-name="T51">http://nplnews.ly.gov.tw/</text:span></text:span></text:a><text:span text:style-name="CharAttribute22"><text:span text:style-name="T51">　</text:span></text:span><text:span text:style-name="CharAttribute22"><text:span text:style-name="T57">index.jsp</text:span></text:span><text:span text:style-name="CharAttribute22"><text:span text:style-name="T51">）檢索系統，以關鍵字搜尋</text:span></text:span><text:span text:style-name="CharAttribute22"><text:span text:style-name="T51">相關樣本，</text:span></text:span><text:span text:style-name="CharAttribute22"><text:span text:style-name="T51">輸入「校園」「毒品」「宣導」「警察」字樣，得到490則新聞樣本。</text:span></text:span><text:span text:style-name="CharAttribute22"><text:span text:style-name="T51">並以政策行銷之6P為架構分類呈現台灣警察校園反毒宣導現況，研究設計頗具創意。</text:span></text:span></text:p>
            <text:p text:style-name="P84"><text:span text:style-name="CharAttribute22"><text:span text:style-name="T51">二、建議刪除理論部分中</text:span></text:span><text:span text:style-name="CharAttribute22"><text:span text:style-name="T51">Allport</text:span></text:span><text:span text:style-name="CharAttribute22"><text:span text:style-name="T51">所提出的四種</text:span></text:span><text:span text:style-name="CharAttribute22"><text:span text:style-name="T51">校園禁毒宣導模式</text:span></text:span><text:span text:style-name="CharAttribute22"><text:span text:style-name="T51">，因為這四種模式並未與其後之實證資料相互連結。</text:span></text:span></text:p>
          </table:table-cell>
        </table:table-row>
        <table:table-row table:style-name="表格1.2">
          <table:table-cell table:style-name="表格1.A2" office:value-type="string">
            <text:p text:style-name="P9"><text:span text:style-name="T49">24</text:span></text:p>
          </table:table-cell>
          <table:table-cell table:style-name="表格1.B2" office:value-type="string">
            <text:p text:style-name="P37"><text:span text:style-name="T41">勞力剝削人口販運罪成因及其防治之研究</text:span><text:span text:style-name="T41">—</text:span><text:span text:style-name="T41">以桃園縣為例（作者：中央警察大學犯罪防治學系主任周文勇、研究生劉璟薇）</text:span></text:p>
          </table:table-cell>
          <table:table-cell table:style-name="表格1.C2" office:value-type="string">
            <text:p text:style-name="P97"><text:span text:style-name="T42">一、作者在論述時，時序上有先後倒置情形，例如在前言的第二段</text:span><text:span text:style-name="T42">，先引陳玲玲（2009)的說法，後又以US State Department (2002)說明十幾年來的趨勢，類似的情形亦出現在前言第三段，先2010後200，時序錯亂。</text:span></text:p>
            <text:p text:style-name="P97"><text:span text:style-name="T42">二</text:span><text:span text:style-name="T42">、</text:span><text:span text:style-name="T42">作者引用美國國務院發佈的的全球人口販運報告（Trafficking in Persons Report）時，有各種不同的譯法</text:span><text:span text:style-name="T42">：</text:span><text:span text:style-name="T42">「人口販運問題報告」、「人口販運評等報告」、人口販運報告，應予統一。</text:span></text:p>
            <text:p text:style-name="P85"><text:span text:style-name="T54">三</text:span><text:span text:style-name="T54">、</text:span><text:span text:style-name="T54">前言部分引用的資料都過於陳舊，例如，作者以國際勞工組織（ILO）2005的資料，指出全球約有1,200萬勞工是強迫勞動、童工、性奴役之受害者，其實如果作者若能親自上網查詢ILO目前的資料（</text:span><text:a xlink:type="simple" xlink:href="http://www.ilo.org/global/topics/forced-labour/lang" text:style-name="Internet_20_link" text:visited-style-name="Visited_20_Internet_20_Link"><text:span text:style-name="Internet_20_link"><text:span text:style-name="T54">http://www.ilo.org/global/topics/forced-labour/lang</text:span></text:span></text:a><text:span text:style-name="T54">　</text:span><text:span text:style-name="T58">--en/index.htm</text:span><text:span text:style-name="T54">），即可瞭解ILO早已更正目前強迫勞動的被害人數有2100萬人。也因為引用資料的陳舊，致使註釋中的行政院勞工委員會職業訓練局早已因為組改不復存在。</text:span></text:p>
            <text:p text:style-name="P97"><text:span text:style-name="T42">四</text:span><text:span text:style-name="T42">、</text:span><text:span text:style-name="T42">圖1-1-1：2000~2013年2月台灣地區外籍勞工人數(按國籍分)的內容與標題顯然不符</text:span><text:span text:style-name="T42">。</text:span></text:p>
            <text:p text:style-name="P97"><text:span text:style-name="T42">五</text:span><text:span text:style-name="T42">、</text:span><text:span text:style-name="T42">人口販運防制法在摘要中誤植為人口販運防治法。</text:span></text:p>
            <text:p text:style-name="P97"><text:soft-page-break/><text:span text:style-name="T42">六</text:span><text:span text:style-name="T42">、</text:span><text:span text:style-name="T42">摘要中之文字：有鑑於臺灣處於全球化的影響，在大量引進東南亞外勞進行勞力密集、技術性低的情況下，種種因素將使「人口販運」遂為可能!不知何謂「遂為可能」？</text:span></text:p>
            <text:p text:style-name="P97"><text:span text:style-name="T42">七</text:span><text:span text:style-name="T42">、</text:span><text:span text:style-name="T42">表4-1-1：桃園縣近5年(2009~2013) 地方法院第一審判決有罪案件之「問題分析三角圖」彙整表中，究竟野狼問題、賊窩問題、活靶問題是互斥(mutually exclusive)抑或可以並存？作者宜在本文中詳細說明闡述。</text:span></text:p>
            <text:p text:style-name="P93">八、綜合評述：由於本文的前言的敘述相當紊亂，建議作者將前言刪除，直接以犯罪學理論進入本題。英文題目也有錯誤，請修改。</text:p>
          </table:table-cell>
        </table:table-row>
        <table:table-row table:style-name="表格1.2">
          <table:table-cell table:style-name="表格1.A2" office:value-type="string">
            <text:p text:style-name="P19">25</text:p>
          </table:table-cell>
          <table:table-cell table:style-name="表格1.B2" office:value-type="string">
            <text:p text:style-name="P38"><text:span text:style-name="T41">用氣相層析同位素質譜法追查愷他命來源之研究</text:span><text:span text:style-name="T38">（作者：</text:span><text:span text:style-name="T41">中央警察大學鑑識科學學系教授楊秋和、研究生歐陽翊暉</text:span><text:span text:style-name="T38">）</text:span></text:p>
          </table:table-cell>
          <table:table-cell table:style-name="表格1.C2" office:value-type="string">
            <text:p text:style-name="P93">一、本文研究主題切合兩岸治安現況需求，研究方法先進創新，研究結果具體，對兩岸共同打擊毒品犯罪策略之執行具高度實用性和參考價值。</text:p>
            <text:p text:style-name="P93">二、用語「台灣」建議改成「臺灣地區」。用語「大陸」建議改成「大陸地區」。如修改過文稿。</text:p>
            <text:p text:style-name="P97"><text:span text:style-name="T42">三、標題頁格式修改，請加上作者英文姓名，服務單位，職稱。「</text:span><text:span text:style-name="T42">關鍵字</text:span><text:span text:style-name="T42">」用中文表示。</text:span></text:p>
            <text:p text:style-name="P97"><text:span text:style-name="T42">四、</text:span><text:span text:style-name="T42">表3</text:span><text:span text:style-name="T42">之表示方式較特別，讀者可能不易瞭解，建議在內文更詳細描述，或在表內標出p值。</text:span></text:p>
          </table:table-cell>
        </table:table-row>
        <table:table-row table:style-name="表格1.2">
          <table:table-cell table:style-name="表格1.A2" office:value-type="string">
            <text:p text:style-name="P19">26</text:p>
          </table:table-cell>
          <table:table-cell table:style-name="表格1.B2" office:value-type="string">
            <text:p text:style-name="P36"><text:span text:style-name="T41">應用數學理論於電腦相關犯罪證據與兩岸執法取證之探討</text:span><text:span text:style-name="T38">（作者：</text:span><text:span text:style-name="T41">中央警察大學資訊管理學系教授吳國清</text:span><text:span text:style-name="T38">）</text:span></text:p>
          </table:table-cell>
          <table:table-cell table:style-name="表格1.C2" office:value-type="string">
            <text:p text:style-name="P84"><text:span text:style-name="CharAttribute22"><text:span text:style-name="T66">一、本篇「</text:span></text:span><text:span text:style-name="CharAttribute22"><text:span text:style-name="T66"> </text:span></text:span><text:span text:style-name="CharAttribute22"><text:span text:style-name="T66">應用數學理論於電腦相關犯罪證據與兩岸執法取證之探討」，主要</text:span></text:span><text:span text:style-name="CharAttribute22"><text:span text:style-name="T66">以證據數學和集合</text:span></text:span><text:span text:style-name="CharAttribute22"><text:span text:style-name="T66">論</text:span></text:span><text:span text:style-name="CharAttribute22"><text:span text:style-name="T66">之兩大理論為基礎</text:span></text:span><text:span text:style-name="CharAttribute22"><text:span text:style-name="T66">，經由探討量化的證據貢獻度函數、證據權重函數、證據價值函數等公式，嘗試以證據量化方式改進或輔助傳統自由心證方法。此外</text:span></text:span><text:span text:style-name="CharAttribute22"><text:span text:style-name="T66">透過問卷調查法</text:span></text:span><text:span text:style-name="CharAttribute22"><text:span text:style-name="T66">及統計分析</text:span></text:span><text:span text:style-name="CharAttribute22"><text:span text:style-name="T66">電子郵件作為犯罪情資、線索或證據之貢獻度與證據權重</text:span></text:span><text:span text:style-name="CharAttribute22"><text:span text:style-name="T66">，最後提出兩岸刑事訴訟之證據取證新思維，以供警務機關在打擊各種犯罪類型案件的取證參考。本篇內容豐富，文字洗鍊，為一佳作。</text:span></text:span></text:p>
            <text:p text:style-name="P84"><text:span text:style-name="CharAttribute22"><text:span text:style-name="T66">二、本文內容多次出現「兩岸四地」及「四地」用詞，建議一律改為「兩岸」。</text:span></text:span></text:p>
            <text:p text:style-name="P84"><text:span text:style-name="CharAttribute22"><text:span text:style-name="T66">三、本篇內容多次出現「台灣」用詞，建議改為「台灣地區」。</text:span></text:span></text:p>
            <text:p text:style-name="P84"><text:span text:style-name="CharAttribute22"><text:span text:style-name="T66">四、本文第一頁第19行「</text:span></text:span><text:span text:style-name="CharAttribute22"><text:span text:style-name="T66">… </text:span></text:span><text:span text:style-name="CharAttribute22"><text:span text:style-name="T66">電子郵件相關之犯罪類型之貢獻度</text:span></text:span><text:span text:style-name="CharAttribute22"><text:span text:style-name="T66">…</text:span></text:span><text:span text:style-name="CharAttribute22"><text:span text:style-name="T66">」，建議改為「</text:span></text:span><text:span text:style-name="CharAttribute22"><text:span text:style-name="T66">… </text:span></text:span><text:span text:style-name="CharAttribute22"><text:span text:style-name="T66">電子郵件相關犯罪類型之貢獻度</text:span></text:span><text:span text:style-name="CharAttribute22"><text:span text:style-name="T66">…</text:span></text:span><text:span text:style-name="CharAttribute22"><text:span text:style-name="T66">」。避免重複用語。</text:span></text:span></text:p>
            <text:p text:style-name="P84"><text:span text:style-name="CharAttribute22"><text:span text:style-name="T66">五、本文第一頁第20行「</text:span></text:span><text:span text:style-name="CharAttribute22"><text:span text:style-name="T66">… </text:span></text:span><text:span text:style-name="CharAttribute22"><text:span text:style-name="T66">茲供警務機關在打擊各</text:span></text:span><text:span text:style-name="CharAttribute22"><text:span text:style-name="T66">…</text:span></text:span><text:span text:style-name="CharAttribute22"><text:span text:style-name="T66">」，建議改為「</text:span></text:span><text:span text:style-name="CharAttribute22"><text:span text:style-name="T66">… </text:span></text:span><text:span text:style-name="CharAttribute22"><text:span text:style-name="T66">以供警務機關在打擊各</text:span></text:span><text:span text:style-name="CharAttribute22"><text:span text:style-name="T66">…</text:span></text:span><text:span text:style-name="CharAttribute22"><text:span text:style-name="T66">」。</text:span></text:span></text:p>
            <text:p text:style-name="P84"><text:span text:style-name="CharAttribute22"><text:span text:style-name="T66">六、本文第一頁第28行「</text:span></text:span><text:span text:style-name="CharAttribute22"><text:span text:style-name="T66">…罪為最佳；</text:span></text:span><text:span text:style-name="CharAttribute22"><text:span text:style-name="T66">而</text:span></text:span><text:span text:style-name="CharAttribute22"><text:span text:style-name="T66">在辦案員警們共通看法…</text:span></text:span><text:span text:style-name="CharAttribute22"><text:span text:style-name="T66">」，建議改為「</text:span></text:span><text:span text:style-name="CharAttribute22"><text:span text:style-name="T66">…罪為最佳；</text:span></text:span><text:span text:style-name="CharAttribute22"><text:span text:style-name="T66">(6)</text:span></text:span><text:span text:style-name="CharAttribute22"><text:span text:style-name="T66">在辦案員警們共通看法…</text:span></text:span><text:span text:style-name="CharAttribute22"><text:span text:style-name="T66">」。</text:span></text:span></text:p>
            <text:p text:style-name="P84"><text:span text:style-name="CharAttribute22"><text:span text:style-name="T66">七、本文第六頁第16行「</text:span></text:span><text:span text:style-name="CharAttribute22"><text:span text:style-name="T66">…手機或相類的機器設備內…</text:span></text:span><text:span text:style-name="CharAttribute22"><text:span text:style-name="T66">」，建議改為「</text:span></text:span><text:span text:style-name="CharAttribute22"><text:span text:style-name="T66">…手機或相類</text:span></text:span><text:span text:style-name="CharAttribute22"><text:span text:style-name="T66">似</text:span></text:span><text:span text:style-name="CharAttribute22"><text:span text:style-name="T66">的機器設備內…</text:span></text:span><text:span text:style-name="CharAttribute22"><text:span text:style-name="T66">」。</text:span></text:span></text:p>
            <text:p text:style-name="P84"><text:span text:style-name="CharAttribute22"><text:span text:style-name="T66">八、本文第六頁第18~19行「</text:span></text:span><text:span text:style-name="CharAttribute22"><text:span text:style-name="T66">…最佳證據規則之規定，…</text:span></text:span><text:span text:style-name="CharAttribute22"><text:span text:style-name="T66">」，建議改為「</text:span></text:span><text:span text:style-name="CharAttribute22"><text:span text:style-name="T66">…最佳證據規則，…</text:span></text:span><text:span text:style-name="CharAttribute22"><text:span text:style-name="T66">」。</text:span></text:span></text:p>
            <text:p text:style-name="P84"><text:span text:style-name="CharAttribute22"><text:span text:style-name="T66">九、本文第九頁第16行「</text:span></text:span><text:span text:style-name="CharAttribute22"><text:span text:style-name="T66">…，即指ω= ± 1.0時，得到證據權重最大…</text:span></text:span><text:span text:style-name="CharAttribute22"><text:span text:style-name="T66">」，建</text:span></text:span><text:soft-page-break/><text:span text:style-name="CharAttribute22"><text:span text:style-name="T66">議改為「</text:span></text:span><text:span text:style-name="CharAttribute22"><text:span text:style-name="T66">…，得到證據權重最大…</text:span></text:span><text:span text:style-name="CharAttribute22"><text:span text:style-name="T66">」。</text:span></text:span></text:p>
            <text:p text:style-name="P84"><text:span text:style-name="CharAttribute22"><text:span text:style-name="T66">十、本文第十六頁倒數第2行「</text:span></text:span><text:span text:style-name="CharAttribute22"><text:span text:style-name="T66">…</text:span></text:span><text:span text:style-name="CharAttribute22"><text:span text:style-name="T66">調</text:span></text:span><text:span text:style-name="CharAttribute22"><text:span text:style-name="T66">閱入出境(國)…</text:span></text:span><text:span text:style-name="CharAttribute22"><text:span text:style-name="T66">」，建議改為「</text:span></text:span><text:span text:style-name="CharAttribute22"><text:span text:style-name="T66">…</text:span></text:span><text:span text:style-name="CharAttribute22"><text:span text:style-name="T66">調</text:span></text:span><text:span text:style-name="CharAttribute22"><text:span text:style-name="T66">閱入出境…</text:span></text:span><text:span text:style-name="CharAttribute22"><text:span text:style-name="T66">」。</text:span></text:span></text:p>
            <text:p text:style-name="P84"><text:span text:style-name="CharAttribute22"><text:span text:style-name="T66">十一、本文參考文獻8內涵亂碼，此外註腳4也含有亂碼，請改正。</text:span></text:span></text:p>
            <text:p text:style-name="P84"><text:span text:style-name="CharAttribute22"><text:span text:style-name="T66">十二、本篇內容豐富，文字洗鍊，為一佳作，建議推薦。</text:span></text:span></text:p>
          </table:table-cell>
        </table:table-row>
        <table:table-row table:style-name="表格1.2">
          <table:table-cell table:style-name="表格1.A2" office:value-type="string">
            <text:p text:style-name="P9"><text:span text:style-name="T49">2</text:span><text:span text:style-name="T49">7</text:span></text:p>
          </table:table-cell>
          <table:table-cell table:style-name="表格1.B2" office:value-type="string">
            <text:p text:style-name="P36"><text:span text:style-name="T41">兩岸合作維護公海捕漁安全之保全機制探討</text:span><text:span text:style-name="T38">（作者：</text:span><text:span text:style-name="T41">中央警察大學水上警察學系副教授陳國勝、行政院海岸巡防署海洋巡防總局第二海巡隊分隊長曾明斌</text:span><text:span text:style-name="T38">）</text:span></text:p>
          </table:table-cell>
          <table:table-cell table:style-name="表格1.C2" office:value-type="string">
            <text:p text:style-name="P84"><text:span text:style-name="CharAttribute22"><text:span text:style-name="T51">一、英文部分之國名，似宜改為between Taiwan Strait</text:span></text:span></text:p>
            <text:p text:style-name="P84"><text:span text:style-name="CharAttribute22"><text:span text:style-name="T51">二、紅字部分之稱謂，似宜依照寫作之格式與注意事項中規定之：「避免使用較具爭議性字句及文字」，加以修正之。建議如附加檔案修正文稿中之紅色字部分加以修正之。（另附紅字註記之修改版文章）。</text:span></text:span></text:p>
          </table:table-cell>
        </table:table-row>
        <table:table-row table:style-name="表格1.2">
          <table:table-cell table:style-name="表格1.A2" office:value-type="string">
            <text:p text:style-name="P9"><text:span text:style-name="T49">2</text:span><text:span text:style-name="T49">8</text:span></text:p>
          </table:table-cell>
          <table:table-cell table:style-name="表格1.B2" office:value-type="string">
            <text:p text:style-name="P38"><text:span text:style-name="T41">台灣青少年濫用愷他命藥物相關問題及其防治對策</text:span><text:span text:style-name="T38">（作者：</text:span><text:span text:style-name="T41">中央警察大學通識教育中心兼任助理教授呂豐足、</text:span><text:span text:style-name="T38">臺灣</text:span><text:span text:style-name="T41">警察專科學校助理教授陳俊宏</text:span><text:span text:style-name="T38">）</text:span></text:p>
          </table:table-cell>
          <table:table-cell table:style-name="表格1.C2" office:value-type="string">
            <text:p text:style-name="P97"><text:span text:style-name="T42">一、本文題目「</text:span><text:span text:style-name="T38">台灣地區青少年濫用愷他命藥物相關問題及其防治對策</text:span><text:span text:style-name="T42">」，全文探討</text:span><text:span text:style-name="T38">濫用愷他命藥物現況、原因及防治對策，</text:span><text:span text:style-name="T42">論理清晰，相當可採。惟本文較缺四地方面之論述，建議在結論部份可再強化一些針對台灣之現象供三地之參考。</text:span></text:p>
            <text:p text:style-name="P93">二、文內頁2詳表5-11，惟未見此表，請修正。</text:p>
            <text:p text:style-name="P93">三、請註明任職機構、職稱、通訊地址、電子郵件信箱帳號和號碼，並請附英文題目及作者英文姓名。</text:p>
          </table:table-cell>
        </table:table-row>
        <table:table-row table:style-name="表格1.2">
          <table:table-cell table:style-name="表格1.A2" office:value-type="string">
            <text:p text:style-name="P39"><text:span text:style-name="T36">2</text:span><text:span text:style-name="T36">9</text:span></text:p>
          </table:table-cell>
          <table:table-cell table:style-name="表格1.B2" office:value-type="string">
            <text:p text:style-name="P37"><text:span text:style-name="T41">兩岸機場安檢查緝毒品走私：法制與案例</text:span><text:span text:style-name="T38">（作者：臺灣</text:span><text:span text:style-name="T41">警察專科學校副校長戴天岳、行政警察科副教授馬心韻</text:span><text:span text:style-name="T38">）</text:span></text:p>
          </table:table-cell>
          <table:table-cell table:style-name="表格1.C2" office:value-type="string">
            <text:p text:style-name="P97"><text:span text:style-name="T42">一、</text:span><text:span text:style-name="T42">本文題目「</text:span><text:span text:style-name="T42">臺灣地區機場安檢查緝毒品走私法制與案例探討</text:span><text:span text:style-name="T42">」，綜觀全文</text:span><text:span text:style-name="T42">尚有許多探討大陸地區之機場安檢查緝毒品案例，例如，文內貳~三「機場安檢查緝毒品走私案例」即屬之。因此，若能以「兩岸機場安檢查緝毒品走私法制與案例探討」（文內五例有四例以大陸機場安檢為例，臺灣地區桃園國際機場僅有一例，並無其他國家機場之安檢案例），而非僅以「臺灣地區」為範圍，使名實相符，將更符合本研討會之主軸目的，而更具參考價值與意義；否則，上列有關大陸地區機場安檢案例似乎與本文題目並未全然相符合，請再酌</text:span><text:span text:style-name="T42">。</text:span></text:p>
            <text:p text:style-name="P97"><text:span text:style-name="T42">二、</text:span><text:span text:style-name="T42">請註明任職通訊地址、電子郵件信箱帳號。</text:span></text:p>
          </table:table-cell>
        </table:table-row>
        <table:table-row table:style-name="表格1.2">
          <table:table-cell table:style-name="表格1.A2" office:value-type="string">
            <text:p text:style-name="P19">30</text:p>
          </table:table-cell>
          <table:table-cell table:style-name="表格1.B2" office:value-type="string">
            <text:p text:style-name="P36"><text:span text:style-name="T41">全球化與全球治理趨勢中之臺灣地區查緝毒品挑戰與策略</text:span><text:span text:style-name="T38">（作者：</text:span><text:span text:style-name="T41">行政院海岸巡防署海洋巡防總局海務組組長</text:span><text:soft-page-break/><text:span text:style-name="T41">姚洲典、</text:span><text:span text:style-name="T38">臺灣</text:span><text:span text:style-name="T41">警察專科學校兼任助理教授伍姿蓉</text:span><text:span text:style-name="T38">）</text:span></text:p>
          </table:table-cell>
          <table:table-cell table:style-name="表格1.C2" office:value-type="string">
            <text:p text:style-name="P77">一、本文題目為「全球化與全球治理趨勢中之查緝毒品挑戰與策略」，綜觀全文著重從全球化與全球治理概念，論述毒品走私、毒品犯罪此一非傳統安全議題對國家安全、國際安全的危害和影響；以及全球化下臺灣毒品問題、走私途徑、跨境走私毒品查緝成效、面臨挑戰與政策建議。</text:p>
            <text:p text:style-name="P77">二、本文主要探討臺灣毒品問題、查緝跨境毒品犯罪之成效、面臨挑戰和因應對策建議。因此，建議作者修訂題目為「全球化與全球治理趨勢中之臺灣地區查緝毒品挑戰與策略」，俾使題目與論文內容相契合、更彰顯研究主題與參考價值。</text:p>
            <text:p text:style-name="P81"><text:span text:style-name="T38">三、全文</text:span><text:span text:style-name="T63">註釋體例請參照「</text:span><text:span text:style-name="T65">第九屆警學研討會論文寫作及審查注意事項與格</text:span><text:soft-page-break/><text:span text:style-name="T65">式</text:span><text:span text:style-name="T63">」，加以修訂。</text:span></text:p>
            <text:p text:style-name="P81"><text:span text:style-name="T63">四、</text:span><text:span text:style-name="T38">本文多處以「中國」、「</text:span><text:span text:style-name="T38">中國大陸</text:span><text:span text:style-name="T38">」</text:span><text:span text:style-name="T63">、</text:span><text:span text:style-name="T63">「臺灣」、「國內」</text:span><text:span text:style-name="T38">論述，</text:span><text:span text:style-name="T38">請參照</text:span><text:span text:style-name="T38">「第</text:span><text:span text:style-name="T38">九</text:span><text:span text:style-name="T38">屆警學研討會論文</text:span><text:span text:style-name="T38">寫作及</text:span><text:span text:style-name="T38">審查注意事項與格式」，</text:span><text:span text:style-name="T63">建議修訂為「大陸地區」、「陸方」、「臺灣地區」、「我方」</text:span><text:span text:style-name="T63">，</text:span><text:span text:style-name="T63">修訂部份例如：頁1-4、6…等詳如附檔文稿中之紅字部份。</text:span></text:p>
          </table:table-cell>
        </table:table-row>
        <table:table-row table:style-name="表格1.2">
          <table:table-cell table:style-name="表格1.A2" office:value-type="string">
            <text:p text:style-name="P19">31</text:p>
          </table:table-cell>
          <table:table-cell table:style-name="表格1.B2" office:value-type="string">
            <text:p text:style-name="P36"><text:span text:style-name="T41">兩岸權宜輪毒品走私執行管轄之探討</text:span><text:span text:style-name="T38">（作者：行政院海岸巡防署簡任艦長</text:span><text:span text:style-name="T41">吳金河、中山大學中國與亞太區域研究所研究生連珮伃</text:span><text:span text:style-name="T38">）</text:span></text:p>
          </table:table-cell>
          <table:table-cell table:style-name="表格1.C2" office:value-type="string">
            <text:p text:style-name="P81"><text:span text:style-name="T38">一、本文題目為「</text:span><text:span text:style-name="T38">兩岸權宜輪毒品走私執行管轄之探討</text:span><text:span text:style-name="T38">」，</text:span><text:span text:style-name="T38">本文主要以</text:span><text:span text:style-name="T38">公海外籍船舶管轄法理基礎</text:span><text:span text:style-name="T38">為理論依據，探討兩岸權宜輪</text:span><text:span text:style-name="T38">的執行管轄現況</text:span><text:span text:style-name="T38">、兩岸查緝毒品走私相關執行管轄情況，及在</text:span><text:span text:style-name="T38">《海峽兩岸共同打擊犯罪及司法互助協議》</text:span><text:span text:style-name="T38">之下，兩岸如何</text:span><text:span text:style-name="T38">強化打擊跨境犯罪之情資交流及聯合執法</text:span><text:span text:style-name="T38">之相關共同偵辦和查緝成效。</text:span></text:p>
            <text:p text:style-name="P81"><text:span text:style-name="T38">二、</text:span><text:span text:style-name="T38">綜觀本文作者共整理3表、1圖，建議修訂調整圖表之編排，例如：（1）頁8，表2.2、2.3宜調整為表1、表2，圖2.1宜調整為圖1；（2）頁10，表2.4，宜調整為表3。另宜補充各圖表之資料來源。</text:span></text:p>
            <text:p text:style-name="P81"><text:span text:style-name="T38">三、本文多處以「中國」、「</text:span><text:span text:style-name="T38">中國大陸</text:span><text:span text:style-name="T38">」</text:span><text:span text:style-name="T38">、</text:span><text:span text:style-name="T38">「臺灣」、「國內」論述，</text:span><text:span text:style-name="T38">請參照</text:span><text:span text:style-name="T38">「第</text:span><text:span text:style-name="T38">九</text:span><text:span text:style-name="T38">屆警學研討會論文</text:span><text:span text:style-name="T38">寫作及</text:span><text:span text:style-name="T38">審查注意事項與格式」，建議修訂為「大陸地區」、「陸方」、「臺灣地區」、「我方」</text:span><text:span text:style-name="T38">，例如：頁1、2、8、9、10、16、17</text:span><text:span text:style-name="T38">等詳如附檔文稿中之紅字部份。</text:span></text:p>
            <text:p text:style-name="P81"><text:span text:style-name="T38">四、頁10-11，註釋12（如附表一）至（如附表四），全文未見附表應予刪除，</text:span><text:span text:style-name="T38">詳如附檔文稿中之紅字部份。</text:span></text:p>
          </table:table-cell>
        </table:table-row>
        <table:table-row table:style-name="表格1.2">
          <table:table-cell table:style-name="表格1.A2" office:value-type="string">
            <text:p text:style-name="P19">32</text:p>
          </table:table-cell>
          <table:table-cell table:style-name="表格1.B2" office:value-type="string">
            <text:p text:style-name="P38"><text:span text:style-name="T41">海峽兩岸毒品管制與執法策略之比較研究</text:span><text:span text:style-name="T38">（作者：臺灣</text:span><text:span text:style-name="T41">警察專科學校行政警察科助理教授陳斐鈴</text:span><text:span text:style-name="T38">）</text:span></text:p>
          </table:table-cell>
          <table:table-cell table:style-name="表格1.C2" office:value-type="string">
            <text:p text:style-name="P93">一、題目請修正為「海峽兩岸毒品管制與執法策略之比較研究」；第三章之章名請修正為「海峽兩岸毒品管制作法」，以與第四章章名區別。</text:p>
            <text:p text:style-name="P93">二、由於兩岸有關毒品名稱之用語不同，例如冰毒、(甲基)安非他命、愷他命等，請於文中註記說明，以利比較。又第6-7頁及表2提及台灣第一級至第四級毒品之統計資料，請說明各級毒品之項目名稱。表2應冠以「台灣」二字。</text:p>
            <text:p text:style-name="P93">三、圖1-1修正為圖1，並冠以「台灣」二字。</text:p>
            <text:p text:style-name="P93">四、第4-5頁有關表1之文字說明，應與表1之數據一致。例如第5頁第6行提及「2005年起的毒品刑事案件及犯罪嫌疑人數逐漸攀升」與表1數據不符，請再酌。</text:p>
            <text:p text:style-name="P93">五、請加強兩岸共同打擊毒品犯罪之論述，若能增加兩岸共打毒品犯罪之作法與績效，將更符此次研討會之宗旨。</text:p>
            <text:p text:style-name="P93">六、英文書目請將作者姓氏放在名字前面，並加逗點，以符學術論文格式。</text:p>
          </table:table-cell>
        </table:table-row>
        <table:table-row table:style-name="表格1.2">
          <table:table-cell table:style-name="表格1.A2" office:value-type="string">
            <text:p text:style-name="P19">33</text:p>
          </table:table-cell>
          <table:table-cell table:style-name="表格1.B2" office:value-type="string">
            <text:p text:style-name="P36"><text:span text:style-name="T41">臺灣警方</text:span><text:span text:style-name="T41">防制第三、四級毒品氾濫之挑戰與因應策略</text:span><text:span text:style-name="T38">（作者：刑事警察局）</text:span></text:p>
          </table:table-cell>
          <table:table-cell table:style-name="表格1.C2" office:value-type="string">
            <text:p text:style-name="P81"><text:span text:style-name="T38">一</text:span><text:span text:style-name="T38">、</text:span><text:span text:style-name="T38">本文題目「臺灣警方</text:span><text:span text:style-name="T38">防制第三、四級毒品氾濫之挑戰與因應策略</text:span><text:span text:style-name="T38">」，全文</text:span><text:span text:style-name="T38">針對</text:span><text:span text:style-name="T38">臺灣</text:span><text:span text:style-name="T38">防制第三、四級毒品作為、挑戰及因應策略介紹詳細，</text:span><text:span text:style-name="T38">論理清晰，</text:span><text:span text:style-name="T38">資料豐富,相當可採</text:span><text:span text:style-name="T38">。</text:span><text:span text:style-name="T38">惟本文使用「氾濫」似乎從數字上看不出來，建議題目改為</text:span><text:span text:style-name="T38">「臺灣警方</text:span><text:span text:style-name="T38">防制第三、四級毒品之挑戰與因應策略</text:span><text:span text:style-name="T38">」</text:span><text:span text:style-name="T38">較妥。</text:span></text:p>
            <text:p text:style-name="P81"><text:span text:style-name="T38">二</text:span><text:span text:style-name="T38">、文內所用之內政部、法務部及其他部公安部請一律改為內政部門等</text:span><text:span text:style-name="T38">。</text:span></text:p>
            <text:p text:style-name="P77">三、文內所用之中國大陸請一律改為大陸地區。</text:p>
            <text:p text:style-name="P77">四、頁11第五行如圖5請改為如圖8。</text:p>
            <text:p text:style-name="P77">五、文內所用之國內、國人、我國、全國請一律改為台灣。</text:p>
            <text:p text:style-name="P81"><text:span text:style-name="T38">六、</text:span><text:span text:style-name="T38">請註明</text:span><text:span text:style-name="T38">作者</text:span><text:span text:style-name="T38">任職機構、</text:span><text:span text:style-name="T38">姓名、</text:span><text:span text:style-name="T38">職稱、通訊地址、電子郵件信箱帳號和號碼，並請附英文題目及作者英文姓名。</text:span></text:p>
            <text:p text:style-name="P81"><text:span text:style-name="T38"/></text:p>
            <text:p text:style-name="P81"><text:span text:style-name="T38"/></text:p>
            <text:p text:style-name="P81"><text:span text:style-name="T38"/></text:p>
            <text:p text:style-name="P81"><text:span text:style-name="T38"/></text:p>
          </table:table-cell>
        </table:table-row>
        <text:soft-page-break/>
        <table:table-row table:style-name="表格1.2">
          <table:table-cell table:style-name="表格1.A35" office:value-type="string">
            <text:p text:style-name="P19">34</text:p>
          </table:table-cell>
          <table:table-cell table:style-name="表格1.B35" office:value-type="string">
            <text:p text:style-name="P23">從臺灣毒品案件鑑識新觀點論述兩岸鑑識合作（作者：內政部警政署刑事警察局鑑識科科長葉家瑜、警務正劉志奮）</text:p>
          </table:table-cell>
          <table:table-cell table:style-name="表格1.C35" office:value-type="string">
            <text:p text:style-name="P81"><text:span text:style-name="T38">一</text:span><text:span text:style-name="T38">、</text:span><text:span text:style-name="T38">本文</text:span><text:span text:style-name="T38">探討「從臺灣毒品案件鑑識新觀點論述兩岸鑑識合作」之，臺灣毒品案件鑑識新觀點論述部分</text:span><text:span text:style-name="T38">，論理清晰</text:span><text:span text:style-name="T38">、資料豐富</text:span><text:span text:style-name="T38">，深具參考價值意義，</text:span><text:span text:style-name="T38">惟兩岸鑑識合作部份太弱,可適度強化,以增加本文之參考性</text:span><text:span text:style-name="T38">。</text:span></text:p>
            <text:p text:style-name="P81"><text:span text:style-name="T38">二</text:span><text:span text:style-name="T38">、</text:span><text:span text:style-name="T38">請附</text:span><text:span text:style-name="T38">摘要及關鍵詞及關鍵詞的</text:span><text:span text:style-name="T38">英文。</text:span></text:p>
          </table:table-cell>
        </table:table-row>
      </table:table>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16"><text:span text:style-name="T31"/></text:p>
      <text:p text:style-name="P65"><text:span text:style-name="T31">二、大陸論文（45篇）</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編號</text:p>
          </table:table-cell>
          <table:table-cell table:style-name="表格2.A1" office:value-type="string">
            <text:p text:style-name="P13">論文題目</text:p>
          </table:table-cell>
          <table:table-cell table:style-name="表格2.C1" office:value-type="string">
            <text:p text:style-name="P13">審查意見</text:p>
          </table:table-cell>
        </table:table-row>
        <table:table-row table:style-name="表格2.2">
          <table:table-cell table:style-name="表格2.A2" office:value-type="string">
            <text:p text:style-name="P27">1</text:p>
          </table:table-cell>
          <table:table-cell table:style-name="表格2.A2" office:value-type="string">
            <text:p text:style-name="P25">大陸與臺灣跨境毒品犯罪的治理難點與困境（作者：中國人民公安大學張傑、趙宇）</text:p>
          </table:table-cell>
          <table:table-cell table:style-name="表格2.C2" office:value-type="string">
            <text:p text:style-name="P98"><text:span text:style-name="T38">一、</text:span><text:span text:style-name="T38">本文探討大陸與臺灣跨境毒品犯罪的治理難點與困境,並以兩岸跨境毒品犯罪特徵、大陸與臺灣地理特徵對跨境毒品犯罪活動發展構成天然地緣價值、角色職業認知感給治理跨境毒品犯罪帶來障礙、兩岸警方治理跨境毒品犯罪的困境、法律衝突與管轄權衝突構成</text:span><text:span text:style-name="T38">，</text:span><text:span text:style-name="T38">以及兩岸跨境毒品犯罪的治理困境突破架構本文</text:span><text:span text:style-name="T38">，</text:span><text:span text:style-name="T38">確實已能適度說明此主題。惟每一標題似乎太繁雜</text:span><text:span text:style-name="T38">，</text:span><text:span text:style-name="T38">可再精簡。</text:span></text:p>
            <text:p text:style-name="P98"><text:span text:style-name="T38">二、</text:span><text:span text:style-name="T38">頁12對台灣相關法律之介紹有諸多錯誤</text:span><text:span text:style-name="T38">，</text:span><text:span text:style-name="T38">請務必修正。</text:span></text:p>
            <text:p text:style-name="P98"><text:span text:style-name="T38">三、</text:span><text:span text:style-name="T38">頁13表5之4及5對台灣法律之規定論述完全錯誤</text:span><text:span text:style-name="T38">，</text:span><text:span text:style-name="T38">請務必修正。</text:span></text:p>
            <text:p text:style-name="P98"><text:span text:style-name="T38">四、</text:span><text:span text:style-name="T38">頁10「一個中國」請修正。</text:span></text:p>
            <text:p text:style-name="P98"><text:span text:style-name="T38">五、</text:span><text:span text:style-name="T38">頁11「我國」請修正。</text:span></text:p>
          </table:table-cell>
        </table:table-row>
        <table:table-row table:style-name="表格2.3">
          <table:table-cell table:style-name="表格2.A2" office:value-type="string">
            <text:p text:style-name="P27">2</text:p>
          </table:table-cell>
          <table:table-cell table:style-name="表格2.A2" office:value-type="string">
            <text:p text:style-name="P25">毒品類案件犯罪嫌疑人特徵的實證性研究</text:p>
            <text:p text:style-name="P40"><text:span text:style-name="T41">—以</text:span><text:span text:style-name="T41">108</text:span><text:span text:style-name="T41">名毒品類案件的犯罪嫌疑人為分析樣本（作者：中國刑警學院劉啟剛）</text:span></text:p>
          </table:table-cell>
          <table:table-cell table:style-name="表格2.C2" office:value-type="string">
            <text:p text:style-name="P72"><text:span text:style-name="T38">本文進行毒品類案件犯罪嫌疑人特徵的實證性研究，通過對</text:span><text:span text:style-name="T38">108</text:span><text:span text:style-name="T38">名毒品類案件犯罪嫌疑人的調查，分析其基本特徵，並探討這些特徵在犯罪偵查上的應用，兼具研究基礎與實用價值，但為使全文更臻完善，提供以下建議：</text:span></text:p>
            <text:p text:style-name="P89">一、副標題已敘述在研究程序內，似可刪除。</text:p>
            <text:p text:style-name="P89">二、應敘述抽樣方法，並說明研究樣本販毒與吸毒的比率，方可看出其代表性。</text:p>
            <text:p text:style-name="P98"><text:span text:style-name="T38">三、表</text:span><text:span text:style-name="T38">1</text:span><text:span text:style-name="T38">及圖</text:span><text:span text:style-name="T38">2</text:span><text:span text:style-name="T38">、表</text:span><text:span text:style-name="T38">2</text:span><text:span text:style-name="T38">及圖</text:span><text:span text:style-name="T38">3</text:span><text:span text:style-name="T38">內容相似，擇一即可。</text:span></text:p>
            <text:p text:style-name="P98"><text:span text:style-name="T38">四、文中提及有前科的嫌疑人有</text:span><text:span text:style-name="T38">38</text:span><text:span text:style-name="T38">名，可再說明其中毒品犯有多少？</text:span></text:p>
            <text:p text:style-name="P89">五、性格特徵的分類似有重疊，唯作者已注意此問題。</text:p>
            <text:p text:style-name="P98"><text:span text:style-name="T38">六、有</text:span><text:span text:style-name="T38">55</text:span><text:span text:style-name="T38">名嫌疑人未意識到是在犯罪，值得再探討。</text:span></text:p>
            <text:p text:style-name="P98"><text:span text:style-name="T38">七、有</text:span><text:span text:style-name="T38">81</text:span><text:span text:style-name="T38">名嫌疑人對犯罪採外部歸因，亦值得再深究。</text:span></text:p>
            <text:p text:style-name="P89">八、註釋應盡量列出頁碼。</text:p>
            <text:p text:style-name="P89">九、缺英文題目、關鍵字及參考文獻。</text:p>
          </table:table-cell>
        </table:table-row>
        <table:table-row table:style-name="表格2.3">
          <table:table-cell table:style-name="表格2.A1" office:value-type="string">
            <text:p text:style-name="P27">3</text:p>
          </table:table-cell>
          <table:table-cell table:style-name="表格2.A1" office:value-type="string">
            <text:p text:style-name="P25">海峽兩岸跨境毒品犯罪防控策略研究（作者：武警學院梁春香）</text:p>
          </table:table-cell>
          <table:table-cell table:style-name="表格2.C1" office:value-type="string">
            <text:p text:style-name="P89">一、本文論述海峽兩岸跨境毒品犯罪之現況、原因、防控策略，論述詳實、架構清晰，相當可採。</text:p>
            <text:p text:style-name="P89">二、文中所使用「中國大陸」建請改為「大陸地區」。</text:p>
            <text:p text:style-name="P98"><text:span text:style-name="T38">三、頁</text:span><text:span text:style-name="T38">3</text:span><text:span text:style-name="T38">文中所使用「國內」建請改為「大陸地區」。</text:span></text:p>
            <text:p text:style-name="P98"><text:span text:style-name="T38">四、頁</text:span><text:span text:style-name="T38">7</text:span><text:span text:style-name="T38">所述：「但是，兩岸警方目前尚未建立起直接聯繫的管道，其合作主要是通過海協會（大陸海峽兩岸關係協會簡稱）與海基會（臺灣財團法人海峽交流基金會簡稱）或其它民間團體（如台商協會等）協助轉達犯罪情報信息，此論述與兩岸合作現況不符。」請再確認其正確性。</text:span></text:p>
            <text:p text:style-name="P98"><text:span text:style-name="T38">五、頁</text:span><text:span text:style-name="T38">8</text:span><text:span text:style-name="T38">「一國兩制」請刪除。</text:span></text:p>
          </table:table-cell>
        </table:table-row>
        <text:soft-page-break/>
        <table:table-row table:style-name="表格2.3">
          <table:table-cell table:style-name="表格2.A1" office:value-type="string">
            <text:p text:style-name="P27">4</text:p>
          </table:table-cell>
          <table:table-cell table:style-name="表格2.A1" office:value-type="string">
            <text:p text:style-name="P25">兩岸“三通”以來福建省涉台毒品犯罪的新特點、成因及對策分析（作者：福建省公安廳李宏建、王文欽、孫明強）</text:p>
          </table:table-cell>
          <table:table-cell table:style-name="表格2.C1" office:value-type="string">
            <text:p text:style-name="P98"><text:span text:style-name="T38">一、</text:span><text:span text:style-name="T38">文中對毒品重量之使用單位有「千克」和「公斤」，二者是否相同，若相同則請統一用語。</text:span></text:p>
            <text:p text:style-name="P89">二、行文具有很強的實務性，亦提出具體之對策建議，惟缺少參考文獻，對理論或其他研究之探討不足，建請作者儘量對歷次警學研討會論文集之相關文章加以探討，以收學術與實務交流之效果。</text:p>
          </table:table-cell>
        </table:table-row>
        <table:table-row table:style-name="表格2.3">
          <table:table-cell table:style-name="表格2.A1" office:value-type="string">
            <text:p text:style-name="P27">5</text:p>
          </table:table-cell>
          <table:table-cell table:style-name="表格2.A1" office:value-type="string">
            <text:p text:style-name="P25">平潭綜合實驗區涉台警務工作前瞻（作者：福建員警學院張淑平、魏惠斌、胡玉娟）</text:p>
          </table:table-cell>
          <table:table-cell table:style-name="表格2.C1" office:value-type="string">
            <text:p text:style-name="P98"><text:span text:style-name="T38">一、本文為</text:span><text:span text:style-name="T38">2013</text:span><text:span text:style-name="T38">年福建省法學會法學研究課題“海峽兩岸警務合作研究——以平潭綜合實驗區為例”【專案編號：</text:span><text:span text:style-name="T38">FLS(2013)B07</text:span><text:span text:style-name="T38">】最終成果，具有指標性意義。</text:span></text:p>
            <text:p text:style-name="P89">二、本文具有政策高度，非僅討論員警或公安議題。</text:p>
            <text:p text:style-name="P98"><text:span text:style-name="T38">三、建請將「國家」</text:span><text:span text:style-name="T38"> </text:span><text:span text:style-name="T38">改為「大陸地區」，台灣改為</text:span><text:span text:style-name="T38"> </text:span><text:span text:style-name="T38">「台灣地區」。</text:span></text:p>
            <text:p text:style-name="P90">四、二之（二）提到「特別行政區」，非二岸共識，請斟酌使用。</text:p>
          </table:table-cell>
        </table:table-row>
        <table:table-row table:style-name="表格2.3">
          <table:table-cell table:style-name="表格2.A1" office:value-type="string">
            <text:p text:style-name="P27">6</text:p>
          </table:table-cell>
          <table:table-cell table:style-name="表格2.A1" office:value-type="string">
            <text:p text:style-name="P40"><text:span text:style-name="T41">跨境電信詐騙犯罪的案例分析及其打防策略研究—以蘇州</text:span><text:span text:style-name="T41">11.29</text:span><text:span text:style-name="T41">特大電信詐騙案為例（作者：江蘇公安廳張躍進）</text:span></text:p>
          </table:table-cell>
          <table:table-cell table:style-name="表格2.C1" office:value-type="string">
            <text:p text:style-name="P72"><text:span text:style-name="T38">本研究探討跨境電信詐騙犯罪的案例分析及其打防策略，並以蘇州</text:span><text:span text:style-name="T38">11.29</text:span><text:span text:style-name="T38">特大電信詐騙案為例，首先回顧</text:span><text:span text:style-name="T38">11.29</text:span><text:span text:style-name="T38">電信詐騙案，再進行犯罪主題、犯罪對象、犯罪特點及犯罪手段等分析，總結警方偵破經驗，並詳述遇到的困難問題，最後歸納其發展趨勢及提出打防策略，內容完整，分析深入，頗具應用價值，但為使全文更臻完善，提供以下建議：</text:span></text:p>
            <text:list xml:id="list4851413084162978461" text:style-name="WW8Num2">
              <text:list-item>
                <text:p text:style-name="P18">缺英文題目及關鍵字。</text:p>
              </text:list-item>
              <text:list-item>
                <text:p text:style-name="P18">缺註釋及參考文獻。</text:p>
              </text:list-item>
            </text:list>
          </table:table-cell>
        </table:table-row>
        <table:table-row table:style-name="表格2.3">
          <table:table-cell table:style-name="表格2.A1" office:value-type="string">
            <text:p text:style-name="P27">7</text:p>
          </table:table-cell>
          <table:table-cell table:style-name="表格2.A1" office:value-type="string">
            <text:p text:style-name="P25">冰毒危害與遏制對策（作者：雲南省員警協會羅石文、譚其運）</text:p>
          </table:table-cell>
          <table:table-cell table:style-name="表格2.C1" office:value-type="string">
            <text:p text:style-name="P89">一、本文題目為「冰毒危害與遏制對策」，綜觀全文論述當前雲南冰毒犯罪現況，從恐怖主義的定義和成因、恐怖主義組織架構、恐怖主義與組織犯罪，以及聯合國、美國、歐盟、大陸地區、香港等反恐戰略和策略，論述當前香港反恐策略作為。</text:p>
            <text:p text:style-name="P89">二、本文著重探討當前香港反恐策略及工作作為，基於彰顯研究主題之考量，建議題目修訂為「恐怖主義與香港反恐戰略之實踐」，俾使題目與論文內容相契合、更彰顯研究主題和參考價值。</text:p>
            <text:p text:style-name="P98"><text:span text:style-name="T38">三、內文多處以「中國」論述，請參照第九屆兩岸警學研討會論文寫作注意事項，建議修訂為「大陸地區」，修訂部份例如：頁</text:span><text:span text:style-name="T38">1</text:span><text:span text:style-name="T38">、</text:span><text:span text:style-name="T38">2</text:span><text:span text:style-name="T38">、</text:span><text:span text:style-name="T38">11</text:span><text:span text:style-name="T38">、</text:span><text:span text:style-name="T38">12</text:span><text:span text:style-name="T38">、</text:span><text:span text:style-name="T38">13</text:span><text:span text:style-name="T38">等，詳如附檔文稿中之紅字部份（已在該論文檔案中以紅色字加以標示之，另有修改檔案）。</text:span></text:p>
          </table:table-cell>
        </table:table-row>
        <table:table-row table:style-name="表格2.3">
          <table:table-cell table:style-name="表格2.A1" office:value-type="string">
            <text:p text:style-name="P27">8</text:p>
          </table:table-cell>
          <table:table-cell table:style-name="表格2.A1" office:value-type="string">
            <text:p text:style-name="P25">雲南省涉毒跨境犯罪現狀分析（作者：雲南省公安廳禁毒局石<text:soft-page-break/>凡）</text:p>
          </table:table-cell>
          <table:table-cell table:style-name="表格2.C1" office:value-type="string">
            <text:p text:style-name="P89">一、涉毒犯罪現狀具地區特殊性，建議對策具體，值得三考。</text:p>
            <text:p text:style-name="P89">二、內文提及「中國」、「國內」、「大陸」者，請修改成「大陸地區」（已在該論文檔案中以紅色字加以標示之，另有修改檔案）。</text:p>
            <text:p text:style-name="P89">三、論文整體格式（如：缺英文題目、缺英文關鍵字、摘要和關鍵字格式不<text:soft-page-break/>符、論文首頁作者姓名資料格式不符、缺三考資料等）都和稿約有差異，建議修改。</text:p>
          </table:table-cell>
        </table:table-row>
        <table:table-row table:style-name="表格2.3">
          <table:table-cell table:style-name="表格2.A1" office:value-type="string">
            <text:p text:style-name="P27">9</text:p>
          </table:table-cell>
          <table:table-cell table:style-name="表格2.A1" office:value-type="string">
            <text:p text:style-name="P25">廣東跨境毒品犯罪現狀及對策探析（作者：廣東省員警協會）</text:p>
          </table:table-cell>
          <table:table-cell table:style-name="表格2.C1" office:value-type="string">
            <text:p text:style-name="P89">一、本文分析近年來廣東涉港澳臺地區及港澳臺籍人員毒品違法犯罪現況及發展趨勢，以及四地警方合作打擊毒品犯罪的現狀與存在問題，並就今後四地警方如何深化合作機制，擴展合作內容，提出具體建議，實務資料豐富，深具參考性，相當可採。</text:p>
            <text:p text:style-name="P98"><text:span text:style-name="T38">二、建議頁</text:span><text:span text:style-name="T38">3</text:span><text:span text:style-name="T38">至頁</text:span><text:span text:style-name="T38">5</text:span><text:span text:style-name="T38">的圖能編號，如圖</text:span><text:span text:style-name="T38">1</text:span><text:span text:style-name="T38">圖</text:span><text:span text:style-name="T38">2…</text:span><text:span text:style-name="T38">等。</text:span></text:p>
          </table:table-cell>
        </table:table-row>
        <table:table-row table:style-name="表格2.3">
          <table:table-cell table:style-name="表格2.A1" office:value-type="string">
            <text:p text:style-name="P27">10</text:p>
          </table:table-cell>
          <table:table-cell table:style-name="表格2.A1" office:value-type="string">
            <text:p text:style-name="P25">跨境毒品犯罪防範打擊對策研究—以杭州市禁毒工作為例（作者：浙江省公安廳葉寒冰）</text:p>
          </table:table-cell>
          <table:table-cell table:style-name="表格2.C1" office:value-type="string">
            <text:p text:style-name="P98"><text:span text:style-name="T38">一、本文題目為「跨境毒品犯罪防範打擊對策研究</text:span><text:span text:style-name="T38">—</text:span><text:span text:style-name="T38">以杭州市禁毒工作為例」，綜觀全文主要探討杭州市禁毒工作策略、作為與成效。論述杭州市跨境毒品犯罪的特點成因和態勢、杭州市當前打擊跨境毒品犯罪之作法及如何進一步深化作為。</text:span></text:p>
            <text:p text:style-name="P89">二、基於學術論文寫作規範，宜補充註釋。</text:p>
            <text:p text:style-name="P98"><text:span text:style-name="T38">三、頁</text:span><text:span text:style-name="T38">3</text:span><text:span text:style-name="T38">第</text:span><text:span text:style-name="T38">7</text:span><text:span text:style-name="T38">行以「中國大陸」表述，請參照第九屆兩岸警學研討會論文寫作注意事項，建議修訂為「大陸地區」，詳如附檔文稿頁</text:span><text:span text:style-name="T38">3</text:span><text:span text:style-name="T38">中之紅字部份（已在該論文檔案中以紅色字加以標示之，另有修改檔案）。</text:span></text:p>
          </table:table-cell>
        </table:table-row>
        <table:table-row table:style-name="表格2.3">
          <table:table-cell table:style-name="表格2.A1" office:value-type="string">
            <text:p text:style-name="P27">11</text:p>
          </table:table-cell>
          <table:table-cell table:style-name="表格2.A1" office:value-type="string">
            <text:p text:style-name="P25">跨境毒品犯罪偵查的控制下交付研究（作者：公安部法制局）</text:p>
          </table:table-cell>
          <table:table-cell table:style-name="表格2.C1" office:value-type="string">
            <text:p text:style-name="P89">一、本文從刑事程序理論和實踐操作技術方面對跨境毒品犯罪偵查中使用控制下交付手段進行研究，資料豐富、論述詳實，相當可採。惟若能再略增海峽兩岸現行之規範及運作可行性，定可更增本文之價值。</text:p>
            <text:p text:style-name="P89">二、文中所使用「中國大陸」建請改為「大陸地區」。</text:p>
            <text:p text:style-name="P98"><text:span text:style-name="T38">三、頁</text:span><text:span text:style-name="T38">4</text:span><text:span text:style-name="T38">中國內地建請改為「大陸地區」。</text:span></text:p>
            <text:p text:style-name="P98"><text:span text:style-name="T38">四、頁</text:span><text:span text:style-name="T38">8</text:span><text:span text:style-name="T38">所言：「誘惑偵查屬</text:span><text:span text:style-name="T38">非法行為</text:span><text:span text:style-name="T38">」請再確認。</text:span></text:p>
            <text:p text:style-name="P98"><text:span text:style-name="T38">五、頁</text:span><text:span text:style-name="T38">12</text:span><text:span text:style-name="T38">所言：兩岸四地屬</text:span><text:span text:style-name="T38">一國之內，在制度、文化、價值判斷和生活方式等方面有很多相同點</text:span><text:span text:style-name="T38">，建請改為「兩岸及香港、澳門在制度、文化、價值判斷和生活方式等方面有很多相同點」。</text:span></text:p>
          </table:table-cell>
        </table:table-row>
        <table:table-row table:style-name="表格2.3">
          <table:table-cell table:style-name="表格2.A1" office:value-type="string">
            <text:p text:style-name="P27">12</text:p>
          </table:table-cell>
          <table:table-cell table:style-name="表格2.A1" office:value-type="string">
            <text:p text:style-name="P25">禁毒局論文約稿未到</text:p>
          </table:table-cell>
          <table:table-cell table:style-name="表格2.C1" office:value-type="string">
            <text:p text:style-name="P26"/>
          </table:table-cell>
        </table:table-row>
        <table:table-row table:style-name="表格2.3">
          <table:table-cell table:style-name="表格2.A1" office:value-type="string">
            <text:p text:style-name="P27">13</text:p>
          </table:table-cell>
          <table:table-cell table:style-name="表格2.A1" office:value-type="string">
            <text:p text:style-name="P25">海峽兩岸共同打擊跨境毒品犯罪－司法協助中的問題與展望（作者：公安大學包涵）</text:p>
          </table:table-cell>
          <table:table-cell table:style-name="表格2.C14" office:value-type="string">
            <text:p text:style-name="P98"><text:span text:style-name="T38">一、</text:span><text:span text:style-name="T38">稿件請註明</text:span><text:span text:style-name="T38">作者之英文名、</text:span><text:span text:style-name="T38">電子郵件信箱帳號和號碼，並請附英文題目</text:span><text:span text:style-name="T38">及英文關鍵字。</text:span></text:p>
            <text:p text:style-name="P89">二、第8頁之圖1中「国际刑警组织有」之「有」字是否為贅字，請再斟酌之。</text:p>
            <text:p text:style-name="P89">三、第9頁所稱「中国台湾警察局」之出處及考據為何？宜有引註說明，否則，如此表述，似有不妥適之處，允宜再斟酌之。</text:p>
            <text:p text:style-name="P89">四、第10頁之「中国大陆」一詞，宜如本篇全文用語，修正為「大陸地區」，以求其一致。</text:p>
            <text:p text:style-name="P89">五、文內所稱之《海峡两岸共同打击犯罪及司法协助协议》（在第14頁之前）應為《海峡两岸共同打击犯罪及司法互助协议》之誤植，然亦有稱之為「互助」者，其中「協助」應為「互助」，全文宜有一致之表述。</text:p>
            <text:p text:style-name="P89">六、文內自第16頁之「两岸跨境毒品犯罪刑事司法协助之检讨」以下，極具<text:soft-page-break/>關於海峽兩岸政治地位與問題之檢討，似乎已經溢出與逾越「警學」研討之範疇，是否合宜？允宜進一步提請會議考量之。其相關政治爭議性之主要內容如：</text:p>
            <text:p text:style-name="P101">（一）既然是一国体系内部的区域司法协作，国际法上的引渡规则应当没有适用空间。（第18頁）</text:p>
            <text:p text:style-name="P101">（二）大陆则坚持“一个中国”的原则，希望以国家内部的方式解决问题，这一差异在目前看来几乎不可调和。所以对于司法协助，只好在“名不正言不顺”的前提下开展。（第19頁）</text:p>
            <text:p text:style-name="P103"><text:span text:style-name="T38">（三）从数据来看，两岸的刑事司法协助程度在长达</text:span><text:span text:style-name="T38">15</text:span><text:span text:style-name="T38">年的时间里执行并不顺畅，台湾学者将此情形归结于“主动权操之于大陆，我方完全处于被动配合”，因为《金门协议》规定“（协助缉捕）对方于函请后</text:span><text:span text:style-name="T38">20</text:span><text:span text:style-name="T38">日答复，并按商定时间、地点遣返交接。若大陆不依协议内容在</text:span><text:span text:style-name="T38">20</text:span><text:span text:style-name="T38">日内答复，我方即束手无策”。这一结论显然有失偏颇，大陆的地理环境、人员流动程度以及管理规模绝非台湾地区可以比拟，而《金门协议》和《海峡两岸共同打击犯罪及司法互助协议》的规定过于简略、缺乏责任规定也是客观事实，绝非“中国大陆司法机关有选择性、有限度、缺乏主动所导致”。显然，若台湾地区</text:span><text:span text:style-name="T38">20</text:span><text:span text:style-name="T38">日之内不予大陆答复，依然会造成“遣返之主动权”归于台湾地区。（第21頁）</text:span></text:p>
            <text:p text:style-name="P101">（四）因此台湾地区对大陆寻求刑事司法协助的愿望大于大陆对台湾的需求，而从另一个侧面反映出，大陆在与台湾地区进行刑事司法协助的过程中，付出义务较多，而获取收益较少。（第22頁）</text:p>
            <text:p text:style-name="P103"><text:span text:style-name="T38">（五）</text:span><text:span text:style-name="T38">1999</text:span><text:span text:style-name="T38">年</text:span><text:span text:style-name="T38">7</text:span><text:span text:style-name="T38">月至</text:span><text:span text:style-name="T38">2000</text:span><text:span text:style-name="T38">年</text:span><text:span text:style-name="T38">2</text:span><text:span text:style-name="T38">月，由于李登辉提出两岸是“特殊的国与国”关系，导致《金门协议》所规定的遣返协作停止长达</text:span><text:span text:style-name="T38">8</text:span><text:span text:style-name="T38">个月。（第23頁）</text:span></text:p>
            <text:p text:style-name="P101">（六）大陆坚持“一个中国”的原则，因此台湾难以以平等的身份参与到双边协议的制定当中，大陆与香港、澳门签署的刑事司法协助条约以“一国两制”为前提，这一原则近期很难被台湾地区所接受。正因为如此，台湾地区论者以“大陆掌控司法协助的权柄而置台湾要求于不顾”的呼声便不难理解。但是毒品犯罪的现实状况迫在眉睫，等待双方在政治上达成一致再行司法协助的工作恐怕为时已晚。两岸应当以“中华民族复兴”作为共同的己任，以对民族负责的态度摒弃因为政治地位上的纠葛而荒废共同打击犯罪的消极思维，以创造性的手段解决两岸司法协助缺乏固定化和强制性的状态，以诚恳的态度保障司法协作的正常开展。两岸在某些涉及国家主权的问题上尚能“搁置争议，共同开发”，而同是炎黄子孙，同根同源，也理应在打击犯罪的问题上有务实的思<text:soft-page-break/>维和创新的制度设计。（第23~24頁）</text:p>
            <text:p text:style-name="P101">（七）台湾地区能够以“中华台北”的名义加入某些不以国家为单位的国际组织，负担起有限度的国际责任。…这其中大陆的参与却是空白。上述管道都是可以加以利用的资源，有些渠道因两岸暂时不在同一组织中无法展开协助还情有可原，但诸如“亚太反洗钱小组”，双方都是成员，却弃大好资源不用，令人扼腕。（第25~26頁）</text:p>
          </table:table-cell>
        </table:table-row>
        <table:table-row table:style-name="表格2.3">
          <table:table-cell table:style-name="表格2.A1" office:value-type="string">
            <text:p text:style-name="P27">14</text:p>
          </table:table-cell>
          <table:table-cell table:style-name="表格2.A1" office:value-type="string">
            <text:p text:style-name="P25">跨境毒品犯罪形勢演變及遏制對策研究（作者：公安大學張黎、張拓）</text:p>
          </table:table-cell>
          <table:table-cell table:style-name="表格2.C1" office:value-type="string">
            <text:p text:style-name="P89">一、論文架構完整，內容調理分明，所提對策具體可行，具三考價值</text:p>
            <text:p text:style-name="P89">二、內文提及「兩岸四地」者，均請改為「海峽兩岸及香港、澳門」（已在該論文檔案中以紅色字加以標示之，另有修改檔案）。</text:p>
            <text:p text:style-name="P89">三、內文提及「全國」者，均請改成「大陸地區」。</text:p>
            <text:p text:style-name="P89">四、部分論文格式不符稿約要求，如：論文首頁作者姓名資料格式不符、字型不符、字體大小不符、缺英文題目、缺英文關鍵字等，請修正。</text:p>
          </table:table-cell>
        </table:table-row>
        <table:table-row table:style-name="表格2.3">
          <table:table-cell table:style-name="表格2.A1" office:value-type="string">
            <text:p text:style-name="P27">15</text:p>
          </table:table-cell>
          <table:table-cell table:style-name="表格2.A1" office:value-type="string">
            <text:p text:style-name="P25">海峽兩岸刑事張黎、張拓協助調查取證若干問題思考（作者：中國刑事學院馬順成、于群）</text:p>
          </table:table-cell>
          <table:table-cell table:style-name="表格2.C14" office:value-type="string">
            <text:p text:style-name="P98"><text:span text:style-name="T38">一、</text:span><text:span text:style-name="T38">稿件請註明</text:span><text:span text:style-name="T38">作者之英文名、</text:span><text:span text:style-name="T38">英文題目</text:span><text:span text:style-name="T38">及英文關鍵字。</text:span></text:p>
            <text:p text:style-name="P89">二、文內自第14頁之「1.一个中国的原则」之內容，極具關於海峽兩岸政治地位問題之探討，似乎已經溢出與逾越「警學」研討之範疇，是否合宜？允宜進一步考量修正之。其相關政治爭議性之主要內容如下：「1.一个中国的原则。一个中国原则并没有出现在《南京协议》的条文中，但是《最高人民法院关于人民法院办理海峡两岸送达文书和调查取证司法互助案件的规定》第2条明确强调了一个中国的原则。“九二共识”也是两岸开展交流的前提。可见，一个中国原则是大陆与台湾地区开展刑事调查取证协助工作的根本，离开了这一前提，两岸间的协助与合作也无从谈起。」</text:p>
          </table:table-cell>
        </table:table-row>
        <table:table-row table:style-name="表格2.3">
          <table:table-cell table:style-name="表格2.A1" office:value-type="string">
            <text:p text:style-name="P27">16</text:p>
          </table:table-cell>
          <table:table-cell table:style-name="表格2.A1" office:value-type="string">
            <text:p text:style-name="P25">海峽兩岸打擊毒品犯罪合作機制研究（作者：中國刑事學院鄭洪廣）</text:p>
          </table:table-cell>
          <table:table-cell table:style-name="表格2.C14" office:value-type="string">
            <text:p text:style-name="P89">一、本文已起承轉合四個段落組織內容，結構完整。</text:p>
            <text:p text:style-name="P89">二、圖1、2、3之標題應加入大陸地區，以求明確。</text:p>
            <text:p text:style-name="P89">三、表1應該也是圖。</text:p>
            <text:p text:style-name="P98"><text:span text:style-name="T38">四、第4頁最後一段「国民党时期」建議改為「進入21世紀以前</text:span><text:span text:style-name="T38">…</text:span><text:span text:style-name="T38">」以明討論時序。</text:span></text:p>
            <text:p text:style-name="P89">五、图5 之標題「1987-1995年台湾查获毒品数量与来源地统计图」應係「1998年至2006年」之誤，資料來源之87與95應為民國，而非公元。</text:p>
          </table:table-cell>
        </table:table-row>
        <table:table-row table:style-name="表格2.3">
          <table:table-cell table:style-name="表格2.A1" office:value-type="string">
            <text:p text:style-name="P27">17</text:p>
          </table:table-cell>
          <table:table-cell table:style-name="表格2.A1" office:value-type="string">
            <text:p text:style-name="P25">新形勢下兩岸四地警務培訓的實踐與思考（作者：武警學院高士傑、雙春亮）</text:p>
          </table:table-cell>
          <table:table-cell table:style-name="表格2.C14" office:value-type="string">
            <text:p text:style-name="P98"><text:span text:style-name="T38">一、本文</text:span><text:span text:style-name="T38">探討警務培訓的需求日增，因應此一趨勢，作者從兩岸四地警務培訓的現況為起點，重視求同存異的原則，並具體提出未來的發展重點，包括：頂層設計科學化、師資配備專業化、課程設計實踐化、教材編寫規範化、教學方法實景化、教學成果評估體系化，論述完整且有前瞻性，將可有效突破目前以短期培訓、交流互訪的形式。</text:span></text:p>
            <text:p text:style-name="P98"><text:span text:style-name="T38">二、本文提到美國、德國的援外培訓模式為例，目標在兩岸四地架構以警務培訓為對象的合作形態，立意極佳。且從美國、德國對於培訓後的成</text:span><text:soft-page-break/><text:span text:style-name="T38">果追蹤、成立校友會、發行雜誌</text:span><text:span text:style-name="T38">…</text:span><text:span text:style-name="T38">等作法，將培訓視為長期服務，此運作方式值得兩岸四地參考。 </text:span></text:p>
            <text:p text:style-name="P89">三、教學模式對學習成效的影響甚鉅，本文於「更新觀念、樹立實戰化的教學培訓理念」一節裡分享了武警學院近年開拓教學模式的經驗，尤其強化情景、模擬、實戰與科技等元素的結合，由於使用這類教學需要的前置作業龐雜，有別於傳統講授式課程，建議可具體分享一則教學實例與相關資源整備，供與會人士觀摩。</text:p>
            <text:p text:style-name="P89">四、本文屬於警務人才發展藍圖的倡議，由於工程浩大，建議可增加優先順序的規劃，提出短、中、長期目標，或者可評估兩岸四地警務培訓資源的優劣，如何進行分工合作以加速建設的進度。</text:p>
            <text:p text:style-name="P89">五、有關推動大陸地區與台灣地區的警務培訓，建議可透過海峽兩岸關係協會與台灣海峽交流基金會之兩會模式，就深度與廣度再具體化。</text:p>
            <text:p text:style-name="P89">六、第3頁第2段所提學校名稱請修正為「臺灣中央警察大學」。</text:p>
          </table:table-cell>
        </table:table-row>
        <table:table-row table:style-name="表格2.3">
          <table:table-cell table:style-name="表格2.A1" office:value-type="string">
            <text:p text:style-name="P27">18</text:p>
          </table:table-cell>
          <table:table-cell table:style-name="表格2.A1" office:value-type="string">
            <text:p text:style-name="P25">淺析控制下交付法律模式之選擇（作者：武警學院韓增輝）</text:p>
          </table:table-cell>
          <table:table-cell table:style-name="表格2.C14" office:value-type="string">
            <text:p text:style-name="P98"><text:span text:style-name="T38">一、</text:span><text:span text:style-name="T38">稿件請註明</text:span><text:span text:style-name="T38">作者之英文名、</text:span><text:span text:style-name="T38">電子郵件信箱帳號和號碼，並請附英文題目。</text:span></text:p>
            <text:p text:style-name="P89">二、請註明本文之摘要及中英文關鍵字。</text:p>
            <text:p text:style-name="P89">三、第6頁最後一段：「唯一不同的是台湾法律未在基本法律中规定控制下交付，而是以行政法规、部门规章的形式构成」，以及引註16：「《毒品危害防治条例》由台湾行政院制定颁布，属于行政法规」應屬誤解。因為《毒品危害防治条例》係由臺灣地區之立法院三讀通過之刑事法律，請再斟酌修正之。</text:p>
            <text:p text:style-name="P89">四、第7頁第1段指出：「内地与台湾签订了《海峡两岸共同打击犯罪及司法互助协议》」所稱「內地與台灣」宜以「大陸地區與臺灣地區」替代，將更為明確。</text:p>
            <text:p text:style-name="P89">五、本文若能對「控制下交付」加以定義，並進一步參考所述各國之特點，提出對大陸地區建立該法制度的具體建議，將更具意義與參考價值。</text:p>
          </table:table-cell>
        </table:table-row>
        <table:table-row table:style-name="表格2.3">
          <table:table-cell table:style-name="表格2.A1" office:value-type="string">
            <text:p text:style-name="P27">19</text:p>
          </table:table-cell>
          <table:table-cell table:style-name="表格2.A1" office:value-type="string">
            <text:p text:style-name="P25">海峽兩岸禁毒情報交流機制構建（作者：作者：武警學院黃麗娟、董文達）</text:p>
          </table:table-cell>
          <table:table-cell table:style-name="表格2.C14" office:value-type="string">
            <text:p text:style-name="P89">一、第6頁的第17行的美国情报制导战略（Comp Start模式），英文應該有誤，由於兩岸翻譯不同，強烈懷疑為紐約市警察局在1990年代Bill Bratton 局長任內實施的 CompStat (新創字，為computer和statistic的複合字)，請作者查明。</text:p>
            <text:p text:style-name="P89">二、參考文獻的撰寫格式請以當頁的註腳(footnote)，或文末的註釋 (endnote)，本文以在文末的註腳，不符學術論文撰寫體例。請修正。</text:p>
          </table:table-cell>
        </table:table-row>
        <table:table-row table:style-name="表格2.3">
          <table:table-cell table:style-name="表格2.A1" office:value-type="string">
            <text:p text:style-name="P27">20</text:p>
          </table:table-cell>
          <table:table-cell table:style-name="表格2.A1" office:value-type="string">
            <text:p text:style-name="P25">兩岸四地毒品犯罪的打擊對策（作者：武警學院趙冰）</text:p>
          </table:table-cell>
          <table:table-cell table:style-name="表格2.C1" office:value-type="string">
            <text:p text:style-name="P89">一、本文題目為「兩岸四地毒品犯罪的打擊對策」，綜觀全文主要探討兩岸、香港和澳門相關毒品犯罪打擊對策，兩岸四地毒品犯罪新情況及兩岸四地打擊毒品犯罪之困境。分別從兩岸四地有關毒品犯罪之立法差異、警務合作現況及因應對策等面向分析。</text:p>
            <text:p text:style-name="P90">二、基於學術論文寫作規範，宜補充註釋。</text:p>
          </table:table-cell>
        </table:table-row>
        <table:table-row table:style-name="表格2.3">
          <table:table-cell table:style-name="表格2.A1" office:value-type="string">
            <text:p text:style-name="P27">21</text:p>
          </table:table-cell>
          <table:table-cell table:style-name="表格2.A1" office:value-type="string">
            <text:p text:style-name="P25">以“兩岸四地”<text:soft-page-break/>為介面淺談跨境毒品犯罪背景下警務合作機制的思考（作者：四川省內江市公安局）</text:p>
          </table:table-cell>
          <table:table-cell table:style-name="表格2.C14" office:value-type="string">
            <text:p text:style-name="P98"><text:span text:style-name="T38">一、本文的</text:span><text:span text:style-name="T38">分節標題</text:span><text:span text:style-name="T38">未依規定處理</text:span><text:span text:style-name="T38">：文章之大小標題以「壹、一、（一）、1、</text:span><text:soft-page-break/><text:span text:style-name="T38">（1）、a、（a）」為序</text:span><text:span text:style-name="T38">，字體大小亦不符合規定，敬請更正。</text:span></text:p>
            <text:p text:style-name="P98"><text:span text:style-name="T38">二、第8頁第14-5行之截止2010年2月底，两案依据《南京协议》</text:span><text:span text:style-name="T38">…</text:span><text:span text:style-name="T38">應為截至2010年2月底，兩岸</text:span><text:span text:style-name="T38">…</text:span></text:p>
            <text:p text:style-name="P89">三、作者在分段落上有不合理之跳段，例如在第14頁的（一） 两岸四地警务合作情报体系构建探讨，下僅有1、当前区际警务情报交流合作中面临的问题，而無2、3，即跳入（二） 两岸四地区际警务合作情报体系的构想，分段混亂。</text:p>
            <text:p text:style-name="P98"><text:span text:style-name="T38">四、第9頁第四行之大陆地区虽然只有四个法域</text:span><text:span text:style-name="T38">…</text:span><text:span text:style-name="T38">，「大陸地區」應為「海峽兩岸及香港、澳門」之誤。</text:span></text:p>
          </table:table-cell>
        </table:table-row>
        <table:table-row table:style-name="表格2.3">
          <table:table-cell table:style-name="表格2.A1" office:value-type="string">
            <text:p text:style-name="P27">22</text:p>
          </table:table-cell>
          <table:table-cell table:style-name="表格2.A1" office:value-type="string">
            <text:p text:style-name="P25">海峽兩岸跨境毒品犯罪偵查研究（作者：成都市公安局林龍海）</text:p>
          </table:table-cell>
          <table:table-cell table:style-name="表格2.C14" office:value-type="string">
            <text:p text:style-name="P89">一、本文第一頁缺英文標題，請修改依序為:中文標題、英文標題、及作者姓名。另外作者之英文姓名、服務單位、職稱、通訊地址、及電子信箱請以註腳呈現。</text:p>
            <text:p text:style-name="P89">二、本篇內文第4頁最後1行出現「中国台湾及韩国、日本不法分子与中国大陆」，建議改為「台湾地區及韩国、日本不法分子与大陆地區」。</text:p>
            <text:p text:style-name="P89">三、本篇內文第6頁倒數第7行出現「中国台湾地区」，建議改為「台湾地区」。</text:p>
            <text:p text:style-name="P89">四、本篇內文多次出現「兩岸四地」及「四地」用詞，建議改為「海峽兩岸及香港、澳門」。</text:p>
            <text:p text:style-name="P89">五、本篇內文第15頁兩次出現「我国四个法域」用詞，建議改為「海峽兩岸及香港、澳門四个法域」。</text:p>
            <text:p text:style-name="P89">六、本篇內文多次出現「我国」、「国内」、及「中国」等用詞，建議改為「大陸地區」。</text:p>
            <text:p text:style-name="P89">七、本篇內文多次將「大陆地區」簡化為「大陆」，建議一律改為「大陆地區」。</text:p>
            <text:p text:style-name="P89">八、本篇內文多次將「台湾地區」簡化為「台湾」或「台湾島」，建議一律改為「台湾地區」。</text:p>
            <text:p text:style-name="P89">九、本篇內文第8頁倒數第4行出現「200住一2005年」，語焉不詳，請再細酌。</text:p>
            <text:p text:style-name="P98"><text:span text:style-name="T38">十、本篇內文第11頁倒數第9至第6行出現「如参照港澳回归前的做法， 由台资企业较多的广东、福建、上海、浙江等重点省(市)公安机关刑侦部门与台湾警方逐步建立联系，从个案协作入手， 积极开展情报交流等工作，为两岸警方最终实现警务合作积累经验， 铺平道路」，</text:span><text:span text:style-name="T32">有矮化台灣之虞，建議修正。</text:span></text:p>
          </table:table-cell>
        </table:table-row>
        <table:table-row table:style-name="表格2.3">
          <table:table-cell table:style-name="表格2.A1" office:value-type="string">
            <text:p text:style-name="P27">23</text:p>
          </table:table-cell>
          <table:table-cell table:style-name="表格2.A1" office:value-type="string">
            <text:p text:style-name="P25">淺析新精神活性物質的管制困境及對策（作者：天津市公安局張琳）</text:p>
          </table:table-cell>
          <table:table-cell table:style-name="表格2.C1" office:value-type="string">
            <text:p text:style-name="P89">一、本文內容具體，對策明確，值得三考。</text:p>
            <text:p text:style-name="P89">二、本文引用大量資料和資料，但未列出引用文獻或資料出處，建議補足三考文獻。</text:p>
            <text:p text:style-name="P89">三、內文提及「我國」、「中國」、「國家」、「國內」者，請改成「大陸地區」（已在該論文檔案中以紅色字加以標示之，另有修改檔案）。</text:p>
            <text:p text:style-name="P89"><text:soft-page-break/>四、部分論文格式不符稿約要求，如：缺英文題目、缺英文關鍵字、缺三考文獻、論文首頁作者姓名資料格式不符、字型不符、字體大小不符等，建議修正。</text:p>
          </table:table-cell>
        </table:table-row>
        <table:table-row table:style-name="表格2.3">
          <table:table-cell table:style-name="表格2.A1" office:value-type="string">
            <text:p text:style-name="P27">24</text:p>
          </table:table-cell>
          <table:table-cell table:style-name="表格2.A1" office:value-type="string">
            <text:p text:style-name="P25">跨區際毒品犯罪協助調查取證程式的完善（作者：天津市公安局陶偉東）</text:p>
          </table:table-cell>
          <table:table-cell table:style-name="表格2.C14" office:value-type="string">
            <text:p text:style-name="P98"><text:span text:style-name="T38">一、</text:span><text:span text:style-name="T38">稿件請註明</text:span><text:span text:style-name="T38">題目之英文名、作者英文姓名、</text:span><text:span text:style-name="T38">電子郵件信箱帳號和號碼。</text:span></text:p>
            <text:p text:style-name="P98"><text:span text:style-name="T38">二、作者研究範圍定義於港、澳及大陸地區，然在第2頁中提及「根据近年来跨境毒品犯罪案例，笔者经过研究，归纳出</text:span><text:span text:style-name="T32">两岸毒品</text:span><text:span text:style-name="T38">犯罪呈现以下发展趋势。」其中「兩岸」似與研究範圍有落差，宜請再斟酌之。</text:span></text:p>
            <text:p text:style-name="P89">三、文內港、澳及大陸地區已屬同一主權範圍內，為何仍有不同調查取證程序之問題，實可簡要敘述其背景、問題與建議改進事項。</text:p>
            <text:p text:style-name="P89">四、文內參考外國方式，例如加拿大、美國或海牙《民商事国外调取证据公约》等，若能加以引註說明，將有助於讀者進一步參考瞭解。</text:p>
            <text:p text:style-name="P89">五、本文是否有引註資料或參考文獻？若是，可一併附上，裨供參考。</text:p>
          </table:table-cell>
        </table:table-row>
        <table:table-row table:style-name="表格2.3">
          <table:table-cell table:style-name="表格2.A1" office:value-type="string">
            <text:p text:style-name="P27">25</text:p>
          </table:table-cell>
          <table:table-cell table:style-name="表格2.A1" office:value-type="string">
            <text:p text:style-name="P25">跨境經濟犯罪案件的偵查對策研究（作者：山西警官高等專科學校閆愛青、李偉）</text:p>
          </table:table-cell>
          <table:table-cell table:style-name="表格2.C1" office:value-type="string">
            <text:p text:style-name="P67">本文探討跨境經濟犯罪案件的偵查對策，從跨境經濟犯罪的特點分析，並檢討其產生原因，最後提出偵查對策，內容涵蓋全面但較不深入，亦未見具體建議，為使全文更臻完善，提供以下建議：</text:p>
            <text:p text:style-name="P89">一、缺註釋、英文題目及關鍵字。</text:p>
            <text:p text:style-name="P89">二、文中「大陸地區大陸」簡化為「大陸」即可。</text:p>
            <text:p text:style-name="P89">三、提及一國內兩個以上法域之「一國內」應可省略。</text:p>
            <text:p text:style-name="P89">四、「一國兩制」及「同屬一個中國」字眼應刪除。</text:p>
            <text:p text:style-name="P89">五、期刊應加起訖頁碼。</text:p>
          </table:table-cell>
        </table:table-row>
        <table:table-row table:style-name="表格2.3">
          <table:table-cell table:style-name="表格2.A1" office:value-type="string">
            <text:p text:style-name="P27">26</text:p>
          </table:table-cell>
          <table:table-cell table:style-name="表格2.A1" office:value-type="string">
            <text:p text:style-name="P25">貴州省新型毒品違法犯罪問題概述（作者：貴州省公安廳蔣自力）</text:p>
          </table:table-cell>
          <table:table-cell table:style-name="表格2.C14" office:value-type="string">
            <text:p text:style-name="P89">一、本文第一頁開頭請修改依序為：中文標題、英文標題，及作者姓名，作者之服務單位、職稱、通訊地址、及電子信箱請以註腳呈現。</text:p>
            <text:p text:style-name="P98"><text:span text:style-name="T38">二、論文是否應統格一式，文首必須加上</text:span><text:span text:style-name="T38">論文摘要</text:span><text:span text:style-name="T38">，及中、英文之關鍵詞等。文末必須加上參考文獻。文中是否宜加上註腳或資料圖表等引述之出處與來源。</text:span></text:p>
          </table:table-cell>
        </table:table-row>
        <table:table-row table:style-name="表格2.3">
          <table:table-cell table:style-name="表格2.A1" office:value-type="string">
            <text:p text:style-name="P27">27</text:p>
          </table:table-cell>
          <table:table-cell table:style-name="表格2.A1" office:value-type="string">
            <text:p text:style-name="P25">協作式管理：重塑吸毒人員融入社會的願景（作者：貴州省公安廳周勝）</text:p>
          </table:table-cell>
          <table:table-cell table:style-name="表格2.C14" office:value-type="string">
            <text:p text:style-name="P89">一、本文提出的核心觀點是圍繞以就業安置為核心的社區戒毒社區康復人員陽光工程建設，建立藥物治療、康復指導、關懷救助的後續照管體系，重塑其融入社會的願景，延長其操守期。</text:p>
            <text:p text:style-name="P89">二、本文結合政府、市場、社會及家庭等四個部分資源，針對吸毒者之復歸社會，建構協作式管理模式，符合現代公共治理精神。</text:p>
            <text:p text:style-name="P89">三、本文未附參考書目。</text:p>
          </table:table-cell>
        </table:table-row>
        <table:table-row table:style-name="表格2.3">
          <table:table-cell table:style-name="表格2.A1" office:value-type="string">
            <text:p text:style-name="P27">28</text:p>
          </table:table-cell>
          <table:table-cell table:style-name="表格2.A1" office:value-type="string">
            <text:p text:style-name="P25">關於海南零包販毒案件的情況調查（作者：海南省公安廳王萬群、鄭小岸）</text:p>
          </table:table-cell>
          <table:table-cell table:style-name="表格2.C14" office:value-type="string">
            <text:p text:style-name="P89">一、本文第一頁缺英文標題，請修改依序為:中文標題、英文標題、及作者姓名。另外作者之英文姓名、服務單位、職稱、通訊地址、及電子信箱請以註腳呈現。</text:p>
            <text:p text:style-name="P89">二、本篇缺中文摘要及關鍵詞。</text:p>
            <text:p text:style-name="P89">三、本篇內文多次出現「我国」、及「国内」等敏感用詞，建議改為「大陸地區」。</text:p>
            <text:p text:style-name="P89">四、本篇內文中圖一之標題，請移至圖之下沿（按學術慣例，圖之標題至<text:soft-page-break/>於圖之下沿，表之標題至於表之上沿）。</text:p>
            <text:p text:style-name="P89">五、本篇內文中之：圖二、圖三、及圖四，應編為：表一、表二、及表三，建議修正。</text:p>
            <text:p text:style-name="P98"><text:span text:style-name="T38">六、本篇內文第4頁圖三</text:span><text:span text:style-name="T38">”</text:span><text:span text:style-name="T38">零包海洛因案件数與佔比</text:span><text:span text:style-name="T38">”</text:span><text:span text:style-name="T38">，與內文描述</text:span><text:span text:style-name="T38">”</text:span><text:span text:style-name="T38"> 零包合成毒品案件與佔比</text:span><text:span text:style-name="T38">”</text:span><text:span text:style-name="T38">之呈現方式影響論文的可讀性，建議再細酌調整。</text:span></text:p>
            <text:p text:style-name="P89">七、本篇內文第5頁第5行「害已害人」，應為「害己害人」之筆誤，建議修正。</text:p>
          </table:table-cell>
        </table:table-row>
        <table:table-row table:style-name="表格2.3">
          <table:table-cell table:style-name="表格2.A1" office:value-type="string">
            <text:p text:style-name="P27">29</text:p>
          </table:table-cell>
          <table:table-cell table:style-name="表格2.A1" office:value-type="string">
            <text:p text:style-name="P25">海峽兩岸跨境犯罪試論（作者：河北省邢臺市公安局李志香）</text:p>
          </table:table-cell>
          <table:table-cell table:style-name="表格2.C1" office:value-type="string">
            <text:p text:style-name="P68">本文探討海峽兩岸跨境犯罪，分別說明其起源及發展、主要型態，並探討其高發原因，架構清晰，內容完整，但為使全文更臻完善，提供以下建議：</text:p>
            <text:p text:style-name="P89">一、部分用詞不明，如具名私渡、條令、黑色經濟、罪狀。</text:p>
            <text:p text:style-name="P89">二、部分文字誤植，如毒晶→毒品、協助協定→互助協定。</text:p>
            <text:p text:style-name="P89">三、「海峽兩岸同屬一個中國」字眼應刪除。</text:p>
            <text:p text:style-name="P89">四、最後應提出具體建議。</text:p>
            <text:p text:style-name="P89">五、參考文獻完整，但缺註釋。</text:p>
            <text:p text:style-name="P89">六、缺英文題目及關鍵字。</text:p>
          </table:table-cell>
        </table:table-row>
        <table:table-row table:style-name="表格2.3">
          <table:table-cell table:style-name="表格2.A1" office:value-type="string">
            <text:p text:style-name="P27">30</text:p>
          </table:table-cell>
          <table:table-cell table:style-name="表格2.A1" office:value-type="string">
            <text:p text:style-name="P25">兩岸四地面臨的反恐形勢及合作策略（作者：張家口市公安局趙予廣）</text:p>
          </table:table-cell>
          <table:table-cell table:style-name="表格2.C14" office:value-type="string">
            <text:p text:style-name="P98"><text:span text:style-name="T38">一、「</text:span><text:span text:style-name="T32">兩岸四地</text:span><text:span text:style-name="T38">」之文詞建議修正為「海峽兩岸及香港、澳門」（於論文檔案中以紅色字加以標示，另有修改檔案）。</text:span></text:p>
            <text:p text:style-name="P89">二、本文第一頁開頭請修改依序為：中文標題、英文標題，及作者姓名，作者之服務單位、職稱、通訊地址、及電子信箱請以註腳呈現。</text:p>
            <text:p text:style-name="P98"><text:span text:style-name="T38">三、論文是否應統一格式，文首必須加上</text:span><text:span text:style-name="T38">論文摘要</text:span><text:span text:style-name="T38">，及中、英文之關鍵詞等。文中是否宜加上註腳或資料圖表等引述之出處與來源。</text:span></text:p>
          </table:table-cell>
        </table:table-row>
        <table:table-row table:style-name="表格2.3">
          <table:table-cell table:style-name="表格2.A1" office:value-type="string">
            <text:p text:style-name="P27">31</text:p>
          </table:table-cell>
          <table:table-cell table:style-name="表格2.A1" office:value-type="string">
            <text:p text:style-name="P25">論物流寄遞管道毒品犯罪的特點與查緝對策（作者：徐振坤）</text:p>
          </table:table-cell>
          <table:table-cell table:style-name="表格2.C1" office:value-type="string">
            <text:p text:style-name="P89">一、本文內容具體，條理分明，論述之議題重要，對策明確，值得三考。</text:p>
            <text:p text:style-name="P89">二、本文引用大量資料和資料，但未列出引用文獻或資料出處，建議補足三考文獻。</text:p>
            <text:p text:style-name="P89">三、內文提及「全國」、「國內」者，請改成「大陸地區」（已在該論文檔案中以紅色字加以標示之，另有修改檔案）。</text:p>
            <text:p text:style-name="P104">四、部分論文格式不符稿約要求，如：缺英文題目、缺英文關鍵字、缺三考文獻、作者缺服務機關和職級、論文首頁作者姓名資料格式不符、字型不符、字體大小不符等，建議修正。</text:p>
          </table:table-cell>
        </table:table-row>
        <table:table-row table:style-name="表格2.3">
          <table:table-cell table:style-name="表格2.A1" office:value-type="string">
            <text:p text:style-name="P27">32</text:p>
          </table:table-cell>
          <table:table-cell table:style-name="表格2.A1" office:value-type="string">
            <text:p text:style-name="P25">跨境毒品犯罪的基本趨勢及偵辦工作難點分析（作者：湖北省十堰市）</text:p>
          </table:table-cell>
          <table:table-cell table:style-name="表格2.C1" office:value-type="string">
            <text:p text:style-name="P89">一、文中使用「全國」之文字，請修正為「大陸地區」。</text:p>
            <text:p text:style-name="P89">二、文中對毒品重量之使用單位有「千克」和「公斤」，二者是否相同，若相同則請統一用語。</text:p>
          </table:table-cell>
        </table:table-row>
        <table:table-row table:style-name="表格2.3">
          <table:table-cell table:style-name="表格2.A1" office:value-type="string">
            <text:p text:style-name="P27">33</text:p>
          </table:table-cell>
          <table:table-cell table:style-name="表格2.A1" office:value-type="string">
            <text:p text:style-name="P25">跨境毒品犯罪的<text:soft-page-break/>防範與打擊對策（作者：永州市公安局禁毒支隊唐建國）</text:p>
          </table:table-cell>
          <table:table-cell table:style-name="表格2.C1" office:value-type="string">
            <text:p text:style-name="P89">一、本文題目為「跨境毒品犯罪的防範與打擊對策」，綜觀全文主要探討大<text:soft-page-break/>陸地區、臺灣地區、香港和澳門跨境毒品犯罪現況、犯罪成因，及防範對策。</text:p>
            <text:p text:style-name="P89">二、基於學術論文寫作規範，宜補充註釋及參考文獻。</text:p>
            <text:p text:style-name="P98"><text:span text:style-name="T38">三、頁</text:span><text:span text:style-name="T38">1</text:span><text:span text:style-name="T38">、</text:span><text:span text:style-name="T38">5</text:span><text:span text:style-name="T38">以「大陸」表述，頁</text:span><text:span text:style-name="T38">1</text:span><text:span text:style-name="T38">以「台灣」表述，請參照第九屆兩岸警學研討會論文寫作注意事項，建議修訂為「大陸地區」、「台灣地區」，詳如附檔文稿之紅字部份（已在該論文檔案中以紅色字加以標示之，另有修改檔案）。</text:span></text:p>
          </table:table-cell>
        </table:table-row>
        <table:table-row table:style-name="表格2.3">
          <table:table-cell table:style-name="表格2.A1" office:value-type="string">
            <text:p text:style-name="P27">34</text:p>
          </table:table-cell>
          <table:table-cell table:style-name="表格2.A1" office:value-type="string">
            <text:p text:style-name="P25">跨境電信詐騙案件的防範與打擊對策（作者：岳塘公安分局刑警大隊郭響兵）</text:p>
          </table:table-cell>
          <table:table-cell table:style-name="表格2.C1" office:value-type="string">
            <text:p text:style-name="P89">一、建議文中出現之「中國大陸」改為「大陸地區」。</text:p>
            <text:p text:style-name="P89">二、本文未附參考書目。</text:p>
          </table:table-cell>
        </table:table-row>
        <table:table-row table:style-name="表格2.3">
          <table:table-cell table:style-name="表格2.A1" office:value-type="string">
            <text:p text:style-name="P27">35</text:p>
          </table:table-cell>
          <table:table-cell table:style-name="表格2.A1" office:value-type="string">
            <text:p text:style-name="P25">從源頭治理層面破解反恐怖困局（作者：江蘇市維穩辦主任、副局長董維華）</text:p>
          </table:table-cell>
          <table:table-cell table:style-name="表格2.C14" office:value-type="string">
            <text:p text:style-name="P89">一、本文第一頁開頭請修改依序為:中文標題、英文標題，及作者姓名，作者之服務單位、職稱、通訊地址、及電子信箱請以註腳呈現。</text:p>
            <text:p text:style-name="P98"><text:span text:style-name="T38">二、論文是否應統一格式，文首必須加上</text:span><text:span text:style-name="T38">論文摘要</text:span><text:span text:style-name="T38">，及中、英文之關鍵詞等。文末之參考文獻否宜參考共同規定之格式與標準。文中之註腳或資料圖表等引述之出處與來源是否宜參考共同規定之格式與標準。</text:span></text:p>
          </table:table-cell>
        </table:table-row>
        <table:table-row table:style-name="表格2.3">
          <table:table-cell table:style-name="表格2.A1" office:value-type="string">
            <text:p text:style-name="P27">36</text:p>
          </table:table-cell>
          <table:table-cell table:style-name="表格2.A1" office:value-type="string">
            <text:p text:style-name="P25">毒品犯罪中的推定（作者：江蘇省公安廳李富成）</text:p>
          </table:table-cell>
          <table:table-cell table:style-name="表格2.C14" office:value-type="string">
            <text:p text:style-name="P68">本文探討毒品犯罪中的推定問題，議題創新且有實務價值，敘述鋪陳流暢，並能提供具體案例，足以佐證本文欲闡釋的重點，但為使全文更臻完善，提供以下建議：</text:p>
            <text:p text:style-name="P89">一、最後一段前加結語標題，並加一段文字總結本研究發現。</text:p>
            <text:p text:style-name="P89">二、註釋較集中在少數文獻，可能係本議題研究者較少，可再尋找其他作者所提出的反面見解或質疑。</text:p>
            <text:p text:style-name="P89">三、未來可再透過自我思辯過程以避免思考盲點，例如推定欠缺具體證據，有無可能落入過度推論，並討論運用推定可能會傷及無辜的問題。</text:p>
            <text:p text:style-name="P89">四、缺英文題目、關鍵字及參考文獻。</text:p>
          </table:table-cell>
        </table:table-row>
        <table:table-row table:style-name="表格2.3">
          <table:table-cell table:style-name="表格2.A1" office:value-type="string">
            <text:p text:style-name="P27">37</text:p>
          </table:table-cell>
          <table:table-cell table:style-name="表格2.A1" office:value-type="string">
            <text:p text:style-name="P25">海峽兩岸跨境毒品犯罪類型及打擊分析（作者：南昌鐵路公安局金長平、張承先、黨豔）</text:p>
          </table:table-cell>
          <table:table-cell table:style-name="表格2.C14" office:value-type="string">
            <text:p text:style-name="P79">一、本文第一頁缺英文標題，請修改依序為:中文標題、英文標題、及作者姓名。另外作者之英文姓名、服務單位、職稱、通訊地址、及電子信箱請以註腳呈現。</text:p>
            <text:p text:style-name="P79">二、本篇內文多次將「大陆地區」簡化為「大陆」，建議改為「大陆地區」。</text:p>
            <text:p text:style-name="P79">三、本篇內文多次將「台湾地區」簡化為「台湾」，建議改為「台湾地區」。</text:p>
            <text:p text:style-name="P79">四、本篇內文多次出現「中国」用詞，建議修正。</text:p>
            <text:p text:style-name="P82"><text:span text:style-name="T38">五、本篇內文第9~10頁出現「两岸之间不是国家之间，因而其区分之界线及区域亦绝非国家之间的边境与边界。」、「因而毒品越过相应的界线区域，而进入到另一区域境内，亦不得视为走私，宜理解为毒品运输。」，將兩岸間的毒品運輸定義為</text:span><text:span text:style-name="T38">”</text:span><text:span text:style-name="T38">運輸毒品</text:span><text:span text:style-name="T38">”</text:span><text:span text:style-name="T38">(即一國之內的犯罪行為)而非</text:span><text:span text:style-name="T38">”</text:span><text:span text:style-name="T38">走私</text:span><text:span text:style-name="T38">”</text:span><text:span text:style-name="T38">(即國際間的犯罪行為)，及將兩岸的司法視為</text:span><text:soft-page-break/><text:span text:style-name="T38">「一国之内的不同法域」等等，建議修正避免類似一國兩制的議題。(按:毒品的跨境空间移动，大陆刑法将其设定为走私。毒品在一国境内的空间移动，不论距离多远，都设定为运输。依台灣毒品危害防制條例，有關毒品的空間移動，不論境外、境內皆為運輸毒品罪)。</text:span></text:p>
          </table:table-cell>
        </table:table-row>
        <table:table-row table:style-name="表格2.3">
          <table:table-cell table:style-name="表格2.A1" office:value-type="string">
            <text:p text:style-name="P27">38</text:p>
          </table:table-cell>
          <table:table-cell table:style-name="表格2.A1" office:value-type="string">
            <text:p text:style-name="P25">海峽兩岸開展聯合打擊毒品犯罪活動探究（作者：鞍山市局淩河分局刑偵大隊劉立山）</text:p>
          </table:table-cell>
          <table:table-cell table:style-name="表格2.C14" office:value-type="string">
            <text:p text:style-name="P79">一、本文雖無一般學術論文的理論基礎等論述，但就海峽兩岸毒品犯罪活動的現況與個案綜整出態樣、趨勢、原因，從案例中萃取出共同的現象，亦觸及實務上遭遇的問題。在原因分析上，亦能涵蓋宏觀、歷史縱深、與微觀的具體觀察。</text:p>
            <text:p text:style-name="P79">二、文中多次出現「中國大陸」，建議一律改稱「大陸地區」。</text:p>
            <text:p text:style-name="P79">三、本文通篇對於案例或相關統計資料均未引註出處來源，與學術論文撰寫體例不符，建請作者加註出處。</text:p>
            <text:p text:style-name="P82"><text:span text:style-name="T38">四、本文的</text:span><text:span text:style-name="T38">分節標題</text:span><text:span text:style-name="T38">未依規定處理</text:span><text:span text:style-name="T38">：文章之大小標題以「壹、一、（一）、1、（1）、a、（a）」為序</text:span><text:span text:style-name="T38">，字體大小亦不符合規定，敬請更正。</text:span></text:p>
          </table:table-cell>
        </table:table-row>
        <table:table-row table:style-name="表格2.3">
          <table:table-cell table:style-name="表格2.A1" office:value-type="string">
            <text:p text:style-name="P27">39</text:p>
          </table:table-cell>
          <table:table-cell table:style-name="表格2.A1" office:value-type="string">
            <text:p text:style-name="P25">跨境電信詐騙犯罪對策研究（作者：瀋陽市公安局刑警支隊王峰）</text:p>
          </table:table-cell>
          <table:table-cell table:style-name="表格2.C14" office:value-type="string">
            <text:p text:style-name="P79">一、本文缺英文標題，標題頁請依序修改為：中文標題、英文標題、及作者姓名，作者之英文姓名、服務單位、職稱、通訊地址、及電子信箱請以註腳呈現。</text:p>
            <text:p text:style-name="P79">二、第5頁之標題建議略去。</text:p>
            <text:p text:style-name="P79">三、本文第12頁第5行出現「我国香港、台湾、澳门等地」之敏感描述方式，建議改為「香港、台湾、澳门等地」。</text:p>
            <text:p text:style-name="P79">四、本篇內文多次出現「我国」、「中国大陆」、「国内」、「中国境内」、「中国」、及「中华人民共和国」等敏感用詞，建議改為「大陸地區」。</text:p>
            <text:p text:style-name="P79">五、中文關鍵詞建議列於緊接中文摘要之後。</text:p>
            <text:p text:style-name="P79">六、英文的關鍵詞建議列於緊接英文摘要之後。</text:p>
            <text:p text:style-name="P82"><text:span text:style-name="T38">七、本文英文摘要第13行「</text:span><text:span text:style-name="T38">the public money is a force is not nearly enough</text:span><text:span text:style-name="T38">」語焉不詳，請再細酌。</text:span></text:p>
            <text:p text:style-name="P79">八、本文參考文獻出現「[M]」、「[N]」、「[J]」等標註，語焉不詳，請再細酌。例如「1.高铭暄，马克昌.刑法学［M］.高等教育出版社,北京，2010.」</text:p>
          </table:table-cell>
        </table:table-row>
        <table:table-row table:style-name="表格2.3">
          <table:table-cell table:style-name="表格2.A1" office:value-type="string">
            <text:p text:style-name="P27">40</text:p>
          </table:table-cell>
          <table:table-cell table:style-name="表格2.A1" office:value-type="string">
            <text:p text:style-name="P25">毒品的防範與打擊（作者：內蒙烏海市公安局禁毒支隊郝金花、王東）</text:p>
          </table:table-cell>
          <table:table-cell table:style-name="表格2.C1" office:value-type="string">
            <text:p text:style-name="P82"><text:span text:style-name="T38">一、本文</text:span><text:span text:style-name="T38">以概述毒品的歷史為始點，從毒品蔓延的危害與案件增長，探討大陸地區毒品犯罪刑事偵審難點與精進作為建議，並納入吸毒人口管理，以及全民禁毒的防範作為，論述面向的廣度佳，</text:span><text:span text:style-name="T38">切合本次大會宗旨。</text:span></text:p>
            <text:p text:style-name="P79">二、毒品犯罪的打擊與防範對策需多管齊下，但各環節工作需緊密結合，本文第四節提及大陸地區對於毒品案件證據收集「不細緻、不規範、該收集不收集、該補充不補充、該鑑定不鑑定」等問題，值得海峽兩岸及香港、澳門實務單位重視，因為證據是打擊犯罪的優先要務，建議警務人員培訓時可強化偵查導向的思維態度，以收打擊之效。</text:p>
            <text:p text:style-name="P82"><text:soft-page-break/><text:span text:style-name="T38">三、第二節「毒品蔓延情況分析與打擊對策」，請補列標號(一)、(二)</text:span><text:span text:style-name="T38">…</text:span><text:span text:style-name="T38">的架構。</text:span></text:p>
            <text:p text:style-name="P79">四、第三節「對吸毒人員的管理」目前序號為「二」，請修正。</text:p>
            <text:p text:style-name="P79">五、第五節「毒品的預防宣導」，目前內容呈現的呼籲對象較適合教育界人士，建議可再精簡內容，但補充警務人員如何進行毒品犯罪預防工作，讓文章的思路更有連貫性，也更聚焦與會的對象。</text:p>
            <text:p text:style-name="P79">六、為符學術論文體例，請補列相關文獻引註。</text:p>
          </table:table-cell>
        </table:table-row>
        <table:table-row table:style-name="表格2.3">
          <table:table-cell table:style-name="表格2.A1" office:value-type="string">
            <text:p text:style-name="P27">41</text:p>
          </table:table-cell>
          <table:table-cell table:style-name="表格2.A1" office:value-type="string">
            <text:p text:style-name="P25">淺談以境外先進經驗促進上海跨境信用卡犯罪打防（作者：上海市公安局王馨）</text:p>
          </table:table-cell>
          <table:table-cell table:style-name="表格2.C14" office:value-type="string">
            <text:p text:style-name="P79">一、本文第一頁缺英文標題，請修改依序為:中文標題、英文標題、及作者姓名。另外作者之英文姓名、服務單位、職稱、通訊地址、及電子信箱請以註腳呈現。</text:p>
            <text:p text:style-name="P79">二、本篇內文多次出現「我国」、「国内」、及「中国」等用詞，建議改為「大陸地區」。</text:p>
          </table:table-cell>
        </table:table-row>
        <table:table-row table:style-name="表格2.3">
          <table:table-cell table:style-name="表格2.A1" office:value-type="string">
            <text:p text:style-name="P27">42</text:p>
          </table:table-cell>
          <table:table-cell table:style-name="表格2.A1" office:value-type="string">
            <text:p text:style-name="P25">兩岸四地面臨的反恐形勢及合作策略（作者：雲南警官學院劉愛嬌）</text:p>
          </table:table-cell>
          <table:table-cell table:style-name="表格2.C1" office:value-type="string">
            <text:p text:style-name="P98"><text:span text:style-name="T38">一、「</text:span><text:span text:style-name="T32">兩岸四地</text:span><text:span text:style-name="T38">」之文詞需否修正，請討論之（於論文檔案中以紅色字加以標示，另有修改檔案）。</text:span></text:p>
            <text:p text:style-name="P89">二、本文第一頁開頭請修改依序為：中文標題、英文標題，及作者姓名，作者之服務單位、職稱、通訊地址、及電子信箱請以註腳呈現。</text:p>
            <text:p text:style-name="P98"><text:span text:style-name="T38">三、論文是否應統一格式，文首必須加上</text:span><text:span text:style-name="T38">論文摘要</text:span><text:span text:style-name="T38">，及中、英文之關鍵詞等。文末之參考文獻否宜參考共同規定之格式與標準。文中之註腳或資料圖表等引述之出處與來源是否宜參考共同規定之格式與標準。</text:span></text:p>
          </table:table-cell>
        </table:table-row>
        <table:table-row table:style-name="表格2.3">
          <table:table-cell table:style-name="表格2.A1" office:value-type="string">
            <text:p text:style-name="P27">43</text:p>
          </table:table-cell>
          <table:table-cell table:style-name="表格2.A1" office:value-type="string">
            <text:p text:style-name="P25">關於西雙版納州面臨的跨境毒品犯罪趨勢研究報告（作者：西雙版納州禁毒支隊）</text:p>
          </table:table-cell>
          <table:table-cell table:style-name="表格2.C14" office:value-type="string">
            <text:p text:style-name="P89">一、文中使用「祖国」、「中國」、「全國」、「我國」之文字，請修改為「中國大陸」或「大陸地區」。</text:p>
            <text:p text:style-name="P91">二、文中對毒品重量之使用單位有「千克」和「公斤」，二者是否相同，若相同則請統一用語。</text:p>
            <text:p text:style-name="P91">三、第6頁「中国台湾」文字請修正為「台灣地區」。</text:p>
            <text:p text:style-name="P91">四、文末作者姓名請置於題目下方。</text:p>
          </table:table-cell>
        </table:table-row>
        <table:table-row table:style-name="表格2.3">
          <table:table-cell table:style-name="表格2.A1" office:value-type="string">
            <text:p text:style-name="P27">44</text:p>
          </table:table-cell>
          <table:table-cell table:style-name="表格2.A1" office:value-type="string">
            <text:p text:style-name="P25">打擊跨境毒品犯罪的思考與前瞻（作者：雲南富源縣員警協會課研組）</text:p>
          </table:table-cell>
          <table:table-cell table:style-name="表格2.C14" office:value-type="string">
            <text:p text:style-name="P89">一、第13頁提到「深化“DQB”系统、DIAS系统高端应用」，其中“DQB”系统和DIAS系统之中文全名，請作者附上。</text:p>
            <text:p text:style-name="P89">二、行文具有很強的實務性，亦提出具體之對策建議，惟缺少參考文獻，對理論或其他研究之探討不足，建請作者儘量對歷次警學研討會論文集之相關文章加以探討，以收學術與實務交流之效果。</text:p>
          </table:table-cell>
        </table:table-row>
        <table:table-row table:style-name="表格2.3">
          <table:table-cell table:style-name="表格2.A1" office:value-type="string">
            <text:p text:style-name="P27">45</text:p>
          </table:table-cell>
          <table:table-cell table:style-name="表格2.A1" office:value-type="string">
            <text:p text:style-name="P25">北京市論文未到稿</text:p>
          </table:table-cell>
          <table:table-cell table:style-name="表格2.C1" office:value-type="string">
            <text:p text:style-name="P26"/>
          </table:table-cell>
        </table:table-row>
      </table:table>
      <text:p text:style-name="P7"><text:span text:style-name="T32"/></text:p>
      <text:p text:style-name="P7"><text:span text:style-name="T32"/></text:p>
      <text:p text:style-name="P7"><text:span text:style-name="T32"/></text:p>
      <text:p text:style-name="P7"><text:span text:style-name="T32"/></text:p>
      <text:p text:style-name="P7"><text:span text:style-name="T32"/></text:p>
      <text:p text:style-name="P7"><text:soft-page-break/><text:span text:style-name="T32">三、香港論文</text:span><text:span text:style-name="T34">（</text:span><text:span text:style-name="T34">10</text:span><text:span text:style-name="T2">篇）</text:span></text:p>
      <text:p text:style-name="P7"><text:span text:style-name="T2"/></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編號</text:p>
          </table:table-cell>
          <table:table-cell table:style-name="表格3.A1" office:value-type="string">
            <text:p text:style-name="P14">論文題目</text:p>
          </table:table-cell>
          <table:table-cell table:style-name="表格3.C1" office:value-type="string">
            <text:p text:style-name="P14">作者</text:p>
          </table:table-cell>
        </table:table-row>
        <table:table-row table:style-name="表格3.2">
          <table:table-cell table:style-name="表格3.A2" office:value-type="string">
            <text:p text:style-name="P27">1</text:p>
          </table:table-cell>
          <table:table-cell table:style-name="表格3.A2" office:value-type="string">
            <text:p text:style-name="P28">從犯罪轉移看跨境騙案（作者：香港警務處刑事部總部助理警務研究主任謝婉霞）</text:p>
          </table:table-cell>
          <table:table-cell table:style-name="表格3.C2" office:value-type="string">
            <text:p text:style-name="P68">本文從犯罪學理論探討詐騙案件的演變及犯罪轉移的現象，內容豐富、引註完整，引用理論適切，分析亦深入，但為使全文更臻完善，提供以下建議：</text:p>
            <text:p text:style-name="P89">一、缺英文題目。</text:p>
            <text:p text:style-name="P98"><text:span text:style-name="T38">二、理性選擇理論的公式，應修正為</text:span><text:span text:style-name="T38">Benefit</text:span><text:span text:style-name="T38">＞</text:span><text:span text:style-name="T38">Cost</text:span><text:span text:style-name="T38">→</text:span><text:span text:style-name="T38">Crime</text:span><text:span text:style-name="T38">。</text:span></text:p>
            <text:p text:style-name="P89">三、未來可再探討本研究結論在犯罪偵防上的應用。</text:p>
            <text:p text:style-name="P98"><text:span text:style-name="T38">四、註</text:span><text:span text:style-name="T38">22</text:span><text:span text:style-name="T38">缺成本的說明，註</text:span><text:span text:style-name="T38">37</text:span><text:span text:style-name="T38">內容不完整。</text:span></text:p>
            <text:p text:style-name="P89">五、數字千位後應加逗號。</text:p>
            <text:p text:style-name="P89">六、請依本研討會格式排版。</text:p>
            <text:p text:style-name="P89">七、部分名詞應加說明，如：倫敦金騙案、層壓式騙案。</text:p>
            <text:p text:style-name="P89">八、部分用詞不明，如：判刑取態、跌錢、干犯、腳式。</text:p>
            <text:p text:style-name="P89">九、部分文字誤植，如：毆圢→毆打、行駛→行使、迅間→瞬間、犯罪活轉移→犯罪活動轉移、警誡心→警戒心、故之然→固然、湊效→奏效、演譯→演繹、另辟→另闢、犯案以的人→犯案的人、類形→類型、訂罪→定罪、搖控→遙控。</text:p>
            <text:p text:style-name="P89">十、以上各地用詞不同，如有誤解，敬請見諒。</text:p>
          </table:table-cell>
        </table:table-row>
        <table:table-row table:style-name="表格3.3">
          <table:table-cell table:style-name="表格3.A2" office:value-type="string">
            <text:p text:style-name="P27">2</text:p>
          </table:table-cell>
          <table:table-cell table:style-name="表格3.A2" office:value-type="string">
            <text:p text:style-name="P41"><text:span text:style-name="T41">恐怖主義與反恐戰略（作者：香港警務處九龍城區助理指揮官</text:span><text:span text:style-name="T41">(</text:span><text:span text:style-name="T41">行政</text:span><text:span text:style-name="T41">)</text:span><text:span text:style-name="T41">警司楊子才）</text:span></text:p>
          </table:table-cell>
          <table:table-cell table:style-name="表格3.C3" office:value-type="string">
            <text:p text:style-name="P89">一、本文題目為「恐怖主義與反恐戰略」，綜觀全文從恐怖主義的定義和成因、恐怖主義組織架構、恐怖主義與組織犯罪，以及聯合國、美國、歐盟、大陸地區、香港等反恐戰略和策略，論述當前香港反恐策略作為。</text:p>
            <text:p text:style-name="P89">二、本文著重探討當前香港反恐策略及工作作為，基於彰顯研究主題之考量，建議題目修訂為「恐怖主義與香港反恐戰略之實踐」，俾使題目與論文內容相契合、更彰顯研究主題和參考價值。</text:p>
            <text:p text:style-name="P98"><text:span text:style-name="T38">三、本文多處以「中國」論述，請參照第九屆兩岸警學研討會論文寫作注意事項，建議修訂為「大陸地區」，修訂部份例如：頁</text:span><text:span text:style-name="T38">1</text:span><text:span text:style-name="T38">、</text:span><text:span text:style-name="T38">2</text:span><text:span text:style-name="T38">、</text:span><text:span text:style-name="T38">11</text:span><text:span text:style-name="T38">、</text:span><text:span text:style-name="T38">12</text:span><text:span text:style-name="T38">、</text:span><text:span text:style-name="T38">13</text:span><text:span text:style-name="T38">等，詳如附檔文稿中之紅字部份（已在該論文檔案中以紅色字加以標示之，另有修改檔案）。</text:span></text:p>
          </table:table-cell>
        </table:table-row>
        <table:table-row table:style-name="表格3.3">
          <table:table-cell table:style-name="表格3.A1" office:value-type="string">
            <text:p text:style-name="P27">3</text:p>
          </table:table-cell>
          <table:table-cell table:style-name="表格3.A1" office:value-type="string">
            <text:p text:style-name="P41"><text:span text:style-name="T41">加強藥物法證打擊毒品的犯罪活動─香港地區、大陸地區跨境發展策略探討（作者：香港生署藥劑師督察袁龍章、香港理工大學專</text:span><text:soft-page-break/><text:span text:style-name="T41">業及持續教育學院講師楊康婷、克諾爾制動系統亞太區</text:span><text:span text:style-name="T41">(</text:span><text:span text:style-name="T41">控股</text:span><text:span text:style-name="T41">)</text:span><text:span text:style-name="T41">有限公司亞太區鐵路服務總監梁世光）</text:span></text:p>
          </table:table-cell>
          <table:table-cell table:style-name="表格3.C1" office:value-type="string">
            <text:p text:style-name="P89">一、論文架構完整，內容具體實用，值得參考。</text:p>
            <text:p text:style-name="P89">二、論文格式與稿約之要求有差異，例如：字型、字體大小、行距、段與段之間隔、標題和本文之間隔等，多處不符格式要求。另，全文之標題、段落、圖標題、參考文獻等之文字編排格式宜調整，使全文格式統一。</text:p>
            <text:p text:style-name="P89">三、中文字與字間或一行的行尾不宜使用「space」鍵隔開。一個段落未完成，不宜使用「enter」鍵結束一行，以免文章格式使用不同版本軟體開啟時造成紊亂。</text:p>
            <text:p text:style-name="P89">四、內文提及「兩岸四地」者，建議改成「海峽兩岸及香港澳門地區」。</text:p>
          </table:table-cell>
        </table:table-row>
        <table:table-row table:style-name="表格3.3">
          <table:table-cell table:style-name="表格3.A1" office:value-type="string">
            <text:p text:style-name="P27">4</text:p>
          </table:table-cell>
          <table:table-cell table:style-name="表格3.A1" office:value-type="string">
            <text:p text:style-name="P41"><text:span text:style-name="T41">《截取通訊及監察條例》–法治與私隱</text:span><text:span text:style-name="T41">（作者：香港警務處總督察黃東光）</text:span></text:p>
          </table:table-cell>
          <table:table-cell table:style-name="表格3.C5" office:value-type="string">
            <text:p text:style-name="P87">一、第5頁第1段中一句：「若發現申請人得直（即行動未有授權或行動安排與授權條件乎）」，專員可以裁定賠償。」似乎尚未成為完整句，請再斟酌。</text:p>
            <text:p text:style-name="P87">二、文內參考外國立法例者，例如法國、加拿大、美國或澳洲等資料者，若能加以明確引註說明，將有助於讀者進一步參考瞭解。</text:p>
            <text:p text:style-name="P95"><text:span text:style-name="T38">三、文內多次提及「</text:span><text:span text:style-name="T38">兩岸四地</text:span><text:span text:style-name="T38">」，建請修正為「海峽兩岸及香港、澳門地區」。</text:span></text:p>
            <text:p text:style-name="P87">四、本文若能將所列各國相關資料比較分析，並於最後做出具體建議，將更具意義與參考價值。</text:p>
          </table:table-cell>
        </table:table-row>
        <table:table-row table:style-name="表格3.3">
          <table:table-cell table:style-name="表格3.A1" office:value-type="string">
            <text:p text:style-name="P27">5</text:p>
          </table:table-cell>
          <table:table-cell table:style-name="表格3.A1" office:value-type="string">
            <text:p text:style-name="P35"><text:span text:style-name="T53">跨境毒品犯罪的基本趨勢及難點分析（作者：</text:span><text:span text:style-name="T53">香港警務處</text:span><text:a xlink:type="simple" xlink:href="http://point.hpf.gov.hk:8088/chinese/crime/ccb/" text:style-name="Internet_20_link" text:visited-style-name="Visited_20_Internet_20_Link"><text:span text:style-name="T53">毒品調查</text:span></text:a><text:span text:style-name="T53">科</text:span><text:span text:style-name="T53">行動</text:span><text:span text:style-name="T53">組</text:span><text:span text:style-name="T53">高級督察洪曉慧、情報</text:span><text:span text:style-name="T53">組</text:span><text:span text:style-name="T53">高級</text:span><text:span text:style-name="T53">督察</text:span><text:span text:style-name="T53">程倩雯）</text:span></text:p>
          </table:table-cell>
          <table:table-cell table:style-name="表格3.C1" office:value-type="string">
            <text:p text:style-name="P87">一、現況資料蒐集完整，惟請作者在各表下方加註各表之資料來源，以求完整。</text:p>
            <text:p text:style-name="P87">二、建議部分可多提一些具體的作法，以增加本篇文章的價值。</text:p>
          </table:table-cell>
        </table:table-row>
        <table:table-row table:style-name="表格3.3">
          <table:table-cell table:style-name="表格3.A1" office:value-type="string">
            <text:p text:style-name="P27">6</text:p>
          </table:table-cell>
          <table:table-cell table:style-name="表格3.A1" office:value-type="string">
            <text:p text:style-name="P28">從粵港澳三地刑偵主管會議的成功和粵港澳三地聯絡官會議的經驗，探討兩岸四地警務合作的方向（作者：香港警務處總督察梁嘉文）</text:p>
          </table:table-cell>
          <table:table-cell table:style-name="表格3.C1" office:value-type="string">
            <text:p text:style-name="P87">一、論文題目過長，建議修正為: 「從粵港澳警務合作經驗談兩岸四地的警務合作方向」</text:p>
            <text:p text:style-name="P87">二、第2頁倒數第5行 「廣東、香港、澳門處於中國大陸東南部的珠三角地」漏植「江」（應為珠江三角洲）。</text:p>
            <text:p text:style-name="P92">三、本文的撰寫係以回顧粵港澳自2000年之後進行的刑偵主管會議與聯絡官的會議成經驗，而企圖複製此模式為兩岸四地的警務合作方向。在文中多為實務經驗，並未就粵港澳三地與兩岸四地的規模、人口、語言、法制與犯罪型態上的異同進行剖析，且三地經驗除個案上的呈現外，尚缺乏此措施施行後的成本效益，例如合作案件量、受益人數、或節省的資源（時間金錢）等評估其是否真為「成功」，就此需要再行補強。</text:p>
            <text:p text:style-name="P92">四、頁6最後一段「儘管兩岸四地還沒有簽署《互助協議》」，請修正除「海峽兩岸」外。</text:p>
          </table:table-cell>
        </table:table-row>
        <table:table-row table:style-name="表格3.3">
          <table:table-cell table:style-name="表格3.A1" office:value-type="string">
            <text:p text:style-name="P27">7</text:p>
          </table:table-cell>
          <table:table-cell table:style-name="表格3.A1" office:value-type="string">
            <text:p text:style-name="P41"><text:span text:style-name="T41">Y世代警政初探</text:span><text:soft-page-break/><text:span text:style-name="T41">—香港警務處經驗分享（作者：香港警務處人事部總督察</text:span><text:span text:style-name="T41">文</text:span><text:span text:style-name="T41">宇晶）</text:span></text:p>
          </table:table-cell>
          <table:table-cell table:style-name="表格3.C1" office:value-type="string">
            <text:p text:style-name="P87">一、本文討論Y世代加入警察組織對於警察組織，及推行社區警政，所帶<text:soft-page-break/>來的管理衝擊與調適，頗具意義。</text:p>
            <text:p text:style-name="P87">二、本文參考書目豐富，惟理論仍較欠缺。</text:p>
          </table:table-cell>
        </table:table-row>
        <table:table-row table:style-name="表格3.3">
          <table:table-cell table:style-name="表格3.A1" office:value-type="string">
            <text:p text:style-name="P27">8</text:p>
          </table:table-cell>
          <table:table-cell table:style-name="表格3.A1" office:value-type="string">
            <text:p text:style-name="P28">兩岸四地創新跨境警務合作平台（作者：香港警務處高級警司丘紹箕、香港警務處督察張蔚珊、香港警務處高級督察 邱宗泰）</text:p>
          </table:table-cell>
          <table:table-cell table:style-name="表格3.C1" office:value-type="string">
            <text:p text:style-name="P95"><text:span text:style-name="T38">一、作者以歐盟近年來發展的警務、司法合作運作的模式，詳細介紹聯合調查小組、歐洲刑警組織、歐洲檢察官組織、與國際刑警組織的運作、佐以實際案例說明此模式之優點，同時探討「</text:span><text:span text:style-name="T38">中港澳台現時合作所存在的問題和機遇</text:span><text:span text:style-name="T38">」，藉以探討將歐盟模式作為兩岸四地警務合作之參考。</text:span></text:p>
            <text:p text:style-name="P87">二、作者剖析深入，立論清楚，文筆通暢，可讀性高，強力推薦。</text:p>
            <text:p text:style-name="P87">三、頁13最後一段，有關廣東省殺人的資料有誤，請修正。</text:p>
          </table:table-cell>
        </table:table-row>
        <table:table-row table:style-name="表格3.3">
          <table:table-cell table:style-name="表格3.A1" office:value-type="string">
            <text:p text:style-name="P27">9</text:p>
          </table:table-cell>
          <table:table-cell table:style-name="表格3.A1" office:value-type="string">
            <text:p text:style-name="P28">《金門協議》與《南京協議》對大陸地區與香港簽訂司法互助及逃犯移交協議的啓示（作者：香港警務處聯絡事務科高級督察梁彥文）</text:p>
          </table:table-cell>
          <table:table-cell table:style-name="表格3.C1" office:value-type="string">
            <text:p text:style-name="P95"><text:span text:style-name="T38">一、</text:span><text:span text:style-name="T38">本文從法律及政治的角度分析，輔以觸發機制理論的視角去解讀，香港與大陸地區未能簽訂而海峽兩岸能夠簽訂有關協議的原因，並以海峽兩岸於1990年及2009年便簽訂了規範逃犯移交及刑事司法互助的《金門協議》及《南京協議》為借鑒，思考將來香港可以借鑒的經驗，論述詳實，建議又具體可行，相當可採。</text:span></text:p>
            <text:p text:style-name="P95"><text:span text:style-name="T38">二、</text:span><text:span text:style-name="T38">頁3「一個國家內四個不同法域」</text:span><text:span text:style-name="T38">，</text:span><text:span text:style-name="T38">建請修改為「四個不同法域」。</text:span></text:p>
          </table:table-cell>
        </table:table-row>
        <table:table-row table:style-name="表格3.3">
          <table:table-cell table:style-name="表格3.A1" office:value-type="string">
            <text:p text:style-name="P27">10</text:p>
          </table:table-cell>
          <table:table-cell table:style-name="表格3.A1" office:value-type="string">
            <text:p text:style-name="P28">香港入境事務處未到稿</text:p>
          </table:table-cell>
          <table:table-cell table:style-name="表格3.C1" office:value-type="string">
            <text:p text:style-name="P24"/>
          </table:table-cell>
        </table:table-row>
      </table:table>
      <text:p text:style-name="P34"><text:span text:style-name="T32"/></text:p>
      <text:p text:style-name="P6"><text:span text:style-name="T38"/></text:p>
      <text:p text:style-name="P6"><text:span text:style-name="T38"/></text:p>
      <text:p text:style-name="P6"><text:span text:style-name="T38"/></text:p>
      <text:p text:style-name="P6"><text:span text:style-name="T38"/></text:p>
      <text:p text:style-name="P6"><text:span text:style-name="T38"/></text:p>
      <text:p text:style-name="P6"><text:span text:style-name="T38"/></text:p>
      <text:p text:style-name="P6"><text:span text:style-name="T38"/></text:p>
      <text:p text:style-name="P6"><text:span text:style-name="T38"/></text:p>
      <text:p text:style-name="P6"><text:span text:style-name="T38"/></text:p>
      <text:p text:style-name="P6"><text:span text:style-name="T38"/></text:p>
      <text:p text:style-name="P6"><text:span text:style-name="T38"/></text:p>
      <text:p text:style-name="P6"><text:span text:style-name="T38"/></text:p>
      <text:p text:style-name="P6"><text:soft-page-break/><text:span text:style-name="T38"/></text:p>
      <text:p text:style-name="P6"><text:span text:style-name="T38">四、澳門論文</text:span><text:span text:style-name="T38">（</text:span><text:span text:style-name="T38">5</text:span>篇）</text:p>
      <text:p text:style-name="P6"/>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編號</text:p>
          </table:table-cell>
          <table:table-cell table:style-name="表格4.A1" office:value-type="string">
            <text:p text:style-name="P14">論文題目</text:p>
          </table:table-cell>
          <table:table-cell table:style-name="表格4.C1" office:value-type="string">
            <text:p text:style-name="P14">作者</text:p>
          </table:table-cell>
        </table:table-row>
        <table:table-row table:style-name="表格4.2">
          <table:table-cell table:style-name="表格4.A1" office:value-type="string">
            <text:p text:style-name="P27">1</text:p>
          </table:table-cell>
          <table:table-cell table:style-name="表格4.A1" office:value-type="string">
            <text:p text:style-name="P28">以打擊跨境毒品犯罪為導向－探討新型毒品“恰特草”蔓延趨勢之對策（作者：澳門治安警察局副警長王誼華）</text:p>
          </table:table-cell>
          <table:table-cell table:style-name="表格4.C2" office:value-type="string">
            <text:p text:style-name="P87">一、本文缺英文標題，標題頁請依序修改為：中文標題、英文標題、及作者姓名。另外作者之英文姓名、服務單位、職稱、通訊地址、及電子信箱請以註腳呈現。</text:p>
            <text:p text:style-name="P87">二、第2頁摘要前之標題建議略去。</text:p>
            <text:p text:style-name="P87">三、第2頁緊接於中文摘要後，出現之參考文獻，與最後一頁之參考文獻重複，建議刪去。</text:p>
            <text:p text:style-name="P87">四、第3頁之標題及目錄，建議略去。</text:p>
            <text:p text:style-name="P87">五、本篇第9頁第10行「大陸、台灣、香港及澳門四地」，建議改為「大陸、台灣、香港及澳門」。</text:p>
            <text:p text:style-name="P87">六、本篇內文多次出現「兩岸四地」或「四地」，建議改為「海峽兩岸及香港、澳門」。</text:p>
            <text:p text:style-name="P87">七、本篇內文多次出現「輯獲」用詞，應為「緝獲」之筆誤，建議修正。</text:p>
            <text:p text:style-name="P87">八、本篇內文多次將「大陸地區」簡化為「大陸」，建議改為「大陸地區」。</text:p>
            <text:p text:style-name="P87">九、本篇內文多次將「台灣地區」簡化為「台灣」，建議改為「台灣地區」。</text:p>
          </table:table-cell>
        </table:table-row>
        <table:table-row table:style-name="表格4.3">
          <table:table-cell table:style-name="表格4.A1" office:value-type="string">
            <text:p text:style-name="P27">2</text:p>
          </table:table-cell>
          <table:table-cell table:style-name="表格4.A1" office:value-type="string">
            <text:p text:style-name="P28">兩岸四地推進合作打擊跨境毒品犯罪的思考（作者：澳門司法警察局法律輔助辦公室法律範疇高級技術員黃嘉琪）</text:p>
          </table:table-cell>
          <table:table-cell table:style-name="表格4.C2" office:value-type="string">
            <text:p text:style-name="P87">一、應依據論文格式規定之避免使用較具爭議性字句及文字，相關之文字修正意見，已在該論文檔案中以紅色字加以標示之，請參酌修訂之（另有修改檔案）。</text:p>
            <text:p text:style-name="P87">二、其餘論文之書寫格式、論文之鋪排與論理，均合乎學術論文之規範。</text:p>
            <text:p text:style-name="P87">三、至於「兩岸四地」之文詞，建請修正為「海峽兩岸及香港、澳門」。</text:p>
            <text:p text:style-name="P87">四、頁3及頁4有關台灣法律的部分，特別是毒品防制條例部分有誤，請修正。</text:p>
          </table:table-cell>
        </table:table-row>
        <table:table-row table:style-name="表格4.3">
          <table:table-cell table:style-name="表格4.A1" office:value-type="string">
            <text:p text:style-name="P27">3</text:p>
          </table:table-cell>
          <table:table-cell table:style-name="表格4.A1" office:value-type="string">
            <text:p text:style-name="P28">淺論跨境毒品犯罪現況及其應對策略（作者：澳門治安警察局警察學校首席警員黃嘉燕、陳柱培、麥志強）</text:p>
          </table:table-cell>
          <table:table-cell table:style-name="表格4.C1" office:value-type="string">
            <text:p text:style-name="P83"><text:span text:style-name="T38">一、</text:span><text:span text:style-name="T38">本文</text:span><text:span text:style-name="T38">論述跨境毒品犯罪的現狀特點，兩岸四地的法律規範，進一步剖析跨境毒品犯罪的成因，並提出打擊對策，</text:span><text:span text:style-name="T38">切合本次大會宗旨。</text:span></text:p>
            <text:p text:style-name="P80">二、本文「四、打擊跨境毒品犯罪的對策」提出了五項對策，其中多處引用香港統計資料佐證，建議可補充澳門的經驗。</text:p>
            <text:p text:style-name="P80">三、有鑑於澳門特殊的社會環境，是否在跨境毒品犯罪有不同的樣態（尤其對照香港情勢），亦可多加探討。</text:p>
            <text:p text:style-name="P80">四、有關澳門警方對於跨境毒品犯罪的偵辦需求，或目前的合作機制有哪些待突破之處，建議可以具體的說明，以為期增強海峽兩岸及香港、澳門在共同打擊跨境毒品犯罪的力度。</text:p>
            <text:p text:style-name="P80">五、第3頁第2行提及台灣毒品立法規定有錯別字，請修正：(1)刑法(2)毒品危害防制條例(3)管制藥品管理條例。</text:p>
          </table:table-cell>
        </table:table-row>
        <table:table-row table:style-name="表格4.3">
          <table:table-cell table:style-name="表格4.A1" office:value-type="string">
            <text:p text:style-name="P27">4</text:p>
          </table:table-cell>
          <table:table-cell table:style-name="表格4.A1" office:value-type="string">
            <text:p text:style-name="P28">借鑒兩岸及香港的規定完善澳門禁毒法（作者：<text:soft-page-break/>澳門司法警察局法律輔助辦公室首席高級技術員郭少萍）</text:p>
          </table:table-cell>
          <table:table-cell table:style-name="表格4.C2" office:value-type="string">
            <text:p text:style-name="P95"><text:span text:style-name="T38">一、</text:span><text:span text:style-name="T38">稿件請註明</text:span><text:span text:style-name="T38">作者之英文名、</text:span><text:span text:style-name="T38">電子郵件信箱帳號和號碼，並請附英文題目</text:span><text:span text:style-name="T38">及英文關鍵字。</text:span></text:p>
            <text:p text:style-name="P95"><text:span text:style-name="T38">二、文內多處稱「</text:span><text:span text:style-name="T38">中國大陸</text:span><text:span text:style-name="T38">」者，宜請依據論文撰寫與審查應注意事項規定，</text:span><text:soft-page-break/><text:span text:style-name="T38">修正為「大陸地區」。</text:span></text:p>
            <text:p text:style-name="P95"><text:span text:style-name="T38">三、文內多次提及「</text:span><text:span text:style-name="T38">兩岸四地</text:span><text:span text:style-name="T38">」，請修正為「海峽兩岸及香港、澳門」。</text:span></text:p>
            <text:p text:style-name="P95"><text:span text:style-name="T38">四、文內</text:span><text:span text:style-name="T38">《中華人民共和國禁毒法》</text:span><text:span text:style-name="T38">宜請修正為大陸地區</text:span><text:span text:style-name="T38">《中華人民共和國禁毒法》</text:span><text:span text:style-name="T38">。</text:span></text:p>
          </table:table-cell>
        </table:table-row>
        <table:table-row table:style-name="表格4.3">
          <table:table-cell table:style-name="表格4.A1" office:value-type="string">
            <text:p text:style-name="P27">5</text:p>
          </table:table-cell>
          <table:table-cell table:style-name="表格4.A1" office:value-type="string">
            <text:p text:style-name="P28">以模塊化方式建立兩岸四地跨境毒品犯罪打擊系統的構想（作者：澳門治安警察局警察學校教官副警長詹劍烽）</text:p>
          </table:table-cell>
          <table:table-cell table:style-name="表格4.C1" office:value-type="string">
            <text:p text:style-name="P96"><text:span text:style-name="T38">一、</text:span><text:span text:style-name="T38">第</text:span><text:span text:style-name="T38">2頁第貳段內</text:span><text:span text:style-name="T38">《互助協議後》文字請修正為《互助協議》後。</text:span></text:p>
            <text:p text:style-name="P96"><text:span text:style-name="T38">二、第2頁註腳4提及</text:span><text:span text:style-name="T38">《中華民國內政部》文字，請修正。</text:span></text:p>
            <text:p text:style-name="P96"><text:span text:style-name="T38">三、第6頁提及「</text:span><text:span text:style-name="T38">台灣的禁毒系統主要是以其行政院的毒品防制會報的策略為首」，其中「行政院」請修正為「行政部門」。</text:span></text:p>
            <text:p text:style-name="P96"><text:span text:style-name="T38">四、第13頁第1行「</text:span><text:span text:style-name="T38">模境化」應為「模塊化」之誤，請修正。</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Contents_20_1" style:display-name="Contents 1" style:family="paragraph" style:parent-style-name="Standard" style:next-style-name="Standard" style:class="index"/>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6pt" fo:language="en" fo:country="GB" fo:font-weight="bold" style:font-size-asian="16pt"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fo:font-size="12pt" fo:language="zh" fo:country="TW"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2pt" fo:language="zh" fo:country="TW"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language="zh" fo:country="TW"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hort_5f_text" style:display-name="short_text" style:family="text"/>
    <style:style style:name="_20_字元_20_字元4" style:display-name=" 字元 字元4" style:family="text">
      <style:text-properties fo:font-size="16pt" fo:language="en" fo:country="GB" fo:font-weight="bold" style:letter-kerning="true" style:font-size-asian="16pt" style:font-weight-asian="bold" style:font-size-complex="12pt" style:font-weight-complex="bold"/>
    </style:style>
    <style:style style:name="註腳文字_20_字元" style:display-name="註腳文字 字元" style:family="text">
      <style:text-properties style:letter-kerning="true" style:font-size-complex="12pt"/>
    </style:style>
    <style:style style:name="_20_字元_20_字元3" style:display-name=" 字元 字元3" style:family="text">
      <style:text-properties fo:font-size="12pt" style:letter-kerning="true" style:font-size-asian="12pt" style:font-size-complex="12pt"/>
    </style:style>
    <style:style style:name="lemmatitleh11" style:family="text"/>
    <style:style style:name="註解參照" style:family="text">
      <style:text-properties fo:font-size="9pt" style:font-size-asian="9pt" style:font-size-complex="9pt"/>
    </style:style>
    <style:style style:name="_20_字元_20_字元2" style:display-name=" 字元 字元2" style:family="text">
      <style:text-properties fo:font-size="12pt" style:letter-kerning="true" style:font-size-asian="12pt" style:font-size-complex="12pt"/>
    </style:style>
    <style:style style:name="_20_字元_20_字元1" style:display-name=" 字元 字元1" style:family="text">
      <style:text-properties fo:font-size="12pt" fo:font-weight="bold" style:letter-kerning="true" style:font-size-asian="12pt" style:font-weight-asian="bold" style:font-size-complex="12pt"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CharAttribute22" style:family="text">
      <style:text-properties style:font-name="Calibri" fo:font-family="Calibri" style:font-family-generic="swiss" style:font-pitch="variable" fo:font-size="12pt" style:font-name-asian="標楷體" style:font-family-asian="標楷體" style:font-family-generic-asian="scri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1.1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1.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1.13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2" style:display-name="轉換 2" style:page-layout-name="Mpm2">
      <style:footer>
        <text:p text:style-name="Footer"><draw:frame draw:style-name="Mfr1" draw:name="框架3" text:anchor-type="paragraph" svg:y="0.002cm" draw:z-index="35"><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陸報告（類別：交流考察）</dc:title>
    <meta:initial-creator>nia</meta:initial-creator>
    <meta:creation-date>2014-09-12T14:09:00</meta:creation-date>
    <dc:date>2016-04-21T16:51:23.174000000</dc:date>
    <meta:print-date>2014-09-12T14:08:00</meta:print-date>
    <meta:editing-cycles>6</meta:editing-cycles>
    <meta:editing-duration>PT5M40S</meta:editing-duration>
    <meta:generator>LibreOffice/4.4.5.2$Windows_x86 LibreOffice_project/a22f674fd25a3b6f45bdebf25400ed2adff0ff99</meta:generator>
    <meta:document-statistic meta:table-count="4" meta:image-count="0" meta:object-count="0" meta:page-count="38" meta:paragraph-count="735" meta:word-count="32073" meta:character-count="33549" meta:non-whitespace-character-count="33381"/>
  </office:meta>
</office:document-meta>
</file>