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Minion-Italic" svg:font-family="Minion-Italic, 'Times New Roman'" style:font-family-generic="roman"/>
    <style:font-face style:name="Minion-Regular" svg:font-family="Minion-Regular, 'Times New Roman'" style:font-family-generic="roman"/>
    <style:font-face style:name="Univers-CondensedLight" svg:font-family="Univers-CondensedLight, 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Calibri Light" svg:font-family="'Calibri Light', Carlito"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text-properties fo:font-size="20pt" style:font-size-asian="20pt" style:font-size-complex="20pt"/>
    </style:style>
    <style:style style:name="P2" style:family="paragraph" style:parent-style-name="Standard">
      <style:text-properties fo:font-size="26pt" style:font-size-asian="26pt" style:font-size-complex="26pt"/>
    </style:style>
    <style:style style:name="P3" style:family="paragraph" style:parent-style-name="Standard">
      <style:text-properties fo:font-size="14pt" style:font-size-asian="14pt" style:font-size-complex="14pt"/>
    </style:style>
    <style:style style:name="P4" style:family="paragraph" style:parent-style-name="Standard">
      <style:text-properties fo:font-size="14pt" style:font-size-asian="14pt" style:font-size-complex="14pt"/>
    </style:style>
    <style:style style:name="P5" style:family="paragraph" style:parent-style-name="Standard">
      <style:paragraph-properties fo:line-height="150%"/>
      <style:text-properties fo:font-size="14pt" style:font-size-asian="14pt" style:font-size-complex="14pt"/>
    </style:style>
    <style:style style:name="P6" style:family="paragraph" style:parent-style-name="Standard">
      <style:paragraph-properties style:line-height-at-least="0.508cm" fo:orphans="2" fo:widows="2"/>
    </style:style>
    <style:style style:name="P7" style:family="paragraph" style:parent-style-name="Standard">
      <style:paragraph-properties style:text-autospace="none"/>
    </style:style>
    <style:style style:name="P8" style:family="paragraph" style:parent-style-name="Standard">
      <style:paragraph-properties fo:margin-left="0.212cm" fo:margin-right="0.212cm" fo:line-height="150%" fo:text-indent="0cm" style:auto-text-indent="false"/>
    </style:style>
    <style:style style:name="P9" style:family="paragraph" style:parent-style-name="Standard">
      <style:paragraph-properties fo:margin-left="0.212cm" fo:margin-right="0.212cm" fo:line-height="150%" fo:orphans="2" fo:widows="2" fo:text-indent="0cm" style:auto-text-indent="false"/>
    </style:style>
    <style:style style:name="P10" style:family="paragraph" style:parent-style-name="Standard">
      <style:paragraph-properties fo:margin-left="0.212cm" fo:margin-right="0.212cm" fo:line-height="150%" fo:text-indent="0cm" style:auto-text-indent="false"/>
      <style:text-properties fo:font-weight="bold" style:font-weight-asian="bold"/>
    </style:style>
    <style:style style:name="P11" style:family="paragraph" style:parent-style-name="Standard">
      <style:paragraph-properties fo:margin-left="0.212cm" fo:margin-right="0.212cm" fo:line-height="150%" fo:text-indent="0cm" style:auto-text-indent="false"/>
      <style:text-properties fo:font-weight="bold" style:font-weight-asian="bold"/>
    </style:style>
    <style:style style:name="P12" style:family="paragraph" style:parent-style-name="Standard">
      <style:paragraph-properties fo:margin-left="0.212cm" fo:margin-right="0.212cm" fo:line-height="150%" fo:text-indent="0cm" style:auto-text-indent="false"/>
      <style:text-properties fo:font-weight="bold" style:font-name-asian="Times New Roman" style:font-weight-asian="bold"/>
    </style:style>
    <style:style style:name="P13" style:family="paragraph" style:parent-style-name="Standard">
      <style:paragraph-properties fo:margin-left="0.212cm" fo:margin-right="0.212cm" fo:line-height="150%" fo:text-indent="0cm" style:auto-text-indent="false"/>
      <style:text-properties fo:font-size="16pt" fo:font-weight="bold" style:font-size-asian="16pt" style:font-weight-asian="bold" style:font-size-complex="16pt"/>
    </style:style>
    <style:style style:name="P14" style:family="paragraph" style:parent-style-name="Standard">
      <style:paragraph-properties fo:margin-left="0.212cm" fo:margin-right="0.212cm" fo:line-height="150%" fo:text-indent="0cm" style:auto-text-indent="false"/>
      <style:text-properties fo:font-size="16pt" fo:font-weight="bold" style:font-size-asian="16pt" style:font-weight-asian="bold" style:font-size-complex="16pt"/>
    </style:style>
    <style:style style:name="P15" style:family="paragraph" style:parent-style-name="Standard">
      <style:paragraph-properties fo:margin-left="0.212cm" fo:margin-right="0.212cm" fo:line-height="150%" fo:text-indent="0cm" style:auto-text-indent="false"/>
      <style:text-properties fo:font-size="14pt" fo:font-weight="bold" style:font-size-asian="14pt" style:font-weight-asian="bold" style:font-size-complex="14pt"/>
    </style:style>
    <style:style style:name="P16" style:family="paragraph" style:parent-style-name="Standard">
      <style:paragraph-properties fo:margin-left="0.212cm" fo:margin-right="0.212cm" fo:line-height="150%" fo:text-indent="0cm" style:auto-text-indent="false"/>
      <style:text-properties fo:font-size="14pt" fo:font-weight="bold" style:font-size-asian="14pt" style:font-weight-asian="bold" style:font-size-complex="14pt"/>
    </style:style>
    <style:style style:name="P17" style:family="paragraph" style:parent-style-name="Standard">
      <style:paragraph-properties fo:margin-left="0.212cm" fo:margin-right="0.212cm" fo:line-height="150%" fo:text-indent="0cm" style:auto-text-indent="false"/>
      <style:text-properties fo:font-size="14pt" style:font-size-asian="14pt" style:font-size-complex="14pt"/>
    </style:style>
    <style:style style:name="P18" style:family="paragraph" style:parent-style-name="Standard">
      <style:paragraph-properties fo:margin-left="0.212cm" fo:margin-right="0.212cm" fo:line-height="150%" fo:orphans="2" fo:widows="2" fo:text-indent="0cm" style:auto-text-indent="false"/>
      <style:text-properties fo:font-size="14pt" style:font-size-asian="14pt" style:font-size-complex="14pt"/>
    </style:style>
    <style:style style:name="P19" style:family="paragraph" style:parent-style-name="Standard">
      <style:paragraph-properties fo:margin-left="0.212cm" fo:margin-right="0.212cm" fo:line-height="150%" fo:text-indent="0cm" style:auto-text-indent="false"/>
      <style:text-properties fo:font-size="14pt" style:font-size-asian="14pt" style:font-size-complex="14pt"/>
    </style:style>
    <style:style style:name="P20" style:family="paragraph" style:parent-style-name="Standard">
      <style:paragraph-properties fo:margin-left="0.212cm" fo:margin-right="0.212cm" fo:line-height="150%" fo:orphans="2" fo:widows="2" fo:text-indent="0cm" style:auto-text-indent="false"/>
      <style:text-properties fo:font-size="14pt" style:font-size-asian="14pt" style:font-size-complex="14pt"/>
    </style:style>
    <style:style style:name="P21" style:family="paragraph" style:parent-style-name="Standard">
      <style:paragraph-properties fo:margin-left="0.212cm" fo:margin-right="0.212cm" fo:line-height="150%" fo:text-indent="0cm" style:auto-text-indent="false"/>
      <style:text-properties fo:font-size="14pt" style:font-name-asian="Times New Roman" style:font-size-asian="14pt" style:font-size-complex="14pt"/>
    </style:style>
    <style:style style:name="P22" style:family="paragraph" style:parent-style-name="Standard">
      <style:paragraph-properties fo:margin-left="0.212cm" fo:margin-right="0.212cm" fo:line-height="150%" fo:text-indent="0cm" style:auto-text-indent="false"/>
    </style:style>
    <style:style style:name="P23" style:family="paragraph" style:parent-style-name="Standard">
      <style:paragraph-properties fo:margin-left="0.212cm" fo:margin-right="0.212cm" fo:line-height="150%" fo:text-indent="0cm" style:auto-text-indent="false"/>
      <style:text-properties style:font-name-asian="Times New Roman"/>
    </style:style>
    <style:style style:name="P24" style:family="paragraph" style:parent-style-name="Standard">
      <style:paragraph-properties fo:margin-left="0.212cm" fo:margin-right="0.212cm" fo:line-height="150%" fo:orphans="2" fo:widows="2" fo:text-indent="0cm" style:auto-text-indent="false"/>
      <style:text-properties style:font-name="新細明體" fo:font-size="14pt" style:font-size-asian="14pt" style:font-name-complex="新細明體" style:font-size-complex="14pt"/>
    </style:style>
    <style:style style:name="P25" style:family="paragraph" style:parent-style-name="Standard">
      <style:paragraph-properties fo:margin-left="0.212cm" fo:margin-right="0.212cm" fo:line-height="150%" fo:orphans="2" fo:widows="2" fo:text-indent="0cm" style:auto-text-indent="false"/>
      <style:text-properties style:font-name="新細明體" fo:font-size="14pt" style:font-size-asian="14pt" style:font-name-complex="新細明體" style:font-size-complex="14pt"/>
    </style:style>
    <style:style style:name="P26" style:family="paragraph" style:parent-style-name="Standard">
      <style:paragraph-properties fo:margin-left="0.212cm" fo:margin-right="0.212cm" fo:margin-top="0.423cm" fo:margin-bottom="0cm" loext:contextual-spacing="false" fo:line-height="150%" fo:text-indent="0cm" style:auto-text-indent="false"/>
    </style:style>
    <style:style style:name="P27" style:family="paragraph" style:parent-style-name="Standard">
      <style:paragraph-properties fo:margin-left="0cm" fo:margin-right="0.212cm" fo:line-height="150%" fo:text-indent="0cm" style:auto-text-indent="false"/>
    </style:style>
    <style:style style:name="P28" style:family="paragraph" style:parent-style-name="Standard">
      <style:paragraph-properties fo:margin-left="0.212cm" fo:margin-right="0.212cm" fo:line-height="150%" fo:text-indent="0.635cm" style:auto-text-indent="false"/>
    </style:style>
    <style:style style:name="P29" style:family="paragraph" style:parent-style-name="Standard">
      <style:paragraph-properties fo:margin-left="0.212cm" fo:margin-right="0.212cm" fo:line-height="150%" fo:text-indent="0.635cm" style:auto-text-indent="false"/>
    </style:style>
    <style:style style:name="P30" style:family="paragraph" style:parent-style-name="Standard">
      <style:paragraph-properties fo:margin-left="0.212cm" fo:margin-right="0.212cm" fo:line-height="150%" fo:text-indent="0.635cm" style:auto-text-indent="false"/>
      <style:text-properties style:font-name-asian="Times New Roman"/>
    </style:style>
    <style:style style:name="P31" style:family="paragraph" style:parent-style-name="Standard">
      <style:paragraph-properties fo:margin-left="0.212cm" fo:margin-right="0.212cm" fo:line-height="150%" fo:text-indent="0.635cm" style:auto-text-indent="false"/>
      <style:text-properties fo:font-size="14pt" style:font-size-asian="14pt" style:font-size-complex="14pt"/>
    </style:style>
    <style:style style:name="P32" style:family="paragraph" style:parent-style-name="Standard">
      <style:paragraph-properties fo:margin-left="0.212cm" fo:margin-right="0.212cm" fo:line-height="150%" fo:text-indent="0.635cm" style:auto-text-indent="false"/>
      <style:text-properties fo:font-size="14pt" style:font-size-asian="14pt" style:font-size-complex="14pt"/>
    </style:style>
    <style:style style:name="P33" style:family="paragraph" style:parent-style-name="Standard">
      <style:paragraph-properties fo:margin-left="0.212cm" fo:margin-right="0.212cm" fo:line-height="150%" fo:text-indent="0.847cm" style:auto-text-indent="false"/>
    </style:style>
    <style:style style:name="P34" style:family="paragraph" style:parent-style-name="Standard">
      <style:paragraph-properties fo:margin-left="0.212cm" fo:margin-right="0.212cm" fo:line-height="150%" fo:text-indent="0.847cm" style:auto-text-indent="false"/>
    </style:style>
    <style:style style:name="P35" style:family="paragraph" style:parent-style-name="Standard">
      <style:paragraph-properties fo:margin-left="0.212cm" fo:margin-right="0.212cm" fo:line-height="150%" fo:text-indent="0.847cm" style:auto-text-indent="false"/>
      <style:text-properties fo:font-size="14pt" style:font-size-asian="14pt" style:font-size-complex="14pt"/>
    </style:style>
    <style:style style:name="P36" style:family="paragraph" style:parent-style-name="Standard">
      <style:paragraph-properties fo:margin-left="0.212cm" fo:margin-right="0.212cm" fo:line-height="150%" fo:text-indent="0.423cm" style:auto-text-indent="false"/>
    </style:style>
    <style:style style:name="P37" style:family="paragraph" style:parent-style-name="Standard" style:master-page-name="Standard">
      <style:paragraph-properties style:page-number="auto"/>
    </style:style>
    <style:style style:name="P38" style:family="paragraph" style:parent-style-name="Footnote">
      <style:paragraph-properties>
        <style:tab-stops>
          <style:tab-stop style:position="14.651cm" style:type="right"/>
        </style:tab-stops>
      </style:paragraph-properties>
    </style:style>
    <style:style style:name="P39" style:family="paragraph" style:parent-style-name="Footnote">
      <style:paragraph-properties fo:margin-left="0cm" fo:margin-right="0cm" fo:text-indent="0.529cm" style:auto-text-indent="false"/>
    </style:style>
    <style:style style:name="P40" style:family="paragraph" style:parent-style-name="清單段落" style:list-style-name="WW8Num25"/>
    <style:style style:name="P41" style:family="paragraph" style:parent-style-name="清單段落" style:list-style-name="WW8Num25">
      <style:text-properties fo:font-size="14pt" style:font-size-asian="14pt" style:font-size-complex="14pt"/>
    </style:style>
    <style:style style:name="P42" style:family="paragraph" style:parent-style-name="清單段落" style:list-style-name="WW8Num11">
      <style:text-properties fo:font-size="14pt" style:font-size-asian="14pt" style:font-size-complex="14pt"/>
    </style:style>
    <style:style style:name="P43" style:family="paragraph" style:parent-style-name="清單段落" style:list-style-name="WW8Num22">
      <style:text-properties fo:font-size="14pt" style:font-size-asian="14pt" style:font-size-complex="14pt"/>
    </style:style>
    <style:style style:name="P44" style:family="paragraph" style:parent-style-name="清單段落" style:list-style-name="WW8Num32">
      <style:text-properties fo:font-size="14pt" style:font-size-asian="14pt" style:font-size-complex="14pt"/>
    </style:style>
    <style:style style:name="P45" style:family="paragraph" style:parent-style-name="清單段落" style:list-style-name="WW8Num32">
      <style:text-properties fo:font-size="14pt" style:font-size-asian="14pt" style:font-size-complex="14pt"/>
    </style:style>
    <style:style style:name="P46" style:family="paragraph" style:parent-style-name="清單段落" style:list-style-name="WW8Num23"/>
    <style:style style:name="P47" style:family="paragraph" style:parent-style-name="清單段落" style:list-style-name="WW8Num11"/>
    <style:style style:name="P48" style:family="paragraph" style:parent-style-name="清單段落" style:list-style-name="WW8Num22"/>
    <style:style style:name="P49" style:family="paragraph" style:parent-style-name="清單段落" style:list-style-name="WW8Num17"/>
    <style:style style:name="P50" style:family="paragraph" style:parent-style-name="清單段落" style:list-style-name="WW8Num1"/>
    <style:style style:name="P51" style:family="paragraph" style:parent-style-name="清單段落" style:list-style-name="WW8Num32"/>
    <style:style style:name="P52" style:family="paragraph" style:parent-style-name="清單段落">
      <style:paragraph-properties fo:margin-left="2.54cm" fo:margin-right="0cm" fo:text-indent="0cm" style:auto-text-indent="false"/>
    </style:style>
    <style:style style:name="P53" style:family="paragraph" style:parent-style-name="清單段落" style:list-style-name="WW8Num28">
      <style:paragraph-properties fo:margin-left="1.058cm" fo:margin-right="0.212cm" fo:line-height="150%" fo:text-indent="-0.847cm" style:auto-text-indent="false"/>
    </style:style>
    <style:style style:name="P54" style:family="paragraph" style:parent-style-name="清單段落" style:list-style-name="WW8Num13">
      <style:paragraph-properties fo:margin-left="1.058cm" fo:margin-right="0.212cm" fo:line-height="150%" fo:text-indent="-0.847cm" style:auto-text-indent="false"/>
      <style:text-properties fo:font-size="14pt" fo:font-weight="bold" style:font-size-asian="14pt" style:font-weight-asian="bold" style:font-size-complex="14pt"/>
    </style:style>
    <style:style style:name="P55" style:family="paragraph" style:parent-style-name="清單段落" style:list-style-name="WW8Num28">
      <style:paragraph-properties fo:margin-left="1.058cm" fo:margin-right="0.212cm" fo:line-height="150%" fo:text-indent="-0.847cm" style:auto-text-indent="false"/>
      <style:text-properties fo:font-size="14pt" fo:font-weight="bold" style:font-size-asian="14pt" style:font-weight-asian="bold" style:font-size-complex="14pt"/>
    </style:style>
    <style:style style:name="P56" style:family="paragraph" style:parent-style-name="清單段落">
      <style:paragraph-properties fo:margin-left="0.212cm" fo:margin-right="0.212cm" fo:line-height="150%" fo:text-indent="0cm" style:auto-text-indent="false"/>
    </style:style>
    <style:style style:name="P57" style:family="paragraph" style:parent-style-name="清單段落">
      <style:paragraph-properties fo:margin-left="0.212cm" fo:margin-right="0.212cm" fo:line-height="150%" fo:text-indent="0cm" style:auto-text-indent="false"/>
    </style:style>
    <style:style style:name="P58" style:family="paragraph" style:parent-style-name="清單段落" style:list-style-name="WW8Num7">
      <style:paragraph-properties fo:margin-left="0.847cm" fo:margin-right="0.212cm" fo:line-height="150%" fo:text-indent="-0.635cm" style:auto-text-indent="false"/>
    </style:style>
    <style:style style:name="P59" style:family="paragraph" style:parent-style-name="清單段落" style:list-style-name="WW8Num15">
      <style:paragraph-properties fo:margin-left="0.847cm" fo:margin-right="0.212cm" fo:line-height="150%" fo:text-indent="-0.635cm" style:auto-text-indent="false"/>
    </style:style>
    <style:style style:name="P60" style:family="paragraph" style:parent-style-name="清單段落" style:list-style-name="WW8Num16">
      <style:paragraph-properties fo:margin-left="0.847cm" fo:margin-right="0.212cm" fo:line-height="150%" fo:text-indent="-0.635cm" style:auto-text-indent="false"/>
    </style:style>
    <style:style style:name="P61" style:family="paragraph" style:parent-style-name="清單段落" style:list-style-name="WW8Num21">
      <style:paragraph-properties fo:margin-left="0.847cm" fo:margin-right="0.212cm" fo:line-height="150%" fo:text-indent="-0.635cm" style:auto-text-indent="false"/>
    </style:style>
    <style:style style:name="P62" style:family="paragraph" style:parent-style-name="清單段落" style:list-style-name="WW8Num27">
      <style:paragraph-properties fo:margin-left="0.847cm" fo:margin-right="0.212cm" fo:line-height="150%" fo:text-indent="-0.635cm" style:auto-text-indent="false"/>
    </style:style>
    <style:style style:name="P63" style:family="paragraph" style:parent-style-name="清單段落" style:list-style-name="WW8Num15">
      <style:paragraph-properties fo:margin-left="0.847cm" fo:margin-right="0.212cm" fo:line-height="150%" fo:text-indent="-0.635cm" style:auto-text-indent="false"/>
    </style:style>
    <style:style style:name="P64" style:family="paragraph" style:parent-style-name="清單段落" style:list-style-name="WW8Num24">
      <style:paragraph-properties fo:margin-left="0.847cm" fo:margin-right="0.212cm" fo:line-height="150%" fo:text-indent="-0.635cm" style:auto-text-indent="false"/>
    </style:style>
    <style:style style:name="P65" style:family="paragraph" style:parent-style-name="清單段落" style:list-style-name="WW8Num12">
      <style:paragraph-properties fo:margin-left="0.847cm" fo:margin-right="0.212cm" fo:line-height="150%" fo:text-indent="-0.635cm" style:auto-text-indent="false"/>
    </style:style>
    <style:style style:name="P66" style:family="paragraph" style:parent-style-name="清單段落" style:list-style-name="WW8Num21">
      <style:paragraph-properties fo:margin-left="0.847cm" fo:margin-right="0.212cm" fo:line-height="150%" fo:text-indent="-0.635cm" style:auto-text-indent="false"/>
    </style:style>
    <style:style style:name="P67" style:family="paragraph" style:parent-style-name="清單段落" style:list-style-name="WW8Num10">
      <style:paragraph-properties fo:margin-left="0.847cm" fo:margin-right="0.212cm" fo:line-height="150%" fo:text-indent="-0.635cm" style:auto-text-indent="false"/>
    </style:style>
    <style:style style:name="P68" style:family="paragraph" style:parent-style-name="清單段落" style:list-style-name="WW8Num27">
      <style:paragraph-properties fo:margin-left="0.847cm" fo:margin-right="0.212cm" fo:line-height="150%" fo:text-indent="-0.635cm" style:auto-text-indent="false"/>
    </style:style>
    <style:style style:name="P69" style:family="paragraph" style:parent-style-name="清單段落" style:list-style-name="WW8Num29">
      <style:paragraph-properties fo:margin-left="0.847cm" fo:margin-right="0.212cm" fo:line-height="150%" fo:text-indent="-0.635cm" style:auto-text-indent="false"/>
    </style:style>
    <style:style style:name="P70" style:family="paragraph" style:parent-style-name="清單段落" style:list-style-name="WW8Num14">
      <style:paragraph-properties fo:margin-left="0.847cm" fo:margin-right="0.212cm" fo:line-height="150%" fo:text-indent="-0.635cm" style:auto-text-indent="false"/>
      <style:text-properties fo:font-size="14pt" style:font-size-asian="14pt" style:font-size-complex="14pt"/>
    </style:style>
    <style:style style:name="P71" style:family="paragraph" style:parent-style-name="清單段落" style:list-style-name="WW8Num31">
      <style:paragraph-properties fo:margin-left="1.482cm" fo:margin-right="0.212cm" fo:line-height="150%" fo:orphans="2" fo:widows="2" fo:text-indent="-1.27cm" style:auto-text-indent="false"/>
      <style:text-properties fo:font-size="14pt" style:font-size-asian="14pt" style:font-size-complex="14pt"/>
    </style:style>
    <style:style style:name="P72" style:family="paragraph" style:parent-style-name="問候">
      <style:paragraph-properties fo:margin-left="0.212cm" fo:margin-right="0.212cm" fo:line-height="150%" fo:text-indent="0cm" style:auto-text-indent="false"/>
    </style:style>
    <style:style style:name="P73" style:family="paragraph" style:parent-style-name="問候">
      <style:paragraph-properties fo:margin-left="0.212cm" fo:margin-right="0.212cm" fo:line-height="150%" fo:text-indent="0cm" style:auto-text-indent="false"/>
    </style:style>
    <style:style style:name="P74" style:family="paragraph" style:parent-style-name="問候">
      <style:paragraph-properties fo:margin-left="0.212cm" fo:margin-right="0.212cm" fo:line-height="150%" fo:text-indent="0cm" style:auto-text-indent="false"/>
      <style:text-properties fo:font-size="14pt" style:font-size-asian="14pt" style:font-size-complex="14pt"/>
    </style:style>
    <style:style style:name="P75" style:family="paragraph" style:parent-style-name="問候">
      <style:paragraph-properties fo:margin-left="0.212cm" fo:margin-right="0.212cm" fo:line-height="150%" fo:text-indent="0cm" style:auto-text-indent="false"/>
      <style:text-properties fo:font-size="14pt" style:font-size-asian="14pt" style:font-size-complex="14pt"/>
    </style:style>
    <style:style style:name="P76" style:family="paragraph" style:parent-style-name="問候" style:list-style-name="WW8Num15">
      <style:paragraph-properties fo:margin-left="0.847cm" fo:margin-right="0.212cm" fo:line-height="150%" fo:text-indent="-0.635cm" style:auto-text-indent="false"/>
    </style:style>
    <style:style style:name="P77" style:family="paragraph" style:parent-style-name="問候">
      <style:paragraph-properties fo:margin-left="0.212cm" fo:margin-right="0.212cm" fo:line-height="150%" fo:text-indent="0.847cm" style:auto-text-indent="false"/>
    </style:style>
    <style:style style:name="P78" style:family="paragraph" style:parent-style-name="問候">
      <style:paragraph-properties fo:margin-left="0.212cm" fo:margin-right="0.212cm" fo:line-height="150%" fo:text-indent="0.847cm" style:auto-text-indent="false"/>
    </style:style>
    <style:style style:name="T1" style:family="text">
      <style:text-properties fo:font-size="20pt" style:font-size-asian="20pt" style:font-size-complex="20pt"/>
    </style:style>
    <style:style style:name="T2" style:family="text">
      <style:text-properties fo:font-size="20pt" style:font-size-asian="20pt" style:font-size-complex="20pt"/>
    </style:style>
    <style:style style:name="T3" style:family="text">
      <style:text-properties fo:font-size="26pt" style:font-size-asian="26pt" style:font-size-complex="26pt"/>
    </style:style>
    <style:style style:name="T4" style:family="text">
      <style:text-properties fo:font-size="26pt" style:font-size-asian="26pt" style:font-size-complex="26pt"/>
    </style:style>
    <style:style style:name="T5" style:family="text">
      <style:text-properties fo:font-size="14pt" style:font-size-asian="14pt" style:font-size-complex="14pt"/>
    </style:style>
    <style:style style:name="T6" style:family="text">
      <style:text-properties fo:font-size="14pt" style:font-size-asian="14pt" style:font-size-complex="14pt"/>
    </style:style>
    <style:style style:name="T7" style:family="text">
      <style:text-properties fo:font-size="14pt" style:font-name-asian="Times New Roman" style:font-size-asian="14pt" style:font-size-complex="14pt"/>
    </style:style>
    <style:style style:name="T8" style:family="text">
      <style:text-properties fo:font-size="14pt" style:font-name-asian="Times New Roman" style:font-size-asian="14pt" style:font-size-complex="14pt"/>
    </style:style>
    <style:style style:name="T9" style:family="text">
      <style:text-properties fo:font-size="14pt" fo:font-weight="bold" style:font-size-asian="14pt" style:font-weight-asian="bold" style:font-size-complex="14pt"/>
    </style:style>
    <style:style style:name="T10" style:family="text">
      <style:text-properties fo:font-size="14pt" fo:font-weight="bold" style:font-size-asian="14pt" style:font-weight-asian="bold" style:font-size-complex="14pt"/>
    </style:style>
    <style:style style:name="T11" style:family="text">
      <style:text-properties fo:font-size="14pt" fo:font-weight="bold" style:font-name-asian="Times New Roman" style:font-size-asian="14pt" style:font-weight-asian="bold" style:font-size-complex="14pt"/>
    </style:style>
    <style:style style:name="T12" style:family="text">
      <style:text-properties fo:font-size="14pt" fo:font-weight="bold" style:font-name-asian="Times New Roman" style:font-size-asian="14pt" style:font-weight-asian="bold" style:font-size-complex="14pt"/>
    </style:style>
    <style:style style:name="T13" style:family="text">
      <style:text-properties fo:font-size="14pt" style:font-name-asian="Calibri" style:font-size-asian="14pt" style:font-name-complex="Calibri" style:font-size-complex="14pt"/>
    </style:style>
    <style:style style:name="T14" style:family="text">
      <style:text-properties fo:font-size="14pt" style:font-name-asian="Calibri" style:font-size-asian="14pt" style:font-name-complex="Calibri" style:font-size-complex="14pt"/>
    </style:style>
    <style:style style:name="T15" style:family="text">
      <style:text-properties fo:font-size="14pt" fo:font-style="italic" style:font-size-asian="14pt" style:font-style-asian="italic" style:font-size-complex="14pt" style:font-style-complex="italic"/>
    </style:style>
    <style:style style:name="T16" style:family="text">
      <style:text-properties style:font-name-asian="Times New Roman"/>
    </style:style>
    <style:style style:name="T17" style:family="text">
      <style:text-properties style:font-name-asian="Times New Roman"/>
    </style:style>
    <style:style style:name="T18" style:family="text">
      <style:text-properties fo:font-weight="bold" style:font-weight-asian="bold"/>
    </style:style>
    <style:style style:name="T19" style:family="text">
      <style:text-properties fo:font-weight="bold" style:font-weight-asian="bold"/>
    </style:style>
    <style:style style:name="T20" style:family="text">
      <style:text-properties fo:font-weight="bold" style:font-weight-asian="bold" style:font-weight-complex="bold"/>
    </style:style>
    <style:style style:name="T21" style:family="text">
      <style:text-properties fo:font-weight="bold" style:font-weight-asian="bold" style:font-weight-complex="bold"/>
    </style:style>
    <style:style style:name="T22" style:family="text">
      <style:text-properties fo:font-weight="bold" style:font-name-asian="Times New Roman" style:font-weight-asian="bold"/>
    </style:style>
    <style:style style:name="T23" style:family="text">
      <style:text-properties fo:font-weight="bold" style:font-name-asian="Times New Roman" style:font-weight-asian="bold"/>
    </style:style>
    <style:style style:name="T24" style:family="text">
      <style:text-properties fo:font-size="16pt" fo:font-weight="bold" style:font-size-asian="16pt" style:font-weight-asian="bold" style:font-size-complex="16pt"/>
    </style:style>
    <style:style style:name="T25" style:family="text">
      <style:text-properties fo:font-size="16pt" fo:font-weight="bold" style:font-size-asian="16pt" style:font-weight-asian="bold" style:font-size-complex="16pt"/>
    </style:style>
    <style:style style:name="T26" style:family="text">
      <style:text-properties fo:font-size="16pt" fo:font-weight="bold" style:font-name-asian="Times New Roman" style:font-size-asian="16pt" style:font-weight-asian="bold" style:font-size-complex="16pt"/>
    </style:style>
    <style:style style:name="T27" style:family="text">
      <style:text-properties fo:font-size="16pt" fo:font-weight="bold" style:font-name-asian="Times New Roman" style:font-size-asian="16pt" style:font-weight-asian="bold" style:font-size-complex="16pt"/>
    </style:style>
    <style:style style:name="T28" style:family="text">
      <style:text-properties style:font-name-asian="Calibri" style:font-name-complex="Calibri"/>
    </style:style>
    <style:style style:name="T29" style:family="text">
      <style:text-properties style:font-name-asian="Calibri" style:font-name-complex="Calibri"/>
    </style:style>
    <style:style style:name="T30" style:family="text">
      <style:text-properties style:font-weight-complex="bold"/>
    </style:style>
    <style:style style:name="T31" style:family="text">
      <style:text-properties style:font-weight-complex="bold"/>
    </style:style>
    <style:style style:name="T32" style:family="text">
      <style:text-properties fo:font-size="9pt" style:font-size-asian="9pt" style:font-name-complex="Calibri" style:font-size-complex="9pt"/>
    </style:style>
    <style:style style:name="T33" style:family="text">
      <style:text-properties fo:font-size="9pt" style:font-name-asian="Calibri" style:font-size-asian="9pt" style:font-name-complex="Calibri" style:font-size-complex="9pt"/>
    </style:style>
    <style:style style:name="T34" style:family="text">
      <style:text-properties fo:font-size="9pt" style:font-name-asian="Times New Roman" style:font-size-asian="9pt" style:font-name-complex="Times New Roman" style:font-size-complex="9pt"/>
    </style:style>
    <style:style style:name="T35" style:family="text">
      <style:text-properties fo:font-size="9pt" style:letter-kerning="true" style:font-size-asian="9pt" style:font-name-complex="Calibri" style:font-size-complex="9pt"/>
    </style:style>
    <style:style style:name="T36" style:family="text">
      <style:text-properties style:text-position="super 58%" style:font-name-asian="Calibri" style:font-name-complex="Calibri"/>
    </style:style>
    <style:style style:name="T37" style:family="text">
      <style:text-properties fo:font-style="italic" style:font-style-asian="italic" style:font-style-complex="italic"/>
    </style:style>
    <style:style style:name="T38" style:family="text">
      <style:text-properties fo:font-style="italic" style:font-style-asian="italic" style:font-style-complex="italic"/>
    </style:style>
    <style:style style:name="T39" style:family="text">
      <style:text-properties fo:font-style="italic" style:font-name-asian="Times New Roman" style:font-style-asian="italic" style:font-style-complex="italic"/>
    </style:style>
    <style:style style:name="T40" style:family="text">
      <style:text-properties style:font-style-complex="italic"/>
    </style:style>
    <style:style style:name="T41" style:family="text">
      <style:text-properties style:font-style-complex="italic"/>
    </style:style>
    <style:style style:name="T42" style:family="text">
      <style:text-properties style:font-name="Minion-Regular" fo:font-size="9pt" style:letter-kerning="true" style:font-size-asian="9pt" style:font-name-complex="Minion-Regular" style:font-size-complex="9pt"/>
    </style:style>
    <style:style style:name="T43" style:family="text">
      <style:text-properties style:font-name="Minion-Regular" fo:font-size="9pt" style:letter-kerning="true" style:font-size-asian="9pt" style:font-name-complex="Minion-Regular" style:font-size-complex="9pt"/>
    </style:style>
    <style:style style:name="T44" style:family="text">
      <style:text-properties style:font-name="Minion-Regular" fo:font-size="10pt" style:letter-kerning="true" style:font-size-asian="10pt" style:font-name-complex="Minion-Regular" style:font-size-complex="10pt"/>
    </style:style>
    <style:style style:name="T45" style:family="text">
      <style:text-properties style:font-name="Minion-Regular" fo:font-size="10pt" style:letter-kerning="true" style:font-size-asian="10pt" style:font-name-complex="Minion-Regular" style:font-size-complex="10pt"/>
    </style:style>
    <style:style style:name="T46" style:family="text">
      <style:text-properties style:font-name="Univers-CondensedLight" fo:font-size="7.5pt" style:letter-kerning="true" style:font-size-asian="7.5pt" style:font-name-complex="Univers-CondensedLight" style:font-size-complex="7.5pt"/>
    </style:style>
    <style:style style:name="T47" style:family="text">
      <style:text-properties fo:font-size="10pt" style:font-size-asian="10pt" style:font-size-complex="10pt"/>
    </style:style>
    <style:style style:name="T48" style:family="text">
      <style:text-properties fo:font-size="10pt" style:font-size-asian="10pt" style:font-size-complex="10pt"/>
    </style:style>
    <style:style style:name="T49" style:family="text">
      <style:text-properties fo:font-size="10pt" style:font-name-asian="Times New Roman" style:font-size-asian="10pt" style:font-size-complex="10pt"/>
    </style:style>
    <style:style style:name="T50" style:family="text">
      <style:text-properties style:font-name="Minion-Italic" fo:font-size="9pt" fo:font-style="italic" style:letter-kerning="true" style:font-size-asian="9pt" style:font-style-asian="italic" style:font-name-complex="Minion-Italic" style:font-size-complex="9pt" style:font-style-complex="italic"/>
    </style:style>
    <style:style style:name="T51" style:family="text">
      <style:text-properties style:font-name="新細明體" fo:font-size="14pt" fo:font-weight="bold" style:font-size-asian="14pt" style:font-weight-asian="bold" style:font-name-complex="新細明體" style:font-size-complex="14pt"/>
    </style:style>
    <style:style style:name="T52" style:family="text">
      <style:text-properties style:font-name="新細明體" fo:font-size="14pt" fo:font-weight="bold" style:font-size-asian="14pt" style:font-weight-asian="bold" style:font-name-complex="新細明體" style:font-size-complex="14pt"/>
    </style:style>
    <style:style style:name="T53" style:family="text">
      <style:text-properties style:font-name="新細明體" fo:font-size="14pt" style:font-size-asian="14pt" style:font-name-complex="新細明體" style:font-size-complex="14pt"/>
    </style:style>
    <style:style style:name="T54" style:family="text">
      <style:text-properties style:font-name="新細明體" fo:font-size="14pt" style:font-size-asian="14pt" style:font-name-complex="新細明體" style:font-size-complex="14pt"/>
    </style:style>
    <style:style style:name="T55" style:family="text">
      <style:text-properties style:font-name="新細明體" style:font-name-complex="新細明體"/>
    </style:style>
    <style:style style:name="T56" style:family="text">
      <style:text-properties style:font-name="新細明體" style:font-name-complex="新細明體"/>
    </style:style>
    <style:style style:name="T57" style:family="text">
      <style:text-properties style:font-name="新細明體" style:font-name-complex="新細明體" style:font-size-complex="12pt"/>
    </style:style>
    <style:style style:name="T58" style:family="text">
      <style:text-properties style:font-name="新細明體" style:font-name-complex="新細明體" style:font-size-complex="12pt"/>
    </style:style>
    <style:style style:name="T59" style:family="text">
      <style:text-properties style:font-name="新細明體" fo:font-weight="bold" style:font-weight-asian="bold" style:font-name-complex="新細明體"/>
    </style:style>
    <style:style style:name="T60" style:family="text">
      <style:text-properties style:font-name="新細明體" fo:font-weight="bold" style:font-weight-asian="bold" style:font-name-complex="新細明體"/>
    </style:style>
    <style:style style:name="T61" style:family="text">
      <style:text-properties fo:font-size="13pt" style:font-size-asian="13pt" style:font-size-complex="13pt"/>
    </style:style>
    <style:style style:name="T62" style:family="text">
      <style:text-properties fo:font-size="13pt" style:font-size-asian="13pt" style:font-size-complex="13pt"/>
    </style:style>
    <text:list-style style:name="L1" text:consecutive-numbering="true">
      <text:list-level-style-number text:level="1" text:style-name="WW8Num25z0"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WW8Num25z1" style:num-suffix="、" style:num-format="1" text:start-value="5">
        <style:list-level-properties text:list-level-position-and-space-mode="label-alignment">
          <style:list-level-label-alignment text:label-followed-by="listtab" fo:text-indent="-1.27cm" fo:margin-left="2.117cm"/>
        </style:list-level-properties>
      </text:list-level-style-number>
      <text:list-level-style-number text:level="3" text:style-name="WW8Num25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5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5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consecutive-numbering="true">
      <text:list-level-style-number text:level="1" text:style-name="WW8Num23z0"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text:style-name="WW8Num2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consecutive-numbering="true">
      <text:list-level-style-number text:level="1" text:style-name="WW8Num11z0"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consecutive-numbering="true">
      <text:list-level-style-number text:level="1" text:style-name="WW8Num22z0"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text:style-name="WW8Num2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2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2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2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2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2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consecutive-numbering="true">
      <text:list-level-style-number text:level="1" text:style-name="WW8Num17z0" style:num-prefix="(" style:num-suffix=")" style:num-format="一, 二, 三, ...">
        <style:list-level-properties text:list-level-position-and-space-mode="label-alignment">
          <style:list-level-label-alignment text:label-followed-by="listtab" fo:text-indent="-0.82cm" fo:margin-left="3.36cm"/>
        </style:list-level-properties>
      </text:list-level-style-number>
      <text:list-level-style-number text:level="2" text:style-name="WW8Num17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7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7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7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consecutive-numbering="true">
      <text:list-level-style-number text:level="1" text:style-name="WW8Num1z0"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7"><text:span text:style-name="T1">出國報告</text:span><text:span text:style-name="T1">（</text:span><text:span text:style-name="T1">出國類別</text:span><text:span text:style-name="T1">：進修）</text:span></text:p>
      <text:p text:style-name="P1"/>
      <text:p text:style-name="P1"/>
      <text:p text:style-name="P1"/>
      <text:p text:style-name="P1"/>
      <text:p text:style-name="P1"/>
      <text:p text:style-name="P1"/>
      <text:p text:style-name="Standard"><text:span text:style-name="T3">聯合國反腐敗公約中</text:span><text:span text:style-name="T3">非以定罪為基礎之沒收</text:span></text:p>
      <text:p text:style-name="P2"/>
      <text:p text:style-name="P2"/>
      <text:p text:style-name="P2"/>
      <text:p text:style-name="P2"/>
      <text:p text:style-name="Standard"><text:span text:style-name="T7"><text:s text:c="23"/></text:span><text:span text:style-name="T5">服務機關</text:span><text:span text:style-name="T5">：</text:span><text:span text:style-name="T5">士林地方法院檢察署</text:span></text:p>
      <text:p text:style-name="Standard"><text:span text:style-name="T7"><text:s text:c="23"/></text:span><text:span text:style-name="T5">姓名職稱</text:span><text:span text:style-name="T5">：林珮菁</text:span><text:span text:style-name="T5">檢察官</text:span><text:bookmark text:name="_GoBack"/></text:p>
      <text:p text:style-name="Standard"><text:span text:style-name="T7"><text:s text:c="23"/></text:span><text:span text:style-name="T5">派赴國家</text:span><text:span text:style-name="T5">：美國</text:span></text:p>
      <text:p text:style-name="Standard"><text:span text:style-name="T7"><text:s text:c="23"/></text:span><text:span text:style-name="T5">出國期間</text:span><text:span text:style-name="T5">：</text:span><text:span text:style-name="T5">102年7月29日至</text:span></text:p>
      <text:p text:style-name="P3"><text:span text:style-name="T16"><text:s text:c="33"/></text:span>103年7月28日</text:p>
      <text:p text:style-name="Standard"><text:span text:style-name="T7"><text:s text:c="23"/></text:span><text:span text:style-name="T5">報告日期</text:span><text:span text:style-name="T5">：103</text:span><text:span text:style-name="T5">年10月10日</text:span><text:span text:style-name="T7"> </text:span></text:p>
      <text:p text:style-name="Standard"><text:span text:style-name="T7"/></text:p>
      <text:p text:style-name="Standard"><text:span text:style-name="T7"/></text:p>
      <text:p text:style-name="Standard"><text:span text:style-name="T7"/></text:p>
      <text:p text:style-name="Standard"><text:span text:style-name="T7"/></text:p>
      <text:p text:style-name="Standard"><text:span text:style-name="T7"/></text:p>
      <text:p text:style-name="Standard"><text:span text:style-name="T7"/></text:p>
      <text:p text:style-name="Standard"><text:span text:style-name="T7"/></text:p>
      <text:p text:style-name="Standard"><text:span text:style-name="T7"/></text:p>
      <text:p text:style-name="Standard"><text:span text:style-name="T7"/></text:p>
      <text:p text:style-name="Standard"><text:span text:style-name="T7"/></text:p>
      <text:p text:style-name="Standard"><text:span text:style-name="T7"/></text:p>
      <text:p text:style-name="Standard"><text:span text:style-name="T7"/></text:p>
      <text:p text:style-name="Standard"><text:span text:style-name="T7"/></text:p>
      <text:p text:style-name="Standard"><text:span text:style-name="T7"/></text:p>
      <text:p text:style-name="Standard"><text:span text:style-name="T7"/></text:p>
      <text:p text:style-name="Standard"><text:soft-page-break/><text:span text:style-name="T7"><text:s text:c="19"/></text:span><text:span text:style-name="T26"><text:s text:c="4"/></text:span><text:span text:style-name="T24">目次</text:span></text:p>
      <text:list xml:id="list1133351311234003504" text:style-name="WW8Num25">
        <text:list-item>
          <text:p text:style-name="P40"><text:span text:style-name="T5">前言</text:span><text:span text:style-name="T7"> <text:s text:c="47"/></text:span><text:span text:style-name="T5">1 </text:span></text:p>
        </text:list-item>
        <text:list-item>
          <text:p text:style-name="P40"><text:span text:style-name="T5">研究目的</text:span><text:span text:style-name="T7"> <text:s text:c="43"/></text:span><text:span text:style-name="T5">2</text:span></text:p>
        </text:list-item>
        <text:list-item>
          <text:p text:style-name="P41">非以定罪為基礎之沒收之制度源起</text:p>
        </text:list-item>
      </text:list>
      <text:list xml:id="list2078767134979453586" text:style-name="WW8Num23">
        <text:list-item>
          <text:p text:style-name="P46"><text:span text:style-name="T5">概念源起</text:span><text:span text:style-name="T7"> <text:s text:c="16"/></text:span></text:p>
        </text:list-item>
      </text:list>
      <text:p text:style-name="P52"><text:span text:style-name="T5">(</text:span><text:span text:style-name="T5">一</text:span><text:span text:style-name="T5">)</text:span><text:span text:style-name="T5">、英國早期之財產沒收制度</text:span><text:span text:style-name="T7"> <text:s text:c="19"/></text:span><text:span text:style-name="T5">8</text:span></text:p>
      <text:p text:style-name="P52"><text:span text:style-name="T5">(</text:span><text:span text:style-name="T5">二</text:span><text:span text:style-name="T5">)</text:span><text:span text:style-name="T5">、美國早期之財產沒收制度</text:span><text:span text:style-name="T7"> <text:s text:c="19"/></text:span><text:span text:style-name="T5">8</text:span></text:p>
      <text:p text:style-name="P52"><text:span text:style-name="T5">(</text:span><text:span text:style-name="T5">三</text:span><text:span text:style-name="T5">)</text:span><text:span text:style-name="T5">、美國近代之財產沒收制度</text:span><text:span text:style-name="T7"> <text:s text:c="19"/></text:span><text:span text:style-name="T5">9</text:span></text:p>
      <text:list xml:id="list180324437032460" text:continue-numbering="true" text:style-name="WW8Num23">
        <text:list-item>
          <text:p text:style-name="P46"><text:span text:style-name="T5">美國民事沒收制度</text:span><text:span text:style-name="T7"> <text:s text:c="30"/></text:span><text:span text:style-name="T5">9</text:span></text:p>
        </text:list-item>
      </text:list>
      <text:list xml:id="list180323099324183" text:continue-list="list1133351311234003504" text:style-name="WW8Num25">
        <text:list-item>
          <text:p text:style-name="P41">聯合國反腐敗公約中非以定罪為基礎之沒收</text:p>
        </text:list-item>
      </text:list>
      <text:list xml:id="list1056089726605640290" text:style-name="WW8Num11">
        <text:list-item>
          <text:p text:style-name="P47"><text:span text:style-name="T5">聯合國反腐敗公約</text:span><text:span text:style-name="T7"> <text:s text:c="29"/></text:span><text:span text:style-name="T5">10 </text:span></text:p>
        </text:list-item>
        <text:list-item>
          <text:p text:style-name="P47"><text:span text:style-name="T5">遭竊資產回復倡議</text:span><text:span text:style-name="T7"> <text:s text:c="29"/></text:span><text:span text:style-name="T5">12</text:span></text:p>
        </text:list-item>
        <text:list-item>
          <text:p text:style-name="P42">非以定罪為基礎之沒收做為資產回復工具</text:p>
        </text:list-item>
      </text:list>
      <text:p text:style-name="P52"><text:span text:style-name="T5">(</text:span><text:span text:style-name="T5">一</text:span><text:span text:style-name="T5">)</text:span><text:span text:style-name="T5">、區分刑事沒收與非以定罪為基礎之沒收之性質</text:span><text:span text:style-name="T7"> </text:span><text:span text:style-name="T5">13</text:span></text:p>
      <text:p text:style-name="P52"><text:span text:style-name="T5">(</text:span><text:span text:style-name="T5">二</text:span><text:span text:style-name="T5">)</text:span><text:span text:style-name="T5">、非以定罪為基礎之沒收在不同法域之適用</text:span><text:span text:style-name="T7"> <text:s text:c="4"/></text:span><text:span text:style-name="T5">15</text:span></text:p>
      <text:p text:style-name="P52"><text:span text:style-name="T5">(</text:span><text:span text:style-name="T5">三</text:span><text:span text:style-name="T5">)</text:span><text:span text:style-name="T5">、非以定罪為基礎之沒收在國際上之採用</text:span><text:span text:style-name="T7"> <text:s text:c="6"/></text:span><text:span text:style-name="T5">17</text:span></text:p>
      <text:list xml:id="list180324135724356" text:continue-list="list180323099324183" text:style-name="WW8Num25">
        <text:list-item>
          <text:p text:style-name="P41">非以定罪為基礎之沒收制度</text:p>
        </text:list-item>
      </text:list>
      <text:list xml:id="list925917864783410362" text:style-name="WW8Num22">
        <text:list-item>
          <text:p text:style-name="P48"><text:span text:style-name="T5">主要概念</text:span><text:span text:style-name="T7"> <text:s text:c="18"/></text:span></text:p>
        </text:list-item>
      </text:list>
      <text:p text:style-name="P52"><text:span text:style-name="T5">(</text:span><text:span text:style-name="T5">一</text:span><text:span text:style-name="T5">)</text:span><text:span text:style-name="T5">、非刑事訴追之替代</text:span><text:span text:style-name="T7"> <text:s text:c="24"/></text:span><text:span text:style-name="T5">21</text:span></text:p>
      <text:p text:style-name="P52"><text:span text:style-name="T5">(</text:span><text:span text:style-name="T5">二</text:span><text:span text:style-name="T5">)</text:span><text:span text:style-name="T5">、區分其與刑事訴訟之關係</text:span><text:span text:style-name="T7"> <text:s text:c="17"/></text:span><text:span text:style-name="T5">22</text:span></text:p>
      <text:p text:style-name="P52"><text:span text:style-name="T5">(</text:span><text:span text:style-name="T5">三</text:span><text:span text:style-name="T5">)</text:span><text:span text:style-name="T5">、無法刑事訴追或刑事訴追不成功時應採用</text:span><text:span text:style-name="T7"> <text:s text:c="3"/></text:span><text:span text:style-name="T5">24</text:span></text:p>
      <text:p text:style-name="P52"><text:span text:style-name="T5">(</text:span><text:span text:style-name="T5">四</text:span><text:span text:style-name="T5">)</text:span><text:span text:style-name="T5">、其適用之證據及程序法則應明確</text:span><text:span text:style-name="T7"> <text:s text:c="11"/></text:span><text:span text:style-name="T5">25</text:span></text:p>
      <text:list xml:id="list180324210492549" text:continue-numbering="true" text:style-name="WW8Num22">
        <text:list-item>
          <text:p text:style-name="P48"><text:span text:style-name="T5">定義非以定罪為基礎之沒收之資產與違法行為</text:span><text:span text:style-name="T7"> <text:s text:c="4"/></text:span></text:p>
        </text:list-item>
      </text:list>
      <text:p text:style-name="P52"><text:span text:style-name="T5">(</text:span><text:span text:style-name="T5">一</text:span><text:span text:style-name="T5">)</text:span><text:span text:style-name="T5">、採較廣之違法行為類別</text:span><text:span text:style-name="T7"> <text:s text:c="19"/></text:span><text:span text:style-name="T5">27</text:span></text:p>
      <text:p text:style-name="P52"><text:span text:style-name="T5">(</text:span><text:span text:style-name="T5">二</text:span><text:span text:style-name="T5">)</text:span><text:span text:style-name="T5">、資產採廣義之財產種類</text:span><text:span text:style-name="T7"> <text:s text:c="19"/></text:span><text:span text:style-name="T5">28</text:span></text:p>
      <text:p text:style-name="P52"><text:span text:style-name="T5">(</text:span><text:span text:style-name="T5">三</text:span><text:span text:style-name="T5">)</text:span><text:span text:style-name="T5">、非以定罪為基礎之沒收法律溯及效力</text:span><text:span text:style-name="T7"> <text:s text:c="7"/></text:span><text:span text:style-name="T5">32</text:span></text:p>
      <text:p text:style-name="P52"><text:span text:style-name="T5">(</text:span><text:span text:style-name="T5">四</text:span><text:span text:style-name="T5">)</text:span><text:span text:style-name="T5">、訂適當之沒收門檻</text:span><text:span text:style-name="T7"> <text:s text:c="23"/></text:span><text:span text:style-name="T5">33</text:span></text:p>
      <text:list xml:id="list180324312273784" text:continue-numbering="true" text:style-name="WW8Num22">
        <text:list-item>
          <text:p text:style-name="P48"><text:span text:style-name="T5">調查及保存資產方法</text:span><text:span text:style-name="T7"> <text:s text:c="26"/></text:span></text:p>
        </text:list-item>
      </text:list>
      <text:p text:style-name="P52"><text:span text:style-name="T5">(</text:span><text:span text:style-name="T5">一</text:span><text:span text:style-name="T5">)</text:span><text:span text:style-name="T5">、規劃調查及保存方法</text:span><text:span text:style-name="T7"> <text:s text:c="21"/></text:span><text:span text:style-name="T5">34</text:span></text:p>
      <text:p text:style-name="P52"><text:span text:style-name="T5">(</text:span><text:span text:style-name="T5">二</text:span><text:span text:style-name="T5">)</text:span><text:span text:style-name="T5">、應訂定調查及限制處分不須通知之情形</text:span><text:span text:style-name="T7"> <text:s text:c="5"/></text:span><text:span text:style-name="T5">35</text:span></text:p>
      <text:p text:style-name="P52"><text:span text:style-name="T5">(</text:span><text:span text:style-name="T5">三</text:span><text:span text:style-name="T5">)</text:span><text:span text:style-name="T5">、在必要之情況下應有修正相關命令之機制</text:span><text:span text:style-name="T7"> <text:s text:c="3"/></text:span><text:span text:style-name="T5">36</text:span></text:p>
      <text:list xml:id="list180323639560339" text:continue-numbering="true" text:style-name="WW8Num22">
        <text:list-item>
          <text:p text:style-name="P43">證據與程序</text:p>
        </text:list-item>
      </text:list>
      <text:p text:style-name="P52"><text:span text:style-name="T5">(</text:span><text:span text:style-name="T5">一</text:span><text:span text:style-name="T5">)</text:span><text:span text:style-name="T5">、法律應明定聲明異議之程序與內容</text:span><text:span text:style-name="T7"> <text:s text:c="9"/></text:span><text:span text:style-name="T5">37</text:span></text:p>
      <text:p text:style-name="P52"><text:span text:style-name="T5">(</text:span><text:span text:style-name="T5">二</text:span><text:span text:style-name="T5">)</text:span><text:span text:style-name="T5">、法律應明定證明標準與可反駁之推定</text:span><text:span text:style-name="T7"> <text:s text:c="7"/></text:span><text:span text:style-name="T5">38</text:span></text:p>
      <text:p text:style-name="P52"><text:span text:style-name="T5">(</text:span><text:span text:style-name="T5">三</text:span><text:span text:style-name="T5">)</text:span><text:span text:style-name="T5">、法律應明定對沒收異議之要件與證明標準</text:span><text:span text:style-name="T7"> <text:s text:c="3"/></text:span><text:span text:style-name="T5">41</text:span></text:p>
      <text:p text:style-name="P52"><text:span text:style-name="T5">(</text:span><text:span text:style-name="T5">四</text:span><text:span text:style-name="T5">)</text:span><text:span text:style-name="T5">、政府舉證時可提出情況證據與傳聞證據</text:span><text:span text:style-name="T7"> <text:s text:c="5"/></text:span><text:span text:style-name="T5">43 <text:s text:c="2"/></text:span></text:p>
      <text:p text:style-name="P52"><text:span text:style-name="T5">(</text:span><text:span text:style-name="T5">五</text:span><text:span text:style-name="T5">)</text:span><text:span text:style-name="T5">、應放寬適用法律之限制</text:span><text:span text:style-name="T5">(</text:span><text:span text:style-name="T5">如時效</text:span><text:span text:style-name="T5">) <text:s text:c="12"/>43</text:span></text:p>
      <text:list xml:id="list180322804799331" text:continue-numbering="true" text:style-name="WW8Num22">
        <text:list-item>
          <text:p text:style-name="P43"><text:soft-page-break/>訴訟當事人與通知</text:p>
        </text:list-item>
      </text:list>
      <text:p text:style-name="P52"><text:span text:style-name="T5">(</text:span><text:span text:style-name="T5">一</text:span><text:span text:style-name="T5">)</text:span><text:span text:style-name="T5">、應通知對財產有潛在利益者</text:span><text:span text:style-name="T7"> <text:s text:c="14"/></text:span><text:span text:style-name="T5">44 </text:span></text:p>
      <text:p text:style-name="P52"><text:span text:style-name="T5">(</text:span><text:span text:style-name="T5">二</text:span><text:span text:style-name="T5">)</text:span><text:span text:style-name="T5">、逃犯失權原則</text:span><text:span text:style-name="T7"> <text:s text:c="26"/></text:span><text:span text:style-name="T5">45</text:span></text:p>
      <text:p text:style-name="P52"><text:span text:style-name="T5">(</text:span><text:span text:style-name="T5">三</text:span><text:span text:style-name="T5">)</text:span><text:span text:style-name="T5">、轉讓財產與內部知情者之轉讓行為應為無效</text:span><text:span text:style-name="T7"> </text:span><text:span text:style-name="T5">46</text:span></text:p>
      <text:p text:style-name="P52"><text:span text:style-name="T5">(</text:span><text:span text:style-name="T5">四</text:span><text:span text:style-name="T5">)</text:span><text:span text:style-name="T5">、應特定異議人使用犯罪資產之範圍</text:span><text:span text:style-name="T7"> <text:s text:c="8"/></text:span><text:span text:style-name="T5">48</text:span></text:p>
      <text:list xml:id="list180323094362937" text:continue-numbering="true" text:style-name="WW8Num22">
        <text:list-item>
          <text:p text:style-name="P43">裁判程序</text:p>
        </text:list-item>
      </text:list>
      <text:list xml:id="list4280507625885514463" text:style-name="WW8Num17">
        <text:list-item>
          <text:p text:style-name="P49"><text:span text:style-name="T5">、經同意之沒收</text:span><text:span text:style-name="T7"> <text:s text:c="26"/></text:span><text:span text:style-name="T5">49</text:span></text:p>
        </text:list-item>
        <text:list-item>
          <text:p text:style-name="P49"><text:span text:style-name="T5">、最終之書面決定</text:span><text:span text:style-name="T7"> <text:s text:c="24"/></text:span><text:span text:style-name="T5">49</text:span></text:p>
        </text:list-item>
      </text:list>
      <text:list xml:id="list180324175768825" text:continue-list="list180323094362937" text:style-name="WW8Num22">
        <text:list-item>
          <text:p text:style-name="P43">專責機關及財產管理</text:p>
        </text:list-item>
      </text:list>
      <text:p text:style-name="P52"><text:span text:style-name="T5">(</text:span><text:span text:style-name="T5">一</text:span><text:span text:style-name="T5">)</text:span><text:span text:style-name="T5">、專責機關</text:span><text:span text:style-name="T7"> <text:s text:c="30"/></text:span><text:span text:style-name="T5">49</text:span></text:p>
      <text:p text:style-name="P52"><text:span text:style-name="T5">(</text:span><text:span text:style-name="T5">二</text:span><text:span text:style-name="T5">)</text:span><text:span text:style-name="T5">、專責檢察官及法官</text:span><text:span text:style-name="T7"> <text:s text:c="22"/></text:span><text:span text:style-name="T5">50</text:span></text:p>
      <text:p text:style-name="P52"><text:span text:style-name="T5">(</text:span><text:span text:style-name="T5">三</text:span><text:span text:style-name="T5">)</text:span><text:span text:style-name="T5">、扣押前計畫、保存及處置資產</text:span><text:span text:style-name="T7"> <text:s text:c="12"/></text:span><text:span text:style-name="T5">51</text:span></text:p>
      <text:p text:style-name="P52"><text:span text:style-name="T5">(</text:span><text:span text:style-name="T5">四</text:span><text:span text:style-name="T5">)</text:span><text:span text:style-name="T5">、建立可預測、有經費及防止干預之機制</text:span><text:span text:style-name="T7"> <text:s text:c="4"/></text:span><text:span text:style-name="T5">52</text:span></text:p>
      <text:list xml:id="list180323978951451" text:continue-numbering="true" text:style-name="WW8Num22">
        <text:list-item>
          <text:p text:style-name="P43">國際合作及財產返還</text:p>
        </text:list-item>
      </text:list>
      <text:p text:style-name="P52"><text:span text:style-name="T5">(</text:span><text:span text:style-name="T5">一</text:span><text:span text:style-name="T5">)</text:span><text:span text:style-name="T5">、應使用正確術語</text:span><text:span text:style-name="T7"> <text:s text:c="24"/></text:span><text:span text:style-name="T5">54</text:span></text:p>
      <text:p text:style-name="P52"><text:span text:style-name="T5">(</text:span><text:span text:style-name="T5">二</text:span><text:span text:style-name="T5">)</text:span><text:span text:style-name="T5">、承認治外法權</text:span><text:span text:style-name="T7"> <text:s text:c="26"/></text:span><text:span text:style-name="T5">55</text:span></text:p>
      <text:p text:style-name="P52"><text:span text:style-name="T5">(</text:span><text:span text:style-name="T5">三</text:span><text:span text:style-name="T5">)</text:span><text:span text:style-name="T5">、國家有權執行外國裁判</text:span><text:span text:style-name="T7"> <text:s text:c="18"/></text:span><text:span text:style-name="T5">61</text:span></text:p>
      <text:p text:style-name="P52"><text:span text:style-name="T5">(</text:span><text:span text:style-name="T5">四</text:span><text:span text:style-name="T5">)</text:span><text:span text:style-name="T5">、應返還財產予被害人</text:span><text:span text:style-name="T7"> <text:s text:c="20"/></text:span><text:span text:style-name="T5">63</text:span></text:p>
      <text:p text:style-name="P52"><text:span text:style-name="T5">(</text:span><text:span text:style-name="T5">伍</text:span><text:span text:style-name="T5">)</text:span><text:span text:style-name="T5">、分享或返還資產予合作國</text:span><text:span text:style-name="T7"> <text:s text:c="16"/></text:span><text:span text:style-name="T5">66 <text:s text:c="15"/></text:span></text:p>
      <text:list xml:id="list180324193333385" text:continue-list="list180324135724356" text:style-name="WW8Num25">
        <text:list-item>
          <text:p text:style-name="P40"><text:span text:style-name="T5">爭議問題</text:span><text:span text:style-name="T7"> <text:s text:c="40"/></text:span><text:span text:style-name="T5">69 </text:span></text:p>
        </text:list-item>
        <text:list-item>
          <text:p text:style-name="P41">結論與建議</text:p>
        </text:list-item>
      </text:list>
      <text:list xml:id="list6052103523313724478" text:style-name="WW8Num1">
        <text:list-item>
          <text:p text:style-name="P50"><text:span text:style-name="T5">我國沒收制度所面臨的問題</text:span><text:span text:style-name="T7"> <text:s text:c="19"/></text:span><text:span text:style-name="T5">70</text:span></text:p>
        </text:list-item>
        <text:list-item>
          <text:p text:style-name="P50"><text:span text:style-name="T5">建議</text:span><text:span text:style-name="T7"> <text:s text:c="39"/></text:span><text:span text:style-name="T5">72</text:span></text:p>
        </text:list-item>
      </text:list>
      <text:p text:style-name="Standard"><text:span text:style-name="T5">附錄</text:span><text:span text:style-name="T5">:</text:span><text:span text:style-name="T5">聯合國反腐敗公約</text:span><text:span text:style-name="T5">(</text:span><text:a xlink:type="simple" xlink:href="http://www.klhfd.gov.tw/upload/c6112.pdf" text:style-name="Internet_20_link" text:visited-style-name="Visited_20_Internet_20_Link"><text:span text:style-name="Internet_20_link"><text:span text:style-name="T5">http://www.klhfd.gov.tw/upload/c6112.pdf</text:span></text:span></text:a><text:span text:style-name="T5">)</text:span></text:p>
      <text:p text:style-name="Standard"><text:span text:style-name="T7"><text:s text:c="4"/></text:span><text:span text:style-name="T5">參考書目</text:span></text:p>
      <text:p text:style-name="P3">參考書目:</text:p>
      <text:list xml:id="list8229975045704286815" text:style-name="WW8Num32">
        <text:list-item>
          <text:p text:style-name="P51"><text:span text:style-name="T5">The International</text:span><text:span text:style-name="T5"> Legal Framework against Corruption-States’ Obligations to Prevent and Repress Corruption, Julio Bacio Terracino, Intersentia Ltd, 2012.</text:span></text:p>
        </text:list-item>
        <text:list-item>
          <text:p text:style-name="P44">聯合國反腐敗公約實施立法指南，2012年第二修訂本。</text:p>
        </text:list-item>
        <text:list-item>
          <text:p text:style-name="P51"><text:span text:style-name="T5">Recovering Stolen Assets, Mark Pieth (Ed.) Basel Institute on Governance, Peter Lang Ltd, 2008.</text:span></text:p>
        </text:list-item>
        <text:list-item>
          <text:p text:style-name="P51"><text:span text:style-name="T5">The Dirty Dozen, Robert A. Levy &amp; William Mellor,</text:span><text:span text:style-name="T5"> Penguin Books Ltd, 2008.</text:span></text:p>
        </text:list-item>
        <text:list-item>
          <text:p text:style-name="P44">Asset Forfeiture, Practice and Procedure in States and federal Courts, Dee R. Edgeworth, American Bar Association, 2008.</text:p>
        </text:list-item>
        <text:list-item>
          <text:p text:style-name="P44">Stolen Asset Recovery (StAR) Initiative:Challenges, Opportunities, and Action Plan, The International Bank for Reconstruction and <text:soft-page-break/>Development/The World Bank, 2007.</text:p>
        </text:list-item>
        <text:list-item>
          <text:p text:style-name="P51"><text:span text:style-name="T5">Assets Forfeiture Law in </text:span><text:span text:style-name="T5">th</text:span><text:span text:style-name="T5">e United States, Stefan D. Cassella, </text:span><text:span text:style-name="T5">Juris</text:span><text:span text:style-name="T5">Net, 2006.</text:span></text:p>
        </text:list-item>
        <text:list-item>
          <text:p text:style-name="P51"><text:span text:style-name="T5">The</text:span><text:span text:style-name="T5"> </text:span><text:span text:style-name="T5">Law of Asset Forfeiture, </text:span><text:span text:style-name="T5">Jimmy Gurule, Lexis Law Publishing</text:span><text:span text:style-name="T5">, 2004. <text:s/></text:span><text:span text:style-name="T5"><text:s/></text:span></text:p>
        </text:list-item>
      </text:list>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13"><text:soft-page-break/>研究專題:聯合國反腐敗公約中非以定罪為基礎之沒收</text:p>
      <text:p text:style-name="P8"><text:span text:style-name="T26"><text:s text:c="42"/></text:span><text:span text:style-name="T18">林珮菁</text:span><text:span text:style-name="Footnote_20_Symbol"><text:span text:style-name="T22"><text:note text:id="ftn1" text:note-class="footnote"><text:note-citation>1</text:note-citation><text:note-body><text:p text:style-name="Footnote"><text:span text:style-name="T28"><text:s/></text:span>士林地方法院檢察署檢察官</text:p></text:note-body></text:note></text:span></text:span><text:span text:style-name="T22"> <text:s/></text:span></text:p>
      <text:p text:style-name="P15">壹、前言</text:p>
      <text:p text:style-name="P8"><text:span text:style-name="T16"><text:s text:c="4"/></text:span>民國101年6月有我幸能參與國際檢察官協會在台北所舉辦之亞洲區年會，使我有機會在本國的法律實務工作之外，接觸到國際上所共同熱烈討論的議題，開啟更為多元的視野，也瞭解國際上對於共同打擊犯罪追討犯罪所得議題之重視，與會各國代表也分享其等在實務上之成功經驗與曾經面臨與可能會面對之爭議問題。非以定罪為基礎之沒收，這個非傳統核心的打擊犯罪方法，在最近十餘年來，持續引發國際之關注討論與逐漸採納。</text:p>
      <text:p text:style-name="P8"><text:span text:style-name="T16"><text:s text:c="4"/></text:span>沒收之領域由於檢察官人力資源有限，且在實務上，檢察業務之核心工作重心，均在偵查階段，但因我過去曾在新北地方法院檢察署執行科擔任執行檢察官的短短工作經驗，能體會在訴訟程序最後之執行階段，才能真正體現對被告制裁，所謂<text:span text:style-name="T16">”</text:span>正義<text:span text:style-name="T16">”</text:span>之實現階段，但常覺與犯罪所獲之利得相較，不相當之懲罰，常使正義蒙羞，法律尊嚴蕩然無存，被害人嘆息。況且在各種類型之犯罪上，沒收犯罪所得的金額較之犯罪所獲得之利益，常是寥寥可數，此在重大財產犯罪上猶然。基於上開之想法，選定<text:span text:style-name="T16">”</text:span>聯合國反貪腐公約中之非以定罪為基礎之沒收<text:span text:style-name="T16">”</text:span>作為研究題目。</text:p>
      <text:p text:style-name="P8"><text:span text:style-name="T16"><text:s text:c="4"/></text:span>本研究之完成，首先要感謝法務部次長陳明堂與高等法院檢察署主任檢察官(前法律事務司司長)陳維練以及高等法院檢察署檢察官陳正芬，對於我參與國際會議與前往美國康乃爾大學進修研究一事，給予最大的支持與鼓勵。還要感謝康乃爾法學院Steve Garvey教授，在許多問題的討論上，提供直言不諱之意見，與康乃爾法學博士Frank Zhang 在資訊與生活上提供多方協助，也要感謝士林地方法院檢察署檢察長林朝松與所有長官及同仁，在我赴美進修的這段期間的支持與細心安排，讓我可以無後顧之憂安心的完成研究。最後還<text:soft-page-break/>要感謝留守在臺灣的我的先生姚姚與女兒小茜，與在美國紐約州綺色加陪我度過寒暑的兒子亮亮給我最大精神與實質上的支持。</text:p>
      <text:p text:style-name="P8"><text:span text:style-name="T9">貳、研究目的:</text:span></text:p>
      <text:p text:style-name="P8"><text:span text:style-name="T16"><text:s text:c="4"/></text:span>法律制度存在之源起與目的之ㄧ，係為建立社會秩序而存在，故有其實用性之目的，如為解決社會迫切發生而急待解決新興之問題，舉<text:span text:style-name="T16">”</text:span>個人資料保護<text:span text:style-name="T16">”</text:span>為例，係因網路之使用頻繁，加上商業服務之行銷及交易需要(如銀行及商家蒐集個人資料及信用卡交易資料)，以及龐大的個人資料庫常被駭客入侵與竊取所衍生侵害隱私權、財產權與紊亂法律秩序，造成廣大民眾不安等等情況，致全球各國為解決個人資料外洩與等棘手問題，經由國際會議密切討論後，相繼立法以解決與個人資料保護之相關議題，歐洲聯盟有鑑於此，於西元2000年(以下包括本文均以西元計年)起陸續催生個人資料保護之相關立法。</text:p>
      <text:p text:style-name="P72"><text:span text:style-name="T28"><text:s text:c="4"/></text:span>關於犯罪所得沒收開始引發重視，係緣因1980年以後，不僅在台灣，包括全球各地，拜科技之賜，社會、經濟之變遷愈顯快速，2000年以後，金融商品種類更形多元，拜網路科技之賜，金融交易及財產移轉在網路上即可完成，也因為犯罪資產可以如此方便及快速地從一個國家轉移到另一個國家，造成追蹤犯罪證據與查扣犯罪所得之困難，故亦要求與沒收相關之法律，亦應如同罪犯竊取及累積不法資產般迅捷與靈活。故非以定罪為基礎之沒收制度之法律相對於刑事沒收，較具靈活與彈性，故對於一個國家，是否能查扣犯罪資產並歸還被害人而言，是十分必須且重要之工具。</text:p>
      <text:p text:style-name="P72"><text:span text:style-name="T28"><text:s text:c="4"/></text:span>非以定罪為基礎之沒收制度本身，源於習慣法域，在18世紀之美國主要係為解決航海法及關稅法在實務上常有犯罪人不明或在國外而無法對犯罪所用之物沒收之問題而生，係為解決制度上缺陷與訴訟上之便利而衍生該制度，經過200多年來之演進，與於其原來之樣貌，以有很大之不同。美國於1980年代，為打擊日益猖狂且組織愈形龐大之國際毒品販運、組織犯罪、貪污及洗錢等涉及鉅額犯罪所得之犯罪，將這個舊有之制度賦予新生命，而陸續修正<text:soft-page-break/>其內國法律或增訂新的犯罪類型適用該非以定罪為基礎之沒收制度，嗣因擴大採用該沒收制度，在打擊犯罪上有顯著成效，且美國法制於沒收制度上之設計，非僅著重於此，附增訂相關配套措施，以該制度運作更臻完善，故將國家機關沒收犯罪所得或犯罪工具之部分，挹注給國家之執法機關作為打擊犯罪之資源，提升執法機關打擊犯罪之能力，斯時全球其他各國，亦同樣面臨日益猖獗的跨國組織犯罪，毒品販運、重大貪汙及洗錢等涉及鉅額犯罪所得之犯罪，犯罪集團之獲利愈大，其組織更加擴張，執法與司法機關沒有具體工具與對策而束手無策，1992年5月23日在義大利，審理國內黑手黨犯罪之法官Giovanni Falcone因黑手黨組織犯罪成員之暗殺而喪命，黑手黨復於同年7月19日暗殺偵辦案件之預審法官Paolo Borsellino，其亦喪命，嚴重地挫折司法界打擊重大組織犯罪之士氣<text:span text:style-name="Footnote_20_Symbol"><text:span text:style-name="T28"><text:note text:id="ftn2" text:note-class="footnote"><text:note-citation>2</text:note-citation><text:note-body><text:p text:style-name="Footnote"><text:span text:style-name="T28"><text:s/></text:span>zh.wikipedia.org/zh-tw/<text:span text:style-name="T20">黑手</text:span><text:span text:style-name="T20">黨</text:span></text:p></text:note-body></text:note></text:span></text:span>，該重大組織犯罪案件上訴至高等法院亦遭輕判，在世界各地其他地方，亦有因偵辦案件而遭死亡威脅之法官與檢察官，然而也給予我們一個啟示，打擊犯罪，難因司法官個人一己之努力，而達到使重大犯罪或犯罪組織全面性的挫敗，頂多只是曇花一現，國家之要務，應充實改善打擊犯罪工作之法律制度與增加打擊犯罪之人力資源與設施，更應勒其組織或犯罪集團壯大與擴張之核心命脈即其犯罪所得之財力資源，暴利乃為犯罪之最大誘因與動機，司法官所擁有之打擊犯罪工具，也僅如此而已。嗣後，世界各國，有鑑於非以定罪為基礎沒收制度作為打擊犯罪工具之卓然有成，該制度亦紛紛為各國採納運用，近而擴張在國際間運用，成為打擊跨國組織犯罪、毒品販運、貪汙及洗錢等涉及鉅額犯罪利得( the proceeds of crime )之犯罪之利器。除美國外，加拿大各省、英國、瑞士等國，有188個國家採用上開沒收制度，在國際間許多雙邊或多邊條約，甚至聯合國公約中，均可以看到以上開沒收制度作為打擊犯罪之工具，從1988年聯合國非法運送麻醉藥品及精神藥品公約開始，至2004年之聯合國反腐敗公約與2005年歐洲委員會關於犯罪所得的洗錢、追查、扣押及沒收與資助恐怖主義公約<text:span text:style-name="Footnote_20_Symbol"><text:span text:style-name="T28"><text:note text:id="ftn3" text:note-class="footnote"><text:note-citation>3</text:note-citation><text:note-body><text:p text:style-name="Footnote"><text:span text:style-name="T28"><text:s/></text:span>Council of Europe Convention on Laundering, Search, Seizure and Confiscation of the Proceeds from Crime and on the Financing of Terrorism.</text:p></text:note-body></text:note></text:span></text:span>以作為打擊販<text:soft-page-break/>賣毒品、反貪污與恐怖主義犯罪之嚴重危害全球國際社會安全、和平與進步之犯罪。<text:span text:style-name="T28"> </text:span></text:p>
      <text:p text:style-name="P8"><text:span text:style-name="T16"><text:s text:c="4"/></text:span>聯合國反腐敗公約尤為特別之處，乃在於其調整與統合以往在其他公約中所規範之非以定罪為基礎之沒收的內容，闡釋其目的後，為更詳細及更有制度的規劃，增訂配套措施即將資產沒收後返還予被害人之目的相結合，達到打擊犯罪，返還犯罪資產實踐正義之目的，較之先前之聯合國打擊有組織犯罪公約更為詳細，故關於引介非以定罪為基礎之沒收制度，本文以聯合國反腐敗公約為藍本，間或引介聯合國打擊有組織犯罪公約及其他採納該沒收制度之相關公約。</text:p>
      <text:p text:style-name="P8"><text:span text:style-name="T16"><text:s text:c="4"/></text:span>本文並無意探究<text:span text:style-name="T16">”</text:span>非以定罪為基礎之沒收的制度之法律性質或作比較法上之研究，而係從該制度之打擊犯罪與返還資產之目的而作策略性規劃觀點，總而言之，犯罪計畫與手法日新月異，隱匿犯罪所得方法進化之方式亦一日千里，相對言之，打擊犯罪的法律制度如固守於舊有制度，並未與時俱進，而認為新制度有違舊制度之架構而執以為反對之理由，就打擊犯罪之面向觀之，會形成坐視就法制之巨大的漏洞存在、致犯罪猖獗與坐大而束手無策。本文亦會提到，非以定罪為基礎之沒收為國際採納之初，如同許多法制在實施之初相同，或因法律規定之未臻周全，或於立法理由中未詳加說明，在實務適用上雖引起一些法律爭議與討論，但各國法院或歐洲人權法院均判決認定該沒收制度無違人權與財產權權之保障。</text:p>
      <text:p text:style-name="P8"><text:span text:style-name="T16"><text:s text:c="5"/></text:span>我國刑法所規範的沒收制度並未與時俱進，為民國初年之產物，況在實物上沒收此一領域一直未被重視，故近數十年來，執法機關始終對於犯罪時間長久，犯罪次數繁多，犯罪所得金額鉅大與犯罪人數眾多之情節重大犯罪，或被告逃亡或死亡之情況始終束手無策，而且犯罪資產之沒收重心，亦少論及回復被害人資產，從統計數字看來，我國每年犯罪之損失金額甚鉅，而所沒收之金額卻寥寥可數，故被害人通常對回復其資產一事並無任何冀求，最<text:soft-page-break/>多是提起附帶民事訴訟請求損害賠償，然通常為時已晚，被告名義下根本無任何財產可供賠償。故我國之沒收制度是對被告有利，鼓勵未來犯罪，且對被害人極為不友善之制度。反觀美國每年沒收犯罪所的金額甚鉅，並以沒收之犯罪所得部分作為資金挹注在執法單位之執法努力，且每年沒收之金額，都逐年成長中。</text:p>
      <text:p text:style-name="P72"><text:span text:style-name="T28"><text:s text:c="4"/></text:span>如果沒收制度之設計，對沒收犯罪所得歸還被害人財產一事困難重重，對被告有利，而造成可以經由犯罪獲利之外觀，依經濟學之角度，如果犯罪可以獲利，又不會受到懲罰，或懲罰過輕，讓犯罪者覺得值得投資，或願意承擔某程度之風險(因犯罪不一定會被發現，或即使被發現也不一定會遭定罪)，這樣的沒收制度在懲罰及預防犯罪上，已失去其應有的功能。</text:p>
      <text:p text:style-name="P72"><text:span text:style-name="T28"><text:s text:c="2"/></text:span>　法務部於民國97年起，已將「查扣不法所得」列為施政重點，因過去檢調機關偵辦犯罪，著重於案件之偵查，未將查扣犯罪所得列為偵查重點，致使被告有機可趁而能隱匿財產或脫產，為改善上開情況，該施政重點係嫌犯或被告若涉有貪污、毒品、人口販運、組織犯罪、洗錢、公職人員選罷法、經濟犯罪等犯行，檢調機關應依法發動沒收、扣押犯罪所得等作為，實現同步追訴犯罪與查扣犯罪所得之目標，故嗣後各地方法院檢察署在偵查中亦較以往重視犯罪所得之查扣，尤其在偵辦重大詐騙集團犯罪上，臺灣臺中地方法院檢察署於101年2月間偵破某詐騙犯罪集團時，即併案查扣廖姓主嫌提供車手犯罪所用之白色BMW轎車一輛，於拍賣後解繳國庫提存56萬元，首創偵查中拍賣扣案物之先例，又彰化地方法院檢察署於民國102年4月查獲一跨國不法詐騙集團，警方在主嫌豪宅查扣犯罪所得將近新台幣1億元，在共犯住處扣得2,734萬元的贓款，並扣押用犯罪所得所購買的４輛高級房車<text:span text:style-name="Footnote_20_Symbol"><text:span text:style-name="T28"><text:note text:id="ftn4" text:note-class="footnote"><text:note-citation>4</text:note-citation><text:note-body><text:p text:style-name="Footnote"><text:span text:style-name="T28"><text:s/></text:span>參<text:span text:style-name="T28">”</text:span>淺論查扣犯罪所得<text:span text:style-name="T28">”</text:span>一文，陳炎輝(http://moj-org-tw.webnode.tw/news)</text:p><text:p text:style-name="Footnote"/></text:note-body></text:note></text:span></text:span>。</text:p>
      <text:p text:style-name="P72">　　在執法機關同仁的努力下，查扣犯罪所得之金額均較以往成長，但這些努力仍不符人民對於伸張正義之殷切期待。在104年7月因法務部所屬檢察機關執行貪污案追繳所得之金額不到3成，查扣犯罪所得成效不佳，監察院通<text:soft-page-break/>過糾正法務部，因檢察機關執行貪污犯罪沒收、追徵、追繳、抵償的成效過低，以近幾年來為例，檢察機關對貪污犯罪案件追繳回收金額的比率，民國98年度為15.55%、99年度為19.13%、100年度為8.56%、101年度為24.09%、102年度為25.16%，在貪污犯罪併科罰金的執行成效部分，更低於貪污所得的回收率，以101年1月至103年4月來看，已收率僅19.62%，故貪污被告即使被繩之以法，但其本人或家屬仍得以坐享犯罪利益，有違公平正義，難以杜絕貪污誘因，雖法務部表示，貪污犯罪所得回收金額偏低，是因為少許個案判決沒收金額鉅大，導致多數執行成效難以彰顯，且執行實務上常見查無財產等情形<text:span text:style-name="Footnote_20_Symbol"><text:span text:style-name="T28"><text:note text:id="ftn5" text:note-class="footnote"><text:note-citation>5</text:note-citation><text:note-body><text:p text:style-name="Footnote"><text:span text:style-name="T33"><text:s/></text:span><text:span text:style-name="T32">http://www.idn.com.tw/news/news_content.php?artid=20140709abcd012</text:span></text:p></text:note-body></text:note></text:span></text:span>。</text:p>
      <text:p text:style-name="P72"><text:span text:style-name="T28"><text:s text:c="4"/></text:span>從拉法葉弊案(犯罪所得匯至瑞士等各國)，陳水扁國務機要費案<text:span text:style-name="T36"><text:note text:id="ftn6" text:note-class="footnote"><text:note-citation>6</text:note-citation><text:note-body><text:p text:style-name="P6"><text:span text:style-name="T35">big5.huaxia.com/jjtw/dnsh/2010/07/1989152.html</text:span></text:p></text:note-body></text:note></text:span>(犯罪所得匯至美國等各國)等侵蝕國本之重大貪污案件，與陳由豪與其他重大經濟罪犯逃至海外享受不法所得的案例中可以發現，我國需要有新的機制去打擊犯罪與沒收犯罪所得，否則相對於罪犯聚歛財產的速度、資金移動快速的速度，被告乾坤大挪移之逃亡的快速，我國的法律制度只能束手無策。</text:p>
      <text:p text:style-name="P8"><text:span text:style-name="T16"><text:s text:c="4"/></text:span>然這些問題存在已久，我國一直無法立法通過相關之對策，舊的法律無法解決當前的問題，困境一直存在，如果再以舊時代的工具去迎接沒收犯罪所得並回復財產的任務，只能坐視罪犯繼續在國外享受其犯罪所得，而無力回擊。不可否認的，非以定罪為基礎之沒收制度，在某些國家，易遭受立法上困境，因該沒收制度之存在係作為打擊重大貪污與經濟犯罪之有利工具，上開犯罪之犯罪主體多為統治者、政府官員、企業家或著名人士等，然而其等在一國之內對於政策決定與立法與否亦有相當之影響力，故亦不樂見相關立法通過。雖說如此，中國自經濟開放並崛起後，各地官員貪污的問題相當嚴重，社會各界亦要求反貪污，故中國於西元2012年3月通過刑事訴訟法之修正條文，已納入在犯罪嫌疑人、被告人逃亡、死亡之情況下，依照沒收之特別程序仍得<text:soft-page-break/>對其財產為沒收，已初步採納聯合國反腐敗公約對於非以定罪為基礎沒收制度之立法建議。反觀我國，雖刑法修正草案已送至立法院，但非以定罪為基礎之沒收對於司法實務或學界，仍為十分陌生之領域，故希望藉由本文之引介，使法案草擬者與立法者均能從更廣泛的角度，更加瞭解非以定為基礎之沒收制度。當犯罪者不被懲罰，社會沒有公平性，執法者的威信不復存在，法律所保障正義的價值也會蕩然無存。</text:p>
      <text:p text:style-name="P8"><text:span text:style-name="T16"><text:s text:c="4"/></text:span>本文並無意探究<text:span text:style-name="T16">”</text:span>非以定罪為基礎之沒收的制度之法律性質或作比較法上之研究，而係從該制度之打擊犯罪與返還資產之目的而作策略性規劃觀點，總而言之，犯罪計畫與手法日新月異，隱匿犯罪所得方法進化之方式亦一日千里，相對言之，打擊犯罪的法律制度如固守於舊有制度，並未與時俱進，而認為新制度有違舊制度之架構而執以為反對之理由，就打擊犯罪之面向觀之，會形成坐視就法制之巨大的漏洞存在、致犯罪猖獗與坐大而束手無策。本文亦會提到，非以定罪為基礎之沒收為國際採納之初，如同許多法制在實施之初相同，或因法律規定之未臻周全，或於立法理由中未詳加說明，在實務適用上雖引起一些法律爭議與討論，但各國法院或歐洲人權法院均判決認定該沒收制度無違人權與財產權權之保障。</text:p>
      <text:p text:style-name="P8"><text:span text:style-name="T16"><text:s text:c="4"/></text:span>本文之架構係以非以定罪為基礎之沒收為軸心，說明聯合國反腐敗公約如何運用該沒收之制度，規劃一個完整之國際合作沒收犯罪資產之網絡，並與其他相關配套措施互相配合，以達有效打擊重大犯罪，最終返還資產予被害人(國)之目的，另亦參考各國實施上開制度之相關立法內容、在立法上應該注意事項與在實務操作上所遇到之法律與執行問題，目的欲從較為宏觀之觀點，基於目的性與實用性之考量，引介聯合國反貪腐公約之非以定罪為基礎之沒收制度，希望能促成非以定罪為基礎之沒收制度在國內之相關立法，以作為我國立法上之參考。</text:p>
      <text:p text:style-name="P8"><text:span text:style-name="T9">参、非以定罪為基礎之沒收</text:span></text:p>
      <text:list xml:id="list4718147912960928452" text:style-name="WW8Num28">
        <text:list-item>
          <text:p text:style-name="P53"><text:soft-page-break/><text:span text:style-name="T9">概念源起</text:span><text:span text:style-name="Footnote_20_Symbol"><text:span text:style-name="T11"><text:note text:id="ftn7" text:note-class="footnote"><text:note-citation>7</text:note-citation><text:note-body><text:p text:style-name="Footnote">參<text:span text:style-name="T28">”</text:span>美國財產沒收制度之研究<text:span text:style-name="T28">”</text:span>，邱智宏(http://report.nat.gov.tw/ReportFront/report_detail.jspx?sysId=C10003313) </text:p></text:note-body></text:note></text:span></text:span><text:span text:style-name="T9">:</text:span></text:p>
        </text:list-item>
      </text:list>
      <text:list xml:id="list9217240129270278033" text:style-name="WW8Num13">
        <text:list-item>
          <text:p text:style-name="P54">英國早期之財產沒收制度:</text:p>
        </text:list-item>
      </text:list>
      <text:p text:style-name="P56"><text:span text:style-name="T16"><text:s text:c="4"/></text:span>非以定罪為基礎之沒收制度的概念源起可以追溯至英國習慣法之供神奉獻物之概念，認為係對不詳物的放棄權利，係針對物本身為不詳或遭到汙染，即凡造成被害人死亡或受有損害之物或工具為不詳，必須放棄對該物之權利而奉獻給國王，於奉獻後，國家機關會將該物出售，所得歸給國王，如物品滅失，則物件之所有人，仍需支付與該物件相當價值之金錢，奉獻之目的係為預防被害人或其家屬有進一步的復仇行為或放棄該物以防止事端之再度發生，而非為懲罰物之所有人，亦非為賠償被害人，與現今之概念截然不同；此外，凡遭判處重罪或叛國之被告，國家亦剝奪其所有民事法律上之權利，此為民事法死亡原則( civil death doctrine)，繼承人亦不得繼承財產。然於19世紀後，因工業革命後，民權的意識較以往抬頭，上開制度均遭廢止。</text:p>
      <text:list xml:id="list180322994553069" text:continue-numbering="true" text:style-name="WW8Num13">
        <text:list-item>
          <text:p text:style-name="P54">美國早期之財產沒收制度:</text:p>
        </text:list-item>
      </text:list>
      <text:p text:style-name="P56"><text:span text:style-name="T7"><text:s text:c="4"/></text:span>非以定罪為基礎之沒收制度的概念源起於美國之關稅法及航海法中，其立法之目的乃基於實用性、便利性與必要性之考量，對於違反關稅法及航海法之船舶與貨物沒收，因常有違反關稅法之自海外走私貨物的船舶，而船主與貨主在海外甚至不明之情況，對於船員有海盜行為之船舶，則直接沒收該船舶，也是為利於對身在外國之船舶所有人求償與預防海盜行為，因在上開情況均無法確認物之所有人，以致無法將其逮捕與科刑，亦無從預防將來之犯罪，又因財產本身涉及犯罪行為，故國家以財產本身為被告提出民事沒收訴訟。後來在美國南北戰爭時期，為了沒收叛國者與資助叛國者之資產，以利於戰事之進行，故此種對涉及不法財產沒收概念之適用範圍擴張至沒收叛國者的資產與沒收資助叛國者的財產。至20世紀初，美國禁酒令時期( prohibition era)全面禁止酒類之製造、運輸與販賣，故此沒收制度之適用範圍，又擴張至沒收酒類與運輸、製造酒類之交通工具、土地與建物。</text:p>
      <text:p text:style-name="P8"><text:soft-page-break/><text:span text:style-name="T9">(三) 美國現代的財產沒收制度:</text:span></text:p>
      <text:p text:style-name="P56"><text:span text:style-name="T16"><text:s text:c="5"/></text:span>基於上開沒收制度之便利與必要性，嗣後美國國會愈擴張其適用範圍，陸續增訂或修正相關法律，以期擴張上開沒收制度之適用。在20世紀末期，國會立法沒收財產之犯罪類別範圍涵蓋賭博、偽造文書，賭博、運輸毒品犯罪之犯罪工具，後復立法擴張財產沒收之範圍，擴張至犯罪所得(Proceeds)及幫助犯罪之工具(facilitating property)，包括製造毒品之建築物等，嗣後民事沒收之範圍逐漸擴張其犯罪類別，幾乎及於大部分聯邦犯罪。<text:span text:style-name="T16"> </text:span></text:p>
      <text:list xml:id="list180323177684833" text:continue-list="list4718147912960928452" text:style-name="WW8Num28">
        <text:list-item>
          <text:p text:style-name="P55">美國民事沒收制度:</text:p>
        </text:list-item>
      </text:list>
      <text:p text:style-name="P56"><text:span text:style-name="T16"><text:s text:c="4"/></text:span>美國民事沒收制度主要規範在美國聯邦刑法第18章犯罪與刑事程序章，第981條之民事沒收改革法案<text:span text:style-name="Footnote_20_Symbol"><text:span text:style-name="T16"><text:note text:id="ftn8" text:note-class="footnote"><text:note-citation>8</text:note-citation><text:note-body><text:p text:style-name="Footnote"><text:span text:style-name="T28"><text:s/></text:span>18 United States Code, Sections 981, 983, 984, 985</text:p></text:note-body></text:note></text:span></text:span>，西元2000年更修正該法，將檢察官在民事沒收之舉證責任從相當理由修正為優勢證據。該沒收訴訟係針對財產，目的係考量公共利益與訴訟上之便利，允許政府以犯罪所得或犯罪所用之財產為被告提起民事沒收訴訟，該財產並不以刑事案件被告所有者為限，且獨立於刑事訴訟外，其提起之時點於刑事訴訟前、後均可，甚至不需提起刑事訴訟，然為保障財產所有人，對該沒收財產有法律上利益之人可以向政府或法院聲明異議，如主張權利人於法定期間提出異議，則進入訴訟程序序，此時雙方可以提出訴訟上之主張，而檢察官須負優勢證據之舉證責任，證明該沒收之財產與犯罪具關聯性，如檢察官能證明，則法院判決沒收財產，將財產之所有權移轉為國家所有，如檢察官不能證明，則法院駁回沒收財產之請求<text:span text:style-name="Footnote_20_Symbol"><text:span text:style-name="T16"><text:note text:id="ftn9" text:note-class="footnote"><text:note-citation>9</text:note-citation><text:note-body><text:p text:style-name="Footnote"><text:span text:style-name="T28"><text:s/></text:span>美國犯罪所得單獨沒收之法制研究，吳協展。</text:p></text:note-body></text:note></text:span></text:span>。</text:p>
      <text:p text:style-name="P56"><text:span text:style-name="T16"><text:s text:c="4"/></text:span>民事沒收已經成為美國司法部及其他執法機關之主要的執法工具，且實施該沒收制度之卓然有成，近十幾年來，逐漸為國際採用。</text:p>
      <text:p text:style-name="P10"/>
      <text:p text:style-name="P8"><text:span text:style-name="T9">肆、聯合國反腐敗公約中非以定罪為基礎之沒收</text:span></text:p>
      <text:p text:style-name="P15">一、聯合國反腐敗公約</text:p>
      <text:p text:style-name="P8"><text:span text:style-name="T16"><text:s text:c="4"/></text:span>鑑於政府官員貪污腐敗行為所造成之危害甚鉅，尤其在開發中國家或非民<text:soft-page-break/>主政權之專制或貧窮國家，其統治者或官員因貪污之犯罪行為非法竊取國家資產以中飽私囊，削弱缺乏資源的平民所依賴的公共服務，如衛生、教育、公共交通或地方安全及公共建設與社會福利，造成國窮民貧之狀況，甚至須仰賴國際資助，甚至在某些地區，賄賂是生活中普遍存在的現象，小額賄賂會增加人民的負担，在某些國家可能連最基本的政府工作，都要付額外賄賂才能完成。商人賄賂政府部門高層官員，用更高的代價換来公共工程契約或銷售權，或得以免除公共安全設備或設施等檢查和繁瑣的手續，或使官員收取回扣，以保障廠商所提供之商品或服務的持續，然在官員回扣與廠商利潤的層層剝削後，人民所獲得的服務與商品設備，其品質更為低劣。除此之外，貪污腐敗所造成的嚴重後果比人們所想像的要更廣更深，如從經濟發展的角度觀之，貪污腐敗會造成投資减少，還會產生許多長遠的影響，包括社會貧富兩極化、不尊重人權、不重視民主、政府機關習慣不透明的做法、本用於發展和基本服務與建設的資金也被挪為中飽私囊。</text:p>
      <text:p text:style-name="P8"><text:span text:style-name="T16"><text:s text:c="4"/></text:span>原本有限的政府資源若被貪污之官員挪用，会影響到政府向人民提供基本服務的能力，以及持續成長的經濟、社會和政治發展的動能。在許多社會中，如果大部分人民懷疑司法系统腐敗、公司和政府部門的高層涉及違法犯罪，政府許多作為的合法性就會受到遭到懷疑與損害，人民不信任法治，司法威信也蕩然無存。所以在世界各國，人們愈認知到，打擊貪污腐敗是實現國家更有效、更公平、更高效的政府所不可或缺，故聯合國為協助全球各國打擊貪污腐敗，遏制貪污腐敗犯行，而制定反腐敗公約<text:span text:style-name="Footnote_20_Symbol"><text:span text:style-name="T16"><text:note text:id="ftn10" text:note-class="footnote"><text:note-citation>10</text:note-citation><text:note-body><text:p text:style-name="Footnote"><text:span text:style-name="T28"><text:s/></text:span>聯合國反腐敗公約第1條<text:span text:style-name="T28">“</text:span>本公约的宗旨是<text:span text:style-name="T37">(a) </text:span>促進和加强各項措施，以便更有效而有力地預防和打擊腐败；<text:span text:style-name="T37">(b) </text:span>促進、便利和支持預防和打擊腐敗方面的國際合作和技術援助，包括在資產追回方面；<text:span text:style-name="T37">(c) </text:span>提倡廉正、責任制和對公共事務和公共財產的妥善管理。<text:span text:style-name="T28">”</text:span></text:p></text:note-body></text:note></text:span></text:span>。</text:p>
      <text:p text:style-name="P8"><text:span text:style-name="T16"><text:s text:c="4"/></text:span>然各國也必須改善相關機制，用以打擊此因貪污犯行所帶來對全球人口所造成之嚴重之影響，該公約介紹一個新的用以追蹤、凍結、扣押、沒收與返還因重大貪污犯罪所竊取而隱匿在國外法域之資產，介紹一個創新，可以達到最終返還資產目的之架構。返還資產已訂為聯合國反腐敗公約之基本原則，且<text:soft-page-break/>在公約之規範下，會員國對於他國需提供最大的協助<text:span text:style-name="Footnote_20_Symbol"><text:span text:style-name="T16"><text:note text:id="ftn11" text:note-class="footnote"><text:note-citation>11</text:note-citation><text:note-body><text:p text:style-name="Footnote"><text:span text:style-name="T28"><text:s/></text:span>聯合國反腐敗公約第51條<text:span text:style-name="T28">“</text:span>按照本章返還資產是本公约的一項基本原则，締约國應當</text:p><text:p text:style-name="P38">在這方面相互提供最廣泛的合作和協助。<text:span text:style-name="T28">”</text:span><text:tab/></text:p></text:note-body></text:note></text:span></text:span>。為實現上開原則，聯合國反腐敗公約規畫回復犯罪資產國際合作的完整機制，與追蹤、凍結、扣押、沒收與返還犯罪資產之國際合作，並採取兼融併蓄的做法，期內容包括如下:</text:p>
      <text:list xml:id="list1990186246023519319" text:style-name="WW8Num7">
        <text:list-item>
          <text:p text:style-name="P58">規範適當之程序，以達確保全球金融機構持續注意知名人物、政府官員與其家庭成員及合夥人等私人帳戶之可疑與異常活動的目的<text:span text:style-name="Footnote_20_Symbol"><text:span text:style-name="T16"><text:note text:id="ftn12" text:note-class="footnote"><text:note-citation>12</text:note-citation><text:note-body><text:p text:style-name="Footnote">參聯合國反腐敗公約第52條</text:p></text:note-body></text:note></text:span></text:span>。</text:p>
        </text:list-item>
        <text:list-item>
          <text:p text:style-name="P58">允許國家以私人的身分參與法院之訴訟程序，及允許政府以原告之身分取回貪污犯罪利得，在沒收程序中，國家可以做為扣押或限制命令之聲請人，或以被害人身分請求法院為賠償損害或返還財產之裁判<text:span text:style-name="Footnote_20_Symbol"><text:span text:style-name="T16"><text:note text:id="ftn13" text:note-class="footnote"><text:note-citation>13</text:note-citation><text:note-body><text:p text:style-name="Footnote">參聯合國反腐敗公約第53條</text:p></text:note-body></text:note></text:span></text:span>。</text:p>
        </text:list-item>
        <text:list-item>
          <text:p text:style-name="P58">經由內國立法使其承認外國關於沒收之命令或裁判( order) 及經由其本國之調查，可在國外凍結、沒收貪污所得財產<text:span text:style-name="Footnote_20_Symbol"><text:span text:style-name="T16"><text:note text:id="ftn14" text:note-class="footnote"><text:note-citation>14</text:note-citation><text:note-body><text:p text:style-name="Footnote">參聯合國反腐敗公約第54條</text:p></text:note-body></text:note></text:span></text:span>。</text:p>
        </text:list-item>
        <text:list-item>
          <text:p text:style-name="P58">允許非以定罪為基礎之沒收，特別是在被告死亡、逃亡或其他情形<text:span text:style-name="Footnote_20_Symbol"><text:span text:style-name="T16"><text:note text:id="ftn15" text:note-class="footnote"><text:note-citation>15</text:note-citation><text:note-body><text:p text:style-name="Footnote">參聯合國反腐敗公約第54條1(c)</text:p></text:note-body></text:note></text:span></text:span>。<text:span text:style-name="T16"> </text:span></text:p>
        </text:list-item>
      </text:list>
      <text:p text:style-name="P8"><text:span text:style-name="T16"><text:s text:c="4"/></text:span>為實現聯合國反腐敗公約所建立之架構，該公約更明定<text:span text:style-name="T16">”</text:span>在本國法律制度的範圍内盡最大可能<text:span text:style-name="T16">”</text:span>，此用語意在反映不同的法律體系在執行本條所規定的義務上存在的差異，公約中有些規定採強制規定，希望各國都能遵行，有些規定則採建議之方式。</text:p>
      <text:p text:style-name="P10"/>
      <text:p text:style-name="P8"><text:span text:style-name="T9">二、遭竊資產返還倡議</text:span><text:span text:style-name="Footnote_20_Symbol"><text:span text:style-name="T11"><text:note text:id="ftn16" text:note-class="footnote"><text:note-citation>16</text:note-citation><text:note-body><text:p text:style-name="Footnote"><text:span text:style-name="T28"><text:s/></text:span>Stolen Asset Recovery (StAR) Initiative</text:p></text:note-body></text:note></text:span></text:span></text:p>
      <text:p text:style-name="P8"><text:span text:style-name="T16"><text:s text:c="4"/></text:span>遭竊資產回復倡議之目的係希望藉由該倡議，促使各國批准聯合國反腐敗公約並適用聯合國反腐敗公約所建立的架構，並希望各國能支持聯合國反腐敗公約，並使該公約規範之制度內國法化，以便於國際間實施及推廣合作。没有强而有力的內國法規定一國國内没收之相關規定，就不可能在資產没收和追回上開展卓越有成的國際合作。</text:p>
      <text:p text:style-name="P8"><text:soft-page-break/><text:span text:style-name="T16"><text:s text:c="4"/></text:span>聯合國反腐敗公約中最重要的一項革新及基本原則即是返還資產。該公约在第五章資產追回這一部分詳細說明國際間如何進行合作和協助、如何將貪污所得返還给提出請求的被害國家，以及應當如何考慮其他被害人或合法所有人的利益。</text:p>
      <text:p text:style-name="P8"><text:span text:style-name="T16"><text:s text:c="4"/></text:span>聯合國遭竊資產回復的倡議其重心及目的在達到在國際間的資產返還，降低資產返還在主要外國金融中心會遭遇之重重障礙，包括各國在法律上的不同制度，並設置資產返還的機制，建立返還被害國資產之技術上的能力，最終的目的是達到阻礙這些犯罪資產金流的目的，以消除貪污資金的安全避風港國或法域(例如:包括全球幾處避稅天堂，可合法設置紙上公司之處與瑞士)。此外，聯合國資產返還倡議計畫亦協助各國降低包括法律上與制度上之壁壘障礙，且以國際間發現犯罪資產上最有效之方式，幫助建立機構的相關能力且提供有力的措施。</text:p>
      <text:p text:style-name="P10"/>
      <text:p text:style-name="P8"><text:span text:style-name="T9">三、非以定罪為基礎之沒收作為資產回復之工具</text:span></text:p>
      <text:p text:style-name="P8"><text:span text:style-name="T9">(一)、區分刑事沒收與非以定罪為基礎之沒收(NCB)性質</text:span></text:p>
      <text:p text:style-name="P28"><text:span text:style-name="T22"><text:s/></text:span><text:span text:style-name="T18">1.</text:span><text:span text:style-name="T18">兩種財產沒收體系之差異</text:span></text:p>
      <text:p text:style-name="P8"><text:span text:style-name="T16"><text:s text:c="4"/></text:span>對於犯罪財產(proceeds)及工具(instrumentalities of crime )的沒收，在國際間一般而言有兩種沒收程序，一為非以定罪為基礎之沒收(NCB)，一為刑事沒收。這兩種不同的沒收程序有些共同的概念，首先，罪犯或違法者不能因犯罪或違法行為，而享有因之所帶來的利益，故犯罪所得應予沒收且用以賠償被害人，不論被害的是國家或個人。第二，違法行為應被嚇阻，沒收犯罪之經濟所得，可以有效嚇阻犯罪行為。沒收犯罪工具，可以確保該資產不會再做為犯罪之用，沒收有其威嚇犯罪之作用。</text:p>
      <text:p text:style-name="P8"><text:span text:style-name="T16"><text:s text:c="4"/></text:span>然兩者相異之處在於其所適用的程序。最主要之區別係刑事沒收要求刑事審判程序及定罪，而非以定罪為基礎之沒收則不需。除此之外，下列尚有一些程序上差異區別兩個不同體系:刑事沒收是對人的沒收，例如，在國家為原告，<text:soft-page-break/>被告為個人之刑事案件中，它要求刑事審判及定罪，而沒收，通常是在量刑程序部分。一些法域(jurisdictions)會適用較低程度之證明標準，如在沒收程序採用平衡可能性(balance probability)的證明標準，而非如同刑事定罪標準。除此之外，在要求刑事定罪部分，認定被告有罪須達<text:span text:style-name="T16">”</text:span>無合理懷疑<text:span text:style-name="T16">”</text:span>程度之證明標準，或達法院最終被說服的程度。另刑事沒收體系是以物為基礎(object-based)，此即檢察機關必須證明系爭財產為犯罪資產或犯罪工具本身。另一種為價值基礎(value-based)體系，以沒收違法者因犯罪所獲得利益之價值，毋需證明犯罪與特定財產之關聯性。</text:p>
      <text:p text:style-name="P8"><text:span text:style-name="T16"><text:s text:c="4"/></text:span>以下就刑事沒收與非以定罪為基礎沒收之簡單區別:</text:p>
      <text:list xml:id="list8331694306087669966" text:style-name="WW8Num15">
        <text:list-item>
          <text:p text:style-name="P59">沒收之對象:刑事沒收之對象係人，乃對<text:span text:style-name="T16">”</text:span>人<text:span text:style-name="T16">”</text:span>訴訟(in personam)；非以定罪為基礎之沒收為對物訴訟(in rem)。</text:p>
        </text:list-item>
        <text:list-item>
          <text:p text:style-name="P59">提起之時點:刑事沒收是刑事案件判刑的一部分；非以定罪為基礎之沒收可在刑事訴訟前或後提起，或沒有刑事訴訟亦可提起。</text:p>
        </text:list-item>
        <text:list-item>
          <text:p text:style-name="P76">證明程度之標準:刑事沒收須刑事定罪，證明程度需達沒有合理懷疑的證明程度；非以定罪為基礎之沒收不需刑事定罪，證明程度之標準係衡平可能性(balance of probabilities)標準。</text:p>
        </text:list-item>
        <text:list-item>
          <text:p text:style-name="P76">沒收之客體範圍:刑事沒收客體之範圍係包括以物為基礎及以價值為基礎；非以定罪為基礎之沒收之客體係以物為基礎。</text:p>
        </text:list-item>
        <text:list-item>
          <text:p text:style-name="P76">沒收之客體:刑事沒收係沒收被告犯罪所得之的財產上利益；非以定罪為基礎之沒收係沒收物體本身。</text:p>
        </text:list-item>
      </text:list>
      <text:p text:style-name="P10"/>
      <text:p text:style-name="P8"><text:span text:style-name="T18">2.非以定罪為基礎的沒收之特色</text:span></text:p>
      <text:p text:style-name="P8"><text:span text:style-name="T16"><text:s text:c="4"/></text:span>非以定罪為基礎的沒收又稱做民事沒收(civil forfriture)、對物沒收(in rem forfeiture)、客體沒收( objective forfeiture)。在某些法域，非以定罪為基礎之沒收十分有效，特別當刑事程序不可能定罪或無法進行時，茲舉例如下:</text:p>
      <text:list xml:id="list6558565321129720194" text:style-name="WW8Num24">
        <text:list-item>
          <text:p text:style-name="P64">違法者逃亡。在刑事訴訟序上不可能對逃亡之被告定罪。</text:p>
        </text:list-item>
        <text:list-item>
          <text:p text:style-name="P64"><text:soft-page-break/>違法者死亡或在判決前死亡。刑事訴訟程序因被告死亡而終結。</text:p>
        </text:list-item>
        <text:list-item>
          <text:p text:style-name="P64">違法者享有刑事豁免權時。</text:p>
        </text:list-item>
        <text:list-item>
          <text:p text:style-name="P64">違法者具有相當大的權勢，以致於刑事調查或訴追無法實現或不可能。</text:p>
        </text:list-item>
        <text:list-item>
          <text:p text:style-name="P64">犯罪資產被發現時不知違法者為何人。例如，財產在不知情違法情事的信差手中發現。如果，財產是因犯罪所取得，所有人或違法者唯恐遭刑事訴追，應不願意在民事返還犯罪資產的程序中異議。上開不確定性，使得對於違法者的刑事訴追非常困難，甚至不可能。</text:p>
        </text:list-item>
        <text:list-item>
          <text:p text:style-name="P64">相關的財產為第三人所持有，且該第三人未被訴追，但其知悉該財產是犯罪所得之財產。當刑事訴追不能達到善意(bona fide)第三人持有的財產時，非以定罪為基礎的沒收可以沒收未提出善意抗辯之第三人的財產。</text:p>
        </text:list-item>
        <text:list-item>
          <text:p text:style-name="P64">沒有充分證據去進行刑事訴追。</text:p>
        </text:list-item>
      </text:list>
      <text:p text:style-name="P8"><text:span text:style-name="T16"><text:s text:c="3"/></text:span>在上述情形，非以定罪為基礎之沒收是可能沒收犯罪資產，因為它是針對財產的對物訴訟，並非針對個人且不需刑事定罪。</text:p>
      <text:p text:style-name="P8"><text:span text:style-name="T16"><text:s text:c="3"/></text:span>另非以定罪為基礎之沒收，在下列情形也是有效的，可以沒收犯罪資產:</text:p>
      <text:list xml:id="list2779893152937106855" text:style-name="WW8Num12">
        <text:list-item>
          <text:p text:style-name="P65">因缺乏證據或未能達到舉證責任的標準，違法者被無罪釋放。而非以定罪為基礎之沒收程序所要求之證明程度低於刑事定罪的標準，也許證據不夠作為刑事定罪之超越合理懷疑之證明程度標準，但證據依可能性平衡的標準，可能已經足夠顯示該財產係犯罪所得。</text:p>
        </text:list-item>
        <text:list-item>
          <text:p text:style-name="P65">沒收沒有爭議。</text:p>
        </text:list-item>
      </text:list>
      <text:p text:style-name="P8"><text:span text:style-name="T16"><text:s text:c="4"/></text:span>在某些法域，非以定罪為基礎之沒收適用民事訴訟程序，其對於貪污腐敗的犯罪所得的沒收特別有效，應回復這費犯罪所得資金到人民或國家之手，方符合公平正義。又非以定罪為基礎之沒收並非刑事訴追之替代，然而在許多案例中，特別是官員貪污的情形，在種種各觀之情況下，非以定罪為基礎之沒收也許是返還犯罪資產唯一可行的工具。因為貪污官員或統治者的影響力及及其他該國實際政治狀況的現實情形，可能會全面地防止刑事的調查直到該官員或統治者死亡或退位為止。在官員或統治者掠奪一國的資產後，並無恥地<text:soft-page-break/>嘗試取得刑事豁免權的情況，亦並非少見，然因非以定罪為基礎之沒收，非依附於刑事定罪，在被告死亡、逃亡或官員享有或豁免權之情況下仍可進行。</text:p>
      <text:p text:style-name="P8"><text:span text:style-name="T22"><text:s text:c="4"/></text:span>該沒收制度之上揭特色，均可使其超越刑事沒收，達到刑事沒收所無法企及之沒收犯罪資產及返還犯罪資產予被害人之目的。</text:p>
      <text:p text:style-name="P15">(二)、非以定罪為基礎之沒收在民事與普通法域中之適用</text:p>
      <text:p text:style-name="P8"><text:span text:style-name="T16"><text:s text:c="4"/></text:span>非以定罪為基礎之沒收不但可以建立在民事法(civil law)法域<text:span text:style-name="Footnote_20_Symbol"><text:span text:style-name="T16"><text:note text:id="ftn17" text:note-class="footnote"><text:note-citation>17</text:note-citation><text:note-body><text:p text:style-name="Footnote"><text:span text:style-name="T28"><text:s/></text:span>為民事法法域之國家包括哥倫比亞、哥斯大黎加、海地、印尼、科威特、列支敦仕登、墨西哥、瑞士及泰國。</text:p></text:note-body></text:note></text:span></text:span>，也可以建立在習慣法<text:span text:style-name="Footnote_20_Symbol"><text:span text:style-name="T16"><text:note text:id="ftn18" text:note-class="footnote"><text:note-citation>18</text:note-citation><text:note-body><text:p text:style-name="Footnote"><text:span text:style-name="T28"><text:s/></text:span>為習慣法法域之國家包括孟加拉、加拿大、愛爾蘭、菲律賓、大英國協、美國及尚比亞。</text:p></text:note-body></text:note></text:span></text:span>(common law)法域。雖非以定罪為基礎之沒收制度規定於聯合國反腐敗公約第54條(1)(c)<text:span text:style-name="Footnote_20_Symbol"><text:note text:id="ftn19" text:note-class="footnote"><text:note-citation>19</text:note-citation><text:note-body><text:p text:style-name="Footnote">第54條(1)(c) :“1. 為依照本公约第55 條就通過或者涉及實施依本公约確立的犯罪所取得的財產提供司法協助，各締约國均應當根據其本國法律<text:span text:style-name="T28">“</text:span><text:span text:style-name="T37">(c) </text:span>考慮採取必要的措施，以便在因為犯罪人死亡、潜逃或者缺席而無法對其起訴的情形或者其他有關情形下，能够不經過刑事定罪而没收這類財產。<text:span text:style-name="T28">”</text:span></text:p></text:note-body></text:note></text:span>，需要各會員國考慮採用未經刑事定罪即沒收犯罪資產之制度，然而該公約並未將制度之重心放在某單一的法律傳統或制度，因各個法域之沒收體系本質上之差異，如不加以協調統合該制度在各法域間之差異，足以阻礙在國際間實施該制度以沒收犯罪資產。該公約建議非以定罪為基礎之沒收可供各國法域考量做為打擊貪污腐敗的工具，及做為可以超越各個法律體系間差異的工具。</text:p>
      <text:p text:style-name="P8"><text:span text:style-name="T16"><text:s text:c="4"/></text:span>雖然該制度在習慣法領域享有較長久之經驗，例如:美國、南非及愛爾蘭，而有愈來愈多的民事法領域也陸續施行非以定罪為基礎沒收之立法。這些民事法域國家中，有阿爾巴尼亞，哥倫比亞，加拿大魁北克省，列支敦士登，斯洛維尼亞，瑞士及泰國。在習慣法與民事法傳統，沒收的方式在繼受上開制度的國家間，亦有些不同。雖然，沒收在民事法與習慣法法域有基本上之不同(參前1.兩種財產沒收體系之差異比較)，在某些案例中，民事法領域將習慣法之重要原則規範入其法律體系。例如，在加拿大境內的魁北克省，在民事案件中採用衡平可能性即優勢證據之標準做為證據證明程度之標準，而非採行以民事法法域特色的單一標準。在其他的案例，有些法域已經找到促使國際間<text:soft-page-break/>可以合作之方法。例如，瑞士法院認定，在非以定罪為基礎之沒收案件中，其可提供美國刑事司法合作。此種不宥於實際的合作形態亦為聯合國反腐敗公約所要求之國際合作。</text:p>
      <text:p text:style-name="P12"><text:s/></text:p>
      <text:p text:style-name="P8"><text:span text:style-name="T9">(三)、非以定罪為基礎之沒收在國際上的採用</text:span></text:p>
      <text:p text:style-name="P8"><text:span text:style-name="T16"><text:s text:c="4"/></text:span>1.<text:span text:style-name="T18">該制度受國際條約與公約之採用:</text:span></text:p>
      <text:p text:style-name="P8"><text:span text:style-name="T16"><text:s text:c="4"/></text:span>多邊條約或公約:許多聯合國公約及多邊條約亦規範沒收之相關規定在內(而下列公約中之沒收規定，也見於聯合國反腐敗公約中):</text:p>
      <text:list xml:id="list233651653873800523" text:style-name="WW8Num16">
        <text:list-item>
          <text:p text:style-name="P60">聯合國非法運送麻醉藥品及精神藥品公約(United Nations Convention against the Illicit Traffi c in Narcotic Drugs and Psychotropic Substances1988，維也納公約)<text:span text:style-name="Footnote_20_Symbol"><text:note text:id="ftn20" text:note-class="footnote"><text:note-citation>20</text:note-citation><text:note-body><text:p text:style-name="Footnote"><text:span text:style-name="T28"><text:s/></text:span>聯合國反腐敗公約第5條規定，要求各國採納方法沒收與毒品相關犯罪之犯罪所得與犯罪所用之物。</text:p></text:note-body></text:note></text:span></text:p>
        </text:list-item>
        <text:list-item>
          <text:p text:style-name="P60">聯合國打擊跨國有組織犯罪公約(United Nations Convention against Transnational Organized Crime (2000;UNTOC))<text:span text:style-name="Footnote_20_Symbol"><text:note text:id="ftn21" text:note-class="footnote"><text:note-citation>21</text:note-citation><text:note-body><text:p text:style-name="Footnote">聯合國反腐敗公約第12條、第13條規定，要求各國採納方法沒收與貪污與洗錢相關犯罪之犯罪所得與犯罪所用之物。</text:p></text:note-body></text:note></text:span></text:p>
        </text:list-item>
        <text:list-item>
          <text:p text:style-name="P60">聯合國反腐敗公約(2004; UNCAC)</text:p>
        </text:list-item>
        <text:list-item>
          <text:p text:style-name="P60">歐洲委員會關於犯罪所得的洗錢、追查、扣押及沒收與資助恐怖主義公約(Council of Europe Convention on Laundering, Search, Seizure and Confiscation of the Proceeds from Crime and on the Financing of Terrorism (2005))</text:p>
        </text:list-item>
        <text:list-item>
          <text:p text:style-name="P60">歐洲委員會關於犯罪所得的洗錢、追查、扣押及沒收公約(Council of Europe, Convention on Laundering, Search, Seizure and Confiscation of the Proceeds from Crime (1990; Strasbourg Convention)</text:p>
        </text:list-item>
        <text:list-item>
          <text:p text:style-name="P60">經濟合作發展組織（經合組織）禁止在國際商業交易中賄賂外國公職人員公約( Organisation for Economic Co-operation and Development Convention on Combating Bribery of Foreign Public Offi cials in International Business <text:soft-page-break/>Transactions,1997)</text:p>
        </text:list-item>
      </text:list>
      <text:p text:style-name="P8"><text:span text:style-name="T16"><text:s text:c="4"/></text:span>聯合國反腐敗公約之實踐，所依賴的是國家、區域和國際間過去存在的且現在還在繼續的眾多措施，在上開這些公約中，雖有沒收之規定，惟聯合國反腐敗公約是唯一明確規定<text:span text:style-name="T16">”</text:span>非以定罪為基礎沒收<text:span text:style-name="T16">”</text:span>之公約，此為前所未有之規範，此外，也規定國家應特別在刑事案件上承擔國際合作的義務以及在金融及技術方面提供彼此協助。又需注意者係各國之內國法如欲採納該制度以執行聯合國反腐敗公約時，似宜同時注意具有相關或相同要求的其他國際相關措施和條約。如果想採用非以定罪為基礎之沒收制度，宜考慮對國內之相關執法工作作出規劃，以便能協調一致地履行其國內執法與國際義務。</text:p>
      <text:p text:style-name="P8"><text:span text:style-name="T16"><text:s text:c="4"/></text:span>下列為聯合國反腐敗公約中明確提到非以定罪為基礎之沒收的相關條文:</text:p>
      <text:p text:style-name="P8">A.聯合國反腐敗公約第54條(1)(c)規定:”<text:span text:style-name="T18">當違法者因為死亡、逃亡或缺席或在某些適當案件之情形下，考量採取非以定罪為基礎之沒收之必要</text:span><text:span text:style-name="T16">”</text:span>。而該公約第54條主要係規範國際合作，而國際合作之目的是為了沒收犯罪資產，且為達國際合作，締約國有義務使其國內之主管機關承認<text:span text:style-name="T16">”</text:span>其他國家法院所核發之沒收命令<text:span text:style-name="T16">”</text:span>之行為<text:span text:style-name="Footnote_20_Symbol"><text:span text:style-name="T16"><text:note text:id="ftn22" text:note-class="footnote"><text:note-citation>22</text:note-citation><text:note-body><text:p text:style-name="Footnote">聯合國反腐敗公約第54條(1)(a)。</text:p></text:note-body></text:note></text:span></text:span>，並依該沒收命令行為，允許該國國內有管轄權之該管機關就源自於外國的財產為沒收命令<text:span text:style-name="Footnote_20_Symbol"><text:span text:style-name="T16"><text:note text:id="ftn23" text:note-class="footnote"><text:note-citation>23</text:note-citation><text:note-body><text:p text:style-name="Footnote">聯合國反腐敗公約第54條(1)(b)。</text:p></text:note-body></text:note></text:span></text:span>。依聯合國官方之各締約國協議紀錄之解釋性說明，聯合國反腐敗公約第54條(1)(a)所提之沒收命令應依廣泛的文義解釋可以包含金錢之沒收裁判與非以定罪為基礎之財產沒收命令及裁判<text:span text:style-name="Footnote_20_Symbol"><text:span text:style-name="T16"><text:note text:id="ftn24" text:note-class="footnote"><text:note-citation>24</text:note-citation><text:note-body><text:p text:style-name="Footnote">依官方之各締約國協議紀錄之解釋性說明，聯合國反腐敗公約第54條(1)(a)所提之沒收命令應依廣泛的文義規定可以包含金錢之沒收裁判與NCB財產沒收命令。</text:p></text:note-body></text:note></text:span></text:span>。</text:p>
      <text:p text:style-name="P8">B.該公約第43條則要求國家間應考量在與貪污相關之調查及民事、行政的程序中彼此協助。該條包括了非以定罪為基礎之沒收程序，係為解決過去國際間所遇到的問題，即國家可以在刑事案件中提供法律協助與合作，而非民事事件<text:span text:style-name="Footnote_20_Symbol"><text:span text:style-name="T16"><text:note text:id="ftn25" text:note-class="footnote"><text:note-citation>25</text:note-citation><text:note-body><text:p text:style-name="Footnote">參聯合國反腐敗公約立法實施指南第522段.</text:p></text:note-body></text:note></text:span></text:span>。然為尊重非以定罪為基礎之財產沒收相關領域，即國家可選擇開啟民事訴訟程序去返還資產，因該公約第53條允許締約國在他國之返還貪污犯罪所<text:soft-page-break/>得資產訴訟中，以自身為原告當事人，在該資產的沒收之程序可為異議人，在法院命令返還財產時為被害人等，故地43條之國際協助應包括提供其他國家在上開數種程序中之協助。</text:p>
      <text:p text:style-name="P23"><text:s text:c="2"/></text:p>
      <text:p text:style-name="P8"><text:span text:style-name="T16"><text:s text:c="4"/></text:span>2.<text:span text:style-name="T18">多邊或多政府國際組織:</text:span></text:p>
      <text:p text:style-name="P8"><text:span text:style-name="T16"><text:s text:c="4"/></text:span>為數不少的多邊或多政府組織在其決定或工作小組中建議各國或會員國採取非以定罪為基礎之財產沒收。</text:p>
      <text:p text:style-name="P8"><text:span text:style-name="T16"><text:s text:c="3"/></text:span>下為採納該非以定罪為基礎沒收制度之多邊或多政府組織參考如下</text:p>
      <text:p text:style-name="P8"><text:span text:style-name="T16"><text:s text:c="2"/></text:span>(1).聯合國:聯合國反腐敗公約第54條(1)(c)所規定，聯合國反腐敗公約諦約國會議所設立之開放式多政府工作小組。另有聯合國管制藥物委員會於2008年設立，反洗錢及促進司法合作之專家工作小組。</text:p>
      <text:p text:style-name="P8"><text:span text:style-name="T16"><text:s text:c="2"/></text:span>(2).反洗錢金融行動特別工作組經濟行動任務(<text:span text:style-name="T20">Financial Action Task Force</text:span> ):該組織提供給各國之40項建議中之第3項建議。</text:p>
      <text:p text:style-name="P8"><text:span text:style-name="T16"><text:s text:c="2"/></text:span>(3).大英國協秘書處(<text:span text:style-name="T20">Commonwealth Secretariat</text:span>):”大英國協模範立法<text:span text:style-name="T16">”</text:span><text:span text:style-name="Footnote_20_Symbol"><text:span text:style-name="T16"><text:note text:id="ftn26" text:note-class="footnote"><text:note-citation>26</text:note-citation><text:note-body><text:p text:style-name="Footnote"><text:span text:style-name="T28"><text:s/></text:span><text:span text:style-name="T30">Commonwealth</text:span><text:span text:style-name="T30"> M</text:span><text:span text:style-name="T30">odel Regulation.</text:span><text:span text:style-name="T20"> </text:span></text:p></text:note-body></text:note></text:span></text:span>關於民事回復犯罪(包括恐怖份子)所得資產之規定，與大英國協資產歸還工作小組。</text:p>
      <text:p text:style-name="P8"><text:span text:style-name="T16"><text:s text:c="2"/></text:span>(4).歐洲聯盟:於2005年2月24日沒收涉及犯罪所得、工具及財產會議工作架構之決定。</text:p>
      <text:p text:style-name="P8"><text:span text:style-name="T16"><text:s text:c="2"/></text:span>(5).G-8:G-8工業國之追蹤、凍結、沒收資產的最佳實施原則內規定。<text:span text:style-name="T16"> </text:span></text:p>
      <text:p text:style-name="P23"><text:s/></text:p>
      <text:p text:style-name="P10"><text:span text:style-name="T16"><text:s text:c="4"/></text:span>3.各國以適當的法律介紹非以定罪為基礎之沒收</text:p>
      <text:p text:style-name="P8"><text:span text:style-name="T16"><text:s text:c="4"/></text:span>為建立沒收系統<text:span text:style-name="Footnote_20_Symbol"><text:span text:style-name="T16"><text:note text:id="ftn27" text:note-class="footnote"><text:note-citation>27</text:note-citation><text:note-body><text:p text:style-name="Footnote"><text:span text:style-name="T28"><text:s/></text:span>除了刑事與NCB財產沒收的執行之外，某些國家之沒收領域，包括美國，有行政沒收之概念，此為非司法系統之機制。</text:p></text:note-body></text:note></text:span></text:span>時，各國尚需考慮非以定罪為基礎之沒收能否與現有的法律制度合作，在瑞士規定在現有之刑法中，泰國及菲律賓均規定在原有之的反洗錢法中，亦有國家另訂立一個單獨的法律，例如，英國的犯罪所得法( the Proceeds of Crime Act)及哥倫比亞西元2002年793號法律。因此在考量是否採納相關制度時，可能還要考慮與現存的程序適用及合作的程度為何?是否<text:soft-page-break/>需要創設新的程序。另外，對於某些上為存在非以定罪為基礎之沒收制度國家而言，履行公約所規範之立法、監管和行政義務所費時間可能遠多於以經存在相關法律、制度與機構之國家。</text:p>
      <text:p text:style-name="P8"><text:span text:style-name="T16"><text:s text:c="4"/></text:span>以下各國為採納非以定罪為基礎之財產沒收制度之法律:</text:p>
      <text:p text:style-name="P8">(1)阿爾巴尼亞:防治及打擊組織犯罪法(Preventing and Striking at Organized Crime, 2004)。</text:p>
      <text:p text:style-name="P8">(2)澳大利亞: 犯罪所得法(Proceeds of Crime Act 2002)。</text:p>
      <text:p text:style-name="P8">(3)加拿大亞伯省:返還及賠償被害人法(Victims Restitution and Compensation Payment Act, 2001)。</text:p>
      <text:p text:style-name="P8">(4)加拿大英屬哥倫比亞:民事沒收法(Civil Forfeiture Act, 2005)。</text:p>
      <text:p text:style-name="P8">(5)加拿大馬尼托巴省:刑事財產沒收法(Criminal Property Forfeiture Act, C.C.S.M. 2004)。</text:p>
      <text:p text:style-name="P8">(6)加拿大安大略省:民事賠償法(Civil Remedies Act, S.A. 2001)。</text:p>
      <text:p text:style-name="P8">(7)加拿大魁北克省:關於不法行為所得及工具之沒收、執行及比例性法(An Act respecting the forfeiture, administration, and appropriation of</text:p>
      <text:p text:style-name="P8">proceeds and instruments of unlawful activity, 2005)。</text:p>
      <text:p text:style-name="P8">(8)加拿大薩斯卡其瓦省:扣押刑事財產法(Seizure of Criminal Property Act, S.S. 2005)。</text:p>
      <text:p text:style-name="P8">(9)斐濟: 犯罪所得法(Proceeds of Crime Act 1997)。</text:p>
      <text:p text:style-name="P26">(10)愛爾蘭: 犯罪所得法(Proceeds of Crime Act, 1996)及刑事資產局法(Criminal Assets Bureau Act, 1996)。</text:p>
      <text:p text:style-name="P8">(11)以色列:禁止洗錢法(Prohibition on Money Laundering Law)。</text:p>
      <text:p text:style-name="P8"><text:span text:style-name="T16"><text:s/></text:span>(12)瑞士:刑事法(Criminal Code)。</text:p>
      <text:p text:style-name="P8">(13)泰國:反洗錢法(Anti-Money Laundering Act)。</text:p>
      <text:p text:style-name="P8">(14)南非:防止組織犯罪法(Prevention of Organised Crime Act 121 of 1998)。</text:p>
      <text:p text:style-name="P8">(15)美國: 美國聯邦刑法第18章第46節，第981條、第983條、第984條、第<text:soft-page-break/>985條(18 United States Code, Sections 981, 983, 984, 985 (NCB asset forfeiture))。</text:p>
      <text:p text:style-name="P8">(16)英國:犯罪所得法、重大犯罪法、重大組織犯罪及警察法<text:span text:style-name="Footnote_20_Symbol"><text:span text:style-name="T16"><text:note text:id="ftn28" text:note-class="footnote"><text:note-citation>28</text:note-citation><text:note-body><text:p text:style-name="Footnote"><text:span text:style-name="T28"><text:s/></text:span>Proceeds of Crime Act 2002 (c. 29), Sections 240–316, 341–416,</text:p><text:p text:style-name="P39">Kingdom Serious Crime Act 2007 (c. 27), Sections 74–85,</text:p><text:p text:style-name="P39">Serious Organised Crime and Police Act 2005 (c. 15), Sections 97–101, 245A–D</text:p></text:note-body></text:note></text:span></text:span>。</text:p>
      <text:p text:style-name="P15"/>
      <text:p text:style-name="P8"><text:span text:style-name="T9">伍、非以定罪為基礎(</text:span><text:span text:style-name="T9">NCB</text:span><text:span text:style-name="T9">)之</text:span><text:span text:style-name="T9">沒收</text:span><text:span text:style-name="T9">制度</text:span></text:p>
      <text:p text:style-name="P8"><text:span text:style-name="T9">一、主要概念</text:span></text:p>
      <text:p text:style-name="P8"><text:span text:style-name="T9">(一)、其非刑事訴追之替代，具補充性</text:span></text:p>
      <text:p text:style-name="P8"><text:span text:style-name="T16"><text:s text:c="6"/></text:span>因非以定罪為基礎之資產沒收，雖然可以節省刑事訴追之程序以沒收犯罪所得並建立社會大眾對於法律執行的信心等優點，其目的已如前述，但如果使用不當，也會削弱及降低刑法的有效性。因此，即使非以定罪為基礎的資產沒收，是發現犯罪資產有效的工具，當司法機關有能力訴追犯罪時，該制度不應成為刑事訴追的替代方案。換言之，不能允許犯罪者為避免刑事訴追，僅以非以定罪為為基礎之沒收方式作為賠償其所犯之罪的機制，這樣將會對社會大眾造成<text:span text:style-name="T16">”</text:span>犯罪者得藉由非以定罪為基礎之沒收之方式支付款項，達到逃避刑事訴追<text:span text:style-name="T16">”</text:span>的外觀，形同國家放棄刑事訴追。故國家最好以訴追、定罪、沒收等方式來打擊犯罪並預防犯罪。</text:p>
      <text:p text:style-name="P8"><text:span text:style-name="T16"><text:s text:c="4"/></text:span>非以定罪為基礎之沒收應為刑事訴追及定罪之補充。該制度可以先於刑事判決進行或與刑事訴訟程序同步進行。除此之外，在所有的刑事案件中，均應考慮以非以定罪為基礎之沒收作為申請沒收財產方式的採擇，以免在刑事訴追無法進行，如被告死亡、逃亡、享有刑事豁免權等情形，或刑事訴訟敗訴，如被告無罪、證據不足以定罪之情形的情況下，仍能進行沒收犯罪資產，因為上開原則十分重要，須在沒收之法律中規定明確。但非以定罪為基礎之沒收標的仍須證明該資產是犯罪所得或所用之物而存有瑕疵，即檢察官仍需證明該財產與犯罪之關聯性。</text:p>
      <text:p text:style-name="P15"><text:soft-page-break/></text:p>
      <text:p text:style-name="P8"><text:span text:style-name="T9">(二)、區分並界定</text:span><text:span text:style-name="T9">其與</text:span><text:span text:style-name="T9">刑事程序之關係</text:span></text:p>
      <text:p text:style-name="P8"><text:span text:style-name="T22"><text:s text:c="4"/></text:span><text:span text:style-name="T18">1.非以定罪為基礎之沒收案件應與刑事程序有明確之規定與界定。</text:span></text:p>
      <text:p text:style-name="P33">當非以定罪為基礎的資產沒收被運用在犯罪行為上，可能會與刑事偵查訴追行為衝突，或刑事偵查訴追程序與非以定罪為基礎之資產沒收程序兩者同步進行之情形。一旦司法機關允許進行非以定罪為基礎之資產沒收程序，須預先考慮這些兩種程序可能發生衝突的情況，並在法律中規定以提供解決之道。首先在立法上須決定，非以定罪為基礎之沒收程序，是否僅能在刑事訴追與沒收程序不能進行之情況下才能進行，或是可以與刑事訴追程序一起進行。就兩者相較之下，可以同步進行是較為首選的方式，其實，兩種程序並不需要<text:span text:style-name="T16">”</text:span>同時<text:span text:style-name="T16">”</text:span>進行。例如，非以定罪為基礎沒收之法律會允許政府及財產所有人，通常是刑事案件的被告，暫停或延期非以定罪為基礎之沒收案件，直至刑事訴訟案件解決<text:span text:style-name="Footnote_20_Symbol"><text:span text:style-name="T16"><text:note text:id="ftn29" text:note-class="footnote"><text:note-citation>29</text:note-citation><text:note-body><text:p text:style-name="Footnote"><text:span text:style-name="T28"><text:s/></text:span>如果於刑事程序中遭法院定罪，犯罪所得的資金會成為部分沒收財產，有罪判決在非以定罪為基礎之沒收程序中，亦為有力之證據。實際上，也提供執法機關較多機會去發現犯罪所得。</text:p></text:note-body></text:note></text:span></text:span>，或法律會允許非以定罪為基礎之沒收的案件可以單獨進行，但會強制財產所有人所提供的訊息，不能成為在對其為刑事訴追案件中之不利證據<text:span text:style-name="Footnote_20_Symbol"><text:span text:style-name="T16"><text:note text:id="ftn30" text:note-class="footnote"><text:note-citation>30</text:note-citation><text:note-body><text:p text:style-name="Footnote"><text:span text:style-name="T28"><text:s/></text:span>英國之犯罪所得法(the Proceeds of Crime Act )2002, 第357條。</text:p></text:note-body></text:note></text:span></text:span>，如果缺乏這些保障，財產所有人會因恐懼自陷己罪，而阻礙被訴的財產所有人利用非以定罪為基礎之沒收程序，或是會利用非以定罪為基礎案件訴訟程序中的證據開示，所取得案件的相關證據，恐造成不利於刑事案件訴追之結果。例如，使被告可以在刑事訴訟程序開始之前，取得檢方證人的資訊，可能會導致證人遭被告騷擾之結果。</text:p>
      <text:p text:style-name="P77">在泰國毒品案件中，可以裁量是否同步進行刑事訴訟與非以定罪為基礎之沒收程序<text:span text:style-name="Footnote_20_Symbol"><text:span text:style-name="T28"><text:note text:id="ftn31" text:note-class="footnote"><text:note-citation>31</text:note-citation><text:note-body><text:p text:style-name="Footnote"><text:span text:style-name="T28"><text:s/></text:span>反洗錢法(Anti-Money Laundering Act 1999, 第58條. </text:p></text:note-body></text:note></text:span></text:span>。此外，如果有刑事法院的無罪判決，泰國毒品防制署辦公室與泰國警方會將該扣押或限制犯罪資產之案件移交至處理非以定罪為基礎沒收業務之反洗錢辦公室，以作為非以定罪為基礎沒收程序中之證據，以合作達<text:soft-page-break/>成非以定罪為基礎沒收。其他法域，也在非以定罪為基礎沒收的法律中規定<text:span text:style-name="Footnote_20_Symbol"><text:span text:style-name="T28"><text:note text:id="ftn32" text:note-class="footnote"><text:note-citation>32</text:note-citation><text:note-body><text:p text:style-name="Footnote"><text:span text:style-name="T28"><text:s/></text:span>英國犯罪所得法(Proceeds of Crime Act 2002) (United Kingdom),第<text:span text:style-name="T28"> </text:span>436條;南非防治組織犯罪法(Prevention of Organised Crime Act (Am) 1998 (South Africa), 第71條;加拿大安大略省之民事賠償法( Civil Remedies Act (Ontario, Canada), 第19條。</text:p></text:note-body></text:note></text:span></text:span>，相關執法機關間資訊可以互相分享。這些資訊分享，在一國國內處理國際調查及遵守國際間之約定而言，均十分重要<text:span text:style-name="Footnote_20_Symbol"><text:span text:style-name="T28"><text:note text:id="ftn33" text:note-class="footnote"><text:note-citation>33</text:note-citation><text:note-body><text:p text:style-name="Footnote"><text:span text:style-name="T28"><text:s/></text:span>見<text:span text:style-name="T28"> </text:span>FATF的40項建議中第35至第40項建議，國際合作及司法互助。</text:p></text:note-body></text:note></text:span></text:span>。</text:p>
      <text:p text:style-name="P72"/>
      <text:p text:style-name="P8"><text:span text:style-name="T11"><text:s text:c="2"/></text:span><text:span text:style-name="T22"><text:s/></text:span><text:span text:style-name="T18">2.兩者同步進行有無違反禁止雙重處罰之保障</text:span></text:p>
      <text:p text:style-name="P33">刑事訴追與非以定罪為基礎之沒收程序兩者同時進行，並不會違反禁止雙重處罰(Double Jeopardy )之保障，因為非以定罪為基礎之沒收並非處罰，亦非刑事訴訟程序。在美國訴Ursery的案件中，最高法院表示，對物訴訟的非以定罪為基礎之沒收程序，是民事的賠償制裁，與具有處罰性質之對人的民事處罰(civil penalty)有別，故不構成雙重處罰中之處罰<text:span text:style-name="Footnote_20_Symbol"><text:span text:style-name="T16"><text:note text:id="ftn34" text:note-class="footnote"><text:note-citation>34</text:note-citation><text:note-body><text:p text:style-name="Footnote"><text:span text:style-name="T28"><text:s/></text:span><text:span text:style-name="T37">United States v. Ursery, </text:span>518 U.S. 267, 278 (1996).</text:p></text:note-body></text:note></text:span></text:span>。在愛爾蘭、美國、瑞士等法域，也獲致相同之結論，或是確認非以定罪為基礎之沒收並非為懲罰或並非為刑事訴訟程序<text:span text:style-name="Footnote_20_Symbol"><text:span text:style-name="T16"><text:note text:id="ftn35" text:note-class="footnote"><text:note-citation>35</text:note-citation><text:note-body><text:p text:style-name="Footnote"><text:span text:style-name="T28"><text:s/></text:span><text:span text:style-name="T37">The Scottish Ministers v. Doig, </text:span>[2006] CSOH 176 (Scotland); <text:span text:style-name="T37">Walsh v. Director of the Assets Recovery</text:span></text:p><text:p text:style-name="Footnote"><text:span text:style-name="T37">Agency, </text:span>[2005] NICA 6 (Northern Ireland Court of Appeal).<text:span text:style-name="T42"> </text:span>沒收具有補償性質，故在文中提及是否</text:p><text:p text:style-name="Footnote">NCB forfeiture 是否可預有懲罰性，以致違反美國憲法之禁止課以過度罰金(the imposition of excessive fines)之條款。在<text:span text:style-name="T37">United States v. Alexander, </text:span>32 F.3d 1231, 1236 (8th Cir. 1994)一案,法院主張沒收犯罪所得不能認為係處罰而受之禁止課以過度罰金條款之保障，NCB沒收之財產僅為部分所有人犯罪活動之成果。</text:p></text:note-body></text:note></text:span></text:span>。北愛爾上訴法院在Walse訴資產追回署之案件中表示其主要之目的在發現犯罪資產，而非以在刑事懲罰中之概念來處罰上訴人<text:span text:style-name="Footnote_20_Symbol"><text:span text:style-name="T16"><text:note text:id="ftn36" text:note-class="footnote"><text:note-citation>36</text:note-citation><text:note-body><text:p text:style-name="Footnote"><text:span text:style-name="T28"><text:s/></text:span>北愛爾蘭上訴法院<text:span text:style-name="T37">Walsh v. Director of the Assets Recovery Agency, </text:span>[2005] NICA 6。</text:p></text:note-body></text:note></text:span></text:span>。</text:p>
      <text:p text:style-name="P8"/>
      <text:p text:style-name="P72"><text:span text:style-name="T9">(</text:span><text:span text:style-name="T9">三</text:span><text:span text:style-name="T9">)、無法刑事訴追或刑事訴追不成功時應予採用</text:span></text:p>
      <text:p text:style-name="P8"><text:span text:style-name="T11"><text:s/></text:span><text:span text:style-name="T22"><text:s text:c="3"/></text:span><text:span text:style-name="T18">1. 無法刑事訴追</text:span></text:p>
      <text:p text:style-name="P33">非以定罪為基礎之沒收必須明確規定在不能訴追犯罪財產所有人時的適用情況。不能訴追係因於犯罪者死亡，逃亡或其享有刑事豁免權之情形。如容許犯罪者能逃避訴追並保有其不法所得之資產，對於可能成為犯罪者之人，<text:soft-page-break/>都是很強烈的犯罪誘因。非以定罪為基礎之沒收被視為民事程序中之補償措施；而刑罰之懲罰為另一個司法程序，故在刑事上不能訴追不應影響另一返還犯罪資產之行為。</text:p>
      <text:p text:style-name="P77">有些法域針對犯罪財產之繼承人是否進行非以定罪為基礎之財產沒收之判斷，其時間點有所不同。有多種不同的選擇，例如，有下列情況，允許沒收已死亡之被告的犯罪資產，有在1.調查程序已經開始2.已對其起訴3.宣布有罪判決。在有些法域針對逃亡之犯罪者的財產，開啟非以定罪為基礎之沒收，是以犯罪者逃亡之時間點為判斷之基準點。這個時間點並非去限制法律的執行，而是欲在犯罪者死亡或逃亡時，仍能對物進行沒收程序<text:span text:style-name="Footnote_20_Symbol"><text:span text:style-name="T28"><text:note text:id="ftn37" text:note-class="footnote"><text:note-citation>37</text:note-citation><text:note-body><text:p text:style-name="Footnote"><text:span text:style-name="T28"><text:s/></text:span>在菲律賓，其NCB財產沒收制度十分獨特。其反洗錢法(The Anti-Money Laundering Act)要求應沒收財產之所有人仍為被告，但其程序在被告缺席時仍可進行。</text:p></text:note-body></text:note></text:span></text:span>。</text:p>
      <text:p text:style-name="P33">相同的，任何享有刑事豁免權的官員，其非法取得之犯罪資產，均不應獲得保障。對上開基於職務或外交地位取得豁免權的官員，一般而言，不允許對其為刑事訴追之行為。但刑事豁免權不應保護貪腐官員之資產免於非以定罪為基礎之資產沒收程序及調查。因此，在立法上應考量防止主張刑事豁免權者不提供在非以定罪為基礎沒收程序中之證據時，應予適當之制裁。這樣的規定會排除拒絕在刑事訴訟程序提供證據者，亦不在非以定罪為基礎的沒收程序中提供證據或不建構審理事實的情況，故非以定罪為基礎之沒收法律的條文中應明確表示，對於犯罪資產之沒收，沒有主張刑事豁免權可言，及如果有必要之情況下，司法機關應預先簽發外交照會文件(diplomatic notes)，此乃基於尊重犯罪資產沒收之考量，任何豁免權(residual immunity)均應捨棄。</text:p>
      <text:p text:style-name="P8"><text:span text:style-name="T11"><text:s text:c="3"/></text:span><text:span text:style-name="T22"><text:s/></text:span><text:span text:style-name="T18">2.刑事訴追不成功</text:span></text:p>
      <text:p text:style-name="P33">在刑事訴追不成功之情況下，非以定罪為基礎之沒收應可以進行，例如，<text:soft-page-break/>法院對被告為無罪判決<text:span text:style-name="Footnote_20_Symbol"><text:span text:style-name="T16"><text:note text:id="ftn38" text:note-class="footnote"><text:note-citation>38</text:note-citation><text:note-body><text:p text:style-name="Footnote"><text:span text:style-name="T28"><text:s/></text:span>參<text:span text:style-name="T28"> </text:span><text:span text:style-name="T37">Director of the Assets Recovery Agency v. T and others, </text:span>(2004) EWHC 3340 (United Kingdom)</text:p><text:p text:style-name="Footnote">(在洗錢案中之無罪判決，並不阻礙以NCB財產沒收之方式去沒收犯罪之資金);<text:span text:style-name="T37">National Director of Public Prosecutions v. Prophet, </text:span>[2006] ZACC 17 (運輸毒品無罪之案件並不阻礙以NCB財產沒收之方式去沒收供犯罪所用之住宅); <text:span text:style-name="T37">United States v. One Assortment of 89 Firearms,</text:span>465 U.S. 354, 361–62 (1984) (違反槍枝軍火相關法律無罪之案件，並不阻礙以NCB財產沒收之方式去沒收槍枝); <text:span text:style-name="T37">One Lot Emerald Cut Stones v. United States, </text:span>409 U.S. 232, 234–35 (1972) (違反走私物品相關法律之案件無罪，並不阻礙以NCB財產沒收之方式去沒收走私之物品).特定的立法案利, 可參<text:span text:style-name="T28"> </text:span>澳洲犯罪所得法(Proceeds of Crime Act 2002 (Australia),第51條;南非防治組織犯罪法(Prevention of Organised Crime Act (Am) 1998 (South Africa), 第50條(4);及加拿大安大略省之民事賠償法( the Civil Remedies Act 2001(Ontario, Canada), 第17條(2)規定<text:span text:style-name="T28">”</text:span>適用本法之程序者，乃犯罪(a)沒有人遭起訴，(b)被告遭起訴後，該起訴被撤回或暫緩起訴或被告無罪，而未被定罪之情況。</text:p></text:note-body></text:note></text:span></text:span>，或因證據不足以使法院為有罪判決，而無法對之起訴<text:span text:style-name="Footnote_20_Symbol"><text:span text:style-name="T16"><text:note text:id="ftn39" text:note-class="footnote"><text:note-citation>39</text:note-citation><text:note-body><text:p text:style-name="Footnote"><text:span text:style-name="T28"><text:s/></text:span>參<text:span text:style-name="T28"> </text:span><text:span text:style-name="T37">Assets Recovery Agency v. Woodstock, </text:span>[2006] EWCA Civ 741 (United Kingdom) (因關鍵證人策回證詞而無法為刑事訴追之案件，並不阻礙以NCB財產沒收之方式去沒收犯罪財產)</text:p><text:p text:style-name="Footnote"/></text:note-body></text:note></text:span></text:span>。因無罪判決可能有各種不同的原因，例如，證據是以非法搜索方式取得而遭排除，證人可能變更證詞，在英美法系中，法官可能會被誤導，陪審團可能最終投票無罪。<text:span text:style-name="T18">缺乏足夠證據的支持常是與貪污或組織犯罪相關案件之不幸的現實情形</text:span>。然而，非以定罪為基礎之沒收制度，其對於證據要求的證明標準，低於刑事有罪判決的證明標準，故可能還是會有足夠之證據足以進行非以定罪為基礎之沒收程序。</text:p>
      <text:p text:style-name="P72"><text:span text:style-name="T9">(四)、適用之證據及程序法則應明確</text:span></text:p>
      <text:p text:style-name="P77">一國之非以定罪為基礎之沒收制度會受益於法律明確且完整的規定該制度所適用之證據及程序法則。這樣明確的規定會促使適用上的一致性，以及降低在司法實務上之判決或判例所強加適用上開制度其他規則的機會，這些因法院實務運作所衍生的規則可能會與立法之原意不一致。雖法規具有充分的彈性以隨著時間有所進化也十分重要，一個法規如果只有廣泛的原則，而無明確的規定及定義，等同邀請法院完成立法的工作，可能相較於立法機關或國會，更有可能會製造及產生對於沒收不利及有敵意之規則。在法院對沒收這塊領域缺乏經驗，以及在腐敗已經滲透入司法行政體系的情況下，這將會是一個特別嚴重的問題。這樣的結果，在以判例法為體系的國家中常見，相關判例經過一段時間後會不一致，會造成檢察官在處理案件時之不確定，對於人民而言亦然。這種不確定性及不可預測性，會減損檢察官利用該法律之誘因。</text:p>
      <text:p text:style-name="P8"><text:soft-page-break/><text:span text:style-name="T16"><text:s text:c="3"/></text:span>故法律、行政規則及程序規則，必須含括下列事項，</text:p>
      <text:list xml:id="list8567372943567435977" text:style-name="WW8Num21">
        <text:list-item>
          <text:p text:style-name="P61">調查方法，包括取得證據的方法。</text:p>
        </text:list-item>
        <text:list-item>
          <text:p text:style-name="P61">追蹤方法，政府部門證實此案件所需之追蹤。</text:p>
        </text:list-item>
        <text:list-item>
          <text:p text:style-name="P61">限制與扣押資產，包括限制及扣押之期間及經法院同意可延長等。</text:p>
        </text:list-item>
        <text:list-item>
          <text:p text:style-name="P61">沒收之相關內容，包括沒收所需之事實及法律上基礎、兩造之身分(利益第三人，逃亡者失權、死者與無豁免權之官員之法律地位)、.兩造之適格及影響適格之事項、申請期限及對沒收行為之異議、程序規則、異議之可適用抗辯、以公文書之方式製作沒收命令或裁判、允許代替沒收之款項等。</text:p>
        </text:list-item>
        <text:list-item>
          <text:p text:style-name="P61">沒收財產之管理。</text:p>
        </text:list-item>
        <text:list-item>
          <text:p text:style-name="P61">國際合作:被告所為泛行是否需雙重犯罪行為(dual criminality)<text:span text:style-name="Footnote_20_Symbol"><text:note text:id="ftn40" text:note-class="footnote"><text:note-citation>40</text:note-citation><text:note-body><text:p text:style-name="Footnote"><text:span text:style-name="T28"><text:s/></text:span>UNCAC, Article 43下雙重犯罪行為之要件是該犯行在兩個法域均被規範為是犯罪行為，至於其犯罪行為之類別及罪名是否相同，均無關係。</text:p></text:note-body></text:note></text:span>，以及限制命令與返還財產命令之治外法權。</text:p>
        </text:list-item>
      </text:list>
      <text:p text:style-name="P33"/>
      <text:p text:style-name="P33">各國在規定法律條文時，必須考慮到是否現存之程序可以適用或合作，或是否需要創設新的程序，如果新程序是需要的，尚須決定條文應規定在法律(substantive law)或是法規命令(regulations)，或是法律(code)或是法院規則。如果新的程序實施生效，一些司法機關在非以定罪為基礎之沒收法律未就爭議事項有足夠之程序規定時，法院仍會參考既存的程序法律<text:span text:style-name="Footnote_20_Symbol"><text:span text:style-name="T16"><text:note text:id="ftn41" text:note-class="footnote"><text:note-citation>41</text:note-citation><text:note-body><text:p text:style-name="Footnote"><text:span text:style-name="T28"><text:s text:c="2"/></text:span>阿爾巴尼亞防治及打擊組織犯罪法(Law 9284 of 2004 on Preventing and Striking at Organized Crime (Albania)), 第4條第3項規定:“依該法之調查及審判，除本法特別規定者外，依現在生效之民事及行政程序<text:span text:style-name="T28">” </text:span>。泰國反洗錢法(The Anti-Money Laundering Act 1999 (Thailand), 第56條及第57條規定<text:span text:style-name="T28">”</text:span>本法未規定規則、程序及行政規範時，有民事訴訟法之適用<text:span text:style-name="T28">”</text:span>。</text:p></text:note-body></text:note></text:span></text:span>。</text:p>
      <text:p text:style-name="P33">許多法域伴隨新法實施公布立法理由及立法之說明或解釋的紀錄<text:span text:style-name="Footnote_20_Symbol"><text:span text:style-name="T16"><text:note text:id="ftn42" text:note-class="footnote"><text:note-citation>42</text:note-citation><text:note-body><text:p text:style-name="Footnote"><text:span text:style-name="T28"><text:s/></text:span>參英國犯罪所得法之解釋性備忘錄( Explanatory Memorandum to the Proceeds of Crime Act 2002 )。</text:p></text:note-body></text:note></text:span></text:span>，去澄清立法目的及意圖，以協助法院解釋法律。這不但為統一法律適用的重要的方法，而且可以達成立法過程透明性及具有說明性之目的。特別當這些國家先前沒有非以定罪為基礎之沒收相關法律時，這樣的操作對於實施該沒收法律將能有所成效。在我國，於法律公布與實施後，法律之立法理由與立法院之會議<text:soft-page-break/>紀錄均會公布。</text:p>
      <text:p text:style-name="P8"/>
      <text:p text:style-name="P15">二、財產及違法行為之定義</text:p>
      <text:p text:style-name="P8"><text:span text:style-name="T9">(一) 非以定罪為基礎之沒收適用較廣的犯罪類別</text:span></text:p>
      <text:p text:style-name="P33">某些法域所實施之犯罪資產沒收法律，列舉違反特定之罪方有非以定罪為基礎之財產沒收適用，故僅法定特定之犯罪其犯罪所得與犯罪所用之物，才能沒收。各國如欲草擬相關之立法，該列舉之犯罪類別，宜較廣泛，或應相當於聯合國反腐敗公約<text:span text:style-name="Footnote_20_Symbol"><text:span text:style-name="T16"><text:note text:id="ftn43" text:note-class="footnote"><text:note-citation>43</text:note-citation><text:note-body><text:p text:style-name="Footnote"><text:span text:style-name="T28"><text:s/></text:span>聯合國反腐敗公約第15條至第27條; 聯合國打擊有組織犯罪公約第5條,第6條,第8條,第<text:span text:style-name="T28"> </text:span>23條; 維也納公約第3條.</text:p></text:note-body></text:note></text:span></text:span>與反洗錢金融行動特別工作組經濟行動任務或(FATF)建議之內容，在洗錢犯罪防治中有40項建議事項<text:span text:style-name="Footnote_20_Symbol"><text:span text:style-name="T16"><text:note text:id="ftn44" text:note-class="footnote"><text:note-citation>44</text:note-citation><text:note-body><text:p text:style-name="Footnote">反洗錢金融行動特別工作組經濟行動任務(FATF)的40 項建議中第1項建議規定，國家應適用洗錢犯罪在所有重大犯罪上，乃應包括最廣範圍之案件。</text:p></text:note-body></text:note></text:span></text:span>。有些法域僅概括規定所有的犯罪所得與幫助犯罪之物，或任何詐欺或重大犯罪的犯罪所得與幫助犯罪之物，應予沒收<text:span text:style-name="Footnote_20_Symbol"><text:span text:style-name="T16"><text:note text:id="ftn45" text:note-class="footnote"><text:note-citation>45</text:note-citation><text:note-body><text:p text:style-name="Footnote"><text:span text:style-name="T28"><text:s/></text:span>參瑞典刑法(the Criminal Code),第70條;列支敦士登刑法(Criminal Code),第20條b;</text:p><text:p text:style-name="Footnote">Proceeds of Crime Act (Am) 1996 (Ireland), Section 1; Prevention of Organised Crime Act (Am)</text:p><text:p text:style-name="Footnote">1998 (South Africa); Commonwealth Model Legislation, Section 1.</text:p></text:note-body></text:note></text:span></text:span>。後者適用非以定罪為基礎之沒收犯罪之範圍較為廣泛，也較容易了解與適用。</text:p>
      <text:p text:style-name="P10"/>
      <text:p text:style-name="P8"><text:span text:style-name="T9">(二) 犯罪資產宜採最廣義之財產類別</text:span></text:p>
      <text:p text:style-name="P8"><text:span text:style-name="T22"><text:s text:c="3"/></text:span><text:span text:style-name="T18">1.犯罪所得(p</text:span><text:span text:style-name="T18">roceeds</text:span><text:span text:style-name="T18">)與犯罪所用(</text:span><text:span text:style-name="T18"> instrumentalities</text:span><text:span text:style-name="T18">)之物</text:span></text:p>
      <text:p text:style-name="P8"><text:span text:style-name="T16"><text:s text:c="4"/></text:span>犯罪所得是指直接或間接因實施犯罪行為而產生或取得之任何有價值之物<text:span text:style-name="Footnote_20_Symbol"><text:span text:style-name="T16"><text:note text:id="ftn46" text:note-class="footnote"><text:note-citation>46</text:note-citation><text:note-body><text:p text:style-name="Footnote"><text:span text:style-name="T28"><text:s/></text:span>參聯合國反腐敗公約第2條。</text:p></text:note-body></text:note></text:span></text:span>。供犯罪所用之物，有時係指幫助犯罪實施(facility )<text:span text:style-name="Footnote_20_Symbol"><text:note text:id="ftn47" text:note-class="footnote"><text:note-citation>47</text:note-citation><text:note-body><text:p text:style-name="Footnote"><text:span text:style-name="T28"><text:s/></text:span>在南非最高法院有時會決定依組織犯罪防治法(the Prevention of Organised Crime Act 1998)之規定，何者係作為<text:span text:style-name="T28">”</text:span>實施犯罪<text:span text:style-name="T28">”</text:span>之財產。法院認該財產應與犯罪有充分密切之連結或財產對於犯罪有功能性之關係; 財產在違法行為中係作為工具，並非僅為意外或偶然之原因: <text:span text:style-name="T37">NDPP v. RO Cook and Ors, </text:span>[2004] SACR208 (被綁架之被害人被囚禁於該房屋，且在該屋中遭受襲擊係出於偶然，而非在原先犯罪之計畫內;為販毒者之旅館房客是偶然在此為違法行為); <text:span text:style-name="T37">NDPP v. Parker, </text:span>[2005] ZASCA 124 (自家用來作為販賣即儲存毒品之處所，該處所即為犯罪所用，因該處所為毒品之<text:span text:style-name="T28">”</text:span>賣店<text:span text:style-name="T28">”</text:span>，在犯罪之實施中具有工具性); <text:span text:style-name="T37">NDPP v. Mohunram, </text:span>[2006] SCA 11).</text:p><text:p text:style-name="Footnote"/></text:note-body></text:note></text:span>，通常指任何財產以任何方式使用或預備使用在犯罪行為或幫助犯罪行為。國際公約中廣泛地定義犯罪<text:soft-page-break/>所得及犯罪所用之物，故非以定罪為基礎之沒收，對上開法律名詞之定義也應相同採廣義解釋。取得供犯罪所得及犯罪所用之物之財產，最好能包括凡涉及犯罪之物，而不受限於法律上之定義。</text:p>
      <text:p text:style-name="P8"><text:span text:style-name="T16"><text:s text:c="4"/></text:span>在聯合國反腐敗公約第31 條第1 項第<text:span text:style-name="T37">(a) </text:span>款要求各締約國在本國法律制度的範圍内盡最大可能得以没收：</text:p>
      <text:p text:style-name="P8"><text:span text:style-name="T37">(a) </text:span>來自根據本公約確立的犯罪之犯罪所得或者價值與這種所得相當的財產；</text:p>
      <text:p text:style-name="P8"><text:span text:style-name="T37">(b) </text:span>用於或者擬用於根據本公約確立的犯罪的財產、設備或者其他工具。</text:p>
      <text:p text:style-name="P23"><text:s text:c="5"/></text:p>
      <text:p text:style-name="P8"><text:span text:style-name="T16"><text:s text:c="5"/></text:span>而聯合國反腐敗公約第2條就<text:span text:style-name="T16">”</text:span>犯罪所得<text:span text:style-name="T16">”</text:span>與<text:span text:style-name="T16">”</text:span>財產<text:span text:style-name="T16">”</text:span>之定義亦有規範。</text:p>
      <text:p text:style-name="P8"><text:span text:style-name="T39">“</text:span><text:span text:style-name="T37">(e) </text:span>‘ 犯罪所得<text:span text:style-name="T16">’</text:span>系指透過實施犯罪而直接或間接產生或獲得的任何財產。</text:p>
      <text:p text:style-name="P8"><text:span text:style-name="T16">“</text:span><text:span text:style-name="T37">(d)</text:span>‘ 財產<text:span text:style-name="T16">’</text:span>係指各種資產，不論是物質的還是非物質的、動產還是不動產、有形的還是無形的，以及證明對這種資產的產權或者權益的法律文件或者文書。</text:p>
      <text:p text:style-name="P30"><text:s text:c="5"/></text:p>
      <text:p text:style-name="P10"><text:span text:style-name="T16"><text:s text:c="4"/></text:span>2.來自外國犯罪之所得</text:p>
      <text:p text:style-name="P33">除此之外，法律中應規定返還在國外不法行為所取得的資產，如果行為在行為發生地為不法，該行為將至少在其住所地之管轄權法域亦係不法行為，此種規定得以扣得當犯罪地在國外且犯罪所得在國內投資時之犯罪資產。故法律應規定，如原因行為在其住所地之法域或行為地之法域均為違法者，犯罪所得欲在外國(第三國)投資之犯罪所得應予沒收。</text:p>
      <text:p text:style-name="P33">當在犯罪所得法於1996年在愛爾蘭施實施之初，並沒有明確規定於外國犯罪所得的財產，是否適用於本法。在檢察署訴Hollman的案件<text:span text:style-name="Footnote_20_Symbol"><text:span text:style-name="T16"><text:note text:id="ftn48" text:note-class="footnote"><text:note-citation>48</text:note-citation><text:note-body><text:p text:style-name="Footnote"><text:span text:style-name="T28"><text:s/></text:span>1999] IEHC 20 (July 29, 1999) (fraudulent offense committed in Switzerland, money deposited in Ireland) (愛爾蘭高等法院).</text:p></text:note-body></text:note></text:span></text:span>中，犯罪行為係發生在瑞士的詐欺行為，而犯罪所得款項均存在愛爾蘭，異議人爭執該法不適用在外國犯罪之所得，雖然，此抗辯遭高等法院以政策上之理由駁回，最後，這個爭議由最高法院在Mck訴D案件<text:span text:style-name="Footnote_20_Symbol"><text:span text:style-name="T16"><text:note text:id="ftn49" text:note-class="footnote"><text:note-citation>49</text:note-citation><text:note-body><text:p text:style-name="Footnote"><text:span text:style-name="T28"><text:s/></text:span>b.[2004] 2 ILRM 419, [2004] IESC 31 (May 17, 2004) (愛爾蘭最高法院).</text:p></text:note-body></text:note></text:span></text:span>中審酌，最高法院檢視立法目的後，支持該法不包括外國犯罪之所得，嗣於2005年犯罪所得法修正時，反<text:soft-page-break/>應上開爭議，修定包括在第3條條文中規定<text:span text:style-name="T16">”</text:span>犯罪行為<text:span text:style-name="T16">”</text:span>的新定義，確保外國犯罪行為能包含在立法之範圍內。</text:p>
      <text:p text:style-name="P12"><text:s text:c="4"/></text:p>
      <text:p text:style-name="P10"><text:span text:style-name="T16"><text:s text:c="4"/></text:span>3.替代性資產(substitute assets )</text:p>
      <text:p text:style-name="P33">針對龐大的犯罪集團(the criminal enterprise)，尤其在有合法之企業外觀做掩護之情況下，較能夠迅術在取得沒收命令前轉換那些可沒收之財產為其他財產，針對上開將犯罪所得轉變為合法資產之情形，在某些法域之法律，規定可沒收替代性資產。這個概念係允許政府沒收未被犯罪污染的財產，其價值相當於那些因違法者的行為而無法回復的犯罪資產。美國國會解釋其為何會認為替代性資產是刑事沒收法( Criminal Forfeiture Act)的一部分，即被告為避免沒收之制裁，移轉其犯罪所得資產給第三人，或將其資產移轉至法權所不及之處，就可以輕易成功地逃避沒收的制裁，因此在非以定罪為基礎之沒收之法律立法時，應避免此種情況發生，故法律應規定替代資產之沒收，如果可能的話，法院亦可以為金錢之沒收裁判。</text:p>
      <text:p text:style-name="P77">這樣的程序會扣取未遭犯罪污染的資產，當(1)有可能去量化引起沒收之犯罪行為所得，或被害人的損失時，且(2)違法者將污染之財產揮霍殆盡，但尚保有其他資產時，或(3)無法追蹤到特定資產或追蹤特定資產花費之勞費過鉅而不切實際。如沒有與取得無法追溯之財產相關的規定，當該<text:span text:style-name="T28">”</text:span>犯罪所得<text:span text:style-name="T28">”</text:span>之財產本身是法律規定唯一可以沒收的財產，被告就有動機立刻快速花用<text:span text:style-name="T28">”</text:span>犯罪所得<text:span text:style-name="T28">”</text:span>，因該犯罪所得是沒收法律規定唯一可以沒收的財產。</text:p>
      <text:p text:style-name="P33">如不課以司法機關追及原始犯罪所得財產之要求，且允許替代性財產，執法機關可以提高返還資產的可能性，另一方面也同時保護到違法者之權利，因為司法人員仍必須證明不法所得財產之價值，不會漫天喊價，且返還資產亦不會隨違法者轉移資產的能力影響，致司法機關無法追溯特定犯罪資產沒收，而遭受打擊。</text:p>
      <text:p text:style-name="P8"><text:span text:style-name="T16"><text:s text:c="4"/></text:span>通常當犯罪所得和合法的資金混合且無法溯源至某特定犯罪資金存放之帳<text:soft-page-break/>戶或其他犯罪資產，調查官及檢察官無法特定犯罪所得，如沒有沒收替代性資產的規定，將很難達到沒收要件之要求，雖然，其他非以定罪為基礎之沒收規定可以協助減輕舉證責任之負擔，如較低的平衡可能性之證明程度、可使用情況證據及推定。然而，上開沒收規定也無法克服欠缺證據之窘境。</text:p>
      <text:p text:style-name="P8"><text:span text:style-name="T16"><text:s text:c="4"/></text:span>聯合國反腐敗公約對此亦有相關規定，在公約第31條第4 款和第5 款所規定的情形是，當犯罪所得或犯罪所用之物的來源可能無法立即查清，因罪犯(即行為人)已經將它們與合法所得混合或將其轉換成其他形式時，此時更加難以查明犯罪資產，故這些條款要求締約國保證能够在估定價值的範圍内没收這種其所得已經被轉換的財產，以及已經被混合的犯罪所得。</text:p>
      <text:p text:style-name="P8"><text:span text:style-name="T16"><text:s text:c="4"/></text:span>該公約第31條第6款亦規定，任何收入或其他利益，只要来自這類犯罪所得、來自由這類犯罪所得之轉變，或轉變而成的財產，或者來自已經與這類犯罪所得相混合的財產，也應適用本條所述措施，至於適用的方式和程度與犯罪的所得之處置相同。</text:p>
      <text:p text:style-name="P8"><text:span text:style-name="T16"><text:s text:c="3"/></text:span><text:span text:style-name="T16"><text:s/></text:span>因此，締約國必須確保一併没收利用犯罪所得進行投資而產生的收入或者其他利益。在美國，毒品執行署(the Drug Enforcement Agency )扣押一名已遭起訴的醫生DuBrule其所有價值約400萬美元的個人財產，包括其利用犯罪所得投資超過1200張，價值28萬美元(包括增值)之棒球卡。</text:p>
      <text:p text:style-name="P12"><text:s text:c="3"/></text:p>
      <text:p text:style-name="P8"><text:span text:style-name="T22"><text:s text:c="4"/></text:span><text:span text:style-name="T18">4.沒收住宅</text:span></text:p>
      <text:p text:style-name="P33">某些法域就住宅之沒收，規定較為嚴格的要件，係認為住宅在沒收或受政府行為干擾等事項上應享有較高標準的保護，因為上開行為會影響不知情的家庭成員及基本的財產權。然而，對於住宅的特別待遇，會導致罪犯的家人即使在罪犯已經被訴追或退位之後仍可享受犯罪的成果。且違法者個人的住宅，通常是違法犯罪行為最明顯可觀的象徵物，如法律如同其他類別的財產授權沒收住宅，對於違法者而言是一個有力的警示，不論違法者自己或其家人，都不能享有犯罪的所得或犯罪所用之物，也可讓大眾得知<text:span text:style-name="T18">，犯罪得不償失。</text:span></text:p>
      <text:p text:style-name="P10"><text:soft-page-break/></text:p>
      <text:p text:style-name="P8"><text:span text:style-name="T22"><text:s text:c="4"/></text:span><text:span text:style-name="T18">5.預備犯罪使用的資產</text:span></text:p>
      <text:p text:style-name="P8"><text:span text:style-name="T16"><text:s text:c="4"/></text:span>以些法域考量預備犯罪之物亦可特定為非以定罪為基礎沒收之沒收客體。例如，警察可以沒收準備用來交易毒品的現金。</text:p>
      <text:p text:style-name="P12"><text:s text:c="4"/></text:p>
      <text:p text:style-name="P10"><text:span text:style-name="T16"><text:s text:c="3"/></text:span>6.資產的定義應廣到可以包含新形態的價值</text:p>
      <text:p text:style-name="P8"><text:span text:style-name="T16"><text:s text:c="3"/></text:span>即使法律是在數年前所草擬，財產或資產的定義，應廣義到可以包含新型態的價值。例如，儲值卡(stored value card)是一種在數年前並未出現或較為少見，但直至今日卻很普遍存在的一種價值模式。立法時，應謹慎定義沒收財產的品項，在非以定罪為基礎之資產沒收中可以避免持續需要修正既存法律的窘境。故在聯合國反腐敗公约中第2條第d款中規定<text:span text:style-name="T16">“</text:span>財產<text:span text:style-name="T16">”</text:span>係指<text:span text:style-name="T16">“</text:span>各種資產，不論是物質的還是非物質的、動產還是不動產、有形的還是無形，以及證明這種資產的產權或者權益的法律文件或者文書<text:span text:style-name="T16">”</text:span>，即廣泛地定義財產的範圍。</text:p>
      <text:p text:style-name="P8"><text:span text:style-name="T16"><text:s text:c="4"/></text:span>就沒收對象之範圍，以下參考聯合國公約之相關規定，根據該公約第31 條，各締約國均應當在本國法律制度的範圍内盡最大可能建立必要的法律框架，以便能：</text:p>
      <text:p text:style-name="P8"><text:span text:style-name="T37">(a) </text:span>没收來自根據本公約確立的犯罪之犯罪所得或者價值與這種所得相當的財產（第1 款第<text:span text:style-name="T37">(a) </text:span>項）；</text:p>
      <text:p text:style-name="P8"><text:span text:style-name="T37">(b) </text:span>没收用於或者擬用於根據本公約確立的犯罪的財產、設備或者其他工具（第1 款第<text:span text:style-name="T16"> </text:span><text:span text:style-name="T37">(b) </text:span>項）；</text:p>
      <text:p text:style-name="P8"><text:span text:style-name="T37">(c) </text:span>辨識、追查、凍結或者扣押本公約所述犯罪的收益和工具，以便最終予以没收（第2 款）；</text:p>
      <text:p text:style-name="P8"><text:span text:style-name="T37">(d) </text:span>對於部分或者全部轉變的財產以及與合法取得的財產相混合的收益（達到所涉收益的價值）以及來自於該過程的好處或收入有權加以沒收（第4 至第6 款）。</text:p>
      <text:p text:style-name="P8"><text:span text:style-name="T9">(三)、非以定罪為基礎之沒收法律的溯及效力</text:span></text:p>
      <text:p text:style-name="P8"><text:soft-page-break/><text:span text:style-name="T22"><text:s text:c="4"/></text:span>非以定罪為基礎之資產沒收法律對於在該法生效之前取的犯罪資產，有溯及適用之效力。此為相當重要之概念，如果該法律無法溯及實施生效，刑事被告將因此機會而就犯罪獲取利益。更進一步，允許溯及適用該法律對於返還因官員之貪污行為所取得之資產，格外重要，因為其等長久以來擁有權力，擁有數年甚至數十年的機會竊取國家資產。如果貪污之政府官員可以不符合正義地藉由保有犯罪資產致富，那是不公平的，故貪污者在一開始即不應擁有權利。</text:p>
      <text:p text:style-name="P8"><text:span text:style-name="T16"><text:s text:c="4"/></text:span>非以定罪為基礎沒收法律之溯及效力，此項爭議曾被民事法及習慣法域之法院提出，且嗣後已經解決，在非以定罪為基礎之財產沒收相關法律實施之適用，而該犯罪所得之發生與取得均在該法實施之前，法院之判決意見支持<text:span text:style-name="T16">”</text:span>法律禁止溯及既往<text:span text:style-name="T16">”</text:span>( ex post facto prohibition)原則並不適用，因<text:span text:style-name="T16">”</text:span>禁止溯及既往<text:span text:style-name="T16">”</text:span>原則之適用係限於刑事犯罪及處罰，即於該行為作成時，法律並不認為違法或處以較輕處罰之情形，如日後因為法律修正通過，而課以刑罰或較原先所適用之法律更重之刑罰，則禁止溯及適用，然因沒收在本質上並非歸屬於刑事法，而是從犯罪者或其他受益人之不法行為取得之財產的民事返還及賠償之結果<text:span text:style-name="T18">。</text:span></text:p>
      <text:p text:style-name="P8"><text:span text:style-name="T16"><text:s text:c="4"/></text:span>在美國訴四塊位於里波溪之財產<text:span text:style-name="Footnote_20_Symbol"><text:span text:style-name="T16"><text:note text:id="ftn50" text:note-class="footnote"><text:note-citation>50</text:note-citation><text:note-body><text:p text:style-name="Footnote"><text:span text:style-name="T28"><text:s/></text:span><text:span text:style-name="T37">U.S. v. Four Tracts of Property on the Waters of Leiper’s Creek</text:span><text:span text:style-name="T37">.</text:span></text:p></text:note-body></text:note></text:span></text:span>案件中，法院支持溯及適用非以定罪為基礎之財產沒收法具有合憲性，因該法本質上並非刑事法，該法亦並未就過去之行為產生新的結果，且該犯罪行為不論過去或現在係永遠地違反刑法而負刑責，故異議人永遠不可能因犯罪行為取得得財產上之權利。</text:p>
      <text:p text:style-name="P8"><text:span text:style-name="T9">(四)、宜訂適當之沒收門檻或資產沒收之政策</text:span></text:p>
      <text:p text:style-name="P12"><text:s text:c="4"/></text:p>
      <text:p text:style-name="P8"><text:span text:style-name="T16"><text:s text:c="4"/></text:span>沒收價值有限與價值易於減損或難以保存之資產的沒收，既不經濟亦不具威嚇之效果。例如，用來儲存毒品的房屋，已設定高額的抵押，僅餘些微價值。如以犯罪財產購買活的家畜(馬匹)，會難以繼續保有或出賣，繼續保有之費<text:soft-page-break/>用也十分高昂，沒收之仿冒衣物無法出售，但卻需支出保管費用，這樣的扣押都會耗盡不論是人力支出或是財務支出之司法資源。一輛汽車，飛機或船舶都有可能成為沒收財產之標的，但根據年分及使用之情況，扣押、保存與沒收之費用，有可能會超越標的物之價值，有些物品可能會在扣押的過程中毀損而喪失價值。扣押這樣的物品所造成對被告與公眾之威嚇效果很低，且會消耗可以用來沒收其他更有實質價值之資產的資源。如果執行的官員承擔所有沒收、維護與銷毀無重要價值之資產的責任，沒收制度會很快地超過負荷且無法運作。</text:p>
      <text:p text:style-name="P8"><text:span text:style-name="T16"><text:s text:c="5"/></text:span>為強調這個議題，立法雖使沒收犯罪所得具有強制性，但僅在資產價值超越最低經濟價值時，始予扣押。這決定需要裁量權之行使，且該概念會因不同之法域而異，亦須考量到內國法之立法。在某些法域，主要是習慣法的法域，檢察官有廣泛的裁量權(可決定是否有充分之證據去進行案件協商解決方案，即認罪協商)，至於其他的法域，主要是民事法法域，不允許檢察官擁有裁量權或僅具有限制的裁量權。然這些區別僅供參考，而並非有決定性，即使在不允許裁量之法域，亦可引介限定扣押財產之經濟價值之執行規則。</text:p>
      <text:p text:style-name="P13"/>
      <text:p text:style-name="P8"><text:span text:style-name="T9">三、調查及保存(</text:span><text:span text:style-name="T9">preservation</text:span><text:span text:style-name="T9">)資產之方法</text:span></text:p>
      <text:p text:style-name="P15">(一) 、應規劃設計調查及保存應沒收犯罪資產之方法</text:p>
      <text:p text:style-name="P8"><text:span text:style-name="T16"><text:s text:c="4"/></text:span>有效果且有效率之調查及保管方法，需要人力、財務及物力的支援，此對保全資產及收集沒收財產之證據，均為十分重要。保存方法包括法定方式，如凍結、扣押及監控財產，監控銀行帳戶的命令，至於搜索及扣押命令一般而言是調查的工具。</text:p>
      <text:p text:style-name="P8"><text:span text:style-name="T16"><text:s text:c="4"/></text:span>最常見的資產保存方式是直接對人的限制或保存命令，或是對於監管財產機構之命令。對於銀行的限制命令，原則上應凍結帳戶直到沒收財產之裁判，然在有些法域，會限制命令的存續期間，這些命令的核發，是為了防止資金<text:soft-page-break/>從帳戶中提領，同時也應指示銀行同時能接受存款，如此一來，才有可能藉由限制命令，扣取帳戶內最多的存款。此外，在審判上仍需考量，何者由行政機關強制，何者由檢察官為之，何者需要法院的裁定。在某些法域，通常與金融情報相關機構(FIU)之政府官員，可能簽發簡式的保存命令給金融機構，這是有效率且短期工具，可提供警察、檢察官或資深政府官員時間去尋求延長期限之正式法院的裁判<text:span text:style-name="Footnote_20_Symbol"><text:span text:style-name="T16"><text:note text:id="ftn51" text:note-class="footnote"><text:note-citation>51</text:note-citation><text:note-body><text:p text:style-name="Footnote"><text:span text:style-name="T28"><text:s/></text:span>在泰國1999年的反洗錢法(the Anti-Money Laundering Act 1999) 第48條賦予執行委員會(the Transaction Committee)限制與扣押財產不超過90天期間之權限。</text:p></text:note-body></text:note></text:span></text:span>。有時候，一些行政的凍結命令對於某些特定的犯罪，如貪污及恐怖主義活動時會受到限制，但廣泛一般的犯罪類型，大多可以採用上開方式。</text:p>
      <text:p text:style-name="P8"><text:span text:style-name="T16"><text:s text:c="4"/></text:span>常見的命令是限制或保存命令，將財產指定給特定個人或機構監管。指定給銀行之限制命令通常是凍結帳戶，雖然有些法域限制命令的期間<text:span text:style-name="Footnote_20_Symbol"><text:span text:style-name="T16"><text:note text:id="ftn52" text:note-class="footnote"><text:note-citation>52</text:note-citation><text:note-body><text:p text:style-name="Footnote"><text:span text:style-name="T28"><text:s/></text:span>在列支敦士登，法院會在核發時限制命令的期間，但終期可以延長到正式沒收裁定申請時，參刑事訴訴法第97條(Code of Criminal Procedure, Section 97a(4))。在阿爾巴尼亞，法院會限制6個月的期間，但會在檢察官之請求下延長(Law 9284 of 2004)。在其他法域之相關法律中規定保存命令會在一定期間內失效，除非沒收命令之相關程序開始。例如，南非之防止組織犯罪法第40條( Prevention of Organised Crime Act (Am) 1998 ),愛爾蘭之犯罪所得法第2條(Proceeds of Crime Act 1996)，大英國協模範法第7條(Commonwealth Model Legislation)。</text:p></text:note-body></text:note></text:span></text:span>，但該限制命令之效力宜延續到沒收程序終結為止。上開限制命令之內容應禁止帳戶之提款，但同時應註明仍接受存款，引此藉由該命令，即可扣取最大金額的財產。<text:span text:style-name="T16"> </text:span></text:p>
      <text:p text:style-name="P8"><text:span text:style-name="T16"><text:s text:c="4"/></text:span>在英國，如果法院認為全球性的凍結命令可防止違法者影響法院終局判決之執行與實踐時，法院會給予對違法者境外資產的全球性凍結命令，該命令可防止違法者影響法院最終之命令<text:span text:style-name="Footnote_20_Symbol"><text:span text:style-name="T16"><text:note text:id="ftn53" text:note-class="footnote"><text:note-citation>53</text:note-citation><text:note-body><text:p text:style-name="Footnote"><text:span text:style-name="T28"><text:s/></text:span><text:span text:style-name="T37">Derby v. Weldon </text:span>(No 2) [1989] 1, All ER 1002 (Court of Appeal) and <text:span text:style-name="T37">Babanaft Intl Co SA v. Bassatne </text:span>[1990], Ch 13 (Court<text:span text:style-name="T46"> </text:span>of Appeal).</text:p></text:note-body></text:note></text:span></text:span>，但前提是，如在英國境內已經有充分的財產去滿足與實現法院裁判，法院並不會做成上開命令。</text:p>
      <text:p text:style-name="P8"/>
      <text:p text:style-name="P8"><text:span text:style-name="T18">(二)、</text:span><text:span text:style-name="T9">應規定實施保存處分與</text:span><text:span text:style-name="T9">調查之</text:span><text:span text:style-name="T9">方法不需通知持有人之情況</text:span></text:p>
      <text:p text:style-name="P8"><text:span text:style-name="T22"><text:s text:c="4"/></text:span><text:span text:style-name="T18">--當通知</text:span><text:span text:style-name="T18">會</text:span><text:span text:style-name="T18">對</text:span><text:span text:style-name="T18">於司法機關</text:span><text:span text:style-name="T18">執行案件的</text:span><text:span text:style-name="T18">能力</text:span><text:span text:style-name="T18">會</text:span><text:span text:style-name="T18">造成</text:span><text:span text:style-name="T18">負面</text:span><text:span text:style-name="T18">影響</text:span><text:span text:style-name="T18">時，法律應就對財產持有者實施保存處分與</text:span><text:span text:style-name="T18">調查之</text:span><text:span text:style-name="T18">方法不需通知時予以規定</text:span></text:p>
      <text:p text:style-name="P8"><text:span text:style-name="T16"><text:s text:c="4"/></text:span>取得證據而無須通知財產所有人，即片面取證(ex parte)，對於有效的非以<text:soft-page-break/>定罪為基礎之資產沒收而言，十分重要<text:span text:style-name="Footnote_20_Symbol"><text:span text:style-name="T16"><text:note text:id="ftn54" text:note-class="footnote"><text:note-citation>54</text:note-citation><text:note-body><text:p text:style-name="Footnote"><text:span text:style-name="T28"><text:s/></text:span>在許多法域，不需通知財產所有人而取得證據之程序稱為<text:span text:style-name="T28">”</text:span>片面取證程序<text:span text:style-name="T28">”</text:span>(<text:span text:style-name="T37">ex parte </text:span>proceedings)或是由一造所提起的法律程序，對造缺席且不須對造出席更無庸通知對造。在限制命令的案例，參<text:span text:style-name="T37">United States of</text:span><text:span text:style-name="T37"> </text:span><text:span text:style-name="T37">America v. Abbas Chouman, </text:span>Restraining Order.</text:p></text:note-body></text:note></text:span></text:span>。許多法域允許警察在法院為單方（即一造）裁定( a judicial official ex parte）前去取得扣押或保存(preservation)命令，乃基於近一步的通知會將會驚動罪犯，致使其採取藏匿或移轉財產的行動，致影響或損及沒收案件。當法律規定片面(ex parte)的保全命令，在要件上可能會要求政府提出一些在審判前之限制或扣押命令(pretrial )前，可能會造成的損害的情形。典型的情形是，政府可能會提出如下理由以說服法院<text:span text:style-name="T16">”</text:span>如通知持有人，財產有可能被揮霍殆盡<text:span text:style-name="T16">”</text:span>以滿足該法定之要件<text:span text:style-name="Footnote_20_Symbol"><text:span text:style-name="T16"><text:note text:id="ftn55" text:note-class="footnote"><text:note-citation>55</text:note-citation><text:note-body><text:p text:style-name="Footnote"><text:span text:style-name="T28"><text:s/></text:span>In <text:span text:style-name="T37">NDPP v. Mohamed No and Ors, </text:span>[2003] ZACC 4,南非。</text:p></text:note-body></text:note></text:span></text:span>。在某些法域，片面取證的命令在有限的期間中是有效的，嗣後法院必須通知對造及提供聽取對造意見之機會<text:span text:style-name="Footnote_20_Symbol"><text:span text:style-name="T16"><text:note text:id="ftn56" text:note-class="footnote"><text:note-citation>56</text:note-citation><text:note-body><text:p text:style-name="Footnote"><text:span text:style-name="T28"><text:s/></text:span>在菲律賓經由保存命令保存資產期有效期間為6個月，規定在民事沒收案件之程序規則(Rules of Procedure in Cases of Civil Forfeiture)第<text:span text:style-name="T28"> </text:span>53條。</text:p></text:note-body></text:note></text:span></text:span>。對於與金融相關之證據、其他證據或為凍結帳戶取得片面取證命令，應清楚地規範在沒收的法律中。如缺乏如此條款，可能會造成一個潛在法律漏洞之風險。除此之外，政府官員應能得到如銀行紀錄等文書證據而不需通知帳戶所有人，因為帳戶所有人一旦知悉調查在進行中，可以立刻移轉且隱匿財產。</text:p>
      <text:p text:style-name="P10"/>
      <text:p text:style-name="P8"><text:span text:style-name="T9">(三)、在必要之情形下應有修正相關命令的機制</text:span></text:p>
      <text:p text:style-name="P8"><text:span text:style-name="T16"><text:s text:c="4"/></text:span>所有的案件都始於調查，在案件的調查後，會決定是否僅進行刑事的訴追，或非以定罪為基礎之財產沒收，或上開二程序一起進行。因此，為達有效沒收犯罪資產之目的，在資產沒收領域內應具有靈活性。在調查的早期階段，利用調查與保存命令也許可以發現冰山的一角，即複雜的詐欺犯罪之犯罪資產及洗錢犯罪計畫的一小部分，調查機關需要充分的彈性以反映新的訊息與資料，與確保犯罪資產沒有被揮霍殆盡。如此條款的施行允許執法機關可以立刻取得修正的命令，如保全資產、監控帳戶的命令，與其他資訊的媒介物（production of information），在情況變更時，均可以取得調整的命令或裁判<text:soft-page-break/>之彈性。除此之外，法院應立刻準備聽取意見及對如此調整需求做出裁定，如在保全犯罪資產上法律執行上，合理的需求無法得到立即回應的制度，在保全犯罪資產上不具有效性，因<text:span text:style-name="T18">拖延是犯罪者之助力</text:span>。</text:p>
      <text:p text:style-name="P8"/>
      <text:p text:style-name="P15">四、程序與證據的概念</text:p>
      <text:p text:style-name="P8"><text:span text:style-name="T9">(一)、對沒收財產行為聲明異議的程序及內容，應予明確特定</text:span></text:p>
      <text:p text:style-name="P33">在沒收領域的各個層面，法律的明確性十分重要，其衍生出適用上之一致性，並可確保應由法律，而並非由司法審判機關創設財產扣押之規則。所以某些法域，在非以定罪為基礎之財產沒收訴訟中，對異議抗辯的明確性要求更高的標準，係基於對於財產被沒收的異議人(即聲請權利人)應提出充分的理由以抗辯檢察官所建立之推定。有些法域針對明確性沒有特定的規則，在提出抗辯之後，兩造在審判前交換證據，讓訴訟當事人可以準備案件。基本上，沒收訴訟(complaint)是由政府機關提出，該政府機關可能是檢察署或其他專責機關，提出訴訟需提出導致沒收之事實、沒收的法定基礎及法律上的論理(thoery)。</text:p>
      <text:p text:style-name="P33">法律應解釋並於條文中規定對沒收之財產有利益第三人如何對沒收財產提出請求，即對於沒收行為提出異議，但應規定提出異議的期限。期間通常直接取決於收到沒收行為(forfeiture action)的通知，如果沒有收到直接的通知，則應在公告後的一定期間內。如果已經給予適當的通知，而未能回應或提出異議，會致財產所有人喪失財產上利益的結果。又因為非以定罪為基礎之沒收行為非針對個人，而係針對財產，故大部分的國家的法律先會要求，當個人向法院提出對沒收行為的異議（contest），或是對財產沒收行為的回應或訴請其在財產上之法律上利益，此回應或訴請要求宣誓作證，否則會有偽證罪處罰，即證言的宣誓擔保。此聲明異議（或聲請權利）的程序十分重要，因為它確保對沒收財產具有財產上之法律利益者可對沒收行為異議。</text:p>
      <text:p text:style-name="P33"><text:soft-page-break/>附帶一提，原則上在沒收訴訟審理之前尚有證據開示的程序，但在英國國，刑事訴訟程序之證據開示義務並不適用，因為非以定罪為基礎之財產沒收並非刑事訴訟程序。現金的沒收審理程序係在行政法庭(Magistrate Court )進行，因此主導證據開示的民事規則亦不適用，因此英國沒收案件中之證據開示義務，係受公平審判（a fair trial）權利理論之主導。</text:p>
      <text:p text:style-name="P8"><text:span text:style-name="T9">(二)、法律應明確規定證明標準及可反駁推定等基本概念</text:span></text:p>
      <text:p text:style-name="P8"><text:span text:style-name="T22"><text:s text:c="4"/></text:span><text:span text:style-name="T18">1.證明標準</text:span></text:p>
      <text:p text:style-name="P8"><text:span text:style-name="T16"><text:s text:c="4"/></text:span>對於檢察官主張沒收行為之證明程度標準要求，隨法律體系之不同而變化，其選項從可能的原因(probable cause )，合理的基礎(reasonable ground)到確信(believe)，概念之定義從僅比懷疑多一些的證明程度，到與刑事定罪相同的標準，即為超越合理的懷疑或證明到最終說服法官的程度，在這兩個極端間，則是優勢證據(preponderance)或是平衡可能性標準(balance of the evidence)，兩者相當於<text:span text:style-name="T16">”</text:span>相較於不實，其更可能是真實<text:span text:style-name="T16">”</text:span>，或是<text:span text:style-name="T16">”</text:span>超過50%的機率是真實<text:span text:style-name="T16">”</text:span>的情況。以下的按證明標準輕重的程度，序列如下:</text:p>
      <text:p text:style-name="P8"><text:span text:style-name="T22"><text:s text:c="4"/></text:span>合理懷疑<text:span text:style-name="T16">→</text:span>可能的原因或合理的相信<text:span text:style-name="T16">→</text:span>平衡可能性或優勢證據<text:span text:style-name="T16">→</text:span>無合理懷疑或最終定罪。</text:p>
      <text:p text:style-name="P8"><text:span text:style-name="T16"><text:s text:c="4"/></text:span>然不論證明程度之標準何者被認為適當，必須在立法中特定並定義證明程度之標準，應考慮到與所適用的舉證責任相關的問題。在有制度下，沒收被認為是一種民事事件，勢必規定為平衡可能性標准。而在另一些制度下，沒收被認為是一種刑事懲罰，應適用無合理懷疑的最高標準。在有些情况下，憲法或其他人權標準可能基於財產權之保障也要求對其適用更高標準。另亦可能在某種程度上取決於相關的刑事起訴是否已經定罪，由於刑事定罪要求較高標準的證明標準，因此，在隨後的沒收程序中，就有關財產是否來自、用於或擬用於所實施的犯罪的問題上適用較低的民事標準。</text:p>
      <text:p text:style-name="P8"><text:span text:style-name="T16"><text:s text:c="4"/></text:span>在不同之財產沒收階段，對於不同的事實，也會有不同程度之證明標準。某些法域允許程序一開始的限制或扣押財產或與調查相關之命令，須基於可能<text:soft-page-break/>的原因或合理之相信的證明程度標準，與核發搜索與逮捕令狀<text:span text:style-name="Footnote_20_Symbol"><text:span text:style-name="T16"><text:note text:id="ftn57" text:note-class="footnote"><text:note-citation>57</text:note-citation><text:note-body><text:p text:style-name="P7"><text:span text:style-name="T49"><text:s/></text:span><text:span text:style-name="T47">參南非1998年預防組織犯罪法（</text:span><text:span text:style-name="T47">Prevention of Organised Crime Act (Am)</text:span><text:span text:style-name="T47">），第38條，加拿大安大略省之民事補償法（</text:span><text:span text:style-name="T47">Civil Remedies Act</text:span><text:span text:style-name="T47">）第4條、第9條。也有其他國家甚至採</text:span><text:span text:style-name="T49">”</text:span><text:span text:style-name="T47">合理懷疑</text:span><text:span text:style-name="T49">”</text:span><text:span text:style-name="T47">之更低證明標準，參澳洲2002年犯罪所得法（</text:span><text:span text:style-name="T44">the Proceeds of Crime Act</text:span><text:span text:style-name="T47">）第18條至第20條，列支敦士登之刑事訴訟法（</text:span><text:span text:style-name="T44">Criminal ProcedureCode</text:span><text:span text:style-name="T47">）第97條，瑞士刑事訴訟法第263條，瑞典最高法院</text:span><text:span text:style-name="T42">1b.157/2007 and 1b.17/2008.</text:span></text:p></text:note-body></text:note></text:span></text:span>為相同的證明程度標準。這樣的證明程度標準，允許調查機關能機動與即時的取得命令，同時也足以避免沒有令狀的扣押。</text:p>
      <text:p text:style-name="P8"><text:span text:style-name="T22"><text:s text:c="4"/></text:span>然而對於沒收資產之的標準，係較高的標準，通常要求平衡可能性的標準(balance of probabilities standard)，但有些例外，大部分的民事法法域對於沒收認為需要更高的證明程度標準或刑事的定罪，然而適用<text:span text:style-name="T16">”</text:span>平衡可能性<text:span text:style-name="T16">”</text:span>標準，有顯著減輕政府舉證責任負擔的優點，同時是也十分適當的標準，因沒收程序定位在民事而非刑事程序，所以其理當適用與其他所有民事案件相同的標準。</text:p>
      <text:p text:style-name="P8"><text:span text:style-name="T16"><text:s text:c="4"/></text:span>在Walse訴財產回復署署長一案<text:span text:style-name="Footnote_20_Symbol"><text:span text:style-name="T16"><text:note text:id="ftn58" text:note-class="footnote"><text:note-citation>58</text:note-citation><text:note-body><text:p text:style-name="Footnote"><text:span text:style-name="T28"><text:s/></text:span><text:span text:style-name="T50">Walsh v. Director of the Assets Recovery Agency, </text:span><text:span text:style-name="T42">[2005] NICA 6. [2005] NICA 6</text:span></text:p></text:note-body></text:note></text:span></text:span>，權利人爭執該程序是刑事而非民事，因此應需要刑事的證明程度標準，遭法院駁回，因為民事的財產回復程序，有別於刑事程序。其他法域之法院也曾遭遇以上爭議，然且亦獲得類似結論<text:span text:style-name="Footnote_20_Symbol"><text:span text:style-name="T16"><text:note text:id="ftn59" text:note-class="footnote"><text:note-citation>59</text:note-citation><text:note-body><text:p text:style-name="P7"><text:span text:style-name="T16"><text:s/></text:span><text:span text:style-name="T50">United States v. Ursery </text:span><text:span text:style-name="T42">518 U.S. 276 (1996) (</text:span><text:span text:style-name="T42">美國最高法院</text:span><text:span text:style-name="T42">); </text:span><text:span text:style-name="T50">Murphy v. GM, PB,PC Ltd., and GH, </text:span><text:span text:style-name="T42">[1999] IEHC 5 (</text:span><text:span text:style-name="T42">愛爾蘭最高法院</text:span><text:span text:style-name="T42">); and </text:span><text:span text:style-name="T50">Martineau v. Canada </text:span><text:span text:style-name="T42">(Minister of</text:span><text:span text:style-name="T42"> </text:span><text:span text:style-name="T42">National Revenue), [2004] 3 S.C.R. 737 (</text:span><text:span text:style-name="T42">加拿大最高法院</text:span><text:span text:style-name="T42">).</text:span></text:p></text:note-body></text:note></text:span></text:span>。</text:p>
      <text:p text:style-name="P8"><text:span text:style-name="T16"><text:s text:c="4"/></text:span>不同的證明程度之標準對於承認外國非以定罪為基礎之沒收裁判，可能是個障礙，因非以定罪為基礎之裁判被視為具賠償性質，且其裁判作成係基於平衡可能性標準。同時，也有一些成功解決這些障礙的案例。然而不論何種證明程度的標準被認為適當，與調查相關之命令、限制與沒收裁判之證明程度標準，均應在法律中特定，以免造成適用上之混淆及歧異。</text:p>
      <text:p text:style-name="P8"><text:span text:style-name="T16"><text:s text:c="4"/></text:span>在聯合國反腐敗公約第31 条第8 款表明，締約國似宜考慮將舉證責任移轉給被告，由其證明所指稱的犯罪所得實際上來自合法途徑。由於各國可能在憲法和其他方面對舉證責任的轉換加以限制，因此要求各國在不違反本國的基本法律原則的情况下考慮執行這一措施<text:span text:style-name="Footnote_20_Symbol"><text:span text:style-name="T16"><text:note text:id="ftn60" text:note-class="footnote"><text:note-citation>60</text:note-citation><text:note-body><text:p text:style-name="Footnote">聯合國反腐敗公約第31 条第8 款<text:span text:style-name="T28">“</text:span>8. 締約國可以考慮要求由罪犯證明這類所指稱的犯罪所得或者其他應當予以沒收的財產的合法來源，但是此種要求應當符合其本國法律的基本原則以及司法程序和其他程序的性質。</text:p></text:note-body></text:note></text:span></text:span>。</text:p>
      <text:p text:style-name="P27"><text:soft-page-break/><text:span text:style-name="T16"><text:s/></text:span>各國訂立相關法律時似可考慮採用某些法律制度的相關做法，不要求以刑事定罪作為取得沒收裁判的前提，而規定在程序中適用以較低的舉證責任為根據的沒收。例如，愛爾蘭和英國的法律就規定了這樣的制度，規定對於剝奪財產的舉證責任要低於剝奪自由所要求的責任<text:span text:style-name="Footnote_20_Symbol"><text:span text:style-name="T16"><text:note text:id="ftn61" text:note-class="footnote"><text:note-citation>61</text:note-citation><text:note-body><text:p text:style-name="Footnote"><text:span text:style-name="T28"><text:s/></text:span>根據愛爾蘭的犯罪所得法，高等法院在得到申請後可扣押涉嫌來自犯罪活動的財產。在非需定罪或没有民事被告從事犯罪活動的證據的情况下即可下令扣押，民事被告為反駁這種指控必須證明其可疑的且無法解釋的財產來源正當。義大利第575號法律第2 條之3規定在以下情况下可扣押涉嫌参與黑社会的任何人所直接或間接擁有的財產，即財產的價值似乎與其收入或經濟活動不成比例或根據現有證據有理由聲稱所指稱的財產係不法活動的收益。若對財產的合法來源未作令人满意的解釋可將扣押的財產予以没收。美國沒收法提出了對於財產本身的<text:span text:style-name="T28">“</text:span>民事</text:p><text:p text:style-name="Footnote">訴訟<text:span text:style-name="T28">”</text:span>概念，允许在權衡各種可能性的情况下證明其非法來源。</text:p></text:note-body></text:note></text:span></text:span>。</text:p>
      <text:p text:style-name="P12"><text:s text:c="4"/></text:p>
      <text:p text:style-name="P8"><text:span text:style-name="T22"><text:s text:c="4"/></text:span><text:span text:style-name="T18">2.可反駁的推定</text:span>(rebuttable presumptions)</text:p>
      <text:p text:style-name="P8"><text:span text:style-name="T16"><text:s text:c="4"/></text:span>某些法域會考量使用可反駁之推定(即舉證責任倒置)以利於達成證明程度之標準。該推定是參考建議事實或在欠缺實質確定(actual certainty)的情況下，基於可能的理由(probable reasoning)所提出之事實，該推定提出後，對該推定所假設之事實所不利的一造，會致生反駁該推定的舉證負擔，至於反駁該推定所適用之證明程度標準，依優勢證據或平衡可能性( balance of probability)的標準，如果未能證明初步證明(prima facie)之假設，該推定之假設會轉變為不可反駁的事實。例如，法律創設如下可反駁的推定，公務員在任職期間所取得無合法來源之財產會歸因於貪污犯罪，而導致沒收該增加部分的財產，除非該公務員能充分的解釋其增加之財產的合法來源。<text:span text:style-name="T18">此種類型的推定通常顯示案件中不可能證明的障礙。</text:span>公務員特別是擔任公職期間較長者，按照常情，服務公職者在財產收入上不應有急遽增加的情形，況公務員更易濫用其等的職位與權力去隱匿貪污財產及阻礙執法機關調查其犯罪所得財產。</text:p>
      <text:p text:style-name="P8"><text:span text:style-name="T16"><text:s text:c="4"/></text:span>有些法域在其沒收法中就特定事項規定可反駁的推定。在泰國，可反駁的推定，係使用於將財產移轉於家族成員<text:span text:style-name="Footnote_20_Symbol"><text:span text:style-name="T16"><text:note text:id="ftn62" text:note-class="footnote"><text:note-citation>62</text:note-citation><text:note-body><text:p text:style-name="Footnote"><text:span text:style-name="T28"><text:s/></text:span>泰國反洗錢法(<text:span text:style-name="T42">Anti-Money Laundering Act 1999 (Thailand)</text:span><text:span text:style-name="T42">)</text:span><text:span text:style-name="T42">,</text:span><text:span text:style-name="T42">第51條及第52條。</text:span></text:p></text:note-body></text:note></text:span></text:span>而使其移轉行為無效之情形。在瑞士，凡財產所有人參加或支持組織犯罪，該財產會被假設(推定)是該組織使用<text:span text:style-name="Footnote_20_Symbol"><text:span text:style-name="T16"><text:note text:id="ftn63" text:note-class="footnote"><text:note-citation>63</text:note-citation><text:note-body><text:p text:style-name="Footnote"><text:span text:style-name="T28"><text:s/></text:span>瑞典刑法第72條。</text:p></text:note-body></text:note></text:span></text:span>。<text:soft-page-break/>在英國，則假設任何財產在定罪前6年內取得者，推定為不法取得的財產<text:span text:style-name="Footnote_20_Symbol"><text:span text:style-name="T16"><text:note text:id="ftn64" text:note-class="footnote"><text:note-citation>64</text:note-citation><text:note-body><text:p text:style-name="P7"><text:span text:style-name="T44">英國犯罪所得法(</text:span><text:span text:style-name="T44">Proceeds of Crime Act (United Kingdom)</text:span><text:span text:style-name="T44">)</text:span><text:span text:style-name="T44">,</text:span><text:span text:style-name="T44">第10條</text:span><text:span text:style-name="T44">(8). </text:span><text:span text:style-name="T44">在南非有類似的條款，則假設任何</text:span><text:span text:style-name="T44">財產</text:span><text:span text:style-name="T44">在定罪前7年內取</text:span><text:span text:style-name="T44">得者</text:span><text:span text:style-name="T44">，</text:span><text:span text:style-name="T44">推定</text:span><text:span text:style-name="T44">為不法取得的財產</text:span><text:span text:style-name="T44">:</text:span><text:span text:style-name="T44">南非組織犯罪防治法(</text:span><text:span text:style-name="T44">Prevention of Organised Crime Act Second Amendment 1999</text:span><text:span text:style-name="T44">)</text:span><text:span text:style-name="T44">,</text:span><text:span text:style-name="T44">第22條。</text:span></text:p></text:note-body></text:note></text:span></text:span>。</text:p>
      <text:p text:style-name="P8"><text:span text:style-name="T16"><text:s text:c="4"/></text:span>然而，對於推定也有些不同意見，大部分圍繞在憲法之保障，認一個人被證明為有罪之前，均應推定為無罪，但推定並不必然違反上開憲法之概念。即使聯合國反腐敗公約及其他國際公約規定相關條款要求會員國考慮採用可反駁推定，或要求違法者提出應被沒收之財產的合法來源<text:span text:style-name="Footnote_20_Symbol"><text:span text:style-name="T16"><text:note text:id="ftn65" text:note-class="footnote"><text:note-citation>65</text:note-citation><text:note-body><text:p text:style-name="Footnote"><text:span text:style-name="T28"><text:s/></text:span>聯合國反腐敗公約,第31條(8);聯合國打擊有組織犯罪公約, 第12條(7);維也納公約,第5條(7).</text:p></text:note-body></text:note></text:span></text:span>。至於檢方舉證負擔是成立案件及建立假設(推定)的事實基礎，異議人(聲請權利人)必須提供合理及可信的解釋以反駁此推定。</text:p>
      <text:p text:style-name="P8"><text:span text:style-name="T16"><text:s/></text:span><text:span text:style-name="T9">(三)、沒收的異議要件及異議之舉證責任必須特定</text:span><text:span text:style-name="T18">。</text:span></text:p>
      <text:p text:style-name="P72"><text:span text:style-name="T28"><text:s text:c="4"/></text:span>在某些法律領域，一旦檢察官聲請沒收，舉證的負擔立刻移轉到異議人(即主張權利(claimant))去主張經認可之沒收抗辯，異議人(主張權利人)必須先證明他擁有與本件財產之利益相關之權利，接著，經認可的沒收抗辯會因異議人取得財產上利益的時間(例如:在違法的時間點之前或之後)而有所變化，以及該欲沒收的財產是否為所謂的犯罪所得財產或犯罪所用之物。特別的抗辯可能包括，1.警察誤予扣押財產；2.所有人不知悉犯罪行為與該財產相關，而以相當價格購得財產；3.雖財產提供做為違法之用，然主張權利人已盡其所能地阻止該財產遭非法使用的情形。主張權利人就上開抗辯之證明程度標準，與政府在沒收之初步證據案件(prima facie case)負相同的舉證責任。</text:p>
      <text:p text:style-name="P8"><text:span text:style-name="T16"><text:s text:c="4"/></text:span>某些法域就提供犯罪所用之財產，亦可使用比例原則之抗辯。如果政府建立該財產供作犯罪所用之事實，異議人有機會藉著證明財產之價值與該財產與犯罪間之關聯係嚴重地不符合犯罪之嚴重性，以避免或緩和沒收之可能性。然而，僅有財產之價值，仍非決定的因素。異議人藉由使用高價之汽車與房屋，用來運輸與儲存違法藥品後，可爭議該財產之價值遠超過違法藥品之價值，此抗辯尚須考量該財產整體地供犯罪使用的程度。除此之外，此案件在該財產<text:soft-page-break/>係犯罪所得之財產之情況下並不適用，因為罪犯永遠不能有權擁有犯罪所得，故不可能會有沒收犯罪所得資產之情況，而異議人提出沒收犯罪資產嚴重地不合比例之抗辯而成立之情形。</text:p>
      <text:p text:style-name="P8"><text:span text:style-name="T16"><text:s text:c="4"/></text:span>南非憲法法院在檢察官訴Prophet案件中<text:span text:style-name="Footnote_20_Symbol"><text:span text:style-name="T16"><text:note text:id="ftn66" text:note-class="footnote"><text:note-citation>66</text:note-citation><text:note-body><text:p text:style-name="Footnote"><text:span text:style-name="T28"><text:s/></text:span>[2006] ZACC 17 (南非憲法法院).</text:p></text:note-body></text:note></text:span></text:span>，認該住所係做為製造毒品場所之用。法院在決定沒收對於犯行而言是否符合比例原則時，衡量侵害個人財產權的嚴重性與該財產做為違法使用之程度及違法犯行之本質等因素。</text:p>
      <text:p text:style-name="P72"><text:span text:style-name="T28"><text:s text:c="4"/></text:span>法院決定該財產與製造毒品有密切的關係，在證據上，幾乎每個房間都被作為犯罪所用，且起出少量的證據即違法的物品。法院知悉申請權利人其財產上之權利，並考量個人情況的重要性，雖該住宅是作為居住使用，但注意到異議人有來自其繼父房產之租金收入，故平衡上述製造毒品之犯行，與暗地破壞合法經濟、威脅國家穩定與社會安全，並製造不可勝數之社會問題、危害健康、社會福利與個人的安全，法院最終做了支持沒收住宅的決定。</text:p>
      <text:p text:style-name="P10"/>
      <text:p text:style-name="P8"><text:span text:style-name="T9">(四)、政府可提出情況證據及傳聞證據(hearsey)證明</text:span></text:p>
      <text:p text:style-name="P8"><text:span text:style-name="T16"><text:s text:c="4"/></text:span>大部分的法域，即使在刑事訴追之情況，亦允許使用情況證據或基於客觀情況之推論，建立罪名的某些構成要件。國際公約與條約，允許構成要件中所需之犯意、意圖與目的，可參考客觀事實之情況。例如，所有人對違法之情況視而不見，其未尋找事實而選擇無視，忽視其所有之財產顯然涉及犯罪行為，依這些客觀情況之推論，可認定財產所有人知悉其財產供違法使用之情況。</text:p>
      <text:p text:style-name="P8"><text:span text:style-name="T16"><text:s text:c="4"/></text:span>情況證據在非以定罪為基礎之財產沒收案件中有其重大意義，在沒收案件中，政府可以提供違法者涉及某些刑事案件且其取得的財產遠超過其合法收入，但政府無法證明哪個特定的交易造成其財產的增加<text:span text:style-name="Footnote_20_Symbol"><text:span text:style-name="T16"><text:note text:id="ftn67" text:note-class="footnote"><text:note-citation>67</text:note-citation><text:note-body><text:p text:style-name="Footnote">在美洲國家組織模範立法( the OAS Model Regulations)第9條(2)允許基於案件之客觀情況推論財產的違法來源或目的.</text:p><text:p text:style-name="Footnote">119. 傳聞證據是證人在法庭外之陳述提供給法院最為證據。</text:p></text:note-body></text:note></text:span></text:span>，特別是在貪污案件中尤其真實，貪污官員經由政府不同的計畫，積年累月地取得不法資產。但如果不是不可能，就是十分困難證明任何資金都是從政府的計畫中剝奪。</text:p>
      <text:p text:style-name="P8"><text:soft-page-break/><text:span text:style-name="T16"><text:s text:c="4"/></text:span>許多法域允許使用傳聞證據，在非以定罪為基礎之沒收訴訟的扣押及限制命令的階段。例如，在尚未決定扣押及限制財產時，要求證人個人直接出現在法庭是不切實際。通常，警察已經詢問過證人，該證人經宣誓擔保或未經宣誓擔保其對調查員陳述之真實。這個程序習慣上會跟著搜索及逮捕令狀之核發，該條款應規定在該法域非以定罪為基礎之財產沒收立法中。</text:p>
      <text:p text:style-name="P15"/>
      <text:p text:style-name="P8"><text:span text:style-name="T9">(四)、應放寬適用法律的限制(如時效)，使沒收有最大強制力</text:span></text:p>
      <text:p text:style-name="P8"><text:span text:style-name="T16"><text:s text:c="5"/></text:span>聯合國反腐敗公約第29條規定，各締約國均應當在本國法律中酌情規定一個較長的時效，以便在此期限内對根據本公約確立的任何犯罪開啟訴訟程序，並在對被指控犯罪的人已逃避司法處置的情况下確定更常的時效或者規定暫停計算時效。</text:p>
      <text:p text:style-name="P8"><text:span text:style-name="T16"><text:s text:c="5"/></text:span>當法律規定期間限制，也會促使案件迅速地解決，相對的，期間的限制也獎勵成功隱匿犯行或在避免發動財產沒收行為的環境下。貪污犯行當發現在違法者仍在位時，會難以甚至不可能訴追，貪污的官員也許會持續在位很久，因此，立法上應考慮規範一較長時效。該條文基本上要考慮到平衡兼顧，既要有利於迅捷的司法以及對被害人和被告的公正，又要承認貪污罪的發現和確定通常需要很長的時間。在國際案件中，還需要有司法協助的時間，而這可能會造成進一步的遲延。</text:p>
      <text:p text:style-name="P8"><text:span text:style-name="T16"><text:s text:c="3"/></text:span><text:span text:style-name="T16"><text:s/></text:span>本公约要求訂有時效的締約國根據本公約確立的任何犯罪規定較長的時效，並對被指控犯罪的人已逃避司法處置的情形確定更長的時效。此條文在聯合國打擊有組織犯罪公約中亦有類似(見第11條第5款)要求之規定。</text:p>
      <text:p text:style-name="P12"><text:s text:c="4"/></text:p>
      <text:p text:style-name="P15">五、訴訟當事人與通知</text:p>
      <text:p text:style-name="P8"><text:span text:style-name="T9">(一)、對於應沒收財產有潛在法律利益者，有權在程序中收受通知</text:span></text:p>
      <text:p text:style-name="P8"><text:span text:style-name="T16"><text:s text:c="4"/></text:span>基於正當程序(due process)及公平(fairness)的基本原則要求，對沒收之財產擁有潛在利益者，應踐行通知其沒收行為。故非以定罪為基礎之財產沒收法律<text:soft-page-break/>應規範應如何給予沒收通知且由何人負責通知。上開通知，是檢察官或法院的責任。通常某些通知是交付給政府認其對沒收財產有法律上利益之個人，然因大部分之沒收計畫不用正式的民事程序，通知也需視沒收之情況判斷是否適當。此外，當扣押財產屬於監禁中之人犯所有時，通知必須送達所有人所在之監獄。</text:p>
      <text:p text:style-name="P8"><text:span text:style-name="T16"><text:s text:c="4"/></text:span>因為沒收財產會消滅所有該財產上之權利，故上開通知十分重要。在某些法域，一般的通知是登載在報紙或法律公報上，這種形式的通知已經取代在法院、警察局、或是在系爭不動產上張貼通知布告。最近，許多法域開始使用網際網路張貼與沒收相關的公告，因網路上的通知，更容易被接觸而廣為大眾注意，且一天24小時，在全球任何地方都可以任意取得，更重要的是，其花費遠低於報紙上之公布。</text:p>
      <text:p text:style-name="P8"><text:span text:style-name="T16"><text:s text:c="4"/></text:span>在泰國，反洗錢行動規則2000第10點規定<text:span text:style-name="Footnote_20_Symbol"><text:span text:style-name="T16"><text:note text:id="ftn68" text:note-class="footnote"><text:note-citation>68</text:note-citation><text:note-body><text:p text:style-name="Footnote"><text:span text:style-name="T28"><text:s/></text:span>泰國反洗錢法(Anti-Money Laundering Act 1999 (Thailand), Ministerial Regulation No. 10 (2000), Clause 9)</text:p></text:note-body></text:note></text:span></text:span>，主管機關必須提供給所有人及請求財產上利益之個人的扣押命令通知，如果未發現這些人，通知會寄給所有權人或其家庭成員。除此之外，主管機關會張貼扣押命令在不動產所在之處(如房屋或倉庫)及反洗錢辦公室總部，與反洗錢辦公室在不動產所在地之分部辦公室。</text:p>
      <text:p text:style-name="P8"><text:span text:style-name="T9">(二)、逃犯失權原則</text:span></text:p>
      <text:p text:style-name="P8"><text:span text:style-name="T22"><text:s text:c="4"/></text:span><text:span text:style-name="T18">--逃亡者因拒絕面對刑事訴追，故不許其對於沒收財產程序提出異議。</text:span></text:p>
      <text:p text:style-name="P8"><text:span text:style-name="T16"><text:s text:c="4"/></text:span>大部分刑事被告逃亡到另一國，以逃避刑事訴追，其有可能會在相關之非以定罪為基礎之財產沒收程序中，藉由律師提出異議，如逃亡中的財產所有人，同時拒絕出現在相關的刑事案件中，法院不應允許其利用犯罪財產以異議非以定罪為基礎之財產沒收。</text:p>
      <text:p text:style-name="P28"><text:span text:style-name="T16"><text:s/></text:span>美國實施逃亡者失權法案，此法禁止沒有正式出現在非以定罪為基礎之資產沒收程序之異議人(主張權利人)，提出對於沒收的抗辯。各國政府應該建立一個觀念，主張權利人如為與沒收行為相關之刑事訴訟程序中為逃亡之人，<text:soft-page-break/>也明知或從各種客觀情況均可得而知其未確定之繫屬中的訴訟，或是各種客觀情況均能顯示即將有訴訟發生，其禁止對資產沒收程序之提出異議(或聲明權利)，除此之外，法律必須規定，聲請權利人被拘禁在其他司法管轄領域時，不包括在內，所以係指可自由地避免刑事訴追而有目的離開美國，拒絕進入或再度進入美國，或逃離刑事案件繫屬之美國司法管轄領域者。</text:p>
      <text:p text:style-name="P8"><text:span text:style-name="T16"><text:s text:c="4"/></text:span>許多犯罪人以公司的名義持有犯罪所得，目的是隱藏財產之真正所有人。逃亡者失權法案，將上開情形列入考量，禁止逃亡者抗辯以公司名義登記且實際由逃亡者控制且享有所有權之的財產。故以此種方式，即當逃亡者拒絕出現在刑事法庭中，法律會避免逃亡者使用公司名義，在非以定罪為基礎之資產沒收程序中，以替代其而取得任何相關的可向法院抗辯的管道。</text:p>
      <text:p text:style-name="P8">以下為美國逃犯失權法第2466條<text:span text:style-name="Footnote_20_Symbol"><text:span text:style-name="T16"><text:note text:id="ftn69" text:note-class="footnote"><text:note-citation>69</text:note-citation><text:note-body><text:p text:style-name="Footnote"><text:span text:style-name="T28"><text:s/></text:span>美國逃犯失權法(Title 28 United State Code, Fugitive Disentitle Act, Section2466). <text:s/></text:p></text:note-body></text:note></text:span></text:span>之規定內容:</text:p>
      <text:p text:style-name="P8">(a)司法官員對在任何相關之民事沒收行為之異議人(聲請權利人)，或在任何相關之刑事沒收行為中以第三人名義<text:span text:style-name="Footnote_20_Symbol"><text:span text:style-name="T16"><text:note text:id="ftn70" text:note-class="footnote"><text:note-citation>70</text:note-citation><text:note-body><text:p text:style-name="Footnote"><text:span text:style-name="T28"><text:s/></text:span>刑事沒收程序之異議人(即聲請權利人)並不包括程序之當事人即被告，因刑事被告本程序中直接對沒收之財產表示意見，不需要另外再行聲請主張權利，所以被告以外之第三人如需對刑事沒收知財產主張財產上之權利，必須以第三人訴訟(in third party)為之，與對於民事沒收程序之異議稍有不同。</text:p></text:note-body></text:note></text:span></text:span>之異議人，如有下列情況者，可禁止異議人個人使用美國法院之資源。</text:p>
      <text:p text:style-name="P28">(1)在收受通知或之知悉令狀或程序之核發，為避免刑事訴追，(A)故意離開美國的司法管轄權(B)拒絕進入或再度進入美國接受法院的管轄(C)對其的刑事案件進行中，離開法院之管轄。</text:p>
      <text:p text:style-name="P36">(2)但在他國司法管轄下，因犯罪行為而遭拘禁者不在此限。</text:p>
      <text:p text:style-name="P8"><text:span text:style-name="T16"><text:s text:c="4"/></text:span>(b)前項亦可適用在由公司提出異議之情況下，即如果任何公司之多數股東或個人以公司之名義提出聲請，而其個人可適用前項情形。</text:p>
      <text:p text:style-name="P8"><text:span text:style-name="T16"><text:s text:c="4"/></text:span>即符合上開要件後，即使逃犯對扣押財產之行為提出異議，當事人即政府機關可以聲請法院逕行駁回異議，而為一造辯論判決，法院雖有裁量權，但基於保護司法體系之正義，均會逕為判決。</text:p>
      <text:p text:style-name="P8"><text:span text:style-name="T9">(三)、轉讓財產與內部人及知情者之轉讓行應為無效</text:span></text:p>
      <text:p text:style-name="P8"><text:soft-page-break/><text:span text:style-name="T16"><text:s text:c="4"/></text:span>一個常在沒收立法會遭遇的問題是罪犯普遍會將應沒收財產的所有權移轉給知情的內部人，包括親密友人及家庭成員，作為逃避偵查及沒收之目的。在某些案例中，違法者在未取得對價或些微對價之情況下移轉所有權。實際上，如果違法者以自己的名義持有財產，則會顯示他顯然擁有超過自己合法收入的財產。</text:p>
      <text:p text:style-name="P8"><text:span text:style-name="T16"><text:s text:c="4"/></text:span>可以立法對抗這些內部人移轉財產，並結合一些概念，如先前所述可反駁之推定，法律可以推定這樣的移轉所有權是可疑的假設，舉證責任則移轉到所有權人需證明這樣的由違法者移轉財產權之行為，所有權人就該財產已支付合理市場價格。法律亦容許參考情況證據(circumstantial evidence)或客觀情狀(objective circumstances)而認定其是否為善意第三人。除此之外，在程序一開始之沒收法定抗辯，法律可以要求主張不知情之所有人證明其取得財產支付對價，不知財產違法來源，是為善意買受人( a bona fide purchaser)<text:span text:style-name="Footnote_20_Symbol"><text:note text:id="ftn71" text:note-class="footnote"><text:note-citation>71</text:note-citation><text:note-body><text:p text:style-name="Footnote"><text:span text:style-name="T28"><text:s/></text:span>在哥倫比亞,如果財產移轉或賣給第三人，第三人必須證明其為善意不可責.</text:p></text:note-body></text:note></text:span>.</text:p>
      <text:p text:style-name="P8"><text:span text:style-name="T16"><text:s text:c="4"/></text:span>其他有用的概念是在法律條款中規定類似概念，參考美國法中之關係回溯理論( relation back doctrine)<text:span text:style-name="Footnote_20_Symbol"><text:note text:id="ftn72" text:note-class="footnote"><text:note-citation>72</text:note-citation><text:note-body><text:p text:style-name="Footnote"><text:span text:style-name="T28"><text:s/></text:span>Titles 21 美國聯邦法,第853條(c),第881條(h), and 18 美國聯邦法,第1963條(c)</text:p></text:note-body></text:note></text:span>，該理論支持沒收財產之權利在非法行為引起沒收原因之時點時即歸屬於政府。即政府獲得勝訴判決後，財產所有權回溯至犯罪行為實施之際轉移給政府所有，犯罪後取得財產利益者，不能主張其為之不知情所有人而抗辯。美國之法院接受上開理論且承認其在打擊移轉給內部人及共犯之情況下之重要性。在美國訴Lazarenko案中<text:span text:style-name="Footnote_20_Symbol"><text:span text:style-name="T16"><text:note text:id="ftn73" text:note-class="footnote"><text:note-citation>73</text:note-citation><text:note-body><text:p text:style-name="Footnote"><text:span text:style-name="T28"><text:s/></text:span><text:span text:style-name="T37">United States v. Lazarenko, </text:span>476 F.3d 642, 647 (9th Cir. 2007) (Mr. Lazarenko是烏克蘭前總理).</text:p></text:note-body></text:note></text:span></text:span>，在關係回復理論下法院支持政府在財產上之利益歸屬之時點係刑事被告犯罪時。否則，被告會在定罪前，藉由移轉財產給第三人，避免刑事沒收。</text:p>
      <text:p text:style-name="P72"><text:span text:style-name="T28"><text:s text:c="4"/></text:span>在美國訴Gilbert的案件中<text:span text:style-name="Footnote_20_Symbol"><text:span text:style-name="T28"><text:note text:id="ftn74" text:note-class="footnote"><text:note-citation>74</text:note-citation><text:note-body><text:p text:style-name="Footnote"><text:span text:style-name="T28"><text:s/></text:span><text:span text:style-name="T37">United States v. Gilbert, </text:span>244 F.3d 888, 902 n.38 (11th Cir. 2001).</text:p></text:note-body></text:note></text:span></text:span>，法院支持政府之利益回溯到引起沒收之行為時，國會增加該條款係避免刑事被告在定罪之前，意圖移轉財產給第三人。允許政府以關係回復理論插入其利益，藉此對抗在犯罪發生後及沒收裁判前取<text:soft-page-break/>得沒收財產上利益之所有人之異議。除此之外，上開理論，使政府得以取消後續轉讓給犯罪之共犯之移轉行為(該犯罪共犯協助被告隱匿犯罪財產，並未支付任何適當的價格)</text:p>
      <text:p text:style-name="P8"><text:span text:style-name="T9">(四)、應特定異議人使用該沒收資產作為律師費或生活費之程度</text:span></text:p>
      <text:p text:style-name="P72"><text:span text:style-name="T28"><text:s text:c="4"/></text:span>對沒收之資產主張權利人可以使用該得沒收之資產(已遭凍結或扣押)作為支付生活費或處理案件之律師費，一直十分具有爭議。雖然使用資產之權利悉依內國法律或政策考量，但需要考量基於遭限制之財產的瑕疵本質、避免有目的揮霍資金<text:span text:style-name="Footnote_20_Symbol"><text:span text:style-name="T28"><text:note text:id="ftn75" text:note-class="footnote"><text:note-citation>75</text:note-citation><text:note-body><text:p text:style-name="Footnote"><text:span text:style-name="T28"><text:s/></text:span>如果刑事被告可以沒有限制地花費犯罪所得去挑戰沒收行為且認知沒收案件可能敗訴，所餘的財產將歸屬於國家，此時被告唯一想要做的就是抗辯政府之沒收行為，直到所有的被限制之資產都備花費殆盡。此總情況，尤其在詐欺及貪污案件中格外令人挫折，因上開案件沒收財產之主要目的係為返還被害人財產，然財產已經花費殆盡。，</text:p></text:note-body></text:note></text:span></text:span>、異議的第三人利益、法律扶助系統的存在與該系統之資源是否豐富、正當法程序與尊重其諮詢之權利等等因素。</text:p>
      <text:p text:style-name="P8"><text:span text:style-name="T16"><text:s text:c="4"/></text:span>有許多制度及政策尊重使用可沒收財產支付生活費與法律費用之權利。極端處在於有些法域允許異議人(聲請權利人)沒有限制地花費財產以雇用律師去抗辯沒收，並提供異議人及其家庭成員之生活費用。另一個極端是，有些法域不允許異議人以任何理由使用沒收財產，基於罪犯不允許花用犯罪所得並從犯罪獲得利益之概念，不論其使用之目的為何。在者兩個極端之間，有些法域允許在法規的架構之下可使用遭限制之資金，以監督財產之使用方式。</text:p>
      <text:p text:style-name="P8"><text:span text:style-name="T16"><text:s text:c="4"/></text:span>非以定罪為基礎之財產沒收法應允許使用可沒收之財產以支付違法者即其家人之生活費，僅於違法者須建立其沒有其他的財產支付生活費之事實。如沒有如此限制，違法者有強大的動機去拖延沒收案件，直到沒收財產花費殆盡為止。在某些法域，有一個特別有問題的概念是違法者及其之家人有權維持其所習慣之生活方式，這樣的概念忽視其等係因犯罪方享有他們在沒收行為開始後想要維持之生活方式，如果生或費用亦允許的話，應僅能允許達其維持生存水準所需之程度。</text:p>
      <text:p text:style-name="P15">六、裁判程序</text:p>
      <text:p text:style-name="P8"><text:soft-page-break/><text:span text:style-name="T9">(一)、經同意之沒收</text:span></text:p>
      <text:p text:style-name="P8"><text:span text:style-name="T22"><text:s text:c="4"/></text:span>允許當事人兩造不經由訴訟程序而同意沒收，如兩造同意經由如此程序，授權法院依據法律規定為沒收裁定，可避免無謂之訴訟，非以定罪為基礎之財產沒收應容許異議人(即聲請權利人)同意無庸在法院進行審判程序沒收財產，在許多法域，允許檢察官享有起訴之裁量權及與被告為刑事認罪協商，故在非以定罪為基礎之財產沒收程序作為全球案件爭端解決方式之一部分，亦應容許以上開方式進行沒收程序。在某些情況，要求兩造提，出一個適當之事實基礎，一旦滿足一個事實基礎，法院會做出沒收命令而無庸進入訴訟程序。</text:p>
      <text:p text:style-name="P8"><text:span text:style-name="T9">(二)、最終沒收決定需以書面方式作成</text:span></text:p>
      <text:p text:style-name="P8"><text:span text:style-name="T16"><text:s text:c="5"/></text:span>最終非以定罪為基礎之沒收的裁判，必須作成書面，並包括下列事項:</text:p>
      <text:list xml:id="list6878060671805151625" text:style-name="WW8Num10">
        <text:list-item>
          <text:p text:style-name="P67">事實:財產之法律上描述，某些財產的特定細項及所在之記載(例如:銀行帳戶之明細表，物品之金錢價值)。</text:p>
        </text:list-item>
        <text:list-item>
          <text:p text:style-name="P67">違反之內容及相關法條。</text:p>
        </text:list-item>
        <text:list-item>
          <text:p text:style-name="P67">程序規定。</text:p>
        </text:list-item>
        <text:list-item>
          <text:p text:style-name="P67">通知。</text:p>
        </text:list-item>
        <text:list-item>
          <text:p text:style-name="P67">事實所適用之法律。</text:p>
        </text:list-item>
        <text:list-item>
          <text:p text:style-name="P67">財產與違法行為之關聯性。</text:p>
        </text:list-item>
      </text:list>
      <text:p text:style-name="P8"/>
      <text:p text:style-name="P15">七、專責機關及財產管理</text:p>
      <text:p text:style-name="P8"><text:span text:style-name="T9">(一)、專責機關</text:span><text:span text:style-name="T11"> </text:span></text:p>
      <text:p text:style-name="P8"><text:span text:style-name="T22"><text:s text:c="4"/></text:span><text:span text:style-name="T18">--應特定何種機關有權調查且執行沒收事件。</text:span></text:p>
      <text:p text:style-name="P8"><text:span text:style-name="T16"><text:s text:c="4"/></text:span>沒收調查機關如同所有的執法機關，應賦予其調查金融犯罪之權責。然而，被賦與處理沒收事件之技術性及需要追蹤金錢流向的特殊金融技巧並建立與潛在犯罪之連結，故應確保處理沒收事件之調查員擁有這些特殊專長。然而，訓練所有的員警了解如此技能並不實際且並無效率，一些國家會設置特別的<text:soft-page-break/>機構，或在原有的機構設置沒收部門，配置特別訓練的調查員，可以支援多個警察機關。有些國家已設有具有必須之調查技能以支援非以定罪為基礎沒收財產案件之金融犯罪情報交換機關，反洗錢機構，金融情報單位(IFU)。有些國家既存之機關也許有能力提供調查資源以支持非以定罪為基礎之沒收領域，而不需創設一個新機構。</text:p>
      <text:p text:style-name="P8"><text:span text:style-name="T16"><text:s text:c="4"/></text:span>同樣的，沒收案件之偵查需要技術上之專業及熟悉沒收之相關法律，所以期待所有檢察官擁有上開專業是不切實際。有效地使用非以定罪為基礎財產沒收之法域，傾向在檢察官辦公室或檢察署內擁有特殊之單位或部門去處理沒收事件，而此也證明其比要訓練所有的檢察官專精於此領域更為有效。</text:p>
      <text:p text:style-name="P8"><text:span text:style-name="T16"><text:s text:c="4"/></text:span>也有許多法域積極地使沒收犯罪財產成為每個刑事犯罪偵查案件中之例行事項。因此，擁有訓練精良能進行金融調查之法律執行機關，可能會產生反效果，導致限制調查與偵查特定專業之能力。</text:p>
      <text:p text:style-name="P8"><text:span text:style-name="T16"><text:s text:c="4"/></text:span>故各國應研究不同模式並尋找出最適合自己法域之方式。</text:p>
      <text:p text:style-name="P15"/>
      <text:p text:style-name="P8"><text:span text:style-name="T9">(二)、專責檢察官及法官</text:span></text:p>
      <text:p text:style-name="P8"><text:span text:style-name="T22"><text:s text:c="4"/></text:span>如按聯合國反腐敗公約中全面執行第31條（以及第55 和57條）規定，其所需的偵查能力將在很大程度上取決於非立法措施，例如確保執法機構和檢察官受到適當的培訓，並得到得到充分的資源。然而在大多數情况下尚需通過立法，以確保有充分的權力及資源來支持用以查明和辨識資產，並將資產與有關犯罪聯繫起來所必需的追查和其他調查措施。犯罪行為人在意識到自己經遭偵查或起訴時會試圖隱藏財產，使其不受追查財產行為的影響。而老奸巨猾之貪污官員早在開展此類偵查行為以前就會採取行動。如果在犯罪行為人移轉財產時，執法機關與檢察官没有追查犯罪所得財產的能力，執法之努力便會受到挫折。除此之外，尚需有各方面的充分之訓練與財務，硬體與充分之人力資源以確保有效率與有效的處理沒收案件。特別在並無非以定罪為基礎沒收之領域專家之國家，應考量任務之特殊性指定特別之法官及檢察官以處理沒收<text:soft-page-break/>案件。</text:p>
      <text:p text:style-name="P8"><text:span text:style-name="T16"><text:s text:c="4"/></text:span>以下為英國與美國就專責法官與檢察官處理沒收案件之情形:</text:p>
      <text:list xml:id="list4468459088913933546" text:style-name="WW8Num27">
        <text:list-item>
          <text:p text:style-name="P62">英國:非以定罪為基礎之財產沒收案件之處理，一開始是指派給專門受有特殊訓練之高等法院法官，嗣後，當愈來愈多法官受訓後也累積相當經驗，案件就移到一般法院處理。</text:p>
        </text:list-item>
        <text:list-item>
          <text:p text:style-name="P62">美國:司法部涉有特別的單位，財產沒收與洗錢部門，由該部門之檢察官處理。<text:span text:style-name="T16"> </text:span></text:p>
        </text:list-item>
      </text:list>
      <text:p text:style-name="P15"/>
      <text:p text:style-name="P8"><text:span text:style-name="T9">(三)、扣押前計畫、保存及處置資產之制度</text:span></text:p>
      <text:p text:style-name="P8"><text:span text:style-name="T22"><text:s text:c="4"/></text:span>扣押及沒收之犯罪所得財產，可能有各種型態，如房屋，骨董，度假村與遊樂園，電影院，飛機、船舶，汽車，公司，旅館，商業農場，仿冒衣物及工廠等各種型態之財產。</text:p>
      <text:p text:style-name="P8"><text:span text:style-name="T16"><text:s text:c="4"/></text:span>為創造有效之非以定罪為基礎之財產沒收制度所需要的不只是法律的實施，還包括良好的組織結構以處理無數的扣押及沒收財產案件，另外包括監管、安全儲存、管理及銷毀財產等實務上教常發生爭議問題之處理。在最初，政府必須考慮國家有責任管理涉沒收程序之財產。財產管理之職責十分複雜，需要嫻熟法律、經濟、財務、商業及不動產等事項。在非法律專業之其他的責任中其需要雇用專業經理人，持有並管理財產，雇用約聘人員、顧問及其他專家、與經紀業公司訂約及保存與設備，雇用及解雇等管理員工等事項。成功的沒收應包括在扣押前計畫中，考慮監管特定財產所需的行動項目，以及考慮該財產是否應在最初階段即扣押。</text:p>
      <text:p text:style-name="P8"><text:span text:style-name="T16"><text:s text:c="5"/></text:span>哥倫比亞政府有專門機關負責犯罪財產管理(即國家反毒署，特殊行政單位)，在處理各種可能發生保管及處置問題類型之財產時，致力發展出一致性運作模式，其可負責設備維修、處理問題、預防因處置之不一致或不當財產扣押與管理所生之訴訟，該國檢察總長在2007年10月19日核發指導之<text:span text:style-name="T16">”</text:span>扣押前計畫大綱~財產沒收程序之ㄧ部分<text:span text:style-name="T16">”</text:span>中規定一旦扣押，財產必先估價及細心<text:soft-page-break/>之管理以保存其價值，直至沒收程序完成。</text:p>
      <text:p text:style-name="P8"><text:span text:style-name="T16"><text:s text:c="4"/></text:span>聯合國反腐敗公約有關追回資產的<text:span text:style-name="T16">“</text:span>基本原則<text:span text:style-name="T16">”</text:span>第31 條第3 款規定各締約國有義務對本條第1款和第2款中所涉被凍結、扣押或没收的財產的管理進行規範。</text:p>
      <text:p text:style-name="P8"/>
      <text:p text:style-name="P8"><text:span text:style-name="T9">(四)、建立確保可預測、持續、有足夠經費及防止政客干涉之機制</text:span></text:p>
      <text:p text:style-name="P8"><text:span text:style-name="T22"><text:s text:c="4"/></text:span><text:span text:style-name="T18">--作有效率的計畫，並限制政客干涉及介入之沒收行為。</text:span></text:p>
      <text:p text:style-name="P8"><text:span text:style-name="T16"><text:s text:c="4"/></text:span>國家有限之資源應放置在有每一個財產沒收階段，包括追蹤、凍結、扣押、管理沒收財產。在涉及財產扣押之案件，該扣押財產仍需維持或經營，所以必須管理及運作至沒收程序終結，上開程序之花費是十分昂貴。除此之外，如果涉及跨國犯罪，尚有其他費用，例如，出差旅行以詢問證人，翻譯文件，及其他相關之調查費用。達到這些資源上之需求，對於成功的資產沒收計畫十分必須且重要。因此，各國應建立機制以確保可預測及適當與充分之財政來源。</text:p>
      <text:p text:style-name="P8"><text:span text:style-name="T16"><text:s text:c="4"/></text:span>從公共財政之觀點，政府計畫最好能從一般預算中支出，以將所有可得分配預算分配使用。沒收資金應存入一般的財政收入及以一般預算作為法律執行之資源。</text:p>
      <text:p text:style-name="P8"><text:span text:style-name="T16"><text:s text:c="4"/></text:span>然而，不幸的是，在許多法域，財產沒收之行為是長期性的欠缺資金及財力不足。可能基於十分困難去預測財產沒收之成長及結果，導致行政機關低估預算需求，因為決定者沒有管道取得潛在的法律執行的訊息及進行中案件之經濟上的利益(如果沒收的上開資產需要專業之管理)，這些因素，一般上會特別造成低估法律執行及財產沒收計畫之費用。在一些特殊的案例，決策者也可能會自由地少給財產沒收行動之資金，阻礙調查，或使用分配資源上的特權，以影響沒收財產的行動。故沒收財產資金不足之處，沒收之財產作為公共資金的來源之潛力或作為阻礙沒收之潛力尚未完全被發現，在一些案件中，當沒收財產剩餘時，其經濟利益可能完全喪失。</text:p>
      <text:p text:style-name="P8"><text:span text:style-name="T16"><text:s text:c="4"/></text:span>建構好的沒收計畫可能產生足夠之資金支付沒收計畫之花費，而且產生盈<text:soft-page-break/>餘合法分配給其他需要，一些法域已從此領域尋找解決之道，並藉由建立財產沒收基金以確保有足夠之資金沒收財產。沒收基金通常經由特別法設立，其撥款全部或部分沒收犯罪之資產以指定與案件相關之法律執行目的及計畫之費用，包括購買設備、訓練及調查之費用或執行財產之管理及沒收犯罪資產之花費，也可指定該相關花費，分配沒收之資產給執法機構，有助於確認沒收計畫是可以自我維持。除此之外，亦可以表達<text:span text:style-name="T18">將犯罪之成果用來打擊反罪及貪污之象徵意義</text:span>。</text:p>
      <text:p text:style-name="P8"><text:span text:style-name="T16"><text:s text:c="4"/></text:span>最早之沒收基金係由美國司法部從1986年開始運行，該基金每年存入超過15億美元之款項，其他法域之執行基金茲舉數例如下，在有大規模毒品販運與組織犯罪盛行之法域，為打擊龐大且基金充裕之犯罪組織，財產沒收基金支援打擊犯罪之努力，顯得格外重要。</text:p>
      <text:list xml:id="list2656428468710052579" text:style-name="WW8Num29">
        <text:list-item>
          <text:p text:style-name="P69">阿根廷:沒收基金，2000年第25.246號法，第27條</text:p>
        </text:list-item>
        <text:list-item>
          <text:p text:style-name="P69">巴西:國家反毒基金，1986年第7560號法。</text:p>
        </text:list-item>
        <text:list-item>
          <text:p text:style-name="P69">加拿大:扣押財產利得帳戶，1993年扣押財產管理法，S.C.，c.37第13條。</text:p>
        </text:list-item>
        <text:list-item>
          <text:p text:style-name="P69">哥倫比亞:重建、社會投資及打擊有組織犯罪基金，1996第333號法，2002年第793號法，第12條。</text:p>
        </text:list-item>
        <text:list-item>
          <text:p text:style-name="P69">以色列，沒收基金，禁止洗錢法，第23條。</text:p>
        </text:list-item>
        <text:list-item>
          <text:p text:style-name="P69">瑞士:非國家基金，在日內瓦之毒品犯罪基金。</text:p>
        </text:list-item>
        <text:list-item>
          <text:p text:style-name="P69">南非:刑事財產返還帳戶(包括刑事與非以定罪為基礎之沒收)，1998年防止組織犯罪法。</text:p>
        </text:list-item>
        <text:list-item>
          <text:p text:style-name="P69">泰國:反洗錢基金，1999年反洗錢法。</text:p>
        </text:list-item>
        <text:list-item>
          <text:p text:style-name="P69">英國:財產沒收計畫，無法定條款規定。</text:p>
        </text:list-item>
        <text:list-item>
          <text:p text:style-name="P69">美國:司法部財產沒收基金，第28章，美國聯邦法規第524條(C)</text:p>
        </text:list-item>
      </text:list>
      <text:p text:style-name="P8"><text:span text:style-name="T16"><text:s text:c="4"/></text:span>全球181個法域已經在反洗錢金融行動特別工作組經濟行動任務(FATA)遵循事項第38項中的解釋性說明中建議。此外，在FATA遵循40項建議事項中之第9項之特殊建議方法，與在大英國協模範法與美洲國家模範法規與G-8<text:soft-page-break/>工業國之扣押財產最佳實務中均有如此規定。</text:p>
      <text:p text:style-name="P15">八、國際合作與財產回復</text:p>
      <text:p text:style-name="P17"><text:span text:style-name="T18">(一)、應使用正確術語</text:span></text:p>
      <text:p text:style-name="P17"><text:span text:style-name="T22"><text:s text:c="4"/></text:span><text:span text:style-name="T18">--特別在國際合作時。</text:span></text:p>
      <text:p text:style-name="P17"><text:span text:style-name="T16"><text:s text:c="4"/></text:span>關鍵術語的選擇與定義在沒收法律的各個層面均十分重要，尤其有國際合作之情形。過去之經驗已顯示，在國際合作時，某些特定術語的使用上，會導致嚴重的混淆、遲延案件處理之進度，甚至最嚴重之情況是致生拒絕司法互助要求之結果。這樣的混淆主要源於民事及習慣法法域，在沒收之領域上使用之法律術語上之不同。某些用語在不同的語言中，不會有相對的用語，例如沒收<text:span text:style-name="T16">”</text:span>confistication” 與<text:span text:style-name="T16">”</text:span><text:span text:style-name="T16"> </text:span>forfeiture”。有個術語上誤解的案例是民事沒收即<text:span text:style-name="T16">”</text:span><text:span text:style-name="T16"> </text:span>civil forfeiture”之用語，該用語是習慣法法域用以描述非以定罪為基礎(NCB)之財產沒收並作為參考之指引。但使用<text:span text:style-name="T16">”</text:span>civil”民事之用語是特別有問題的，因為民事法法域會將民事沒收<text:span text:style-name="T16">”</text:span>civil forfeiture”等同於民事法律行為，即私法法律行為，而就該領域不提供刑事法領域之司法互助。更甚者，係事實上的混淆，即刑事財產即非以定罪為基礎之財產沒收之證明程度標準在不同法域間有所不同，特別在一些法域，刑事沒收需要刑事定罪，刑事定罪建立在更高之無合理懷疑之證明標準上，而非以定罪為基礎之財產沒收需要的證明程度係較低的平衡可能性標準。</text:p>
      <text:p text:style-name="P17"><text:span text:style-name="T16"><text:s text:c="4"/></text:span>然而，超越對訴訟程度之術語與標籤，在習慣法法域的民事程序與在民事法法域的非以定罪為基礎之財產沒收程序有明顯相似之處，但它存在於刑事法體系下，且被視為刑事程序，而適用刑事訴訟程序。這些法域提供非以定罪為基礎之財產沒收程序的協助，係基於他們內國的司法互助法或雙邊條約，包括凍結財產、取得銀<text:soft-page-break/>行紀錄及執行外國沒收命令。然而，通常先決條件是對於非以定罪為基礎之財產沒收立法，以支持全球的沒收裁判執行，特別是司法互助，故沒收法律使用正確之術語會提升其在該術語源始國以外之國家的執行。使用非以定罪為基礎(NCB)之沒收來描述對財產之對物訴訟十分重要，可以避免外國因為不同的術語，顯示出與其實際意義不同之處，而無法順利執行其他國家的沒收命令。建議盡量避免使用民事沒收<text:span text:style-name="T16">”</text:span>civil forfeiture”之用語，如果可能的話，在大部分之民事法法域，應使用非以定罪為基礎之沒收之用語，會幫助達成司法互助及執行能力之最大成效。</text:p>
      <text:p text:style-name="P17"><text:span text:style-name="T16"><text:s text:c="4"/></text:span>第二個可能會造成混淆之部分，某些用語之定義在其他與語言找不到相對之定義，如在某些法域的<text:span text:style-name="T16">”</text:span>forfeiture” 與在其他法域之<text:span text:style-name="T16">”</text:span><text:span text:style-name="T16"> </text:span>confistication”。</text:p>
      <text:p text:style-name="P17">聯合國反腐敗公約第2條(g)規定之<text:span text:style-name="T16">”</text:span>Confiscation”,包括沒收(forfeiture)在內，意指藉由法院或其他主管機關之命令(order)永久地剝奪財產。同樣相同之定義亦用於1998年之維也納公約，雖在公約之註釋有更進一步的解釋及澄清其定義。</text:p>
      <text:p text:style-name="P17"><text:span text:style-name="T18">(二)、應承認治外法權( E</text:span><text:span text:style-name="T18">xtraterritorial Jurisdiction</text:span><text:span text:style-name="T18">)</text:span></text:p>
      <text:p text:style-name="P72"><text:span text:style-name="T13"><text:s text:c="4"/></text:span><text:span text:style-name="T5">法院需要治外法權以處理位於其他法域的財產。治外法權是法院可以對法域外的個人或財產行使司法權之能力。而該法域外是指地理上係位於法院所在之法域之外。通常，法律允許治外法權存在係在某些情況下，如引起沒收之行為發生在法院所在之法域而建立法域與財產間之聯繫關係</text:span><text:span text:style-name="Footnote_20_Symbol"><text:span text:style-name="T13"><text:note text:id="ftn76" text:note-class="footnote"><text:note-citation>76</text:note-citation><text:note-body><text:p text:style-name="Footnote"><text:span text:style-name="T28"><text:s/></text:span>參<text:span text:style-name="T28"> </text:span>28 , 美國法(United States Code) Section 1355 (b)(2) and 21 美國法(United States Code), Section 853(j) (建立財產之管轄權而不需考量到財產之地點)。另參泰國反洗錢法(the Anti-</text:p><text:p text:style-name="Footnote">Money Laundering Act 1999 (Thailand), Section 6, 亦擴張在國外之司法管轄權。</text:p></text:note-body></text:note></text:span></text:span><text:span text:style-name="T5">。</text:span></text:p>
      <text:p text:style-name="P72"><text:span text:style-name="T13"><text:s text:c="4"/></text:span><text:span text:style-name="T5">治外法權之承認，對於政府尋求在另一法域之對位於國外的財產為限制行為亦有幫助，即使實際的限制或執行行為均是由財產</text:span><text:soft-page-break/><text:span text:style-name="T5">所在國主導。有愈來愈多之國家立法，允許一國可以執行外國限制與沒收命令</text:span><text:span text:style-name="Footnote_20_Symbol"><text:span text:style-name="T13"><text:note text:id="ftn77" text:note-class="footnote"><text:note-citation>77</text:note-citation><text:note-body><text:p text:style-name="Footnote"><text:span text:style-name="T28"><text:s/></text:span>澤西島之民事財產回復(國際合作)法(Civil Asset Recovery (International Co-operation) (Jersey) Law 2007)。</text:p></text:note-body></text:note></text:span></text:span><text:span text:style-name="T5">。</text:span></text:p>
      <text:p text:style-name="P72"><text:span text:style-name="T13"><text:s text:c="4"/></text:span><text:span text:style-name="T5">在瑞士，法院或檢察官可以沒收在國外的財產，只要內國有司法管轄權訴追該犯罪。聯邦法院在解釋瑞士刑法第70條第1項時認為，</text:span><text:span text:style-name="T13">”</text:span><text:span text:style-name="T5">法院應沒收犯罪所得之財產</text:span><text:span text:style-name="T13">”</text:span><text:span text:style-name="T5">。因為依該法律規定，對於財產之所在地並無限制，所以即使財產位於國外，法院合議庭支持可以沒收財產之觀點</text:span><text:span text:style-name="Footnote_20_Symbol"><text:span text:style-name="T13"><text:note text:id="ftn78" text:note-class="footnote"><text:note-citation>78</text:note-citation><text:note-body><text:p text:style-name="Footnote"><text:span text:style-name="T28"><text:s/></text:span>SJ 1986 520 (January 31, 1986).</text:p></text:note-body></text:note></text:span></text:span><text:span text:style-name="T5">。</text:span></text:p>
      <text:p text:style-name="P74"><text:span text:style-name="T28"><text:s text:c="4"/></text:span>就財產返還的相關之規定，在聯合國反腐敗公約中，特別在第54條、第55條、第57條規定，以滿足被害國能基於法院最終之裁判，對於位於法域外之財產所在地之犯罪財產實施司法權，且被害國能取得沒收位於外國之犯罪財產之裁判，並在該財產所在法域執行前開裁判。上開規定，大力地協助執行涉及第57條(3)(A)返還犯罪所得資金及財產之實現。</text:p>
      <text:p text:style-name="P74"><text:span text:style-name="T28"><text:s text:c="4"/></text:span>因此，為了有效的資產返還，被害國法院必須有權取得禁制(如限制、扣押獲沒收)該位於境外犯罪所得之命令或裁判。</text:p>
      <text:p text:style-name="P74"><text:span text:style-name="T28"><text:s text:c="4"/></text:span>該公約第54 條承認各國在國際没收事宜上所遇到的最大挑戰，鼓勵使用下列新創的措施克服某些障碍。其中第1項第b款係規定做為沒收洗錢犯罪的依據。</text:p>
      <text:p text:style-name="P17"><text:span text:style-name="T16"><text:s text:c="4"/></text:span>該公約第54條係規範<text:span text:style-name="T16">”</text:span>通過没收事宜的國際合作追回資產的機制<text:span text:style-name="T16">”</text:span>。其規定內容如下:</text:p>
      <text:p text:style-name="P17"><text:span text:style-name="T16">“</text:span>1. 為依照本公約第55 條，就經由或者涉有實施本公約確立之犯罪所得的財產提供司法協助，各締約國均應當根據其本國法律：</text:p>
      <text:p text:style-name="P17"><text:span text:style-name="T16">“</text:span><text:span text:style-name="T37">(a) </text:span>採取必要的措施，使其主管機關能够執行另一締約國法院發出的没收令；</text:p>
      <text:p text:style-name="P17"><text:soft-page-break/><text:span text:style-name="T16">“</text:span><text:span text:style-name="T37">(b) </text:span>採取必要的措施，使擁有管轄權的主管機關能够通過對洗錢犯罪或者對可能發生在其管轄範圍内的其他犯罪作出判決，或者通過本國法律授權的其他程序，下令没收這類外國來源的財產；以及</text:p>
      <text:p text:style-name="P17"><text:span text:style-name="T16">“</text:span><text:span text:style-name="T37">(c) </text:span>考慮採取必要的措施，以便在因犯罪人死亡、潜逃或者缺席而無法對其起訴的情形或者其他有關情形下，能够不經過刑事定罪而没收這類財產。</text:p>
      <text:p text:style-name="P17"><text:span text:style-name="T16">“</text:span>2. 為就依照本公約第55 條第2 款提出的請求提供司法協助，各締約國均應當根據其本國法律：</text:p>
      <text:p text:style-name="P17"><text:span text:style-name="T16">“</text:span><text:span text:style-name="T37">(a) </text:span>採取必要的措施，在收到請求締約國之法院或者主管機關發出的凍結令或者扣押令時，使本國主管機關能够根據該凍結令或者扣押令對該財產實行凍結或者扣押，但條件是凍結令或者扣押令須提供合理的根據，使被請求締約國相信有充足理由採取這種行動，而且有關財產將依照本條第1 款第<text:span text:style-name="T37">(a) </text:span>項按没收令處理；</text:p>
      <text:p text:style-name="P17"><text:span text:style-name="T16">“</text:span><text:span text:style-name="T37">(b) </text:span>採取必要的措施，在收到請求時使本國主管機關能够對該財產實行凍結或者扣押，條件是該請求須提供合理的根據，使被請求締約國相信有充足理由採取這種行動，而且有關財產依照本條第1 款第<text:span text:style-name="T37">(a) </text:span>項按没收令處理；以及</text:p>
      <text:p text:style-name="P17"><text:span text:style-name="T16">“</text:span><text:span text:style-name="T37">(c) </text:span>考慮採取補充措施，使本國主管機關能够保全有關財產以便没收，例如基於與獲取這種財產有關的、外國實行的逮捕或者提出的刑事指控。<text:span text:style-name="T16">”</text:span></text:p>
      <text:p text:style-name="P17"><text:span text:style-name="T16"><text:s text:c="4"/></text:span>因本公約第54條和第55條均規定在没收事宜上開展國際合作的程序。這兩條所賦予的執行沒收之權限十分重要，其原因是犯罪行為人經常在一個以上的法域隱匿其犯罪所得、犯罪工具和證據，以阻礙執法機關刑事調查並將其財產扣押的努力。故公約第55 條規<text:soft-page-break/>定根據本國法律<text:span text:style-name="T16">“</text:span>盡最大可能<text:span text:style-name="T16">”</text:span>支持開展國際合作的義務，為此既可以承認和執行外國没收令(直接執行)，也可以基於另一締約國所提供調查資料的基礎上，向主管機關請求由本國下達没收命令(間接執行)。無論屬於上述那種情况，一旦令狀頒布或得到批准，被請求的締約國就必須採取措施<text:span text:style-name="T16">“</text:span>辨識、追查和凍結或者扣押<text:span text:style-name="T16">”</text:span>犯罪所得、財產、設備或者其他工具以便加以没收。</text:p>
      <text:p text:style-name="P17"><text:span text:style-name="T16"><text:s text:c="5"/></text:span>本公約第55條規範没收事宜的國際合作，其規定如下:</text:p>
      <text:p text:style-name="P17"><text:span text:style-name="T16">“</text:span>1. 締約國在收到對於根據本公約確立的犯罪，擁有管轄權的另一締約國</text:p>
      <text:p text:style-name="P17">關於沒收本公约第31 条第1 款所述、位於被請求締約國領域内的犯罪所得、財產、設備或者其他工具的請求後，應當在本國法律制度的範圍内盡最大可能：</text:p>
      <text:p text:style-name="P17"><text:span text:style-name="T16">“</text:span><text:span text:style-name="T37">(a) </text:span>將這種請求提交其主管機關，以便取得沒收令並在取得沒收令時予以執行；或者</text:p>
      <text:p text:style-name="P17"><text:span text:style-name="T16">“</text:span><text:span text:style-name="T37">(b) </text:span>將請求締約國領域内的法院依照本公約第31 條第1 款和第54 条第1 款第<text:span text:style-name="T37">(a) </text:span>項發出的沒收令提交本國主管機關，以便按請求的範圍予以執行，<text:span text:style-name="T16"> <text:s text:c="6"/></text:span>只要該沒收令涉及第31 条第1 款所述的、位於被請求締約國領域内的犯罪所得、財產、設備或者其他工具。締約國必須：</text:p>
      <text:p text:style-name="P17"><text:span text:style-name="T37">(a) </text:span>允許其主管機關能够執行另一締約國法院發出的沒收令（第54項第1 款第<text:span text:style-name="T37">(a) </text:span>項）；</text:p>
      <text:p text:style-name="P17"><text:span text:style-name="T37">(b) </text:span>允許其主管機關能够通過對洗錢犯罪或者對可能發生在其管轄範圍内的其他犯罪作出判决，或者通過本國法律授權的其他程序，下令沒收這類外國來源的財產（第54 條第1 款第<text:span text:style-name="T37">(b) </text:span>項）；</text:p>
      <text:p text:style-name="P17"><text:span text:style-name="T37">(c) </text:span>允許其主管機關在請求締約國主管機關就最终可加以沒收的財<text:soft-page-break/>產發出凍結或扣押令之後沒收或扣押財產（第54 條第2 款第<text:span text:style-name="T37">(a) </text:span>項）；</text:p>
      <text:p text:style-name="P17"><text:span text:style-name="T37">(d) </text:span>允許其主管機關根據請求沒收或扣押財產，具充分條件，理由就最終加以沒收的財產採取這類行动（第54條第2 款第<text:span text:style-name="T37">(b) </text:span>項）。</text:p>
      <text:p text:style-name="P17">收到另一締約國有關貪汙犯罪沒收請求的締約國必須盡最大可能向其主管機關提交：</text:p>
      <text:p text:style-name="P17"><text:span text:style-name="T37">(a) </text:span>取得没收令並加以執行的請求（第55 条第1 款第<text:span text:style-name="T16"> </text:span><text:span text:style-name="T37">(a) </text:span>項）；或</text:p>
      <text:p text:style-name="P17"><text:span text:style-name="T37">(b) </text:span>請求締約國的法院依照本公约第31条第1款和第54條第1款</text:p>
      <text:p text:style-name="P17">第<text:span text:style-name="T37">(a) </text:span>項就位於本國領域内的犯罪所得發出的沒收令，以便按請求的範圍予以執行（第55 條第1 款第<text:span text:style-name="T37">(b) </text:span>項）。</text:p>
      <text:p text:style-name="P8"><text:span text:style-name="T7"><text:s text:c="4"/></text:span><text:span text:style-name="T5">本公約之規定，便利各國實施國際合作扣押和没收請求，而減少不必要遲延與手續，簡單來說，或是由請求國提交申請扣押、沒收等國内命令之的證據予被請求國，或是在符合要件的情况下被請求締約國直接把请求訂約國之命令作為國內命令直接加以執行。此部分，本公约與有組織犯罪公约之規定相類似</text:span><text:span text:style-name="Footnote_20_Symbol"><text:span text:style-name="T7"><text:note text:id="ftn79" text:note-class="footnote"><text:note-citation>79</text:note-citation><text:note-body><text:p text:style-name="Footnote"><text:span text:style-name="T28"><text:s/></text:span>有組織犯罪公約第12條第2 款。</text:p></text:note-body></text:note></text:span></text:span><text:span text:style-name="T5">，但本公約在就為沒收目的如何請求凍結或或扣押上提供了更多的細節規定。</text:span></text:p>
      <text:p text:style-name="P17"><text:span text:style-name="T16"><text:s text:c="4"/></text:span>在該公約第43條第1 款要求各締約國考慮在與貪污有關的民事和行政案件調查和訴訟中也相互協助。即便在民事案件中提供司法協助具有某些好處，各國仍常常無法提供這種援助，如果由於遭指控的罪犯死亡或缺席而無法提出刑事起訴則更是如此。提起民事訴訟的其他好處包括可以根據民事標準確定賠償責任，而不需要對占有或擁有資產的人進行刑事定罪，在就個案情況考量認刑事訴訟無法定罪的情况下，如果有符合民事標準的充分證據顯示資產係非法獲取的就可對資產進行追索。</text:p>
      <text:p text:style-name="P17"><text:span text:style-name="T16"><text:s text:c="4"/></text:span>在無法依上開方式請求時，也可考慮該公約第53條<text:span text:style-name="T16"> </text:span>規定，第<text:soft-page-break/>53條側重於本國法律制度允許另一締約國就資產追回提起民事訴訟或為執行其對賠償的權利主張而參與訴訟程序或在訴訟過程中出庭的締約國。儘管出於經濟或其他方面的原因這類措施並不一定可行，但公約旨在確保締約國對於各類案件有多種選擇可供考慮。</text:p>
      <text:p text:style-name="P17"><text:span text:style-name="T16"><text:s text:c="4"/></text:span>該公約第53條要求缔约国：</text:p>
      <text:p text:style-name="P17"><text:span text:style-name="T37">(a) </text:span>允許另一締約國在本國法院提起民事訴訟，以確立對經由貪污犯罪而獲得的財產的產權或者所有權第(<text:span text:style-name="T37">(a) </text:span>項）；</text:p>
      <text:p text:style-name="P17"><text:span text:style-name="T37">(b) </text:span>允許本國法院命令貪污罪犯向受有此種犯罪損害的另一締約國支付損害賠償（第<text:span text:style-name="T37">(b) </text:span>項）；</text:p>
      <text:p text:style-name="P17"><text:span text:style-name="T37">(c) </text:span>允許本國法院或者主管機關在必須就没收作出决定時，承認另一締約國對經由實施貪污犯罪而獲得的財產所主張的合法所有權（第<text:span text:style-name="T37">(c) </text:span>项）。</text:p>
      <text:p text:style-name="P17"><text:span text:style-name="T16"><text:s text:c="2"/></text:span><text:span text:style-name="T16"><text:s/></text:span><text:span text:style-name="T16"><text:s/></text:span>為實施這些條文可能需要加以立法，或對民事程序進行修訂。</text:p>
      <text:p text:style-name="P17"><text:span text:style-name="T16"><text:s text:c="4"/></text:span>根據第<text:span text:style-name="T37">(a) </text:span>项，締約國必須採取必要的措施，允許另一締約國在本國法院提起民事訴訟，以確立對經由實施根據本公約確立的犯罪而獲得的財產的產權或所有權。在此項中，國家為民事訴訟程序中的原告；因此種追回為直接追回。締約國似宜對其現行法律進行審查，以確保不存在影響另一國提起這類民事訴訟的任何障礙。</text:p>
      <text:p text:style-name="P17"><text:span text:style-name="T16"><text:s text:c="2"/></text:span><text:span text:style-name="T16"><text:s/></text:span>根據第<text:span text:style-name="T37">(b) </text:span>項，締約國必須採取必要的措施，允許本國法院命令實施根據本公約確立的罪犯向受有此種犯罪損害的另一締約國支付補償或者損害賠償。締約國可能需要對有關向被害人損害賠償的現行法律或進行審查，在訴訟結束時必須允許受害國得到損害賠償，以了解是否有必要為涵蓋這種情形而作適當的修訂。</text:p>
      <text:p text:style-name="P17"><text:span text:style-name="T16"><text:s text:c="4"/></text:span>根據第<text:span text:style-name="T37">(c) </text:span>項，締約國必須採取必要的措施，允許本國法院或者主管機關在必須就没收作出决定時，承認另一締約國通过實施根<text:soft-page-break/>據本公約確立的犯罪而獲得的財產所主張的合法所有權。締約國同項必須對有關犯罪所得的現行國内法律進行審查。</text:p>
      <text:p text:style-name="P17"><text:span text:style-name="T16"><text:s text:c="4"/></text:span>條文未就是否遵循刑事或民事程序作具體規定。故所涉締約國似可商定所適用的標準。有關國家有責任遵循舉證標準。為實施本條，締約國必須允許其他締約國在本國法院出庭並對損害賠償提出權利主張；至於如何履行這一義務由締約國自行决定。</text:p>
      <text:p text:style-name="P17"><text:span text:style-name="T18">(三)、國家有權執行外國命令或裁判</text:span></text:p>
      <text:p text:style-name="P8"><text:span text:style-name="T11"><text:s text:c="4"/></text:span><text:span text:style-name="T5">因為犯罪資產可以如此方便及快速地從一個國家轉移到另一個國家，故要求與沒收相關之法律，亦應如同罪犯竊取及累積不法資產般迅捷與靈活。具有非以定罪為基礎之沒收制度之法律，對於一個國家，是否能將犯罪資資產歸還而言，是十分必須的。有強而有力的國際協助之法律規定條款，使一個國家能夠對其他國家提供扣押犯罪資產及執行外國沒收命令。遵守聯合國反腐敗公約與其他相關公約的沒收制度，較能確保跨國沒收裁定之強制力與執行力</text:span><text:span text:style-name="Footnote_20_Symbol"><text:span text:style-name="T7"><text:note text:id="ftn80" text:note-class="footnote"><text:note-citation>80</text:note-citation><text:note-body><text:p text:style-name="Footnote"><text:span text:style-name="T28"><text:s/></text:span>聯合國反腐敗公約第54條及第55條要求締約國<text:span text:style-name="T28">”</text:span>盡最大之可能<text:span text:style-name="T28">”</text:span>承認並執行外國沒收裁判或基於其他締約國所提供之訊息向內國提出沒收裁判之申請.其他公約也有類似之條款:聯合國打擊有組織犯罪公約第13條及維也納公約第5條. </text:p></text:note-body></text:note></text:span></text:span><text:span text:style-name="T5">。確實，聯合國反腐敗公約之強制返還義務之產生，須基於請求國最終之司法機關(法院)的沒收裁定遭被請求國執行</text:span><text:span text:style-name="Footnote_20_Symbol"><text:span text:style-name="T7"><text:note text:id="ftn81" text:note-class="footnote"><text:note-citation>81</text:note-citation><text:note-body><text:p text:style-name="Footnote"><text:span text:style-name="T28"><text:s/></text:span>聯合國反腐敗公約第57條(3)(a)及第55條(1)(b).</text:p></text:note-body></text:note></text:span></text:span><text:span text:style-name="T5">。因此，有必要使一國家可以有雙重的能力，當它是請求國時，它可以在境外之犯罪資產所在地取得一個沒收的裁定，當它是被請求國時，他有能力去執行一個外國法院的沒收裁定。</text:span></text:p>
      <text:p text:style-name="P35">某些法域依裁判之文義執行外國沒收裁判，也就是給予外國沒收命令效力，即<text:span text:style-name="T18">直接執行</text:span>。直接執行給予其他法域的沒收裁判效力而不須訴訟更新財產沒收程序，不但節省司法資源，且允許沒收程序僅在犯罪地法域進行。另一個選項是內國化之外國命令，也就<text:soft-page-break/>是基於外國所提供之資訊，提供內國命令之適用，且以財產所在地國之名義執行外國命令。</text:p>
      <text:p text:style-name="P17"><text:span text:style-name="T16"><text:s text:c="4"/></text:span>當立法允許執行外國沒收裁判，重要的是容許執行外國之金錢判決，因為並非所有的沒收判決是直接針對特定財產。如果罪犯之資產已經花費殆盡或無法尋覓，一些法域此時允許沒收替代性財產或金錢之判決進入。除此之外，法律應允許執行非以定罪為基礎之財產沒收裁判。應立法允許外國沒收命令之執行，即使政府得到的命令是最終要歸還財產給產回復基金而給予被害人(在扣除政府的處理沒收、財產清算與回復之相關費用)。</text:p>
      <text:p text:style-name="P8"><text:span text:style-name="T7"><text:s text:c="4"/></text:span><text:span text:style-name="T5">當一個法域得到來自外國之沒收位於其他法域財產之裁判，不能僅執行該裁判，請求之法域需要提供裁判給財產所在地之該管機關(competent authority)，屬於法律協助請求裁判之執行。被請求國將決定該裁判(judgement)依其內國法律是否可有效執行</text:span><text:span text:style-name="Footnote_20_Symbol"><text:span text:style-name="T7"><text:note text:id="ftn82" text:note-class="footnote"><text:note-citation>82</text:note-citation><text:note-body><text:p text:style-name="Footnote"><text:span text:style-name="T28"><text:s/></text:span>被請求國也可以在國內開啟自己的調查與偵查犯罪之程序，如洗錢犯罪。</text:p></text:note-body></text:note></text:span></text:span><text:span text:style-name="T5">。通常，裁判必須有法院之擔保，且請求國需要查證該裁判是最終且已經確定。</text:span></text:p>
      <text:p text:style-name="P8"><text:span text:style-name="T7"><text:s text:c="3"/></text:span><text:span text:style-name="T5">司法互助的雙邊條約或多邊公約，例如，維也納公約、聯合國打擊有組織犯罪公約及聯合國反腐敗公約，均要求會員國為達成最終沒收犯罪資產之目的，應採取方法以提供協助凍結及扣押犯罪資產</text:span><text:span text:style-name="Footnote_20_Symbol"><text:span text:style-name="T7"><text:note text:id="ftn83" text:note-class="footnote"><text:note-citation>83</text:note-citation><text:note-body><text:p text:style-name="Footnote"><text:span text:style-name="T28"><text:s/></text:span>參本公約第52條、第54條、第55條。</text:p></text:note-body></text:note></text:span></text:span><text:span text:style-name="T5">。因為，犯罪資產可以很迅速地從一個國家移轉到另外一個國家，通常請求國提出請求多係緊急情況，而在財產未被揮霍殆盡或隱藏之前，必須保全財產。</text:span></text:p>
      <text:p text:style-name="P17"><text:span text:style-name="T16"><text:s text:c="4"/></text:span>因為賦予外國法院命令效力會避免(節省)在內國開始進行程序之需要，故建議各法域均可執行外國法域之命令，包括在非以定罪為基礎之財產沒收法中之裁判或命令，在有如此規定，每個法域對待上開外國命令如同他們進入自家的法院，除了時間上的效率<text:soft-page-break/>外，也節省法院與檢察署之資源。</text:p>
      <text:p text:style-name="P17"><text:span text:style-name="T16"><text:s text:c="4"/></text:span>在美國，例如，美國聯邦法第28章，第2467條(D)(3)，聯邦法院在收到來自請求國的可執行之沒收命令時，有權執行外國限制命令以保全財產。</text:p>
      <text:p text:style-name="P17">外國限制命令在下列的形況下可以在美國執行:</text:p>
      <text:list xml:id="list8059312765199470403" text:style-name="WW8Num14">
        <text:list-item>
          <text:p text:style-name="P70">美國與該核發命令之外國法域是正式雙邊沒收互助國際條約或協定的簽約國。</text:p>
        </text:list-item>
        <text:list-item>
          <text:p text:style-name="P70">限制命令係外國法域之有管轄權法院所核發。</text:p>
        </text:list-item>
        <text:list-item>
          <text:p text:style-name="P70">違反該外國之法律而引致沒收原因，在美國國內亦構成違反法律而為沒收之原因。</text:p>
        </text:list-item>
        <text:list-item>
          <text:p text:style-name="P70">檢察總長決定基於公平正義之目的而擔保該命令之執行。</text:p>
        </text:list-item>
      </text:list>
      <text:p text:style-name="P21"><text:s text:c="4"/></text:p>
      <text:p text:style-name="P17"><text:span text:style-name="T18">(四)、應歸還財產予被害人</text:span></text:p>
      <text:p text:style-name="P8"><text:span text:style-name="T7"><text:s text:c="4"/></text:span><text:span text:style-name="T5">如果不没收犯罪行為人的犯罪所得，並將其返還合適的當事人，則對於犯罪預防工作、對法治和刑事司法程序的信任、執法機構是否正當及有效的治理、政府官員的清廉正直、正義感的實現及就貪污腐敗的犯罪行為應受法律嚴厲制裁，貪污行為絕不會帶來利益等信念，都無從談起，故</text:span><text:span text:style-name="T9">任何沒收制度均應考量犯罪被害人的利益</text:span><text:span text:style-name="T5">。例如，詐欺之被害人移轉財產給詐騙者，詐騙者用該款項購買房屋或汽車，被害人對該房屋或汽車並無任何基於所有權之財產上利益，因此並無法針對這樣的犯罪所得財產提出沒收的聲請。應允許所有被害人或未經擔保之債權人異議沒收，而使被害人或未經擔保之債權人能依債權金額按比例請求分配犯罪所得財產。一旦違法者之財產被沒收，政府應有立法上之權利，去返還沒收的資金給引起沒收行為之犯罪的犯罪被害人。這是公平與否與是否遵守</text:span><text:soft-page-break/><text:span text:style-name="T5">國際承諾的問題</text:span><text:span text:style-name="Footnote_20_Symbol"><text:span text:style-name="T7"><text:note text:id="ftn84" text:note-class="footnote"><text:note-citation>84</text:note-citation><text:note-body><text:p text:style-name="Footnote">在聯合國反腐敗公約第57條(3)(c); 聯合國打擊有組織犯罪公約第14條(2)均要求締約國最優先考量被害人之利益。</text:p></text:note-body></text:note></text:span></text:span><text:span text:style-name="T5">。</text:span></text:p>
      <text:p text:style-name="P17"><text:span text:style-name="T16"><text:s text:c="4"/></text:span>規定返還被害人財產之法律，為較多數國家採取的模式是就沒收所得的犯罪資金按比例分配( pro rata distribution)。非以定罪為基礎之財產沒收立法應思考外國被害人應遭受如何之待遇。例如，詐欺發生在被害人所在國家，但違法者移轉財產到其他的法域。如果財產所在地國家不能執行國沒收裁判且歸還財產支付給被害人，除非他們在國外法域提出民事訴訟，否則被害人將無法獲得賠償，但在大部分的情況及案例，那是不切實際且無法負擔費用。</text:p>
      <text:p text:style-name="P17"><text:span text:style-name="T16"><text:s text:c="5"/></text:span>聯合國反腐敗公約就有關凍結、扣押和没收措施的大多數條文均以聯合國禁止非法販運麻醉藥品和精神藥物公約和聯合國有組織犯罪公約為基礎並在此基礎上有所擴大，然反腐敗公约第57條述及資產的處分和返還，相對於前述公約則有明顯的超越。以下為聯合國打擊有組織犯罪公約就資產返還與處分之相關規範，聯合國打擊有組織犯罪公約第14條(2)規定:當基於其他國家請求而行為時，應遵守聯合國打擊有組織犯罪公約第13條規定，國家如果被請求時，應允許內國法優先考量歸還沒收的犯罪所得或財產給請求國，致使請求國可給付補償金與犯罪被害人，並歸還犯罪所得或財產給其他法定所有人。</text:p>
      <text:p text:style-name="P17"><text:span text:style-name="T16"><text:s text:c="4"/></text:span>相較於打擊有組織犯罪公約的相關規定，聯合國反腐敗公約第57 條第3 款對處分没收貪污犯罪有關的資產作更詳細的規定，允許向請求締約國或腐敗犯罪的其他被害人提供損害賠償並承認其他原合法所有人的權利主張。以下為聯合國反腐敗公約第57條規定如下:</text:p>
      <text:p text:style-name="P17">1. 締約國依照本公约第31 條或者第55 條没收的財產，應當由該締約國根據本公約的規定和本國法律予以處分，包括依照本條第3 <text:soft-page-break/>款返還其原合法所有人。</text:p>
      <text:p text:style-name="P17">2. 各締約國均應當根據本國法律的基本原則，採取必要的立法和其他措施，使本國主管機關在另一締約國請求採取行動時，能够在考慮到善意第三人權利的情况下，根據本公約返還所没收的財產。</text:p>
      <text:p text:style-name="P17">3. 依照本公約第46 條和第55 條及本條第1 款和第2 款：</text:p>
      <text:p text:style-name="P17"><text:span text:style-name="T37">(a) </text:span>對於本公約第17 條和第23 條所述的貪污公共資金或者對所貪污公共資金的洗錢行為，被請求締約國在依照第55條實行没收後，基於請求締約國的生效判决，將沒收的財產返還請求締約國，被請求締約國也可以放棄對生效判決的要求；</text:p>
      <text:p text:style-name="P17"><text:span text:style-name="T37">(b) </text:span>對於本公約所涵蓋的其他任何犯罪的所得，被請求締約國應當在依照本公約第55條實行没收後，基於請求締約國的生效判决，在請求締約國向被請求締約國合理證明其原對没收的財產擁有所有權時，或者當被請求締約國承認請求締約國受到的損害是返還所沒收財產的依據時，將沒收的財產返還請求締約國，被請求締約國也可以放棄對生效判决的要求；</text:p>
      <text:p text:style-name="P17"><text:span text:style-name="T37">(c) </text:span>在其他所有情况下，優先考慮將没收的財產返還請求締約國、返還其原合法所有人或者賠償犯罪被害人。</text:p>
      <text:p text:style-name="P17"><text:span text:style-name="T16"><text:s text:c="5"/></text:span>與處分已没收的貪污所得相關的關鍵問題是，究竟各國通過没收而獲得該資產之所有權，還是這些資產係屬於爭取其返還的受害國的財產。在該沒收之資產係官員因貪污犯行竊取國家資產等某些情况，主張就以前存在的財產擁有所有權的主張很具說服力，例如高層官員竊取國有銀行的資金或者將國營企業的利潤轉移至受其本人控制的公司、基金或或私人銀行帳户，應可以認定這些官員<text:span text:style-name="T16">”</text:span>侵占<text:span text:style-name="T16">”</text:span>或<text:span text:style-name="T16">”</text:span>竊取<text:span text:style-name="T16">”</text:span>原本屬於國家的資金。但在其他某些情况，請求締約國可能無法確定為原所有權或為某貪污犯罪的唯一被害人。行<text:soft-page-break/>賄和詐欺、圖利等犯罪的所得涉及因上開犯罪行為對該國造成的損害，但是對犯罪所得該國根本不應享有產權，因此對這些犯罪所得的權利主張在性質上屬於賠償，而不是以原來對財產的所有權為依據，因此，對於原合法所有人和這類貪污犯罪的其他被害人的權利主張應結合締約國的權利主張一併加以審議。這種權利主張之性質可能是請求賠償而不是基於所有權請求返還。</text:p>
      <text:p text:style-name="P17"><text:span text:style-name="T16"><text:s text:c="4"/></text:span>故聯合國反腐敗公約基本上贊成根據第51條的基本原則將没收的所得返還請求締約國。第57條第3款對於處分没收之貪污犯罪相關資產作更詳細的規定，允許向請求國或貪污犯罪的其他被害人提供損害賠償並承認其他原合法所有人的權利主張。</text:p>
      <text:p text:style-name="P8"><text:span text:style-name="T7"><text:s text:c="4"/></text:span><text:span text:style-name="T5">依該公約解釋性說明，第</text:span><text:span text:style-name="T5">1 </text:span><text:span text:style-name="T5">款中提及的原合法所有權係指犯罪時擁有所有權</text:span><text:span text:style-name="Footnote_20_Symbol"><text:span text:style-name="T7"><text:note text:id="ftn85" text:note-class="footnote"><text:note-citation>85</text:note-citation><text:note-body><text:p text:style-name="Footnote"><text:span text:style-name="T28"><text:s/></text:span>聯合國反腐敗公約解釋性說明A/58/422/Add.1，第66 段</text:p></text:note-body></text:note></text:span></text:span><text:span text:style-name="T5">；第2</text:span><text:span text:style-name="T5"> </text:span><text:span text:style-name="T5">款中提及返還没收財產在有些情况下可指返還產權或者相當對價</text:span><text:span text:style-name="Footnote_20_Symbol"><text:span text:style-name="T7"><text:note text:id="ftn86" text:note-class="footnote"><text:note-citation>86</text:note-citation><text:note-body><text:p text:style-name="Footnote"><text:span text:style-name="T28"><text:s/></text:span>聯合國反腐敗公約解釋性說明A/58/422/Add.1，第67 段</text:p></text:note-body></text:note></text:span></text:span><text:span text:style-name="T5">；第</text:span><text:span text:style-name="T5">1 </text:span><text:span text:style-name="T5">款中提及的本國法律和第</text:span><text:span text:style-name="T5">2</text:span><text:span text:style-name="T5">款中提及的立法和其他措施，係指可使締約國執行本條款的國内法律</text:span><text:span text:style-name="Footnote_20_Symbol"><text:span text:style-name="T7"><text:note text:id="ftn87" text:note-class="footnote"><text:note-citation>87</text:note-citation><text:note-body><text:p text:style-name="Footnote"><text:span text:style-name="T28"><text:s/></text:span>聯合國反腐敗公約解釋性說明A/58/422/Add.1，第68 段</text:p></text:note-body></text:note></text:span></text:span><text:span text:style-name="T5">；第</text:span><text:span text:style-name="T5">57</text:span><text:span text:style-name="T5">條第</text:span><text:span text:style-name="T5">3 </text:span><text:span text:style-name="T5">款第</text:span><text:span text:style-name="T15">(a) </text:span><text:span text:style-name="T5">項和第</text:span><text:span text:style-name="T15">(b)</text:span><text:span text:style-name="T5">項只適用於資產的返還程序，不適用於没收程序，没收程序在本公约其他條款中作出規定。又如因罪犯死亡、潜逃或者缺席無法起訴罪犯以致無法獲得判决，或者在其他適當情形下，被請求締約國應當考慮放棄對判决的要求</text:span><text:span text:style-name="Footnote_20_Symbol"><text:span text:style-name="T7"><text:note text:id="ftn88" text:note-class="footnote"><text:note-citation>88</text:note-citation><text:note-body><text:p text:style-name="Footnote"><text:span text:style-name="T28"><text:s/></text:span>聯合國反腐敗公約解釋性說明A/58/422/Add.1，第69 段</text:p></text:note-body></text:note></text:span></text:span><text:span text:style-name="T5">。至於處分没收財產的主要原則，如上所述，重點是受害國是否、何時和在多大程度上能够對這類財產的所有權提出權利主張。這一款保留根據該公約有關資產追回的基本原則即請求締約國在返還上的優先權(第</text:span><text:span text:style-name="T5">51 </text:span><text:span text:style-name="T5">條)。然與此同時，該款承認請求締約國的權利主張應視具體情况而定，而在請求之效力强度應有所不同，該款載明被請求國</text:span><text:soft-page-break/><text:span text:style-name="T5">應根據所涉貪污犯罪的種類處分所得、證據的效力、所提出的權利主張、財產原合法所有人和非締約國的被害人所享有的權利等規則考量。</text:span></text:p>
      <text:p text:style-name="P17"><text:span text:style-name="T16"><text:s text:c="4"/></text:span>上開聯合國反腐敗公約第57 條規定<text:span text:style-name="T16">”</text:span>資產之返還及處分<text:span text:style-name="T16">”</text:span>部分，是該公約中最關鍵且最具創新性的部分。從司法和經濟乃至公共政策、國内或國際安全等社会生活方面，以及公平正義等價值，都與該公約的主要宗旨相結合，最終與資產追回的基本原則有關（第1 和51 條）。為此，該條留給締約國的自由裁量權很少：締約國應實施這些條文，在必要時立法或對本國法律加以修訂。</text:p>
      <text:p text:style-name="P21"><text:s/></text:p>
      <text:p text:style-name="P17"><text:span text:style-name="T59">(五)</text:span><text:span text:style-name="T18">分享或歸還沒收資產予合作國</text:span></text:p>
      <text:p text:style-name="P72"><text:span text:style-name="T13"><text:s text:c="4"/></text:span><text:span text:style-name="T5">政府之主管機關可以決定如何處置犯罪資產，但如果有被害人與先前的合法所有人的情況下，依照聯合國反腐敗公約與聯合國打擊有組織犯罪的規定</text:span><text:span text:style-name="Footnote_20_Symbol"><text:span text:style-name="T13"><text:note text:id="ftn89" text:note-class="footnote"><text:note-citation>89</text:note-citation><text:note-body><text:p text:style-name="Footnote"><text:span text:style-name="T28"><text:s/></text:span>聯合國反腐敗公約第57條(3)(c); 聯合國打擊有組織犯罪公約第14條(2)。</text:p></text:note-body></text:note></text:span></text:span><text:span text:style-name="T5">，犯罪資產必須歸還給被害人及合法所有人。另外在侵占公共基金或清洗公共基金款項的案件中，聯合國打擊有組織犯罪公約規定應強制歸還上開財產於該公共基金</text:span><text:span text:style-name="Footnote_20_Symbol"><text:span text:style-name="T13"><text:note text:id="ftn90" text:note-class="footnote"><text:note-citation>90</text:note-citation><text:note-body><text:p text:style-name="Footnote"><text:span text:style-name="T28"><text:s/></text:span>聯合國反腐敗公約第57條(3)(a).</text:p></text:note-body></text:note></text:span></text:span><text:span text:style-name="T5">。在所有沒收案件中，數國家可考慮就犯罪資產之最終處置簽署協定或同意書</text:span><text:span text:style-name="Footnote_20_Symbol"><text:span text:style-name="T13"><text:note text:id="ftn91" text:note-class="footnote"><text:note-citation>91</text:note-citation><text:note-body><text:p text:style-name="Footnote"><text:span text:style-name="T28"><text:s/></text:span>聯合國反腐敗公約第57條(5), 聯合國打擊有組織犯罪公約第14條(3).</text:p></text:note-body></text:note></text:span></text:span><text:span text:style-name="T5">，由於考慮到負責没收的國家的追回工作通常費用昂貴，也允許可以取回在調查、偵查與司法程序所生的合理費用</text:span><text:span text:style-name="Footnote_20_Symbol"><text:span text:style-name="T13"><text:note text:id="ftn92" text:note-class="footnote"><text:note-citation>92</text:note-citation><text:note-body><text:p text:style-name="Footnote"><text:span text:style-name="T28"><text:s/></text:span>聯合國反腐敗公約第57條(4).</text:p></text:note-body></text:note></text:span></text:span><text:span text:style-name="T5">。數個國家亦可以同意該筆歸還沒收之資金的特定使用方式。以下為聯合反腐敗公約第</text:span><text:span text:style-name="T5">57 </text:span><text:span text:style-name="T5">條第</text:span><text:span text:style-name="T5">4</text:span><text:span text:style-name="T5">款和第</text:span><text:span text:style-name="T5">5 </text:span><text:span text:style-name="T5">款就償付没收締約國的費用和相關締約國之間有關資產處分的特設協定作了規定:</text:span></text:p>
      <text:p text:style-name="P17"><text:span text:style-name="T16">“</text:span>4. 在適當的情况下，除非締約國另有決定，被請求締約國可以在<text:soft-page-break/>依照本條規定返還或者處分没收的財產之前，扣除為此進行偵查、起訴或者審判程序而發生的合理費用。</text:p>
      <text:p text:style-name="P17"><text:span text:style-name="T16">“</text:span>5. 在適當的情况下，締約國還可以特别考慮就所没收財產的最後處分逐案訂立協定或者可以共同接受的安排。<text:span text:style-name="T16">”</text:span></text:p>
      <text:p text:style-name="P8"><text:span text:style-name="T7"><text:s text:c="4"/></text:span><text:span text:style-name="T5">依該公約之解釋性說明指出，</text:span><text:span text:style-name="T7">”</text:span><text:span text:style-name="T5">合理費用</text:span><text:span text:style-name="T7">”</text:span><text:span text:style-name="T5">應解釋為實際發生的費用和開支，而不是中間人傭金或者其他未具體指明的費用。並鼓勵被請求締約國和請求國就可能的費用進行磋商</text:span><text:span text:style-name="Footnote_20_Symbol"><text:span text:style-name="T7"><text:note text:id="ftn93" text:note-class="footnote"><text:note-citation>93</text:note-citation><text:note-body><text:p text:style-name="Footnote">聯合國反腐敗公約解釋性說明A/58/422/Add.1，第70 段</text:p></text:note-body></text:note></text:span></text:span><text:span text:style-name="T5">。根據第</text:span><text:span text:style-name="T5">57</text:span><text:span text:style-name="T5">條第</text:span><text:span text:style-name="T5">5 </text:span><text:span text:style-name="T5">款，在適當的情况下，締約國還可以特别考慮就所没收財產的最後處分定立協議或者可以共同接受的安排。</text:span></text:p>
      <text:p text:style-name="P17"><text:span text:style-name="T16"><text:s text:c="4"/></text:span>下列案例涉及非以定罪為基礎之資產沒收的分享協議，該協議緣因由美國、瑞士與哈薩克( Kazakhstan)共同參予沒收於瑞士某銀行帳戶內84萬美元，該筆資金係緣自三名哈薩克的資深官員因該國境內石油及天然氣之權利而收受美國商人之賄賂款項。該犯罪協議成立三項計畫，第一，由負有盛名的非營利組織Bota基金會執行計畫，資助貧困兒童，並由世界銀行監督。第二，資助一項為期五年的哈薩克政府計畫，目的為改善公共財務之管理。第三、該國應履行在石油、天然氣與礦業交易之透明計畫，世界銀行將協助其實施。</text:p>
      <text:p text:style-name="P8"><text:span text:style-name="T7"><text:s text:c="4"/></text:span><text:span text:style-name="T5">如為強制歸還財</text:span><text:span text:style-name="T53">產，非以定罪為基礎沒收之法律，應使該請求國分享沒收財產予就沒收財產一事提供協助的國家</text:span><text:span text:style-name="Footnote_20_Symbol"><text:span text:style-name="T53"><text:note text:id="ftn94" text:note-class="footnote"><text:note-citation>94</text:note-citation><text:note-body><text:p text:style-name="Footnote"><text:span text:style-name="T28"><text:s/></text:span>美國之分享資產法(21 United States Code),第<text:span text:style-name="T28"> </text:span>881條(e)(1)(E).</text:p></text:note-body></text:note></text:span></text:span><text:span text:style-name="T53">。許多國際公約鼓勵資產分享，包括維也納公約</text:span><text:span text:style-name="Footnote_20_Symbol"><text:span text:style-name="T53"><text:note text:id="ftn95" text:note-class="footnote"><text:note-citation>95</text:note-citation><text:note-body><text:p text:style-name="Footnote"><text:span text:style-name="T28"><text:s/></text:span>維也納公約(the Vienna Convention), 第5條(5)(b)(ii)</text:p></text:note-body></text:note></text:span></text:span><text:span text:style-name="T53">，打擊經濟援助恐怖主義國際公約</text:span><text:span text:style-name="Footnote_20_Symbol"><text:span text:style-name="T53"><text:note text:id="ftn96" text:note-class="footnote"><text:note-citation>96</text:note-citation><text:note-body><text:p text:style-name="Footnote"><text:span text:style-name="T28"><text:s/></text:span>打擊經濟援助恐怖主義國際公約(the United Nations International Convention for the Suppression of the Financing of Terrorism),第8條(3)</text:p></text:note-body></text:note></text:span></text:span><text:span text:style-name="T53">及打擊跨國有組織犯罪公約</text:span><text:span text:style-name="Footnote_20_Symbol"><text:span text:style-name="T53"><text:note text:id="ftn97" text:note-class="footnote"><text:note-citation>97</text:note-citation><text:note-body><text:p text:style-name="Footnote"><text:span text:style-name="T28"><text:s/></text:span>聯合國打擊跨國有組織犯罪公約，聯合國打擊有組織犯罪公約第13條(9)</text:p></text:note-body></text:note></text:span></text:span><text:span text:style-name="T53">。其他多邊協議亦會鼓勵成員國</text:span><text:soft-page-break/><text:span text:style-name="T53">家就財產分享部分簽訂互惠協定</text:span><text:span text:style-name="Footnote_20_Symbol"><text:span text:style-name="T53"><text:note text:id="ftn98" text:note-class="footnote"><text:note-citation>98</text:note-citation><text:note-body><text:p text:style-name="Footnote"><text:span text:style-name="T28"><text:s/></text:span>聯合國毒品及犯罪問題辦公室扶植並鼓勵<text:span text:style-name="T28">”</text:span>在聯合國打擊跨國有組織犯罪公約與聯合國打擊販運麻醉藥品公約中分享沒收之犯罪財產模範雙邊協定<text:span text:style-name="T28">”</text:span>，該協定在西元2005年12月16日被聯合國總會採納作為強化聯合國犯罪防治及刑事正義計畫，參解決方案編號(Resolution number) A/RES/60/175。</text:p></text:note-body></text:note></text:span></text:span><text:span text:style-name="T53">。有些國家的其相關財產分享立法是遵循其他條約或公約就財產歸還之要求。</text:span></text:p>
      <text:p text:style-name="P9"><text:span text:style-name="T53"><text:s text:c="4"/>如果財產所在國家，就上開沒收一事，可保有全部之扣押財產而不顧與其協力共同沒收財產之國家的努力，或不顧該財產之所以遭沒收是因為在其他國家所發生之犯罪事實，如此一來，這個制度運作的結果係酬謝那些作為犯罪資產天堂的國家。這個結果會悖於全球合作打擊國際犯罪之目的與精神。而</text:span><text:span text:style-name="T51">反腐敗公約所規範的這套規則遠遠超越了前幾項公約</text:span><text:span text:style-name="T53">，在前幾項公約中，貪污所得是負責沒收的締約國專屬的財產之觀點占主導地位</text:span><text:span text:style-name="Footnote_20_Symbol"><text:span text:style-name="T53"><text:note text:id="ftn99" text:note-class="footnote"><text:note-citation>99</text:note-citation><text:note-body><text:p text:style-name="Footnote"><text:span text:style-name="T28"><text:s/></text:span>見聯合國打擊有組織犯罪公約第14 條第1 款，該款則定可自行考慮返還或以其他方式處置。</text:p><text:p text:style-name="Footnote"><text:span text:style-name="T36"/><text:span text:style-name="T28"> </text:span><text:span text:style-name="T37">In re S-L </text:span>(Restraint Order: External Confiscation Order), [1996] QB 272英國上訴法院;</text:p><text:p text:style-name="Footnote"><text:span text:style-name="T37">In the Matter of the Representation of Batalla-Esquival, </text:span>[2001] JLR 160澤西島皇家法院;</text:p><text:p text:style-name="Footnote"><text:span text:style-name="T37">In the Matter of Poyiadjis, </text:span>Unreported 17th February 2005 (High Court of Justice of the Isle of Man)</text:p><text:p text:style-name="Footnote">(法院所在地並無非以定罪為基礎之沒收制度，然該法院允許執行外國之對物<text:span text:style-name="T28">”</text:span>in rem”的限制命令). </text:p></text:note-body></text:note></text:span></text:span><text:span text:style-name="T53">。</text:span></text:p>
      <text:p text:style-name="P18"><text:span text:style-name="T55"><text:s text:c="4"/>互惠的財產分享協訂，促使國際間之合作，各國同意分享成功的沒收犯罪資產之果實，不需顧及該財產在何處被發現，及何國家執行該沒收行為。最後，一個成功的沒收犯罪資產行動的成果，能大力支持打擊國際犯罪，並非獎勵提供犯罪資金避風港的國家，而是鼓勵跨國執法機關合作。</text:span></text:p>
      <text:p text:style-name="P24"/>
      <text:p text:style-name="P18"><text:span text:style-name="T59">陸、非以定罪為基礎之沒收常見之爭議問題</text:span></text:p>
      <text:p text:style-name="P18"><text:span text:style-name="T55"><text:s text:c="4"/>就像所有立法，刑事沒收與非以定罪為基礎之沒收並非沒有遇到任何法律挑戰。在有些案例中，法院解釋非以定罪為基礎之沒收。甚至在沒有非以定罪為基礎之沒收立法的法域，法院也會考慮雙邊司法互助。雖然該法律的合憲性在許多法域一直被挑戰，在哥倫比亞、南非、泰國、愛爾蘭與加拿大安大略省都有相關之法院案例。</text:span><text:soft-page-break/><text:span text:style-name="T55">早在1986年，歐洲人權委員會宣布，非以定罪為基礎之沒收與無罪推定原則及基本人權並未牴觸，該委員會表示任何資產的返還，必須接受法院對其沒收是否合理與是否符合比例原則之質疑，一些法域與歐洲人權法院亦曾經討論是否非以定罪為基礎之沒收是否遵循歐洲議會保障人權及自由之基本權利之議題。</text:span></text:p>
      <text:p text:style-name="P18"><text:span text:style-name="T55"><text:s text:c="4"/>下列是各國曾處理非以定罪為基礎之沒收案件中，最常見之法律爭議。這些潛在的法律爭議，有助於尚未實施該沒收制度立法之國家或問題在國內尚未發生之國家，思考該制度可能會面臨之問題，以下是常見之非以定罪為基礎之沒收法律爭議所設涉之關鍵概念:</text:span></text:p>
      <text:p text:style-name="P18"><text:span text:style-name="T55">1.<text:tab/>其法律性質究係分類為民事法，抑或刑事法。(如歸類為刑事法，會涉及刑事舉證責任的證明程度及其他被告再刑事程序中額外的保障)。</text:span></text:p>
      <text:p text:style-name="P18"><text:span text:style-name="T55">2.<text:tab/>有無違反禁止雙重處罰原則。(於受刑罰制裁後，財產可能亦遭沒收)</text:span></text:p>
      <text:p text:style-name="P18"><text:span text:style-name="T55">3.<text:tab/>非以定罪為基礎之沒收財產法律的溯及效力。</text:span></text:p>
      <text:p text:style-name="P18"><text:span text:style-name="T55">4.<text:tab/>舉證責任倒置之規定有無違反無罪推定原則。</text:span></text:p>
      <text:p text:style-name="P18"><text:span text:style-name="T55">5.<text:tab/>舉證責任倒置有無違反不自證己罪原則。</text:span></text:p>
      <text:p text:style-name="P18"><text:span text:style-name="T55">6.<text:tab/>非以定罪為基礎之沒收是否符合比例原則。</text:span></text:p>
      <text:p text:style-name="P24">7.<text:tab/>異議人的法律費用是否可自扣押財產中支付。</text:p>
      <text:p text:style-name="P24"/>
      <text:p text:style-name="P9"><text:span text:style-name="T53"><text:s text:c="4"/>哥倫比亞憲法法院曾在許多爭議問題上，包括有無侵害財產權、公平審判、無罪推定原則、舉證責任倒置與溯及效力問題上，支持非以定罪為基礎之沒收的合憲性</text:span><text:span text:style-name="Footnote_20_Symbol"><text:span text:style-name="T53"><text:note text:id="ftn100" text:note-class="footnote"><text:note-citation>100</text:note-citation><text:note-body><text:p text:style-name="Footnote">哥倫比亞憲法法院( Sentence C-1065-03, 法官Dr. Alfredo Beltrán Sierra , Law 793 of 2002)</text:p></text:note-body></text:note></text:span></text:span><text:span text:style-name="T53">。南非憲法法院認為缺席裁判之規定不違反正當程序與公平法院原則，支持該沒收制度亦不影響</text:span><text:soft-page-break/><text:span text:style-name="T53">人性尊嚴、隱私權、接受公平審判之權利、緘默權與無罪推定原則</text:span><text:span text:style-name="Footnote_20_Symbol"><text:span text:style-name="T53"><text:note text:id="ftn101" text:note-class="footnote"><text:note-citation>101</text:note-citation><text:note-body><text:p text:style-name="Footnote">南非憲法法院，檢察官訴<text:span text:style-name="T37">Mohamed No and Ors</text:span><text:span text:style-name="T40">案</text:span><text:span text:style-name="T37">, </text:span>[2003] ZACC 4與檢察官訴<text:span text:style-name="T40">Prophet</text:span><text:span text:style-name="T40">案</text:span><text:span text:style-name="T37">, </text:span>[2006] ZACC 17</text:p></text:note-body></text:note></text:span></text:span><text:span text:style-name="T53">。泰國憲法法院認為溯及效力適用在反洗錢法中之非以定罪為基礎之財產沒收規定並不違憲</text:span><text:span text:style-name="Footnote_20_Symbol"><text:span text:style-name="T53"><text:note text:id="ftn102" text:note-class="footnote"><text:note-citation>102</text:note-citation><text:note-body><text:p text:style-name="Footnote"><text:span text:style-name="T28"><text:s/></text:span><text:span text:style-name="T37">Charles Mescal and Mrs. Tayoy, </text:span>Case Nos. 40-41/2546 (October 16, 2003)</text:p></text:note-body></text:note></text:span></text:span><text:span text:style-name="T53">。愛爾蘭最高法院認該制度之合憲性，認不侵害接受公平審判之權利與財產權之保障，亦不違反不自證己罪原則</text:span><text:span text:style-name="Footnote_20_Symbol"><text:span text:style-name="T53"><text:note text:id="ftn103" text:note-class="footnote"><text:note-citation>103</text:note-citation><text:note-body><text:p text:style-name="Footnote"><text:span text:style-name="T28"><text:s/></text:span><text:span text:style-name="T37">Murphy v. GM, PB, PC Ltd., and GH, </text:span>O’Higgins J., June 4, 1999</text:p></text:note-body></text:note></text:span></text:span><text:span text:style-name="T53">。加拿大安大略省上訴法院支持非以定罪為基礎之以財產沒收法在無罪推定與分類為民事與財產法之合憲性</text:span><text:span text:style-name="Footnote_20_Symbol"><text:span text:style-name="T53"><text:note text:id="ftn104" text:note-class="footnote"><text:note-citation>104</text:note-citation><text:note-body><text:p text:style-name="Footnote"><text:span text:style-name="T28"><text:s text:c="2"/></text:span><text:span text:style-name="T37">Attorney General of Ontario v. Chatterjee, </text:span>[2007] ONCA 406</text:p></text:note-body></text:note></text:span></text:span><text:span text:style-name="T53">。</text:span></text:p>
      <text:p text:style-name="P18"><text:span text:style-name="T55"/></text:p>
      <text:p text:style-name="P18"><text:span text:style-name="T55"/></text:p>
      <text:p text:style-name="P18"><text:span text:style-name="T59">柒、結論與建議</text:span></text:p>
      <text:p text:style-name="P18"><text:span text:style-name="T55"><text:s text:c="4"/>在瞭解國際間為打擊犯罪，返還資產所做的規劃與努力後，再來參考我國的沒收制度，所需思考的方向為，我國現有之制度為何?該沒收制度是否足以滿足現代之要求與打擊犯罪之需要?非以定罪為基礎之沒收制度之架構在我國是否可行?尚須考量如國際間採行上開架構，與我國現有之沒收制度不同，所面臨之情形。我國對犯罪所得之沒收，僅有刑事沒收，以下僅</text:span>先就我國法制之缺漏概述，以了解我國法制所面臨的挑戰。</text:p>
      <text:list xml:id="list5032154489806458503" text:style-name="WW8Num31">
        <text:list-item>
          <text:p text:style-name="P71"><text:span text:style-name="T59">沒收在我國所面臨之問題</text:span></text:p>
        </text:list-item>
      </text:list>
      <text:p text:style-name="P74"><text:span text:style-name="T28"><text:s text:c="4"/></text:span>大部分大陸法系的國家，對於犯罪所得之沒收，採以定罪為基礎，必須先有刑事定罪判決，始能沒收，且因為成文法之故，法制上較為缺乏彈性，尤在重大犯罪之刑事之訴追上，對人訴追後定罪已經極為困難，何況對於不法所得的沒收，在被告逃亡、死亡等無法定罪之情況，更乏沒收依據。</text:p>
      <text:p text:style-name="P72"><text:span text:style-name="T13"><text:s text:c="4"/></text:span><text:span text:style-name="T5">而我國刑法規定之沒收有二，一為從刑之沒收，一為單獨宣告</text:span><text:soft-page-break/><text:span text:style-name="T5">沒收</text:span><text:span text:style-name="Footnote_20_Symbol"><text:span text:style-name="T53"><text:note text:id="ftn105" text:note-class="footnote"><text:note-citation>105</text:note-citation><text:note-body><text:p text:style-name="Footnote"><text:span text:style-name="T28"><text:s/></text:span>刑法第38條第1項第1款、第2項規定，第39條，第40條第2項規定，刑事訴訟法第259條之1。</text:p></text:note-body></text:note></text:span></text:span><text:span text:style-name="T5">，而沒收從刑，於裁判時併宣告之</text:span><text:span text:style-name="Footnote_20_Symbol"><text:span text:style-name="T13"><text:note text:id="ftn106" text:note-class="footnote"><text:note-citation>106</text:note-citation><text:note-body><text:p text:style-name="Footnote"><text:span text:style-name="T28"><text:s/></text:span>刑法第40條第2項</text:p></text:note-body></text:note></text:span></text:span><text:span text:style-name="T5">，無主刑宣告，從刑失所附麗，然在法律有規定單獨宣告沒收</text:span><text:span text:style-name="T53">之情況下，亦可單獨宣告沒收，如違禁物、免除其刑、職權不起訴或緩起訴的情形，然亦無法解決因被告逃亡、死亡、無責任能力或未發現犯罪行為人而無法起訴或定罪等情況。再者，況我國刑法所規定的沒收客體之種類為供犯罪所用或犯罪預備之物、因犯罪所生或所得之物。而實務上認沒收之客體範圍僅限於有體物，不包括無形財產與財產上之利益，僅特別法如洗錢防治法、人口販運防治法及公務員服務法有規定時，方可沒收因犯罪所得之財產及財產上之利益。而實務見解認犯罪所得之物，乃因犯罪直接取得之原物，如已經變價或變得其他之物，則不包括在內。又沒收客體所有人，按刑法規定，以屬於犯罪行為人為限，如犯罪所有人為規避沒收，常偽造買賣契約將產移轉給惡意之第三人或公司，則無法沒收。故縱使被告定罪，按我國刑法之規定，沒收客體範圍極小，且易於規避，且在國內屢屢可見重大詐欺、業務侵占案件之被告，取得犯罪款項後，潛逃國外，可在海外享受犯罪利得，因法院無法為實體判決，亦無法沒收扣押物。另法院的刑事沒收實務，檢察官就沒收部分所附之舉證責任亦法沒收扣押物合理懷疑之有罪證明程度，導致要沒收被告之犯罪所得或犯罪所用之物極為困難，</text:span><text:span text:style-name="T5">縱被告遭有罪判決，所得沒收之部分，也僅是被告實質犯罪所得之ㄧ小部分，上揭均為我國刑事沒收實務上屢見不鮮之問題</text:span></text:p>
      <text:p text:style-name="P17"><text:span text:style-name="T16"><text:s text:c="6"/></text:span>況刑事判決之執行，均由檢察署之執行科執行，而執行科之檢察官僅1至2人，如何因應日後重視犯罪所得沒收所增加之案件負荷，其人力資源與經費均有不足。再者，如扣押者為犯罪所用之大<text:soft-page-break/>型機具，或其他設即須空間保管之大型物件，，因無足夠保管空間保管上開財產，任其日曬與淋，嗣因被告無法定罪發還被告或所有人時，常因扣押物毀損不堪用，衍生國家賠償問題，如有尚需管理之資產，亦欠缺專業機構管理。我國之沒收法律，對於調查即保管方法方法、通知、專責管理機關、國際合作與資產返還之規定均有所欠缺。</text:p>
      <text:p text:style-name="P17"/>
      <text:p text:style-name="P17"/>
      <text:p text:style-name="P17"/>
      <text:p text:style-name="P17"/>
      <text:p text:style-name="P17"/>
      <text:p text:style-name="P17"/>
      <text:p text:style-name="P17"/>
      <text:p text:style-name="P17"/>
      <text:p text:style-name="P17"/>
      <text:p text:style-name="P17"/>
      <text:p text:style-name="P17"/>
      <text:p text:style-name="P17"><text:span text:style-name="T16"><text:s/></text:span><text:span text:style-name="T18">二、於現有體制中修正或另立新法</text:span></text:p>
      <text:p text:style-name="P17"><text:span text:style-name="T18"/></text:p>
      <text:p text:style-name="P31"><text:span text:style-name="T16"><text:s/></text:span>美國的沒收制度之規定係日積月累逐漸發展而來，故係隨該沒收制度範圍擴張，而陸續規範在特別法中，然國會基於過去實務案例之爭議(例如主張權利人之異議權，與其受通知之權利等正當法程序之保障)，認為有明確制定法律之必要，故於西元2000年制定民事沒收改革法（Civil Asset Forfeiture Reform Act, CAFRA），明定政府機關於執行沒收時所應踐行之程序之對於財產所有人之正當法程序之保障與明定政府之舉證之證明程度為優勢證據證明<text:soft-page-break/>財產沒收等，以杜過往之爭議。英國亦因重大犯罪(尤其為販賣與運輸毒品案件)之定罪率過低，無法沒收被告財產，或被告雖遭定罪，但定罪之犯行僅為其全部犯行之小部分，國會為解決上開問題，亦於2002年將原先分散於各法律中之沒收特別法，整合為一部專法，即犯罪所得法(The Proceeds of Crime Act 2002)，除有推定犯罪所得之規定外，更涉設立一個專責機構，財產回復署(Assets)。故縱使在有民事沒收淵源之習慣法域國家，亦將該法制發展過程中，先後在不同法律中沒收規範，</text:p>
      <text:p text:style-name="P31">對我國之沒收法制而言，非以定罪為基礎之沒收為一全新之制度，且其目的亦與刑事沒收不同(參前述非以定罪為基礎沒收之主要概念)如試圖以修正刑事沒收之方式，或於刑事特別法中規範，不但會因受限於刑事沒收之性質與其適用刑事訴訟程序的規範，無法達利用非以定罪為基礎之沒收制度之目的，況英美等國，除刑事沒收之外，亦有行政沒收與非以定罪為基礎之沒收，不同之沒收各有其目的，亦不相衝突。故為與刑事沒收區隔，除與刑事沒收部分得以相容之部分，可規定在刑法、刑事特別法或刑事訴訟法中外，仍建議另訂立專法規範非以定罪為基礎之沒收制度。</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Minion-Italic" svg:font-family="Minion-Italic, 'Times New Roman'" style:font-family-generic="roman"/>
    <style:font-face style:name="Minion-Regular" svg:font-family="Minion-Regular, 'Times New Roman'" style:font-family-generic="roman"/>
    <style:font-face style:name="Univers-CondensedLight" svg:font-family="Univers-CondensedLight, 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Calibri Light" svg:font-family="'Calibri Light', Carlito"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清單段落" style:family="paragraph" style:parent-style-name="Standard">
      <style:paragraph-properties fo:margin-left="0.847cm" fo:margin-right="0cm" fo:text-indent="0cm" style:auto-text-indent="false"/>
    </style:style>
    <style:style style:name="問候" style:family="paragraph" style:parent-style-name="Standard" style:next-style-name="Standard">
      <style:text-properties style:font-name="Calibri" fo:font-family="Calibri" style:font-family-generic="swiss"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1pt"/>
    </style:style>
    <style:style style:name="結語" style:family="paragraph" style:parent-style-name="Standard">
      <style:paragraph-properties fo:margin-left="0.176cm" fo:margin-right="0cm" fo:text-indent="0cm" style:auto-text-indent="false"/>
      <style:text-properties style:font-name="Calibri" fo:font-family="Calibri" style:font-family-generic="swiss"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1pt"/>
    </style:style>
    <style:style style:name="註解文字" style:family="paragraph" style:parent-style-name="Standard">
      <style:text-properties style:font-name="Calibri" fo:font-family="Calibri" style:font-family-generic="swiss"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1pt"/>
    </style:style>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Calibri Light" fo:font-family="'Calibri Light', Carlito"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ootnote" style:family="paragraph" style:parent-style-name="Standard" style:class="extra">
      <style:paragraph-properties style:snap-to-layout-grid="false"/>
      <style:text-properties style:font-name="Calibri" fo:font-family="Calibri" style:font-family-generic="swiss"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註釋標題" style:family="paragraph" style:parent-style-name="Standard" style:next-style-name="Standard">
      <style:paragraph-properties fo:text-align="center" style:justify-single-word="false"/>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內文_20__28_Web_29_" style:display-name="內文 (Web)" style:family="paragraph" style:parent-style-name="Standard">
      <style:text-properties style:font-name-asian="新細明體" style:font-family-asian="新細明體, PMingLiU" style:font-family-generic-asian="roman" style:font-pitch-asian="variable"/>
    </style:style>
    <style:style style:name="WW8Num1z0" style:family="text">
      <style:text-properties fo:font-size="14pt" style:font-size-asian="14pt" style:font-size-complex="14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text-properties style:font-name="Calibri" fo:font-family="Calibri" style:font-family-generic="swiss" style:font-pitch="variable" style:font-name-asian="新細明體" style:font-family-asian="新細明體, PMingLiU" style:font-family-generic-asian="roman" style:font-pitch-asian="variable" style:font-name-complex="Calibri" style:font-family-complex="Calibri" style:font-family-generic-complex="swiss" style:font-pitch-complex="variable"/>
    </style:style>
    <style:style style:name="WW8Num3z2" style:family="text">
      <style:text-properties style:font-name="Wingdings" fo:font-family="Wingdings" style:font-pitch="variable" style:font-charset="x-symbol" fo:font-weight="bold" style:font-name-asian="新細明體" style:font-family-asian="新細明體, PMingLiU" style:font-family-generic-asian="roman" style:font-pitch-asian="variable" style:font-weight-asian="bold" style:font-name-complex="Times New Roman" style:font-family-complex="'Times New Roman'" style:font-family-generic-complex="roman" style:font-pitch-complex="variable"/>
    </style:style>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size="14pt" style:font-size-asian="14pt" style:font-size-complex="14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font-size="14pt" style:font-size-asian="14pt" style:font-size-complex="14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font-size="14pt" style:font-size-asian="14pt" style:font-size-complex="14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font-size="14pt" style:font-size-asian="14pt" style:font-size-complex="14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font-size="14pt" style:font-size-asian="14pt" style:font-size-complex="14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font-size="14pt" fo:font-weight="bold" style:font-size-asian="14pt" style:font-weight-asian="bold" style:font-size-complex="14pt"/>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font-weight="normal" style:font-weight-asian="normal"/>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新細明體" fo:font-family="新細明體, PMingLiU" style:font-family-generic="roman" style:font-pitch="variable" fo:font-size="14pt" fo:font-weight="bold" style:font-size-asian="14pt" style:font-weight-asian="bold" style:font-name-complex="新細明體" style:font-family-complex="新細明體, PMingLiU" style:font-family-generic-complex="roman" style:font-pitch-complex="variable" style:font-size-complex="14pt"/>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fo:font-size="14pt" style:font-size-asian="14pt" style:font-size-complex="14pt"/>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預設段落字型" style:family="text"/>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style:style style:name="Internet_20_link" style:display-name="Internet link" style:family="text" style:parent-style-name="預設段落字型">
      <style:text-properties fo:color="#0563c1" style:text-underline-style="solid" style:text-underline-width="auto" style:text-underline-color="font-color"/>
    </style:style>
    <style:style style:name="問候_20_字元" style:display-name="問候 字元" style:family="text" style:parent-style-name="預設段落字型">
      <style:text-properties style:font-name="Calibri" fo:font-family="Calibri" style:font-family-generic="swiss" style:font-pitch="variable" fo:font-size="12pt"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1pt"/>
    </style:style>
    <style:style style:name="結語_20_字元" style:display-name="結語 字元" style:family="text" style:parent-style-name="預設段落字型">
      <style:text-properties style:font-name="Calibri" fo:font-family="Calibri" style:font-family-generic="swiss" style:font-pitch="variable" fo:font-size="12pt"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1pt"/>
    </style:style>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text-properties style:font-name="Calibri" fo:font-family="Calibri" style:font-family-generic="swiss" style:font-pitch="variable" fo:font-size="12pt"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1pt"/>
    </style:style>
    <style:style style:name="註解主旨_20_字元" style:display-name="註解主旨 字元" style:family="text" style:parent-style-name="註解文字_20_字元">
      <style:text-properties fo:font-weight="bold" style:font-weight-asian="bold" style:font-weight-complex="bold"/>
    </style:style>
    <style:style style:name="註解方塊文字_20_字元" style:display-name="註解方塊文字 字元" style:family="text" style:parent-style-name="預設段落字型">
      <style:text-properties style:font-name="Calibri Light" fo:font-family="'Calibri Light', Carlito" style:font-family-generic="swiss"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腳文字_20_字元" style:display-name="註腳文字 字元" style:family="text" style:parent-style-name="預設段落字型">
      <style:text-properties style:font-name="Calibri" fo:font-family="Calibri" style:font-family-generic="swiss" style:font-pitch="variable" style:letter-kerning="tru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Footnote_20_Symbol" style:display-name="Footnote Symbol" style:family="text" style:parent-style-name="預設段落字型">
      <style:text-properties style:text-position="super 58%"/>
    </style:style>
    <style:style style:name="HTML_20_引用" style:display-name="HTML 引用" style:family="text" style:parent-style-name="預設段落字型">
      <style:text-properties fo:color="#009030" fo:font-style="normal" style:font-style-asian="normal" style:font-style-complex="normal"/>
    </style:style>
    <style:style style:name="註釋標題_20_字元" style:display-name="註釋標題 字元" style:family="text" style:parent-style-name="預設段落字型">
      <style:text-properties style:font-name="新細明體" fo:font-family="新細明體, PMingLiU" style:font-family-generic="roman" style:font-pitch="variable" fo:font-size="12pt"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0.9cm" fo:margin-left="0.9cm"/>
        </style:list-level-properties>
      </text:list-level-style-number>
      <text:list-level-style-bullet text:level="2" text:style-name="WW8Num3z1" style:num-suffix="." text:bullet-char="-">
        <style:list-level-properties text:list-level-position-and-space-mode="label-alignment">
          <style:list-level-label-alignment text:label-followed-by="listtab" fo:text-indent="-0.635cm" fo:margin-left="1.482cm"/>
        </style:list-level-properties>
        <style:text-properties style:font-name="Calibri"/>
      </text:list-level-style-bullet>
      <text:list-level-style-bullet text:level="3" text:style-name="WW8Num3z2" style:num-suffix="." text:bullet-char="">
        <style:list-level-properties text:list-level-position-and-space-mode="label-alignment">
          <style:list-level-label-alignment text:label-followed-by="listtab" fo:text-indent="-0.635cm" fo:margin-left="2.328cm"/>
        </style:list-level-properties>
        <style:text-properties style:font-name="Wingdings"/>
      </text:list-level-style-bullet>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fo:text-indent="-0.677cm" fo:margin-left="2.371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fo:text-indent="-0.82cm" fo:margin-left="3.36cm"/>
        </style:list-level-properties>
      </text:list-level-style-number>
      <text:list-level-style-number text:level="2" text:style-name="WW8Num17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7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7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7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635cm" fo:margin-left="0.635cm"/>
        </style:list-level-properties>
        <style:text-properties style:font-name="新細明體"/>
      </text:list-level-style-bullet>
      <text:list-level-style-bullet text:level="2" text:style-name="WW8Num18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8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8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8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8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8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8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8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0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0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0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0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0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0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text:style-name="WW8Num2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2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2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2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2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2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text:style-name="WW8Num2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WW8Num25z1" style:num-suffix="、" style:num-format="1" text:start-value="5">
        <style:list-level-properties text:list-level-position-and-space-mode="label-alignment">
          <style:list-level-label-alignment text:label-followed-by="listtab" fo:text-indent="-1.27cm" fo:margin-left="2.117cm"/>
        </style:list-level-properties>
      </text:list-level-style-number>
      <text:list-level-style-number text:level="3" text:style-name="WW8Num25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5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5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一, 二, 三, ...">
        <style:list-level-properties text:list-level-position-and-space-mode="label-alignment">
          <style:list-level-label-alignment text:label-followed-by="listtab" fo:text-indent="-0.677cm" fo:margin-left="0.67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林珮菁</meta:initial-creator>
    <meta:creation-date>2016-04-26T18:00:00</meta:creation-date>
    <dc:date>2016-04-26T18:03:22.143000000</dc:date>
    <meta:editing-cycles>3</meta:editing-cycles>
    <meta:editing-duration>PT2M28S</meta:editing-duration>
    <meta:document-statistic meta:table-count="0" meta:image-count="0" meta:object-count="0" meta:page-count="75" meta:paragraph-count="619" meta:word-count="51890" meta:character-count="62988" meta:non-whitespace-character-count="59610"/>
    <meta:generator>LibreOffice/5.0.5.2$Windows_x86 LibreOffice_project/55b006a02d247b5f7215fc6ea0fde844b30035b3</meta:generator>
  </office:meta>
</office:document-meta>
</file>