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text-properties style:font-name="新細明體" fo:font-size="26pt" style:font-size-asian="26pt" style:font-name-complex="新細明體" style:font-size-complex="26pt"/>
    </style:style>
    <style:style style:name="P2" style:family="paragraph" style:parent-style-name="Standard">
      <style:paragraph-properties style:line-height-at-least="0.423cm"/>
      <style:text-properties style:font-name="新細明體" fo:font-size="14pt" style:font-size-asian="14pt" style:font-name-complex="新細明體" style:font-size-complex="26pt"/>
    </style:style>
    <style:style style:name="P3" style:family="paragraph" style:parent-style-name="Standard">
      <style:paragraph-properties fo:line-height="0.706cm"/>
      <style:text-properties style:font-name="新細明體" fo:font-size="14pt" style:font-size-asian="14pt" style:font-name-complex="新細明體"/>
    </style:style>
    <style:style style:name="P4" style:family="paragraph" style:parent-style-name="Standard">
      <style:paragraph-properties style:line-height-at-least="0.423cm"/>
      <style:text-properties style:font-name="新細明體" fo:font-size="14pt" style:font-size-asian="14pt"/>
    </style:style>
    <style:style style:name="P5" style:family="paragraph" style:parent-style-name="Standard">
      <style:paragraph-properties style:line-height-at-least="0.423cm" fo:text-align="center" style:justify-single-word="false"/>
      <style:text-properties style:font-name="新細明體" fo:font-size="14pt" style:font-size-asian="14pt"/>
    </style:style>
    <style:style style:name="P6" style:family="paragraph" style:parent-style-name="Standard">
      <style:paragraph-properties fo:line-height="200%"/>
      <style:text-properties style:font-name="新細明體" fo:font-size="16pt" fo:font-weight="bold" style:font-size-asian="16pt" style:font-weight-asian="bold" style:font-name-complex="新細明體" style:font-size-complex="16pt"/>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margin-top="0.212cm" fo:margin-bottom="0cm" loext:contextual-spacing="false" fo:line-height="0.882cm"/>
      <style:text-properties style:font-name="新細明體" fo:font-size="20pt" style:font-size-asian="20pt"/>
    </style:style>
    <style:style style:name="P9" style:family="paragraph" style:parent-style-name="Standard" style:master-page-name="Standard">
      <style:paragraph-properties fo:margin-top="0.212cm" fo:margin-bottom="0cm" loext:contextual-spacing="false" fo:line-height="0.882cm" style:page-number="auto"/>
    </style:style>
    <style:style style:name="P10" style:family="paragraph" style:parent-style-name="Standard">
      <style:paragraph-properties fo:line-height="200%" fo:break-before="page"/>
      <style:text-properties style:font-name="新細明體" fo:font-size="16pt" fo:font-weight="bold" style:font-size-asian="16pt" style:font-weight-asian="bold" style:font-name-complex="新細明體" style:font-size-complex="16pt"/>
    </style:style>
    <style:style style:name="P11" style:family="paragraph" style:parent-style-name="說明" style:list-style-name="WW8Num2">
      <style:paragraph-properties fo:line-height="200%"/>
      <style:text-properties style:font-name="新細明體" fo:font-size="12pt" style:font-name-asian="新細明體" style:font-size-asian="12pt" style:font-name-complex="新細明體"/>
    </style:style>
    <style:style style:name="P12" style:family="paragraph" style:parent-style-name="說明">
      <style:paragraph-properties fo:line-height="1.058cm"/>
      <style:text-properties style:font-name="新細明體" fo:font-size="12pt" fo:font-weight="bold" style:font-name-asian="新細明體" style:font-size-asian="12pt" style:font-weight-asian="bold" style:font-name-complex="新細明體" style:font-size-complex="16pt"/>
    </style:style>
    <style:style style:name="P13" style:family="paragraph" style:parent-style-name="說明" style:list-style-name="WW8Num2">
      <style:paragraph-properties fo:line-height="200%"/>
    </style:style>
    <style:style style:name="P14" style:family="paragraph" style:parent-style-name="說明" style:list-style-name="WW8Num1">
      <style:paragraph-properties fo:margin-left="1.501cm" fo:margin-right="0cm" fo:line-height="200%" fo:text-indent="-0.942cm" style:auto-text-indent="false"/>
      <style:text-properties style:font-name="新細明體" fo:font-size="12pt" style:font-name-asian="新細明體" style:font-size-asian="12pt" style:font-name-complex="新細明體"/>
    </style:style>
    <style:style style:name="P15" style:family="paragraph" style:parent-style-name="說明" style:list-style-name="WW8Num3">
      <style:paragraph-properties fo:margin-left="1.501cm" fo:margin-right="0cm" fo:line-height="200%" fo:text-indent="-0.942cm" style:auto-text-indent="false"/>
    </style:style>
    <style:style style:name="P16" style:family="paragraph" style:parent-style-name="說明" style:list-style-name="WW8Num1">
      <style:paragraph-properties fo:margin-left="1.501cm" fo:margin-right="0cm" fo:line-height="200%" fo:text-indent="-0.942cm" style:auto-text-indent="false"/>
    </style:style>
    <style:style style:name="P17" style:family="paragraph" style:parent-style-name="說明" style:list-style-name="WW8Num3">
      <style:paragraph-properties fo:margin-left="1.501cm" fo:margin-right="0cm" fo:line-height="200%" fo:text-indent="-1.06cm" style:auto-text-indent="false"/>
      <style:text-properties style:font-name="新細明體" fo:font-size="12pt" style:font-name-asian="新細明體" style:font-size-asian="12pt" style:font-name-complex="新細明體"/>
    </style:style>
    <style:style style:name="P18" style:family="paragraph" style:parent-style-name="說明">
      <style:paragraph-properties fo:margin-left="0cm" fo:margin-right="0cm" fo:line-height="200%" fo:text-indent="0cm" style:auto-text-indent="false"/>
      <style:text-properties style:font-name="新細明體" fo:font-weight="bold" style:font-name-asian="新細明體" style:font-weight-asian="bold" style:font-name-complex="新細明體" style:font-size-complex="16pt"/>
    </style:style>
    <style:style style:name="T1" style:family="text">
      <style:text-properties style:font-name="新細明體" fo:font-size="20pt" style:font-size-asian="20pt"/>
    </style:style>
    <style:style style:name="T2" style:family="text">
      <style:text-properties style:font-name="新細明體" fo:font-size="14pt" style:font-size-asian="14pt"/>
    </style:style>
    <style:style style:name="T3" style:family="text">
      <style:text-properties style:font-name="新細明體" fo:font-size="14pt" style:font-size-asian="14pt"/>
    </style:style>
    <style:style style:name="T4" style:family="text">
      <style:text-properties style:font-name="新細明體" fo:font-size="14pt" style:font-size-asian="14pt" style:font-name-complex="新細明體"/>
    </style:style>
    <style:style style:name="T5" style:family="text">
      <style:text-properties style:font-name="新細明體" fo:font-size="16pt" fo:font-weight="bold" style:font-size-asian="16pt" style:font-weight-asian="bold" style:font-name-complex="新細明體" style:font-size-complex="16pt"/>
    </style:style>
    <style:style style:name="T6" style:family="text">
      <style:text-properties style:font-name="新細明體" fo:font-size="12pt" style:font-name-asian="新細明體" style:font-size-asian="12pt" style:font-name-complex="新細明體"/>
    </style:style>
    <style:style style:name="T7" style:family="text">
      <style:text-properties fo:font-weight="bold" style:font-weight-asian="bold" style:font-size-complex="16pt"/>
    </style:style>
    <style:style style:name="T8" style:family="text">
      <style:text-properties fo:font-size="12pt" style:font-size-asian="12pt"/>
    </style:style>
    <style:style style:name="T9" style:family="text">
      <style:text-properties style:font-name-asian="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出國報告（出國類別：工程查核）</text:span></text:p>
      <text:p text:style-name="P8"/>
      <text:p text:style-name="P8"/>
      <text:p text:style-name="P8"/>
      <text:p text:style-name="P8"/>
      <text:p text:style-name="P1">駐胡志明台北經濟文化辦事處「館舍改建工程土建工程」工程施工查核</text:p>
      <text:p text:style-name="P2"/>
      <text:p text:style-name="P5"/>
      <text:p text:style-name="P4"/>
      <text:p text:style-name="P4"/>
      <text:p text:style-name="P4"/>
      <text:p text:style-name="P5"/>
      <text:p text:style-name="P3"><text:s text:c="21"/></text:p>
      <text:p text:style-name="P7"><text:span text:style-name="T4"><text:s text:c="2"/></text:span><text:span text:style-name="T2">服務機關：外交部</text:span></text:p>
      <text:p text:style-name="P7"><text:span text:style-name="T4"><text:s text:c="6"/></text:span><text:span text:style-name="T2">姓名職稱：劉專員裕民</text:span></text:p>
      <text:p text:style-name="P7"><text:span text:style-name="T2">派赴國家：越南</text:span></text:p>
      <text:p text:style-name="P7"><text:span text:style-name="T4"><text:s text:c="16"/></text:span><text:span text:style-name="T2">出國期間：103年8月18至19日</text:span></text:p>
      <text:p text:style-name="P7"><text:span text:style-name="T4"><text:s text:c="11"/></text:span><text:span text:style-name="T2">報告日期：103年8月21日</text:span></text:p>
      <text:p text:style-name="P10">目的：</text:p>
      <text:list xml:id="list324433414672793950" text:style-name="WW8Num3">
        <text:list-item>
          <text:p text:style-name="P15"><text:span text:style-name="T6">行政院近年積極推動工程施工查核案，本部有鑒於外館自辦工程（含興建館舍及修繕工程）日增，為確保我海外自辦工程之品質及進度，早興赴駐外館處辦理工程施工查核之意，惟囿於各國工程相關法規各異、工程專有名辭不盡相同、外聘查核委員雖具工程專業，外語能力未必勝任聽取外文簡報及進行質詢等限制，爰遲未簽辦。</text:span></text:p>
        </text:list-item>
        <text:list-item>
          <text:p text:style-name="P17">盱衡各駐外館處相關工程辦理情形，評估胡志明台北經濟文化辦事處「館舍改建工程土建工程」得標之監造及營造廠商均為當地臺商，較無上述溝通不便之問題，爰積極籌辦赴胡志明市工程查核，嗣簽奉部長核可辦理後，組團於本（103）年8月18日前往駐胡志明台北經濟文化辦事處辦理工程施工查核。</text:p>
        </text:list-item>
      </text:list>
      <text:p text:style-name="P6">查核經過：</text:p>
      <text:list xml:id="list2401885280320470901" text:style-name="WW8Num1">
        <text:list-item>
          <text:p text:style-name="P14">職組工程施工查核訪團於8月18日上午9時50分飛抵胡志明市，旋即逕赴駐處工地辦理查核。</text:p>
        </text:list-item>
        <text:list-item>
          <text:p text:style-name="P14">此為我國首次於海外地區辦理工程查核，係外交部破天荒之創舉，駐外館處雖對工程查核較為陌生，致使增加外館壓力及同仁工作量，然工程查核為政府推動重點工作之一，仍應配合辦理。</text:p>
        </text:list-item>
        <text:list-item>
          <text:p text:style-name="P16"><text:span text:style-name="T6">本部前幾年以外館地域特性、駐地法規、海外查核經費過高、人力及外館</text:span><text:soft-page-break/><text:span text:style-name="T6">同仁不熟悉工程查核為由屢獲工程會同意免除查核，惟持續免辦查核實非長久之計，對主管司處業務之執行，仍屬缺憾。2年前於工程會報告查核績效時，時任工程會績效評審委員之台大土木系高教授健章（本次外聘委員之一）曾於會中關切本部外館工程品質相關問題，我即表示駐胡志明辦事處之工程似可辦理工程查核。此次查核由三位工程專業背景之專家分別擔任查核委員及督導工作，對提升本案工程品質及對外宣示本部重視海外工程品質實有正面之助益。</text:span></text:p>
        </text:list-item>
        <text:list-item>
          <text:p text:style-name="P14">會議由駐處所聘營建管理公司、監造廠商及營造廠商先行分別報告業管工程辦理情形，俾使委員及工程會督導瞭解工程概要，隨後由上述公司及廠商陪同前往工地實地勘察工程現況，確認工程進度，查核有否缺失，再行查閱工程相關文件，核對相關工程核准函文、工地會議紀錄、建材抽驗紀錄及出廠證明，最後由委員及督導就發現問題提問。</text:p>
        </text:list-item>
        <text:list-item>
          <text:p text:style-name="P14">18日下午4時30分許舉行查核檢討會議，委員及督導對本案工程辦理現況均表肯定，稱本案工程規模雖不大，然組織及品管皆具水準，各項工程施作及文件亦依我國標準辦理，實屬難能等語，雖有委員對工程施工仍提出數項缺失及改善建議，但仍分別評以82分及84分之高分，顯見對駐胡志明台北經濟文化辦事處「館舍改建工程土建工程」給予相當高之評價。</text:p>
        </text:list-item>
        <text:list-item>
          <text:p text:style-name="P16"><text:span text:style-name="T6">國内組團赴越查核，旨在改善駐處工程缺失，提昇整體工程品質，有助</text:span><text:soft-page-break/><text:span text:style-name="T6">於宣揚政府重視工程品質及公共安全之正面形象。</text:span></text:p>
        </text:list-item>
      </text:list>
      <text:p text:style-name="P18">心得及建議：</text:p>
      <text:list xml:id="list9073322262602837528" text:style-name="WW8Num2">
        <text:list-item>
          <text:p text:style-name="P11">本次查核收獲良多，除獲海外實際查核經驗，亦實地瞭解駐在國因法規、風俗甚至於觀念上之差異對我國海外工程造成之影響，如越南建築法規要求之鋼筋量大幅低於我國標準、混凝土未要求氯離子含量、輻射檢測、政府、民間普遍收賄成俗及工人施工認為堪用即算實用之觀念等各項因素，均有助於職組後續辦理駐外館處工程查核之借鏡，並將於行政院工程會工程查核年度績效報告時提出討論，俾研擬妥適解決方案。</text:p>
        </text:list-item>
        <text:list-item>
          <text:p text:style-name="P13"><text:span text:style-name="T6">本案工程查核已依行政院公共工程委員會規定另簽追蹤後續辦理事項，並電請駐胡志明辦事處依委員及督導所提缺失及建議進行改善，嗣轉委員審查改善情形，依規定結案。</text:span></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1z1" style:family="text"/>
    <style:style style:name="WW8Num2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1z1"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1"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miliu</meta:initial-creator>
    <meta:creation-date>2016-04-25T10:51:00</meta:creation-date>
    <dc:date>2016-04-25T10:52:51.280000000</dc:date>
    <meta:print-date>2014-11-03T09:01:00</meta:print-date>
    <meta:editing-cycles>3</meta:editing-cycles>
    <meta:editing-duration>PT35S</meta:editing-duration>
    <meta:document-statistic meta:table-count="0" meta:image-count="0" meta:object-count="0" meta:page-count="4" meta:paragraph-count="21" meta:word-count="1390" meta:character-count="1462" meta:non-whitespace-character-count="1406"/>
    <meta:generator>LibreOffice/5.0.5.2$Windows_x86 LibreOffice_project/55b006a02d247b5f7215fc6ea0fde844b30035b3</meta:generator>
  </office:meta>
</office:document-meta>
</file>