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6cm" fo:margin-left="-0.191cm" table:align="left" style:writing-mode="lr-tb"/>
    </style:style>
    <style:style style:name="表格1.A" style:family="table-column">
      <style:table-column-properties style:column-width="2.441cm"/>
    </style:style>
    <style:style style:name="表格1.B" style:family="table-column">
      <style:table-column-properties style:column-width="5.251cm"/>
    </style:style>
    <style:style style:name="表格1.C" style:family="table-column">
      <style:table-column-properties style:column-width="7.1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4" style:family="table-row">
      <style:table-row-properties style:min-row-height="0.617cm"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line-height="0.847cm"/>
      <style:text-properties fo:font-size="14pt" fo:font-weight="bold" style:font-size-asian="14pt" style:font-weight-asian="bold" style:font-size-complex="14pt"/>
    </style:style>
    <style:style style:name="P2" style:family="paragraph" style:parent-style-name="Standard">
      <style:text-properties fo:font-size="14pt" fo:font-weight="bold" style:font-name-asian="華康新儷粗黑" style:font-size-asian="14pt" style:font-weight-asian="bold" style:font-weight-complex="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0.847cm"/>
      <style:text-properties style:font-name="新細明體" fo:font-size="14pt" fo:font-weight="bold" style:font-size-asian="14pt" style:font-weight-asian="bold" style:font-size-complex="14pt"/>
    </style:style>
    <style:style style:name="P7" style:family="paragraph" style:parent-style-name="Standard">
      <style:paragraph-properties fo:line-height="150%"/>
      <style:text-properties style:font-name="新細明體" fo:font-size="14pt" style:font-size-asian="14pt" style:font-size-complex="14pt"/>
    </style:style>
    <style:style style:name="P8" style:family="paragraph" style:parent-style-name="Standard">
      <style:paragraph-properties fo:line-height="150%"/>
      <style:text-properties style:font-name="新細明體"/>
    </style:style>
    <style:style style:name="P9" style:family="paragraph" style:parent-style-name="Standard" style:list-style-name="WW8Num41">
      <style:paragraph-properties fo:line-height="150%"/>
      <style:text-properties style:font-name="新細明體"/>
    </style:style>
    <style:style style:name="P10" style:family="paragraph" style:parent-style-name="Standard" style:list-style-name="WW8Num2">
      <style:paragraph-properties fo:line-height="150%"/>
      <style:text-properties style:font-name="新細明體"/>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847cm"/>
    </style:style>
    <style:style style:name="P13" style:family="paragraph" style:parent-style-name="Standard">
      <style:paragraph-properties fo:line-height="0.847cm"/>
    </style:style>
    <style:style style:name="P14" style:family="paragraph" style:parent-style-name="Standard">
      <style:paragraph-properties fo:line-height="0.847cm"/>
      <style:text-properties style:font-name-asian="Times New Roman"/>
    </style:style>
    <style:style style:name="P15" style:family="paragraph" style:parent-style-name="Standard">
      <style:paragraph-properties fo:line-height="150%"/>
    </style:style>
    <style:style style:name="P16" style:family="paragraph" style:parent-style-name="Standard" style:list-style-name="WW8Num2">
      <style:paragraph-properties fo:line-height="150%"/>
    </style:style>
    <style:style style:name="P17" style:family="paragraph" style:parent-style-name="Standard">
      <style:text-properties fo:color="#000000" style:font-name="新細明體" style:font-name-complex="新細明體"/>
    </style:style>
    <style:style style:name="P18" style:family="paragraph" style:parent-style-name="Standard">
      <style:text-properties fo:color="#000000" style:font-name="新細明體" style:font-name-complex="新細明體"/>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2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1" style:family="paragraph" style:parent-style-name="Standard">
      <style:paragraph-properties fo:margin-top="0.212cm" fo:margin-bottom="0cm" loext:contextual-spacing="false" fo:line-height="0.882cm"/>
    </style:style>
    <style:style style:name="P22" style:family="paragraph" style:parent-style-name="Standard">
      <style:paragraph-properties fo:margin-top="0.212cm" fo:margin-bottom="0cm" loext:contextual-spacing="false" fo:line-height="1.058cm" fo:text-align="center" style:justify-single-word="false"/>
    </style:style>
    <style:style style:name="P23" style:family="paragraph" style:parent-style-name="Standard">
      <style:paragraph-properties fo:line-height="0.847cm" fo:break-before="page"/>
    </style:style>
    <style:style style:name="P24" style:family="paragraph" style:parent-style-name="Standard">
      <style:paragraph-properties fo:line-height="0.847cm" fo:text-align="center" style:justify-single-word="false" fo:break-before="page"/>
      <style:text-properties fo:font-size="16pt" fo:font-weight="bold" style:font-size-asian="16pt" style:font-weight-asian="bold" style:font-size-complex="16pt"/>
    </style:style>
    <style:style style:name="P25"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size-complex="14pt"/>
    </style:style>
    <style:style style:name="P26" style:family="paragraph" style:parent-style-name="Standard">
      <style:paragraph-properties fo:margin-left="0cm" fo:margin-right="0cm" fo:line-height="0.847cm" fo:text-indent="0.847cm" style:auto-text-indent="false"/>
    </style:style>
    <style:style style:name="P27" style:family="paragraph" style:parent-style-name="Standard">
      <style:paragraph-properties fo:margin-left="0cm" fo:margin-right="0cm" fo:line-height="150%" fo:text-indent="0.847cm" style:auto-text-indent="false"/>
    </style:style>
    <style:style style:name="P28" style:family="paragraph" style:parent-style-name="Standard">
      <style:paragraph-properties fo:margin-left="0cm" fo:margin-right="0cm" fo:line-height="0.847cm" fo:text-indent="0.847cm" style:auto-text-indent="false"/>
      <style:text-properties style:font-name="新細明體"/>
    </style:style>
    <style:style style:name="P29" style:family="paragraph" style:parent-style-name="Standard">
      <style:paragraph-properties fo:margin-left="0cm" fo:margin-right="0cm" fo:line-height="150%" fo:text-indent="0.847cm" style:auto-text-indent="false"/>
      <style:text-properties style:font-name="新細明體"/>
    </style:style>
    <style:style style:name="P30" style:family="paragraph" style:parent-style-name="Standard">
      <style:paragraph-properties fo:margin-left="0cm" fo:margin-right="-0.215cm" fo:text-indent="0cm" style:auto-text-indent="false"/>
      <style:text-properties fo:color="#000000" style:font-name="新細明體" style:font-name-complex="新細明體"/>
    </style:style>
    <style:style style:name="P31" style:family="paragraph" style:parent-style-name="Standard">
      <style:paragraph-properties fo:margin-left="0cm" fo:margin-right="0cm" fo:line-height="150%" fo:text-indent="0.75cm" style:auto-text-indent="false"/>
      <style:text-properties style:font-name="新細明體"/>
    </style:style>
    <style:style style:name="P32" style:family="paragraph" style:parent-style-name="Standard">
      <style:paragraph-properties fo:margin-left="0cm" fo:margin-right="0cm" fo:line-height="150%" fo:text-indent="0.75cm" style:auto-text-indent="false"/>
    </style:style>
    <style:style style:name="P33" style:family="paragraph" style:parent-style-name="Standard">
      <style:paragraph-properties fo:margin-left="0cm" fo:margin-right="0cm" fo:line-height="150%" fo:text-indent="0.677cm" style:auto-text-indent="false"/>
      <style:text-properties style:font-name="新細明體"/>
    </style:style>
    <style:style style:name="P34" style:family="paragraph" style:parent-style-name="Standard">
      <style:paragraph-properties fo:margin-left="0cm" fo:margin-right="0cm" fo:line-height="150%" fo:text-indent="0.677cm" style:auto-text-indent="false"/>
    </style:style>
    <style:style style:name="P35" style:family="paragraph" style:parent-style-name="Standard">
      <style:paragraph-properties fo:margin-left="0cm" fo:margin-right="0cm" fo:line-height="150%" fo:text-indent="0.635cm" style:auto-text-indent="false"/>
      <style:text-properties style:font-name="新細明體"/>
    </style:style>
    <style:style style:name="P36" style:family="paragraph" style:parent-style-name="Standard">
      <style:paragraph-properties fo:margin-left="0cm" fo:margin-right="0cm" fo:line-height="150%" fo:text-indent="0.635cm" style:auto-text-indent="false"/>
    </style:style>
    <style:style style:name="P37" style:family="paragraph" style:parent-style-name="Standard">
      <style:paragraph-properties fo:margin-left="0.635cm" fo:margin-right="0cm" fo:line-height="150%" fo:text-indent="0cm" style:auto-text-indent="false"/>
      <style:text-properties style:font-name="新細明體"/>
    </style:style>
    <style:style style:name="P38"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T1" style:family="text">
      <style:text-properties style:font-name="新細明體"/>
    </style:style>
    <style:style style:name="T2" style:family="text">
      <style:text-properties style:font-name="新細明體" fo:font-size="20pt" fo:font-weight="bold" style:font-size-asian="20pt" style:font-weight-asian="bold" style:font-name-complex="MS Mincho"/>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size-complex="14pt"/>
    </style:style>
    <style:style style:name="T8" style:family="text">
      <style:text-properties style:font-name="新細明體" fo:font-size="14pt" style:font-size-asian="14pt" style:font-size-complex="14pt"/>
    </style:style>
    <style:style style:name="T9" style:family="text">
      <style:text-properties style:font-name="新細明體" fo:font-size="14pt" style:font-size-asian="14pt" style:font-size-complex="14pt"/>
    </style:style>
    <style:style style:name="T10" style:family="text">
      <style:text-properties style:font-name="新細明體"/>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font-size="16pt" fo:font-weight="bold" style:font-size-asian="16pt" style:font-weight-asian="bold" style:font-size-complex="16pt"/>
    </style:style>
    <style:style style:name="T14" style:family="text">
      <style:text-properties fo:font-size="16pt" fo:font-weight="bold" style:font-size-asian="16pt" style:font-weight-asian="bold" style:font-size-complex="16pt"/>
    </style:style>
    <style:style style:name="T15" style:family="text">
      <style:text-properties style:font-name-asian="Times New Roman"/>
    </style:style>
    <style:style style:name="T16" style:family="text">
      <style:text-properties style:font-name-complex="新細明體"/>
    </style:style>
    <style:style style:name="T17" style:family="text">
      <style:text-properties fo:color="#000000" style:font-name="新細明體" style:font-name-complex="新細明體"/>
    </style:style>
    <style:style style:name="T18" style:family="text">
      <style:text-properties fo:color="#000000" style:font-name="新細明體" style:font-name-complex="新細明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
      <text:p text:style-name="P2"/>
      <text:p text:style-name="P19"/>
      <text:p text:style-name="P21"><text:span text:style-name="T3">出國報告（出國類別：會議）</text:span></text:p>
      <text:p text:style-name="P20"/>
      <text:p text:style-name="P20"/>
      <text:p text:style-name="P20"/>
      <text:p text:style-name="P20"/>
      <text:p text:style-name="P20"/>
      <text:p text:style-name="P22"><text:span text:style-name="T4">赴日本東京參加國際生命科學會舉行之第三屆BeSeTo衛星研討會及第六屆BeSeTo會議</text:span></text:p>
      <text:p text:style-name="P3"/>
      <text:p text:style-name="P4"/>
      <text:p text:style-name="P3"/>
      <text:p text:style-name="P3"/>
      <text:p text:style-name="P3"/>
      <text:p text:style-name="P4"/>
      <text:p text:style-name="P5"><text:s text:c="21"/></text:p>
      <text:p text:style-name="P11"><text:span text:style-name="T5">服務機關：衛生福利部食品藥物管理署</text:span></text:p>
      <text:p text:style-name="P11"><text:span text:style-name="T5">姓名職稱：高怡婷科長</text:span></text:p>
      <text:p text:style-name="P11"><text:span text:style-name="T5">派赴國家：日本</text:span></text:p>
      <text:p text:style-name="P11"><text:span text:style-name="T5">出國期間：2014/09/24-26</text:span></text:p>
      <text:p text:style-name="P11"><text:span text:style-name="T5">報告日期：2014/10/20</text:span></text:p>
      <text:p text:style-name="P24">摘要</text:p>
      <text:p text:style-name="P12"><text:span text:style-name="T15"><text:s text:c="4"/></text:span>國際生命科學會BeSeTo會議由北京、首爾及東京三個城市的前兩個字母命名，因此可推測是中國大陸、韓國及日本的產業界、學界及政府官員每年集會一次，就當年之食品安全議題進行交流。BeSeTo會議後來也邀請亞洲國家參加，由於臺灣生命科學會臺灣分會於2013年成立，臺灣即受邀參加會議，共同與會的還有新加坡生命科學會的會員。</text:p>
      <text:p text:style-name="P26">本次會議的前半天進行了微生物標準的衛星研討會，日本、中國大陸及韓國分別介紹了微生物標準的最新近展，接下來就進行食品安全標準的討論，本次討論議題包括各國風險評估議題之更新、各國管理法規(指引)之更新及各國食品安全議題及事件之介紹。每個議題介紹完畢，都獲得所有參與者的熱烈討論。</text:p>
      <text:p text:style-name="P24">目次</text:p>
      <text:p text:style-name="P12">摘要----------------------------------------------------------------------------------------------------- <text:s/>2</text:p>
      <text:p text:style-name="P12">本文----------------------------------------------------------------------------------------------------- <text:s/>4</text:p>
      <text:p text:style-name="P12"><text:span text:style-name="T15"><text:s text:c="2"/></text:span>目的-------------------------------------------------------------------------------------------------- <text:s/>4</text:p>
      <text:p text:style-name="P12"><text:span text:style-name="T15"><text:s text:c="2"/></text:span>過程-------------------------------------------------------------------------------------------------- <text:s/>5</text:p>
      <text:p text:style-name="P12"><text:span text:style-name="T15"><text:s text:c="2"/></text:span>心得及建議----------------------------------------------------------------------------------------- 12</text:p>
      <text:p text:style-name="P14"><text:s text:c="2"/></text:p>
      <text:p text:style-name="P24">出國報告本文</text:p>
      <text:p text:style-name="P1">目的</text:p>
      <text:p text:style-name="P27"><text:span text:style-name="T1">國際生命科學會(International Life Sciences Institute, ILSI)於1978年成立，由產業界和學術界共同創立並領導之非官方國際組織，其結合產官學三界的科學家組成一特殊獨立的科學團體，希望建立合作關係，藉此有效地解決共同關心的公眾健康與安全的議題。臺灣國際生命科學會(ILSI Taiwan)於2013年7月28日正式成立，並成為國際生命科學會於全球第16個分會。</text:span></text:p>
      <text:p text:style-name="P27"><text:span text:style-name="T1">本次會議為國際生命科學會之中國大陸、韓國及日本分會共同舉辦，BeSeTo即取三首都，北京、首爾及東京之英文名字前兩個字母組成，此會議本次為第六屆，旨在交流食品安全法規之進展，本次討論的議題包括「食品衛生品質標準」、「2013-2014年食品安全議題及相關事件研討」、「風險評估之最新議題及案件探討」、「法規訂定及修正」。從第四次會議開始，每次在召開正式會議前會擇一食品安全主題召開衛星研討會，本次為第三屆衛星研討會，議題為食品之微生物標準。臺灣國際生命科學會因為去年才成立，但成立後即獲ILSI中國邀請參加2013年在北京主辦之會議，認為此會議對於食品安全標準及管理之進展相當有幫助，因此今年由會長孫璐西教授親自率張月櫻副會長及職一起代表與會。</text:span></text:p>
      <text:p text:style-name="P27"><text:span text:style-name="T1">國內近幾年發生多件與食品添加物相關的食品安全事件，其中香料因為配方不公開及用量不需限制等特殊性，在國內引起軒然大波。一度因為食品標示之香料需要全展開，造成可口可樂無法輸入。香料單體之研發，目前仍掌握在美、歐及日本等先進國家手上，其中日本長谷川香料株式會社為全世界第11大的香料公司，其R&amp;D部門位於東京近郊的川崎市，透過張月櫻理事長的牽線，在正式會議召開前，先赴長谷川香料株式會社參訪，一覽在外界認為神秘的香料誕生的地點。</text:span></text:p>
      <text:p text:style-name="P28"/>
      <text:p text:style-name="P23"><text:span text:style-name="T7">行程</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日期</text:p>
          </table:table-cell>
          <table:table-cell table:style-name="表格1.A1" office:value-type="string">
            <text:p text:style-name="P17">地點</text:p>
          </table:table-cell>
          <table:table-cell table:style-name="表格1.A1" office:value-type="string">
            <text:p text:style-name="P17">活動內容</text:p>
          </table:table-cell>
        </table:table-row>
        <table:table-row table:style-name="表格1.1">
          <table:table-cell table:style-name="表格1.A2" office:value-type="string">
            <text:p text:style-name="Standard"><text:span text:style-name="T17">9</text:span><text:span text:style-name="T17">月</text:span><text:span text:style-name="T17">24</text:span><text:span text:style-name="T17">日</text:span></text:p>
          </table:table-cell>
          <table:table-cell table:style-name="表格1.A2" office:value-type="string">
            <text:p text:style-name="P17">日本川崎長谷川香料公司</text:p>
          </table:table-cell>
          <table:table-cell table:style-name="表格1.A2" office:value-type="string">
            <text:p text:style-name="P17">香料研發</text:p>
          </table:table-cell>
        </table:table-row>
        <table:table-row table:style-name="表格1.1">
          <table:table-cell table:style-name="表格1.A3" office:value-type="string">
            <text:p text:style-name="Standard"><text:span text:style-name="T17">9</text:span><text:span text:style-name="T17">月</text:span><text:span text:style-name="T17">25</text:span><text:span text:style-name="T17">日</text:span></text:p>
          </table:table-cell>
          <table:table-cell table:style-name="表格1.A3" office:value-type="string">
            <text:p text:style-name="P17">日本東京</text:p>
          </table:table-cell>
          <table:table-cell table:style-name="表格1.A3" office:value-type="string">
            <text:p text:style-name="P17">第三屆衛星研討會-食品之微生物標準(上午)</text:p>
            <text:p text:style-name="Standard"><text:span text:style-name="T17">第六屆BeSeTo會議(下午)</text:span></text:p>
          </table:table-cell>
        </table:table-row>
        <table:table-row table:style-name="表格1.4">
          <table:table-cell table:style-name="表格1.A4" office:value-type="string">
            <text:p text:style-name="Standard"><text:span text:style-name="T17">9月26日</text:span></text:p>
          </table:table-cell>
          <table:table-cell table:style-name="表格1.A4" office:value-type="string">
            <text:p text:style-name="P17">日本東京</text:p>
          </table:table-cell>
          <table:table-cell table:style-name="表格1.A4" office:value-type="string">
            <text:p text:style-name="P17">第六屆BeSeTo會議</text:p>
          </table:table-cell>
        </table:table-row>
      </table:table>
      <text:p text:style-name="P6"/>
      <text:p text:style-name="P15"><text:span text:style-name="T8">一、長谷官香料株式會社</text:span></text:p>
      <text:p text:style-name="P29">位於日本東京近郊的長谷川總合研究所是一棟白色的現代化建築，採光良好，而且有開放的空間供員工討論及休息。原以為香料的研發中心一定充滿了各種香料的味道，回到東京一定還是整身的香味，但事實卻相反。長谷川的總合研究所對於香料的管制嚴格，在整個參訪的過程中，只有自動化配製香料的場所有較強烈的香味外，其他部分都與一般工廠一樣，只是日本的工廠有一貫的乾淨及清潔。</text:p>
      <text:p text:style-name="P27"><text:span text:style-name="T1">由總公司負責法規的大木嘉子女士從東京帶著我們坐火車到達總合研究所，並在我們參訪研究所的全程中擔任翻議的工作(日翻英)，在總合研究所由研究企畫室長天池正康博士負責接待，首先由天池博士簡介長谷川總合研究所。</text:span></text:p>
      <text:p text:style-name="P27"><text:span text:style-name="T1">該公司於1903年創業，在1968年成立公司，目前公司業務也擴展到海外，在中國大陸上海及蘇州、泰國曼古、印尼及美國等都設有分公司。位於川崎的總合研究所目前約有員工250人，分為三個部門，化粧品香精、食品香精及技術研發，其中應用於食品香精的員工多於化粧品香精。目前每年輸入臺灣的香料約有200噸，包括200支香料產品。接下來為實際參訪每個研究單元，看看實際工作的情況。由於香料是單調的化學物質，研發一種新的香料配方需要很久的時間，如何讓偶爾來參訪的民眾可以瞭解是一大問題。但長谷川公司相當細心的在每一站安排一些可以親身接觸的點，例如在某一區主要在強調奈米級色素，就配製了一系列使用不同濃度、不同產品的飲料，強調奈米級色素的用量少以及可以在液態產品中均勻分散特性，很可惜無法照相，這些構想可以提供給國內的香料工廠，未來在與民眾溝通，提供消費者參訪時採用。</text:span></text:p>
      <text:p text:style-name="P27"><text:span text:style-name="T1">目前雖然科技進步，例用GC-MS等機器可以把天然香料中所有的化學物質都分</text:span><text:soft-page-break/><text:span text:style-name="T1">離出來，甚至定量得到。但是機器測得與人的鼻子聞到的感覺是不一樣的，有可能含量多的化學成份，在人的鼻子中確不明顯，反之，含量雖微量，但確有可能是關鍵成分。因此除化學分析外，香料公司多會培養一群調香師，每個調香師約要訓練5-10年，可以分辨2000種香氣。其實我很想要詢問，是每一個人被訓練之後都可以當調香師嗎? 還是要有天份的人呢?</text:span></text:p>
      <text:p text:style-name="P29">最另人驚訝的是一間食品實驗室，裏面包括了所有的食品製造機器，包括裝瓶機、製汽水機、糕餅製作的攪絆機及烤箱、殺菌釜等等。詢問原因才知道，由於香料會因為加工程序而改變，香料賣給食品公司之後，要保證經過加工後，香味物質要呈現原來想像中的味道，所以香料公司要自行進行實驗，所以製作香料不是只有調香而以，還包括所有的食品加工程序都要瞭解，這是原來所沒有想到的事情。</text:p>
      <text:p text:style-name="P8"><text:span text:style-name="T16"><text:s text:c="4"/></text:span>最後在張秘書的要求下，天池社長帶我們參訪了全自動配制香料配方的機器，那也是唯一一間聞到濃厚香精味道的房間。由於香料配方的每一個香料單體量都很少，但每一個香料單體所需要的精準度也不同，有自動化的機器除了可以提高產量外，也增加精準度。</text:p>
      <text:p text:style-name="P32"><text:span text:style-name="T1">參觀研究所後，由大木嘉子小姐跟我們說明日本香料法規及標示規範，由於之前已經在5月的食品香料國際研討暨研習會中，聽了岡村弘之先生說明日本的香料管理制度，第二次聽日本的香料法規，可以說更清楚了。香料產品因配合市場多樣化的需求，因此除了香料外，可能還添加了色素及酸化劑等，賣給廠商後可直接加水稀釋，充氣製成汽水，但這些產品可以只標示香料製劑嗎? 以日本的法規，需要標示色素香料製劑，不能統稱為香料，這點應該跟國內目前的管理機制是一樣的。</text:span></text:p>
      <text:p text:style-name="P31"/>
      <text:p text:style-name="P15"><text:span text:style-name="T8">二、第三屆衛星研討會</text:span><text:span text:style-name="T8">—</text:span><text:span text:style-name="T8">食品之微生物標準</text:span></text:p>
      <text:p text:style-name="P27"><text:span text:style-name="T1">分別由日本、韓國及中國大陸的專家擔任講者，首先由日本Yamaguchi大學Hajime Toyofuko教授，也是現任國際標準委員會食品衛生標準委員會(Codex Committee of Food Hygiene)之主席，Toyofuko教授說明CCFA會議修正微生物標準指引之最新進展。</text:span></text:p>
      <text:p text:style-name="P27"><text:span text:style-name="T1">中國大陸則由食品安全評估中心說明中國大陸自食品安全法施行之後進行食品安</text:span><text:soft-page-break/><text:span text:style-name="T1">全標準梳理之情形。經中國大陸清理562個現存的食品微生物標準後，於2014年7月1日公布即食食品之病原菌限量標準，內容包括11種食品類別及5種病原菌。但其他現行標準中之生菌數、大腸桿菌群之指標菌標準仍適用。</text:span></text:p>
      <text:p text:style-name="P29">韓國由食品藥品安全部說明韓國食品安全管理之組織延革以及標準制定的程序。</text:p>
      <text:p text:style-name="P8"/>
      <text:p text:style-name="P7">三、第六屆BeSeTo會議</text:p>
      <text:list xml:id="list2344062847044147595" text:style-name="WW8Num41">
        <text:list-item>
          <text:p text:style-name="P9">各國風險評估議題之更新</text:p>
        </text:list-item>
      </text:list>
      <text:p text:style-name="P8">1.日本</text:p>
      <text:p text:style-name="P27"><text:span text:style-name="T1">日本由食品安全委員會之Takashi HIMEDA博士介紹日本食品安全委員會進行之風險評估。日本的食品安全委員會(Food safety </text:span><text:span text:style-name="T1">commission</text:span><text:span text:style-name="T1"> of Japan, 簡稱FSCJ)為一獨立機關，接受厚生勞働省及農林水產省的委託進行風險評估，並將其評估結果、觀點及建議提供給相關機關進行風險管理及溝通。目前共設有計畫、食品添加物、農藥、動物用藥、食品包裝、化學及污染物、微生物及病毒、普利昂蛋白、天然毒素及黴菌毒素、基改食品、新穎性食品及飼料肥料等12個專家委員會，目前共聘有224位專家。FSCJ共收到2235件進行風險評估的申請，已進行1655件，其中以農藥、動物用藥及添加物為大宗。</text:span></text:p>
      <text:p text:style-name="P27"><text:span text:style-name="T1">2013年主要進行之風險評估包括因狂牛症限制提供牛肉之牛齡是否可以提高、愛爾蘭輸入牛肉及雜碎之風險評估、食品中李斯特菌之風險評估、Advantame及Polyvinylpyrrolidone食品添加物之風險評估、食品中赭麴毒素、食品中砷及食品中殘留農藥之風險評估等。</text:span></text:p>
      <text:p text:style-name="P29">2014年FSCJ的重點工作包括發展風險評估的方法及新工具、發展過敏原風險評估的方法、審查新穎性食品原料之風險評估、調查及研究食品曝露之污染物。</text:p>
      <text:p text:style-name="P27"><text:span text:style-name="T1">FSCJ也進行風險溝通之工作，原則與世界各國類似，包括在網站上揭露相關資料，進行風險評估時會對外爭求意見及歡迎各界評論、設立專線及專門之電子郵件接受意見及回答問題等。但FSCJ之會議及各專家會議原則上均對外開放，會後之會議紀錄及相關資訊也都會公布於網站上。</text:span></text:p>
      <text:p text:style-name="P29"><text:soft-page-break/></text:p>
      <text:p text:style-name="P15"><text:span text:style-name="T1">2.韓國</text:span></text:p>
      <text:p text:style-name="P27"><text:span text:style-name="T1">韓國民眾對於食品安全議題最關注的主要是食品添加物，佔34.5%，其次為環境荷爾蒙(26.4%)、農藥、病原菌、重金屬等。這也與韓國國內近來熱門的食品安全議題包括調味劑麩胺酸鈉也稱為MSG或味精、著色劑胭脂蟲紅、防腐劑苯甲酸、己二烯酸及丙酸、甜味劑糖精等議題相穩合。</text:span></text:p>
      <text:p text:style-name="P34"><text:span text:style-name="T1">韓國之食品藥物管理部於2012年依據以健康為基礎建立2012-2020年將進行之風險評估之優先清單，依據此優先清單2013-2014年將進行120種食品添加物之風險評估。</text:span></text:p>
      <text:p text:style-name="P15"><text:span text:style-name="T1">3.中國大陸</text:span></text:p>
      <text:p text:style-name="P27"><text:span text:style-name="T1">中國大陸分享進行酒中塑化劑攝入之風險評估。</text:span></text:p>
      <text:p text:style-name="P27"><text:span text:style-name="T1">2011年臺灣發生塑化劑污染食品事件後，2012年在中國大陸發現幾款相當知名的白酒檢出塑化劑，其中73.8%均檢出塑化劑DBP，其中42%檢出值大於0.3 mg/kg。同時，在對市售產品進行監測，亦發現主要食品均有檢出對羥基苯甲酸酯類之情形，中國大陸的專家決定對於對中國大陸飲食攝入之烈酒進行羥基苯甲酸酯類之安全進行風險評估。</text:span></text:p>
      <text:p text:style-name="P27"><text:span text:style-name="T1">對羥基苯甲酸酯類為環境荷爾蒙，一般認為對動物有生殖毒性，無致癌及致突變性。對羥基苯甲酸酯類准許添加在塑膠產品做為塑化劑，目前訂有食品器具容器包裝之最大溶出限值分別為DEPH 1.5 mg/kg及DBP 0.3 mg/kg，在臺灣的塑化劑污染事件發生後，這個標準也暫時適用於食品。</text:span></text:p>
      <text:p text:style-name="P29">風險評估的結論，對於一般飲酒的族群，經由烈酒所攝入之DEHP量僅佔6% TDI，DBP則佔31% TDI，因此對於健康尚無危害。但對於高攝入烈酒之族群，因為酒精之危害遠大於塑化劑，因此不在此評估之考量中。</text:p>
      <text:p text:style-name="P29">塑化劑主要由塑膠管、容器、包裝之墊片等污染至產品中，當產業改善這些缺失後，產品中之塑化劑含量已明顯下降。</text:p>
      <text:list xml:id="list173346046761479" text:continue-numbering="true" text:style-name="WW8Num41">
        <text:list-item>
          <text:p text:style-name="P9">各國管理法規(指引)之更新</text:p>
        </text:list-item>
      </text:list>
      <text:p text:style-name="P15"><text:span text:style-name="T1">1.日本</text:span></text:p>
      <text:p text:style-name="P35">日本介紹新的食品標示、基能性食品宣稱及食品添加物法規之更新。</text:p>
      <text:p text:style-name="P15"><text:soft-page-break/><text:span text:style-name="T1">日本的食品標示法規分別由食品衛生管理法、農業標準法及健康促進法加以管理。經由一年的圓桌會議討論，新的食品標示法草案以於2013年7月經由日本內閣批准。新的食品標準預計於2015年公布施行。</text:span></text:p>
      <text:p text:style-name="P33">日本於2013年底至2014年共更新了7種食品添加物之法規，包括甜味劑、著色劑及調味劑等，在日本增列食品添加物或增加新的使用範圍或更新用量等，約需要4年的時間。</text:p>
      <text:p text:style-name="P8">2.韓國</text:p>
      <text:p text:style-name="P27"><text:span text:style-name="T1">韓國介紹過敏原標示法規。韓國在2014年發生一起國小學童在學校食用咖哩後，因發生過敏反應，結果死亡的案例，後來發現學校供應的咖哩含有30%的牛奶。經由韓國消費者保護局的調查，2012年藉由食品造成之過敏反應主要是機能性食品，佔32.6%，其次為即食食品，佔17.3%，接下來為水產品、肉品及麵包零食等，分別佔14.9%、10.4%及8.7%。</text:span></text:p>
      <text:p text:style-name="P34"><text:span text:style-name="T1">目前韓國依據食品衛生管理法訂有過敏原之標示規定，食品如含有，或添加以下13種食品及食品添加物，則需要標示於外包裝。這13種食品及食品添加物分別為蕎麥、麵粉、大豆、花生、桃子、蕃茄、豬肉、牛奶、雞蛋、鯖魚、螃蟹、蝦及硫酸鹽等。</text:span></text:p>
      <text:p text:style-name="P34"><text:span text:style-name="T1">2014年擬再增列胡桃、松子、奇異果、雞肉、蛤蜊、蠔、貽貝、烏賊、牛肉、芝麻等項目，預計2017年1月實施。<text:tab/><text:tab/><text:tab/><text:tab/><text:tab/><text:tab/><text:tab/><text:tab/><text:tab/><text:tab/><text:tab/><text:tab/><text:tab/><text:tab/><text:tab/><text:tab/>3.中國大陸</text:span></text:p>
      <text:p text:style-name="P36"><text:span text:style-name="T1">中國大陸報告食品安全法之修正進度及內容及食品添加物標準之修訂進度。</text:span></text:p>
      <text:p text:style-name="P36"><text:span text:style-name="T1">食品安全法已於2009年由全國人民代表大會通過施行，食品安全主管機關也由中國大陸國家食品藥品監督管理總局取代衛生和計畫生育委員會、質量監督管裡總局。但食品安全事件仍然持許發生，因此一般認為法律賦予的責任及處罰還不夠，因此開始進行食品安全法之修正工程。</text:span></text:p>
      <text:p text:style-name="P36"><text:span text:style-name="T1">本次修法主要的改變包括政府需督促業者建立完整之食品追溯系統、政府需鼓厲企業投保責任險、政府需設立食品安全統計系統、增加罰款至人民幣2,000元，及刑罰至5年。目前草案目前已完成公眾評論的程序，最快將於2014年年底通過全國人大的審</text:span><text:soft-page-break/><text:span text:style-name="T1">查後，於2015年施行。</text:span></text:p>
      <text:p text:style-name="P36"><text:span text:style-name="T1">中國大陸食品添加物標準之編號為GB2760，新的食品添加物使用前必須要由主管機關審核通過，此外，生產每一個食品添加物都需要准許生產之執照。GB2760公布後進行之修正包括排除營養添加劑及膠基(營養添加劑及膠基不以食品添加物管理)、修改帶入原則之定義、修正含鋁食品添加物之使用範圍及修正食品分類系統等。</text:span></text:p>
      <text:p text:style-name="P36"><text:span text:style-name="T1">未來食品添加物之標準修正工作將包括食品添加物標示標準、香料規格及建立食品添加物之食品添加物添加原則等。</text:span></text:p>
      <text:list xml:id="list173345461043382" text:continue-numbering="true" text:style-name="WW8Num41">
        <text:list-item>
          <text:p text:style-name="P9">各國食品安全議題及事件之介紹</text:p>
        </text:list-item>
      </text:list>
      <text:list xml:id="list8438773516958748886" text:style-name="WW8Num2">
        <text:list-item>
          <text:p text:style-name="P10">韓國</text:p>
        </text:list-item>
      </text:list>
      <text:p text:style-name="P27"><text:span text:style-name="T1">韓國報告如何在每一天降低有毒物質著攝入，並以苯(a)駢芘(benzo(a)pyrene，以下簡稱BaP為例說明。</text:span></text:p>
      <text:p text:style-name="P27"><text:span text:style-name="T1">BaP是一種多環芳香族碳氫化合物(Polycyclic Aromatic Hydrocarbons PAHs)，因為毒性最高，因此多做為偵測多環芳香族化合物之指標。而PAHs為一群具有數個苯環的化學結構物，因有機質不完全燃燒或熱裂解（pyrolysis）反應所生成，食品則因燒烤等加工步驟，以致含有BaP。經由實驗證明，豬肉或牛肉經由煮熟及烤熟，含有的BaP差異很大，其中又以烤豬肉產生的BaP大於烤牛肉。一般認為豬肉之油脂較多，在燒烤的過程中，滴下之油脂遇熱分解產生之PAHs附著於豬肉上。</text:span></text:p>
      <text:p text:style-name="P8"><text:tab/>透過正確的資訊傳遞，消費者瞭解正確之食品安全知識，由日常生活中逐漸減少有毒物質的攝入。</text:p>
      <text:list xml:id="list173344453720176" text:continue-numbering="true" text:style-name="WW8Num2">
        <text:list-item>
          <text:p text:style-name="P16"><text:span text:style-name="T1">中國大陸</text:span></text:p>
        </text:list-item>
      </text:list>
      <text:p text:style-name="P36"><text:span text:style-name="T1">中國大陸介紹上海福喜食品安全事件。上海福喜生產之產品包括豬肉、雞肉、牛肉、蔬果及麵製品等，年產兩約25,000噸，並外銷至香港及日本。上海福喜是OSI集團在中國大陸設立的十個工廠之一，OSI集團之總部設立在美國芝加哥，是一跨國集團，在全世界17個國家共設有50個工廠。</text:span></text:p>
      <text:p text:style-name="P35">2014年7月20日，上海媒體揭露上海福喜使用過期原料生產，7月22日上海FDA確認此罪行，7月24日上海福喜公司6名員工(包括品管經理)被留滯詢問，這六人8月29日遭逮補。</text:p>
      <text:p text:style-name="P36"><text:soft-page-break/><text:span text:style-name="T1">上海福喜之效應包括，全世界很多速食業者拒絕再使用OSI集團供應之肉品、在日本的3100家麥當勞停止使用進口自中國大陸的雞肉、2014年第三寄，中國大陸肯德雞之營業額下降13%，麥當勞則下降14.5%。</text:span></text:p>
      <text:p text:style-name="P35">由這個事件中學習到，食品產業必須由建立GMP系統及確實執行來完全符合食品安全法規之要求。</text:p>
      <text:p text:style-name="P8">3.臺灣</text:p>
      <text:p text:style-name="P37">我國介紹順丁烯二酸澱粉污染事件。</text:p>
      <text:p text:style-name="P36"><text:span text:style-name="T1">化學修釋澱粉是將澱粉以化學藥劑處理，藉以改變其黏稠性、組織特性及穩定性等，在臺灣化學修飾澱粉是以食品添加物管理，目前已正面表列有21種化學修飾澱粉。</text:span></text:p>
      <text:p text:style-name="P36"><text:span text:style-name="T1">順丁烯二酸澱粉是利用順丁烯二酸酐與澱粉進行反應所生成之一種化學修飾澱粉，因對於動物及人體的毒素尚不明，因次臺灣或其他國家都尚未核可做為食品添加物使用。但本次事件發現，順丁烯二酸澱粉因為具有Q彈的特性，廣泛作為粉圓、芋圓等產品原料使用。</text:span></text:p>
      <text:p text:style-name="P35">臺灣食品藥物管理署在接獲相關訊息後，即著手建立檢驗方法，並對市售產品進行檢驗，追蹤至源頭澱粉製造廠，迅速的將市售問題產品清空，重新回復市場秩序。</text:p>
      <text:p text:style-name="P25">心得及建議</text:p>
      <text:p text:style-name="P27"><text:span text:style-name="T1">就如一開始所提的，國際生命科學會(International Life Sciences Institute, ILSI)是由產業界和學術界共同創立並領導之非官方國際組織，其結合產官學三界的科學家組成一特殊獨立的科學團體，希望建立合作關係，藉此有效地解決共同關心的公眾健康與安全的議題。一般而言政府機關與業界都處於敵對的狀態，業界老是覺得政府管太多，但政府老覺得業界只顧節省成本，走法律漏洞，不顧民眾健康。國際生命科學會確實做到了作為政府及業界的橋樑，在會議中，產、官、學三界誠心誠意的就法規進行討論，政府陳述訂定法規的原由，而業界說明執行的困難，學界提供解決的方案，各國也可以相互借鏡，提供經驗。</text:span></text:p>
      <text:p text:style-name="P27"><text:span text:style-name="T1">由國際生命科學會中國大陸分處辦理的兩岸四地食品安全調合會議已辦理了11屆，我從第9屆在臺灣辦理開始參加。目前國際上食品安全標準仍以西方國家所制定為主，但西方人與東方人的飲食習慣其實差異很大，同時兩岸四地的華人在飲食上有很多的共同點，因此定時的聚會，就華人族群食品安全所面臨的問題進行討論，是有助於法規的更新，也更能保護到人民的飲食安全。</text:span></text:p>
      <text:p text:style-name="P27"><text:span text:style-name="T1">這次參加BeSoTo會議是第一次，雖然會議名稱是以日本、韓國及中國大陸三首都為命名，但期望是可以擴大到所有的亞洲國家，本次參加的國家，除了起始的三分會外，還包括臺灣及國際生命科學會新加坡分會的會員。這些國家有一個特點，就是都是國際標準委員會的會員，都積極的參與國際標準委員會的相關會議。臺灣身為世界貿易組織之會員國，有義務要履行SPS協議，雖無法參與CODEX會議，但消極上仍要積極瞭解會議進展。在臺灣還沒有辦法參加CODEX會議的這個階段，多多參加此類的會議，由其中吸取國際標準的趨識，是有必要的。</text:span></text:p>
      <text:p text:style-name="P27"><text:span text:style-name="T1">本次參加BeSoTo會議還發現一個特點，日本講日文，韓國講韓文，中國大陸講中文，因此大家用來溝通的語言就是英文，中國大陸、日本及韓國的業界輪流上場用英文介紹本國法規，除了是由業者的角度來解釋法規外，對於業界也是一個用英文進行簡報的訓練，希望未來臺灣的業者也可以一起去開會，用英文像大家介紹臺灣的法規制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4-21T17:31:00</meta:creation-date>
    <dc:date>2016-04-21T17:33:43.781000000</dc:date>
    <meta:print-date>2013-12-05T11:10:00</meta:print-date>
    <meta:editing-cycles>3</meta:editing-cycles>
    <meta:editing-duration>PT2M52S</meta:editing-duration>
    <meta:generator>LibreOffice/5.0.5.2$Windows_x86 LibreOffice_project/55b006a02d247b5f7215fc6ea0fde844b30035b3</meta:generator>
    <meta:document-statistic meta:table-count="1" meta:image-count="0" meta:object-count="0" meta:page-count="12" meta:paragraph-count="100" meta:word-count="6635" meta:character-count="7855" meta:non-whitespace-character-count="7760"/>
  </office:meta>
</office:document-meta>
</file>