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444cm" table:align="center" style:writing-mode="lr-tb"/>
    </style:style>
    <style:style style:name="表格1.A" style:family="table-column">
      <style:table-column-properties style:column-width="3.193cm"/>
    </style:style>
    <style:style style:name="表格1.B" style:family="table-column">
      <style:table-column-properties style:column-width="9.252cm"/>
    </style:style>
    <style:style style:name="表格1.1" style:family="table-row">
      <style:table-row-properties style:min-row-height="0.727cm" fo:keep-together="auto"/>
    </style:style>
    <style:style style:name="表格1.A1"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1.457cm" fo:keep-together="auto"/>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style:text-properties style:font-name="細明體" fo:font-size="14pt" style:font-name-asian="細明體" style:font-size-asian="14pt" style:font-name-complex="細明體"/>
    </style:style>
    <style:style style:name="P4" style:family="paragraph" style:parent-style-name="Standard">
      <style:paragraph-properties fo:line-height="0.847cm" fo:text-align="justify" style:justify-single-word="false"/>
      <style:text-properties style:font-name="細明體" fo:font-size="14pt" style:font-name-asian="細明體" style:font-size-asian="14pt" style:font-name-complex="細明體"/>
    </style:style>
    <style:style style:name="P5" style:family="paragraph" style:parent-style-name="Standard">
      <style:paragraph-properties fo:line-height="0.706cm"/>
      <style:text-properties style:font-name="細明體" fo:font-size="14pt" style:font-name-asian="細明體" style:font-size-asian="14pt" style:font-name-complex="細明體"/>
    </style:style>
    <style:style style:name="P6" style:family="paragraph" style:parent-style-name="Standard">
      <style:paragraph-properties fo:line-height="0.706cm"/>
      <style:text-properties style:font-name="細明體" fo:font-size="14pt" style:letter-kerning="true" style:font-name-asian="細明體" style:font-size-asian="14pt" style:font-name-complex="細明體" style:font-size-complex="14pt"/>
    </style:style>
    <style:style style:name="P7" style:family="paragraph" style:parent-style-name="Standard">
      <style:paragraph-properties fo:line-height="0.847cm" fo:text-align="center" style:justify-single-word="false"/>
      <style:text-properties style:font-name="細明體" fo:font-weight="bold" style:font-name-asian="細明體" style:font-weight-asian="bold" style:font-name-complex="細明體"/>
    </style:style>
    <style:style style:name="P8" style:family="paragraph" style:parent-style-name="Standard">
      <style:paragraph-properties fo:line-height="150%"/>
      <style:text-properties style:font-name="細明體" fo:font-weight="bold" style:font-name-asian="細明體" style:font-weight-asian="bold" style:font-name-complex="細明體"/>
    </style:style>
    <style:style style:name="P9" style:family="paragraph" style:parent-style-name="Standard" style:list-style-name="">
      <style:paragraph-properties fo:line-height="150%" fo:orphans="2" fo:widows="2" style:vertical-align="baseline"/>
      <style:text-properties style:font-name="細明體" fo:font-weight="bold" style:font-name-asian="細明體" style:font-weight-asian="bold" style:font-name-complex="細明體"/>
    </style:style>
    <style:style style:name="P10" style:family="paragraph" style:parent-style-name="Standard">
      <style:paragraph-properties fo:line-height="0.847cm" fo:text-align="end" style:justify-single-word="false"/>
      <style:text-properties style:font-name="細明體" style:font-name-asian="細明體" style:font-name-complex="細明體"/>
    </style:style>
    <style:style style:name="P11" style:family="paragraph" style:parent-style-name="Standard">
      <style:paragraph-properties fo:line-height="150%"/>
      <style:text-properties style:font-name="細明體" style:font-name-asian="細明體" style:font-name-complex="細明體"/>
    </style:style>
    <style:style style:name="P12" style:family="paragraph" style:parent-style-name="Standard" style:list-style-name="">
      <style:paragraph-properties fo:line-height="150%" fo:orphans="2" fo:widows="2" style:vertical-align="baseline"/>
      <style:text-properties style:font-name="細明體" style:font-name-asian="細明體" style:font-name-complex="細明體"/>
    </style:style>
    <style:style style:name="P13" style:family="paragraph" style:parent-style-name="Standard">
      <style:paragraph-properties fo:line-height="0.706cm"/>
    </style:style>
    <style:style style:name="P14" style:family="paragraph" style:parent-style-name="Standard">
      <style:paragraph-properties fo:line-height="150%"/>
    </style:style>
    <style:style style:name="P15" style:family="paragraph" style:parent-style-name="Standard" style:list-style-name="">
      <style:paragraph-properties fo:line-height="150%" fo:orphans="2" fo:widows="2" style:vertical-align="baseline"/>
    </style:style>
    <style:style style:name="P16" style:family="paragraph" style:parent-style-name="Standard">
      <style:paragraph-properties fo:margin-left="3.207cm" fo:margin-right="0cm" fo:line-height="0.847cm" fo:text-align="justify" style:justify-single-word="false" fo:text-indent="-3.207cm" style:auto-text-indent="false"/>
    </style:style>
    <style:style style:name="P17" style:family="paragraph" style:parent-style-name="Standard" style:master-page-name="Standard">
      <style:paragraph-properties fo:margin-left="3.207cm" fo:margin-right="0cm" fo:line-height="0.847cm" fo:text-align="justify" style:justify-single-word="false" fo:text-indent="-3.207cm" style:auto-text-indent="false" style:page-number="auto"/>
      <style:text-properties style:font-name="細明體" fo:font-size="20pt" fo:font-weight="bold" style:font-name-asian="細明體" style:font-size-asian="20pt" style:font-weight-asian="bold" style:font-name-complex="細明體" style:font-size-complex="20pt"/>
    </style:style>
    <style:style style:name="P18" style:family="paragraph" style:parent-style-name="Standard">
      <style:paragraph-properties fo:margin-left="2.328cm" fo:margin-right="0cm" fo:line-height="0.847cm" fo:text-align="justify" style:justify-single-word="false" fo:text-indent="0cm" style:auto-text-indent="false"/>
      <style:text-properties style:font-name="細明體" fo:font-size="14pt" fo:font-weight="bold" style:font-name-asian="細明體" style:font-size-asian="14pt" style:font-weight-asian="bold" style:font-name-complex="細明體" style:font-size-complex="20pt"/>
    </style:style>
    <style:style style:name="P19" style:family="paragraph" style:parent-style-name="Standard">
      <style:paragraph-properties fo:margin-left="2.328cm" fo:margin-right="0cm" fo:line-height="0.847cm" fo:text-indent="0cm" style:auto-text-indent="false"/>
      <style:text-properties style:font-name="細明體" fo:font-size="14pt" fo:font-weight="bold" style:font-name-asian="細明體" style:font-size-asian="14pt" style:font-weight-asian="bold" style:font-name-complex="細明體" style:font-size-complex="26pt"/>
    </style:style>
    <style:style style:name="P20" style:family="paragraph" style:parent-style-name="Standard">
      <style:paragraph-properties fo:margin-left="2.328cm" fo:margin-right="0cm" fo:line-height="0.847cm" fo:text-align="justify" style:justify-single-word="false" fo:text-indent="0cm" style:auto-text-indent="false"/>
      <style:text-properties style:font-name="細明體" fo:font-size="14pt" style:font-name-asian="細明體" style:font-size-asian="14pt" style:font-name-complex="細明體"/>
    </style:style>
    <style:style style:name="P21" style:family="paragraph" style:parent-style-name="Standard">
      <style:paragraph-properties fo:margin-left="3.493cm" fo:margin-right="0cm" fo:line-height="0.847cm" fo:text-align="justify" style:justify-single-word="false" fo:text-indent="-1.27cm" style:auto-text-indent="false"/>
      <style:text-properties style:font-name="細明體" fo:font-size="14pt" style:font-name-asian="細明體" style:font-size-asian="14pt" style:font-name-complex="細明體"/>
    </style:style>
    <style:style style:name="P22" style:family="paragraph" style:parent-style-name="Standard" style:list-style-name="WW8Num41">
      <style:paragraph-properties fo:margin-left="1.358cm" fo:margin-right="0.055cm" fo:line-height="0.847cm" fo:text-indent="-1.27cm" style:auto-text-indent="false" style:snap-to-layout-grid="false">
        <style:tab-stops>
          <style:tab-stop style:position="0.953cm"/>
          <style:tab-stop style:position="14.288cm" style:type="right" style:leader-style="solid" style:leader-text="-"/>
        </style:tab-stops>
      </style:paragraph-properties>
    </style:style>
    <style:style style:name="P23" style:family="paragraph" style:parent-style-name="Standard" style:list-style-name="WW8Num41">
      <style:paragraph-properties fo:margin-left="1.36cm" fo:margin-right="0.055cm" fo:line-height="0.847cm" fo:text-indent="-1.27cm" style:auto-text-indent="false" style:snap-to-layout-grid="false">
        <style:tab-stops>
          <style:tab-stop style:position="0.953cm"/>
          <style:tab-stop style:position="14.288cm" style:type="right" style:leader-style="solid" style:leader-text="-"/>
        </style:tab-stops>
      </style:paragraph-properties>
    </style:style>
    <style:style style:name="P24" style:family="paragraph" style:parent-style-name="Standard">
      <style:paragraph-properties fo:margin-left="0.09cm" fo:margin-right="0.055cm" fo:line-height="0.847cm" fo:text-indent="0cm" style:auto-text-indent="false" style:snap-to-layout-grid="false">
        <style:tab-stops>
          <style:tab-stop style:position="14.288cm" style:type="right" style:leader-style="solid" style:leader-text="-"/>
        </style:tab-stops>
      </style:paragraph-properties>
      <style:text-properties style:font-name="細明體" style:font-name-asian="細明體" style:font-name-complex="細明體"/>
    </style:style>
    <style:style style:name="P25" style:family="paragraph" style:parent-style-name="Standard">
      <style:paragraph-properties fo:line-height="0.847cm" fo:text-align="center" style:justify-single-word="false" fo:break-before="page"/>
      <style:text-properties style:font-name="細明體" fo:font-weight="bold" style:font-name-asian="細明體" style:font-weight-asian="bold" style:font-name-complex="細明體"/>
    </style:style>
    <style:style style:name="P26" style:family="paragraph" style:parent-style-name="Standard">
      <style:paragraph-properties fo:line-height="150%" fo:break-before="page">
        <style:tab-stops>
          <style:tab-stop style:position="1cm"/>
        </style:tab-stops>
      </style:paragraph-properties>
    </style:style>
    <style:style style:name="P27" style:family="paragraph" style:parent-style-name="Standard" style:list-style-name="">
      <style:paragraph-properties fo:margin-left="0.998cm" fo:margin-right="0cm" fo:line-height="150%" fo:orphans="2" fo:widows="2" fo:text-indent="0cm" style:auto-text-indent="false" style:vertical-align="baseline"/>
      <style:text-properties style:font-name="細明體" fo:font-weight="bold" style:font-name-asian="細明體" style:font-weight-asian="bold" style:font-name-complex="細明體"/>
    </style:style>
    <style:style style:name="P28" style:family="paragraph" style:parent-style-name="Standard">
      <style:paragraph-properties fo:margin-left="0.998cm" fo:margin-right="0cm" fo:line-height="150%" fo:text-indent="0cm" style:auto-text-indent="false"/>
    </style:style>
    <style:style style:name="P29" style:family="paragraph" style:parent-style-name="Standard" style:list-style-name="">
      <style:paragraph-properties fo:margin-left="0.998cm" fo:margin-right="0cm" fo:line-height="150%" fo:orphans="2" fo:widows="2" fo:text-indent="0cm" style:auto-text-indent="false" style:vertical-align="baseline"/>
    </style:style>
    <style:style style:name="P30" style:family="paragraph" style:parent-style-name="Standard">
      <style:paragraph-properties fo:margin-left="0cm" fo:margin-right="0cm" fo:line-height="150%" fo:text-indent="0.85cm" style:auto-text-indent="false"/>
      <style:text-properties style:font-name="細明體" style:font-name-asian="細明體" style:font-name-complex="細明體"/>
    </style:style>
    <style:style style:name="P31" style:family="paragraph" style:parent-style-name="Standard">
      <style:paragraph-properties fo:margin-left="0cm" fo:margin-right="0cm" fo:line-height="150%" fo:text-indent="1.152cm" style:auto-text-indent="false"/>
    </style:style>
    <style:style style:name="P32" style:family="paragraph" style:parent-style-name="Standard" style:list-style-name="">
      <style:paragraph-properties fo:margin-left="0.75cm" fo:margin-right="0cm" fo:line-height="150%" fo:orphans="2" fo:widows="2" fo:text-indent="0cm" style:auto-text-indent="false" style:vertical-align="baseline"/>
      <style:text-properties style:font-name="細明體" fo:font-weight="bold" style:font-name-asian="細明體" style:font-weight-asian="bold" style:font-name-complex="細明體"/>
    </style:style>
    <style:style style:name="P33" style:family="paragraph" style:parent-style-name="Standard">
      <style:paragraph-properties fo:margin-left="0.75cm" fo:margin-right="0cm" fo:line-height="150%" fo:text-indent="0cm" style:auto-text-indent="false"/>
    </style:style>
    <style:style style:name="P34" style:family="paragraph" style:parent-style-name="Standard" style:list-style-name="">
      <style:paragraph-properties fo:margin-left="0.75cm" fo:margin-right="0cm" fo:line-height="150%" fo:orphans="2" fo:widows="2" fo:text-indent="0cm" style:auto-text-indent="false" style:vertical-align="baseline"/>
    </style:style>
    <style:style style:name="P35" style:family="paragraph" style:parent-style-name="Standard">
      <style:paragraph-properties fo:margin-left="0.75cm" fo:margin-right="0cm" fo:line-height="150%" fo:text-indent="0cm" style:auto-text-indent="false" style:text-autospace="none"/>
    </style:style>
    <style:style style:name="P36" style:family="paragraph" style:parent-style-name="Standard">
      <style:paragraph-properties fo:margin-left="1.723cm" fo:margin-right="0cm" fo:line-height="150%" fo:text-indent="0.847cm" style:auto-text-indent="false"/>
      <style:text-properties style:font-name="細明體" style:letter-kerning="true" style:font-name-asian="細明體" style:font-name-complex="細明體"/>
    </style:style>
    <style:style style:name="P37" style:family="paragraph" style:parent-style-name="Footer">
      <style:text-properties style:font-name="標楷體" fo:font-size="10pt" style:font-name-asian="標楷體" style:font-size-asian="10pt" style:font-name-complex="標楷體" style:font-size-complex="10pt" style:font-weight-complex="bold"/>
    </style:style>
    <style:style style:name="P3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14pt" style:font-name-asian="細明體" style:font-size-asian="14pt" style:font-name-complex="細明體"/>
    </style:style>
    <style:style style:name="T5" style:family="text">
      <style:text-properties style:font-name="細明體" fo:font-size="14pt" style:font-name-asian="細明體" style:font-size-asian="14pt" style:font-name-complex="細明體" style:font-size-complex="14pt"/>
    </style:style>
    <style:style style:name="T6" style:family="text">
      <style:text-properties style:font-name="細明體" fo:font-size="14pt" style:font-name-asian="細明體" style:font-size-asian="14pt" style:font-name-complex="細明體" style:font-size-complex="14pt"/>
    </style:style>
    <style:style style:name="T7" style:family="text">
      <style:text-properties style:font-name="細明體" fo:font-size="14pt" style:letter-kerning="true" style:font-name-asian="細明體" style:font-size-asian="14pt" style:font-name-complex="細明體" style:font-size-complex="14pt"/>
    </style:style>
    <style:style style:name="T8" style:family="text">
      <style:text-properties style:font-name="細明體" fo:font-size="14pt" style:letter-kerning="true" style:font-name-asian="細明體" style:font-size-asian="14pt" style:font-name-complex="細明體" style:font-size-complex="14pt"/>
    </style:style>
    <style:style style:name="T9" style:family="text">
      <style:text-properties style:font-name="細明體" fo:font-size="26pt" fo:font-weight="bold" style:font-name-asian="細明體" style:font-size-asian="26pt" style:font-weight-asian="bold" style:font-name-complex="細明體" style:font-size-complex="26pt"/>
    </style:style>
    <style:style style:name="T10"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font-weight-complex="bold"/>
    </style:style>
    <style:style style:name="T14" style:family="text">
      <style:text-properties style:font-name="細明體" style:font-name-asian="細明體" style:font-name-complex="Tahoma"/>
    </style:style>
    <style:style style:name="T15" style:family="text">
      <style:text-properties style:font-name="細明體" style:font-name-asian="細明體" style:font-name-complex="Tahoma"/>
    </style:style>
    <style:style style:name="T16" style:family="text">
      <style:text-properties style:font-name="細明體" fo:font-weight="bold" style:font-name-asian="細明體" style:font-weight-asian="bold" style:font-name-complex="細明體"/>
    </style:style>
    <style:style style:name="T17" style:family="text">
      <style:text-properties style:font-name="細明體" fo:font-weight="bold" style:font-name-asian="細明體" style:font-weight-asian="bold" style:font-name-complex="細明體"/>
    </style:style>
    <style:style style:name="T18" style:family="text">
      <style:text-properties style:font-name="細明體" style:letter-kerning="true" style:font-name-asian="細明體" style:font-name-complex="細明體"/>
    </style:style>
    <style:style style:name="T19" style:family="text">
      <style:text-properties style:font-name="細明體" style:letter-kerning="true" style:font-name-asian="細明體" style:font-name-complex="細明體"/>
    </style:style>
    <style:style style:name="T20" style:family="text">
      <style:text-properties style:font-name="細明體" fo:font-size="10pt" style:font-name-asian="細明體" style:font-size-asian="10pt" style:font-name-complex="細明體" style:font-size-complex="10pt" style:font-weight-complex="bold"/>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font-size-complex="10pt" style:font-weight-complex="bol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經濟部暨所屬機關因公出人員報告書</text:p>
      <text:p text:style-name="P16"><text:span text:style-name="T2">出國類別：</text:span><text:span text:style-name="T2">實習</text:span></text:p>
      <text:p text:style-name="P18"/>
      <text:p text:style-name="P20"/>
      <text:p text:style-name="P20"/>
      <text:p text:style-name="P20"/>
      <text:p text:style-name="P20"/>
      <text:p text:style-name="P20"/>
      <text:p text:style-name="P20"/>
      <text:p text:style-name="P3"/>
      <text:p text:style-name="P2"><text:span text:style-name="T10">國際油氣探勘及生產會計研討會報告</text:span></text:p>
      <text:p text:style-name="P19"/>
      <text:p text:style-name="P21"/>
      <text:p text:style-name="P21"/>
      <text:p text:style-name="P21"/>
      <text:p text:style-name="P21"/>
      <text:p text:style-name="P21"/>
      <text:p text:style-name="P21"/>
      <text:p text:style-name="P21"/>
      <text:p text:style-name="P21"/>
      <text:p text:style-name="P21"/>
      <table:table table:name="表格1" table:style-name="表格1">
        <table:table-column table:style-name="表格1.A"/>
        <table:table-column table:style-name="表格1.B"/>
        <table:table-row table:style-name="表格1.1">
          <table:table-cell table:style-name="表格1.A1" office:value-type="string">
            <text:p text:style-name="P4">服務機關：</text:p>
          </table:table-cell>
          <table:table-cell table:style-name="表格1.A1" office:value-type="string">
            <text:p text:style-name="P6">台灣中油股份有限公司</text:p>
          </table:table-cell>
        </table:table-row>
        <table:table-row table:style-name="表格1.1">
          <table:table-cell table:style-name="表格1.A1" office:value-type="string">
            <text:p text:style-name="P4">姓名職稱：</text:p>
          </table:table-cell>
          <table:table-cell table:style-name="表格1.A1" office:value-type="string">
            <text:p text:style-name="P5">周欣湉 會計管理師</text:p>
          </table:table-cell>
        </table:table-row>
        <table:table-row table:style-name="表格1.3">
          <table:table-cell table:style-name="表格1.A1" office:value-type="string">
            <text:p text:style-name="P4">派赴國家：</text:p>
          </table:table-cell>
          <table:table-cell table:style-name="表格1.A1" office:value-type="string">
            <text:p text:style-name="P1"><text:span text:style-name="T7">馬來西亞</text:span><text:span text:style-name="T7"> </text:span><text:span text:style-name="T7">吉隆坡</text:span><text:span text:style-name="T7">(</text:span><text:span text:style-name="T7">奉准文號</text:span><text:span text:style-name="T7">:</text:span><text:span text:style-name="T7">探採人發字第10310457650號</text:span><text:span text:style-name="T7">)</text:span></text:p>
          </table:table-cell>
        </table:table-row>
        <table:table-row table:style-name="表格1.1">
          <table:table-cell table:style-name="表格1.A1" office:value-type="string">
            <text:p text:style-name="P4">出國期間：</text:p>
          </table:table-cell>
          <table:table-cell table:style-name="表格1.A1" office:value-type="string">
            <text:p text:style-name="P13"><text:span text:style-name="T5">103</text:span><text:span text:style-name="T5">年1</text:span><text:span text:style-name="T5">0</text:span><text:span text:style-name="T5">月</text:span><text:span text:style-name="T5">19</text:span><text:span text:style-name="T5">日至</text:span><text:span text:style-name="T5">10</text:span><text:span text:style-name="T5">月</text:span><text:span text:style-name="T5">25</text:span><text:span text:style-name="T5">日</text:span></text:p>
          </table:table-cell>
        </table:table-row>
        <table:table-row table:style-name="表格1.1">
          <table:table-cell table:style-name="表格1.A1" office:value-type="string">
            <text:p text:style-name="P4">報告日期：</text:p>
          </table:table-cell>
          <table:table-cell table:style-name="表格1.A1" office:value-type="string">
            <text:p text:style-name="P13"><text:span text:style-name="T5">104</text:span><text:span text:style-name="T5">年1月</text:span><text:span text:style-name="T5">16</text:span><text:span text:style-name="T5">日</text:span></text:p>
          </table:table-cell>
        </table:table-row>
      </table:table>
      <text:p text:style-name="P7"/>
      <text:p text:style-name="P7"/>
      <text:p text:style-name="P25">目錄</text:p>
      <text:p text:style-name="P10"><draw:line text:anchor-type="char" draw:z-index="0" draw:style-name="gr1" draw:text-style-name="P38" svg:x1="0cm" svg:y1="0.106cm" svg:x2="14.605cm" svg:y2="0.106cm"><text:p/></draw:line>頁次</text:p>
      <text:list xml:id="list1927491120376188065" text:style-name="WW8Num41">
        <text:list-item>
          <text:p text:style-name="P22"><text:span text:style-name="T11">目的</text:span><text:span text:style-name="T11"><text:tab/>1</text:span></text:p>
        </text:list-item>
        <text:list-item>
          <text:p text:style-name="P22"><text:span text:style-name="T11">行程</text:span><text:span text:style-name="T11"><text:tab/>1</text:span></text:p>
        </text:list-item>
        <text:list-item>
          <text:p text:style-name="P22"><text:span text:style-name="T11">課程及重點摘錄<text:tab/>2</text:span></text:p>
        </text:list-item>
        <text:list-item>
          <text:p text:style-name="P23"><text:span text:style-name="T11">心得及</text:span><text:span text:style-name="T11">建議</text:span><text:span text:style-name="T11">----------------------------------------------------8</text:span></text:p>
        </text:list-item>
      </text:list>
      <text:p text:style-name="P24"/>
      <text:p text:style-name="P26"><text:span text:style-name="T16">壹、目的</text:span></text:p>
      <text:p text:style-name="P28"><text:span text:style-name="T11"><text:s text:c="4"/>本公司探採事業部正積極進行國外油氣探勘及購併油氣藏活動，相關會計作業具專業特殊性，與國際會計準則及實務接軌實屬必要，惟探勘會計於國內之研究與學習管道甚少，故藉參加國際專業機構舉辦之會計訓練課程，以提升本事業部會計人員對油氣探勘生產活動及相關會計作業之專業知識與工作能力，同時透過研討會與各國財會人員交流，認識不同國家的探勘會計處理、進一步拓展視野。</text:span></text:p>
      <text:p text:style-name="P30"/>
      <text:p text:style-name="P14"><text:span text:style-name="T16">貳、行程</text:span></text:p>
      <text:p text:style-name="P31"><text:span text:style-name="T11">啟程至吉隆坡：103年10月19日</text:span></text:p>
      <text:p text:style-name="P31"><text:span text:style-name="T11">參加</text:span><text:span text:style-name="T13">國際油氣探勘生產會計研討會</text:span><text:span text:style-name="T11">：103年10月20日至10月24日</text:span></text:p>
      <text:p text:style-name="P31"><text:span text:style-name="T11">返程：103年10月25日</text:span></text:p>
      <text:p text:style-name="P30"/>
      <text:p text:style-name="P14"><text:span text:style-name="T16">參、課程及重點摘錄</text:span></text:p>
      <text:p text:style-name="P28"><text:span text:style-name="T11"><text:s text:c="4"/></text:span><text:span text:style-name="T14">英國Management Development Training</text:span><text:span text:style-name="T14"> International</text:span><text:span text:style-name="T14">(簡稱MDT)</text:span><text:span text:style-name="T14">，係</text:span><text:span text:style-name="T14">提供全球油</text:span><text:span text:style-name="T14">氣</text:span><text:span text:style-name="T14">產業各類</text:span><text:span text:style-name="T14">專業</text:span><text:span text:style-name="T14">及訓練課程</text:span><text:span text:style-name="T14">之</text:span><text:span text:style-name="T14">國際專業訓練機構</text:span><text:span text:style-name="T14">，</text:span><text:span text:style-name="T14">本</text:span><text:span text:style-name="T14">課程為</text:span><text:span text:style-name="T14">在吉隆坡所舉辦的油氣探勘及生產會計</text:span><text:span text:style-name="T14">-第二級</text:span><text:span text:style-name="T11">（</text:span><text:span text:style-name="T11">Exploration and production accounting–Level</text:span><text:span text:style-name="T11"> 2</text:span><text:span text:style-name="T11">）</text:span><text:span text:style-name="T14">研討會，</text:span><text:span text:style-name="T14">較第一級課程更深入探討</text:span><text:span text:style-name="T11">石油探勘會計</text:span><text:span text:style-name="T14">，適合對探勘及生產會計已有基礎知識之人員。</text:span></text:p>
      <text:p text:style-name="P28"><text:span text:style-name="T11"><text:s text:c="4"/></text:span><text:span text:style-name="T14">課程分</text:span><text:span text:style-name="T11">財務會計(</text:span><text:span text:style-name="T11">Financial accounting</text:span><text:span text:style-name="T11">)、合資與生產分配會計(</text:span><text:span text:style-name="T11">Joint-venture and production-sharing accounting</text:span><text:span text:style-name="T11">)、預算與成本控管(</text:span><text:span text:style-name="T11">Budgeting and cost control</text:span><text:span text:style-name="T11">)此三大章節</text:span><text:span text:style-name="T14">，</text:span><text:span text:style-name="T14">由講師</text:span><text:span text:style-name="T11">Robert Hockley授課講解現行會計方法，以其豐富經驗說明如何將理論運用於實務，設計題目進行分組討論，隨時回應問題且鼓勵學員表達意見，並輔以大量</text:span><text:span text:style-name="T14">範例練習使學員更能明瞭實務運作。</text:span></text:p>
      <text:p text:style-name="P11"/>
      <text:h text:style-name="P32" text:outline-level="4"><text:soft-page-break/>重點摘錄</text:h>
      <text:h text:style-name="P29" text:outline-level="4"><text:span text:style-name="T11"><text:s text:c="4"/>油氣產業係一龐大產業鏈，自上游油氣探勘、開發、生產，中游煉製石油產品、下游加工生產石化製品，此一系列製造生產過程中便涵蓋多種行業，相較一般製造業存在以下眾多特性：1.高成本2.探勘及投資環境之高風險3.礦區結束探勘或開發生產後之除役4.長期現金流出5.投入至回收之時間過長6.原油價格波動高7.合作集團間之成本分攤8.政府介入。該等特性不僅左右油公司的決策，也進而影響財務及會計方法之使用，為因應上述特性在會計處理上亦較一般產業特殊。</text:span></text:h>
      <text:h text:style-name="P12" text:outline-level="4"/>
      <text:h text:style-name="P15" text:outline-level="4"><text:span text:style-name="T16">一、財務會計(</text:span><text:span text:style-name="T16">Financial accounting</text:span><text:span text:style-name="T16">)</text:span></text:h>
      <text:h text:style-name="P15" text:outline-level="4"><text:span text:style-name="T16"><text:s text:c="4"/>探勘及生產會計政策與準則</text:span></text:h>
      <text:h text:style-name="P29" text:outline-level="4"><text:span text:style-name="T11"><text:s text:c="4"/>石油公司的財務報導應遵循之規定，包含公司法、證券交易法、會計準則，及石油業組織建議的產業慣例。多年以來，會計人員、分析師、投資人等對於石油公司的財務報導一直存有不同意見，主要議題為：1.發現、佐證、開發之成本可資本化之範圍；2.資本支出之折舊(或攤銷)方法；3.油氣蘊藏之量及價值，而非成本，影響認列、估計、揭露的程度；4.油氣蘊藏之定義及估計。</text:span></text:h>
      <text:h text:style-name="P29" text:outline-level="4"><text:span text:style-name="T11"><text:s text:c="4"/>由於每一國家之會計準則不盡相同，這些議題將導致石油公司在各個國家需使用不同之會計處理，若能使用單一、國際通用之準則並因地制宜調整則可減緩此問題。故課程以目前產業通常遵循之國際準則為主軸，簡介國際會計準則(IAS)、國際財務報導準則第6號公報(IFRS6)、國際準則實務與指引、石油產業會計理事會(OIAC)等相關議題，並就重要差異進行說明。</text:span></text:h>
      <text:h text:style-name="P12" text:outline-level="4"/>
      <text:h text:style-name="P27" text:outline-level="4">油氣計畫各階段會計處理</text:h>
      <text:h text:style-name="P29" text:outline-level="4"><text:soft-page-break/><text:span text:style-name="T11"><text:s text:c="4"/>開發前成本，包含取得許可或經營權、探勘、佐證成本，認列方式可採全部成本法或探勘成功法：1.探勘成功法(Successful Effort Method)係將發現、佐證、開發油氣等直接成本，先予以資本化，當該井證實無商業生產價值，再轉列為費用或損失，非直接相關成本則認列費用。大部分大型及中型油公司常用此法。2.全部成本法(Full Cost Method)係將發現、佐證、開發等為了油氣生產之所有探勘及開發支出，包含探勘失敗井也應視為取得資訊而必要之支出，全部予以資本化。常用於小型或中型油公司。</text:span></text:h>
      <text:h text:style-name="P12" text:outline-level="4"/>
      <text:h text:style-name="P29" text:outline-level="4"><text:span text:style-name="T16">油氣之蘊藏量 (Reserves)</text:span></text:h>
      <text:h text:style-name="P29" text:outline-level="4"><text:span text:style-name="T11"><text:s text:c="4"/>油氣蘊藏係油公司之實質資產，雖未顯示於資產負債表，其量及價值在會計方法的使用、財務報導與分析方面卻扮演極為重要角色。如計算攤銷金額所使用之產量係根據蘊藏量估計、資產減損測試資本化支出是否能從可採蘊藏量中回收、揭露於財務報告中作為衡量公司未來現金流的指標、管理階層可參考蘊藏量的變化進行決策。</text:span></text:h>
      <text:h text:style-name="P29" text:outline-level="4"><text:span text:style-name="T11"><text:s text:c="4"/>在不同的營運狀況、價格及成本假設下都可能影響蘊藏量之預估，而蘊藏量根據估計存在的數量及可商業回收的機率分為證實蘊藏量(Proved Reserves)及未證實蘊藏量(Unproved Reserves)：證實蘊藏量代表該估計量是合理確定可商業回收，且至少有90%機率實際回收量將超過估計量；未證實蘊藏量又區分為很有可能蘊藏量(Probable Reserves)及可能蘊藏量(Possible Reserves)，很有可能蘊藏量可商業回收之可能性小於證實蘊藏量，很有可能蘊藏量加上證實蘊藏量一般稱為2P，2P至少有50%機率實際回收量會等於或超過估計量，大部分公司考慮是否進行商業開發時多根據2P資料來做決策。可能蘊藏量商業回收之可能又小於很有可能蘊藏量，很有可能蘊藏量加上2P稱為3P，3P實際回收量等於或超過估計量之機率相當低，約10%。</text:span></text:h>
      <text:h text:style-name="P12" text:outline-level="4"/>
      <text:h text:style-name="P29" text:outline-level="4"><text:soft-page-break/><text:span text:style-name="T16">折舊、折耗與攤銷方法(DD&amp;A)</text:span></text:h>
      <text:h text:style-name="P29" text:outline-level="4"><text:span text:style-name="T11"><text:s text:c="4"/>油氣產業之資產攤提使用直線法與生產數量法兩種：與油氣生產非直接相關而金額明確之資本支出通常使用直線法攤提成本，預估其使用年限每年攤提相等金額，如辦公室建物(約25年)、汽車(約3至4年)、取得新探勘權之簽約金(探勘初期5年或計劃核准年限)。與油氣生產直接相關且資本化之探勘、佐證、開發成本則採生產數量法攤提，公式：(資本化成本/蘊藏量)*當期產量，在此更進一步探討蘊藏量基數之選擇及變動如何影響攤提的結果。</text:span></text:h>
      <text:h text:style-name="P29" text:outline-level="4"><text:span text:style-name="T11"><text:s text:c="4"/>管線之成本攤提在不同情況下分別使用此二法。若該管線係流經某一地理區域彙集不定數油氣田之產品以出口，管線擁有者通常視其為長期固定資產(最多使用40年)，採直線法折舊。若管線係為特定一個或多個油氣田建造，則採生產數量法。</text:span></text:h>
      <text:h text:style-name="P12" text:outline-level="4"/>
      <text:h text:style-name="P29" text:outline-level="4"><text:span text:style-name="T16">除役 (Decommission)</text:span></text:h>
      <text:h text:style-name="P29" text:outline-level="4"><text:span text:style-name="T11"><text:s text:c="4"/>當某油氣探勘生產計畫停止時，設置於該區域之相關設備及設施應除役並進行復舊。簡介除役成本，包含除役方法、義務範圍、除役不確定性對成本與時點之影響。依國際會計準則第37號公報(IAS 37)或有負債及或有資產之定義，除役成本宜認列為負債。除役成本係未來一系列之現金流出，評估其現值時建議採用較低之折現率，通常使用5%以下折現較接近其原值。</text:span></text:h>
      <text:h text:style-name="P12" text:outline-level="4"/>
      <text:h text:style-name="P27" text:outline-level="4">其他</text:h>
      <text:h text:style-name="P29" text:outline-level="4"><text:span text:style-name="T11"><text:s text:c="4"/>資產減損測試(Test for Impairment of Assets)，即檢視某資產未來經濟價值是否小於其資產負債表上之淨值。大多數企業遵循國際會計準則第36號公報(IAS 36)，每年需做一次減損測試。進行測試時應審慎選擇參數，蘊藏量、生產組合、成本等評估因子都會影響測試結果，尤其油價波動性高，係較為爭議的評估因子。</text:span></text:h>
      <text:h text:style-name="P29" text:outline-level="4"><text:soft-page-break/><text:span text:style-name="T11"><text:s text:c="4"/>另簡介承諾(Commitment)及或有負債(Contingent Liability)。</text:span></text:h>
      <text:h text:style-name="P9" text:outline-level="4"/>
      <text:h text:style-name="P27" text:outline-level="4">財務規劃</text:h>
      <text:h text:style-name="P29" text:outline-level="4"><text:span text:style-name="T11"><text:s text:c="4"/>概述油公司如何運用自有基金與貸款，讓入(Farm in)、讓出(Farm out)權益之原因與會計處理。</text:span></text:h>
      <text:h text:style-name="P12" text:outline-level="4"/>
      <text:h text:style-name="P27" text:outline-level="4">銷售收入會計</text:h>
      <text:h text:style-name="P29" text:outline-level="4"><text:span text:style-name="T11"><text:s text:c="4"/>概述油氣銷售實務、收入認列時點與成本配合原則，合夥人超提(Overlift)或少提(Underlift)其應得油氣時之會計處理。</text:span></text:h>
      <text:h text:style-name="P12" text:outline-level="4"/>
      <text:h text:style-name="P12" text:outline-level="4"/>
      <text:h text:style-name="P12" text:outline-level="4"/>
      <text:h text:style-name="P27" text:outline-level="4">稅之會計處理</text:h>
      <text:h text:style-name="P29" text:outline-level="4"><text:span text:style-name="T11"><text:s text:c="4"/>稅一般分為權利金（Royalty）、權利金以外的相關石油稅(Petroleum-related Tax)、公司稅(Corporate Tax)三大類。通常權利金依產量、相關石油稅依銷售淨收入、公司稅依公司淨利計算，分別說明此三種稅之會計處理。除此之外，產油國政府可能訂有其他規費，如經營許可權、環保規費等。</text:span></text:h>
      <text:h text:style-name="P12" text:outline-level="4"/>
      <text:h text:style-name="P15" text:outline-level="4"><text:span text:style-name="T16">二、生產分配與合資會計(P</text:span><text:span text:style-name="T16">roduction-sharing and Joint-venture </text:span><text:span text:style-name="T16">A</text:span><text:span text:style-name="T16">ccounting</text:span><text:span text:style-name="T16">)</text:span></text:h>
      <text:h text:style-name="P34" text:outline-level="4"><text:span text:style-name="T16">生產分配合約及會計程序</text:span></text:h>
      <text:h text:style-name="P34" text:outline-level="4"><text:span text:style-name="T11"><text:s text:c="4"/>在開發生產架構方面，基本上產油國政府有兩種方式可選擇：特許制(C</text:span><text:span text:style-name="T11">oncessionary</text:span><text:span text:style-name="T11"> System)與契約制(Contractual System)。</text:span></text:h>
      <text:h text:style-name="P34" text:outline-level="4"><text:span text:style-name="T11"><text:s text:c="4"/>在特許制下，油氣產品之所有權屬於國際油公司，產油國藉課徵稅賦取得其應得利益。</text:span></text:h>
      <text:h text:style-name="P34" text:outline-level="4"><text:soft-page-break/><text:span text:style-name="T11"><text:s text:c="4"/>世界上較普遍採用契約制：產油國仍擁有油氣蘊藏，並握有礦區計劃和預算的核准權，油公司僅是與產油國訂立探勘開發協議之契約者，除了取得礦區經營權，還需繳交簽約金、生產紅利，負有當地人員培訓、回饋社會之義務，而銷售油氣所得亦需分配予產油國。此架構下簽訂之協議稱生產分配合約/協議(P</text:span><text:span text:style-name="T11">roduction-</text:span><text:span text:style-name="T11">S</text:span><text:span text:style-name="T11">haring</text:span><text:span text:style-name="T11"> Contract/Agreement，PSC/PSA)。</text:span></text:h>
      <text:p text:style-name="P33"><text:span text:style-name="T11"><text:s text:c="4"/>生產分配合約架構中，生產分配分為三階段：首先繳交權利金予產油國。第二階段屬成本回收目的，稱成本回收油(Cost Recovery Oil)，因經營人先行投入探勘、開發、生產費用，產油國按出資比例應負擔該成本，而從其應得之油氣中償還；一般分配給成本油的部分通常介於35%至60%，40%最常見，比例越高經營人成本回收速度越快，對其現金回收有極大助益。</text:span></text:p>
      <text:p text:style-name="P33"><text:span text:style-name="T11"><text:s text:c="4"/>分配完權利金及成本油後的剩餘油，即為利潤油(Profit Oil)，係應稅之分配。利潤油的分配比例亦是油公司決定是否參與合資的考慮重點。</text:span></text:p>
      <text:h text:style-name="P34" text:outline-level="4"><text:span text:style-name="T11"><text:s text:c="4"/>另外，簡述現金流量的支付與時點、投資報酬率(R因子)、當地市場義務、重複課稅等議題，最後講師以其設計之範本說明生產分配合約會計程序的架構與內涵。</text:span></text:h>
      <text:h text:style-name="P9" text:outline-level="4"/>
      <text:h text:style-name="P32" text:outline-level="4">合資合約及會計程序</text:h>
      <text:h text:style-name="P34" text:outline-level="4"><text:span text:style-name="T11"><text:s text:c="4"/>合資合約(Joint Operating Agreement，JOA)係由數家油公司簽署同意共同開發生產油氣並分配成本與收入。其優點在於可分攤商業風險、增加成功機會、小型公司得以參加、降低成本、當地企業也可參與，相對地也有合夥人間利益衝突、工作計畫需全體同意等缺點。合約規範油氣活動工作範圍、各合夥公司參與比例、經營人及非經營人之權利與義務、退出合資、爭訟、不可抗力、會計程序等事項。</text:span></text:h>
      <text:h text:style-name="P34" text:outline-level="4"><text:span text:style-name="T11"><text:s text:c="4"/>合資合約之會計程序規定經營人應使用的會計方法以詳實記錄支出並完整報導給其他合夥人，以及年度預算編制與提報時程。每個月經營人應編製聯合帳報表(Joint Interest Billing Statement)，報表包含當月與當</text:span><text:soft-page-break/><text:span text:style-name="T11">年度支出、現金運用情形、專案計劃資本支出分析、開始至今總成本等資訊，編製完成發送給各合夥人，供其檢視並認列其應負擔部分的支出。非經營人有權對聯合帳查帳，以確定經營人所發生的一切費用均是必要且合理的。</text:span></text:h>
      <text:h text:style-name="P9" text:outline-level="4"/>
      <text:h text:style-name="P15" text:outline-level="4"><text:span text:style-name="T16">三、預算與成本控管(</text:span><text:span text:style-name="T16">Budgeting and cost control</text:span><text:span text:style-name="T16">)</text:span></text:h>
      <text:p text:style-name="P33"><text:span text:style-name="T11"><text:s text:c="4"/>講述開發、鑽井、行政、生產操作等成本的組成性質，分析各成本性質以瞭解如何進行成本控管。介紹增額預算(Incremental Budgeting)、目標管理(Management by Objectives)、零基預算(Zeros-Based Budgeting)、活動基礎法(Activity-Based Budgeting)等各種預算編製方法，運用適宜之方法以有效運用資金、節省成本。</text:span></text:p>
      <text:p text:style-name="P8"/>
      <text:p text:style-name="P14"><text:span text:style-name="T16">肆、心得及建議</text:span></text:p>
      <text:p text:style-name="P35"><text:span text:style-name="T11"><text:s text:c="4"/>本次課程參與學員大多來自亞洲各國之油氣產業員工，包含日本、韓國、越南、緬甸、印尼，甚至有葉門及查德等較遠國家。過程中講師透過</text:span><text:span text:style-name="T18">大量案例</text:span><text:span text:style-name="T11">研討各個議題，鼓勵學員們進行腦力激盪，經由討論及經驗分享所獲取的專業知識不侷限於書本上的理論，更進一步拓展了學習範圍與國際視野。職接觸探勘會計之時間並不久，</text:span><text:span text:style-name="T18">相較其他同學資歷尚淺，在與其他同學討論互動中發現自己的專業知識有相當程度之增進</text:span><text:span text:style-name="T11">，可將其善加運用於實務中。</text:span></text:p>
      <text:p text:style-name="P35"><text:span text:style-name="T11"><text:s text:c="4"/>本公司目前多以非經營人角色參與投資國外礦區，</text:span><text:span text:style-name="T18">唯一</text:span><text:span text:style-name="T11">自營之查德礦區現正進行探勘活動中。</text:span><text:span text:style-name="T18">職曾被派赴</text:span><text:span text:style-name="T11">查德分公司短期工作</text:span><text:span text:style-name="T18">，也同時學習擔任經營人時之會計處理。但有感於</text:span><text:span text:style-name="T11">目前接觸之油氣探勘業務不多，還有許多尚待學習改善，建議應多參加國際機構所舉辦的相關業務進修課程，以充實人員能力及專業知識，並針對經營人應作之會計作業建立完整會計制度</text:span><text:span text:style-name="T18">。</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56cm" style:line-height-at-least="0.635cm" fo:text-align="center" style:justify-single-word="false" fo:text-indent="0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問候" style:family="paragraph" style:parent-style-name="Standard" style:nex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結語" style:family="paragraph" style:parent-style-name="Standard">
      <style:paragraph-properties fo:margin-left="0.176cm" fo:margin-right="0cm" fo:text-indent="0cm" style:auto-text-indent="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Helvetica" fo:font-family="Helvetica" style:font-family-generic="swiss"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Franklin Gothic Medium" fo:font-family="'Franklin Gothic Medium'" style:font-family-generic="swiss" style:font-pitch="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1z1"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2_20_字元" style:display-name="標題 2 字元" style:family="text" style:parent-style-name="預設段落字型">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標題_20_3_20_字元" style:display-name="標題 3 字元" style:family="text" style:parent-style-name="預設段落字型">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標題_20_4_20_字元" style:display-name="標題 4 字元" style:family="text" style:parent-style-name="預設段落字型">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問候_20_字元" style:display-name="問候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結語_20_字元" style:display-name="結語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863cm" fo:text-indent="-1.27cm" fo:margin-left="1.8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863cm" fo:text-indent="-1.27cm" fo:margin-left="1.8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863cm" fo:text-indent="-1.27cm" fo:margin-left="1.8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863cm" fo:text-indent="-1.27cm" fo:margin-left="1.8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863cm" fo:text-indent="-1.27cm" fo:margin-left="1.8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863cm" fo:text-indent="-1.27cm" fo:margin-left="1.8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935cm" fo:text-indent="-0.847cm" fo:margin-left="1.93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82cm" fo:text-indent="-0.847cm" fo:margin-left="2.78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28cm" fo:text-indent="-0.847cm" fo:margin-left="3.62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475cm" fo:text-indent="-0.847cm" fo:margin-left="4.47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22cm" fo:text-indent="-0.847cm" fo:margin-left="5.32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68cm" fo:text-indent="-0.847cm" fo:margin-left="6.16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15cm" fo:text-indent="-0.847cm" fo:margin-left="7.01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62cm" fo:text-indent="-0.847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863cm" fo:text-indent="-1.27cm" fo:margin-left="1.8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text:list-tab-stop-position="2.205cm" fo:text-indent="-1.27cm" fo:margin-left="2.205cm"/>
        </style:list-level-properties>
      </text:list-level-style-number>
      <text:list-level-style-number text:level="3" text:style-name="WW8Num41z1" style:num-prefix="(" style:num-suffix=")、" style:num-format="一, 二, 三, ...">
        <style:list-level-properties text:list-level-position-and-space-mode="label-alignment">
          <style:list-level-label-alignment text:label-followed-by="listtab" text:list-tab-stop-position="2.205cm" fo:text-indent="-1.27cm" fo:margin-left="2.20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27cm" fo:margin-left="3.13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1.27cm" fo:margin-left="3.13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847cm"/>
    </style:style>
    <style:style style:name="MP2" style:family="paragraph" style:parent-style-name="Footer">
      <style:text-properties style:font-name="標楷體" fo:font-size="10pt" style:font-name-asian="標楷體" style:font-size-asian="10pt" style:font-name-complex="標楷體" style:font-size-complex="10pt" style:font-weight-complex="bold"/>
    </style:style>
    <style:style style:name="MT1" style:family="text">
      <style:text-properties style:font-name="細明體" fo:font-size="10pt" style:font-name-asian="細明體" style:font-size-asian="10pt" style:font-name-complex="細明體" style:font-size-complex="10pt" style:font-weight-complex="bold"/>
    </style:style>
    <style:style style:name="MT2" style:family="text">
      <style:text-properties style:font-name="標楷體" fo:font-size="10pt" style:font-name-asian="標楷體" style:font-size-asian="10pt" style:font-name-complex="標楷體" style:font-size-complex="10pt"/>
    </style:style>
    <style:page-layout style:name="Mpm1">
      <style:page-layout-properties fo:page-width="21.001cm" fo:page-height="29.7cm" style:num-format="1" style:print-orientation="portrait" fo:margin-top="2.54cm" fo:margin-bottom="1.199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top="1.242cm" style:dynamic-spacing="true"/>
      </style:footer-style>
    </style:page-layout>
  </office:automatic-styles>
  <office:master-styles>
    <style:master-page style:name="Standard" style:page-layout-name="Mpm1">
      <style:footer>
        <text:p text:style-name="MP1"><text:span text:style-name="MT1">國際油氣探勘及生產會計研討會報告 <text:s text:c="47"/></text:span><text:span text:style-name="Page_20_Number"><text:span text:style-name="MT2"><text:page-number text:select-page="current">8</text:page-number></text:span></text:span></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摘要</dc:title>
    <meta:initial-creator>admin</meta:initial-creator>
    <meta:creation-date>2016-03-22T14:49:00</meta:creation-date>
    <dc:date>2016-03-22T14:50:01.224000000</dc:date>
    <meta:print-date>2013-10-07T23:06:00</meta:print-date>
    <meta:editing-cycles>3</meta:editing-cycles>
    <meta:editing-duration>PT1M38S</meta:editing-duration>
    <meta:generator>LibreOffice/5.0.5.2$Windows_x86 LibreOffice_project/55b006a02d247b5f7215fc6ea0fde844b30035b3</meta:generator>
    <meta:document-statistic meta:table-count="1" meta:image-count="0" meta:object-count="0" meta:page-count="9" meta:paragraph-count="70" meta:word-count="4066" meta:character-count="5175" meta:non-whitespace-character-count="4947"/>
  </office:meta>
</office:document-meta>
</file>