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2.799cm"/>
    </style:style>
    <style:style style:name="表格1.B" style:family="table-column">
      <style:table-column-properties style:column-width="3.233cm"/>
    </style:style>
    <style:style style:name="表格1.C" style:family="table-column">
      <style:table-column-properties style:column-width="9.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67cm" fo:keep-together="auto"/>
    </style:style>
    <style:style style:name="表格1.3" style:family="table-row">
      <style:table-row-properties style:min-row-height="1.983cm" fo:keep-together="always"/>
    </style:style>
    <style:style style:name="表格1.4" style:family="table-row">
      <style:table-row-properties style:min-row-height="1.734cm" fo:keep-together="always"/>
    </style:style>
    <style:style style:name="表格1.6" style:family="table-row">
      <style:table-row-properties style:min-row-height="1.737cm" fo:keep-together="always"/>
    </style:style>
    <style:style style:name="表格1.7" style:family="table-row">
      <style:table-row-properties style:min-row-height="1.99cm" fo:keep-together="always"/>
    </style:style>
    <style:style style:name="P1" style:family="paragraph" style:parent-style-name="本文縮排_20_3">
      <style:paragraph-properties fo:margin-left="1.494cm" fo:margin-right="0cm" fo:line-height="150%" fo:text-indent="-0.744cm" style:auto-text-indent="false"/>
    </style:style>
    <style:style style:name="P2" style:family="paragraph" style:parent-style-name="本文縮排_20_3">
      <style:paragraph-properties fo:margin-left="1.494cm" fo:margin-right="0cm" fo:line-height="150%" fo:text-indent="-0.36cm" style:auto-text-indent="false"/>
    </style:style>
    <style:style style:name="P3" style:family="paragraph" style:parent-style-name="本文縮排_20_3">
      <style:paragraph-properties fo:margin-left="1.496cm" fo:margin-right="0cm" fo:line-height="150%" fo:text-indent="-1.496cm" style:auto-text-indent="false" fo:break-before="page"/>
    </style:style>
    <style:style style:name="P4" style:family="paragraph" style:parent-style-name="說明">
      <style:paragraph-properties fo:margin-left="1.131cm" fo:margin-right="0cm" fo:line-height="0.882cm" fo:text-align="justify" style:justify-single-word="false" fo:text-indent="-1.131cm" style:auto-text-indent="false" fo:break-before="page">
        <style:tab-stops>
          <style:tab-stop style:position="2.752cm"/>
        </style:tab-stops>
      </style:paragraph-properties>
    </style:style>
    <style:style style:name="P5"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text-properties style:font-name="新細明體" fo:font-weight="bold" style:font-name-asian="新細明體" style:font-weight-asian="bold" style:font-name-complex="新細明體" style:font-size-complex="16pt" style:font-weight-complex="bold"/>
    </style:style>
    <style:style style:name="P6"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style>
    <style:style style:name="P7"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style>
    <style:style style:name="P8"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style>
    <style:style style:name="P9" style:family="paragraph" style:parent-style-name="說明">
      <style:paragraph-properties fo:margin-left="1.58cm" fo:margin-right="0cm" fo:line-height="150%" fo:text-align="justify" style:justify-single-word="false" fo:text-indent="0cm" style:auto-text-indent="false"/>
    </style:style>
    <style:style style:name="P10" style:family="paragraph" style:parent-style-name="說明">
      <style:paragraph-properties fo:margin-left="0.998cm" fo:margin-right="0cm" fo:line-height="150%" fo:text-align="justify" style:justify-single-word="false" fo:text-indent="-0.064cm" style:auto-text-indent="false"/>
    </style:style>
    <style:style style:name="P11" style:family="paragraph" style:parent-style-name="說明">
      <style:paragraph-properties fo:margin-left="0.568cm" fo:margin-right="0cm" fo:line-height="150%" fo:text-align="justify" style:justify-single-word="false" fo:text-indent="-0.03cm" style:auto-text-indent="false"/>
    </style:style>
    <style:style style:name="P12" style:family="paragraph" style:parent-style-name="說明">
      <style:paragraph-properties fo:margin-left="1.406cm" fo:margin-right="0cm" fo:line-height="150%" fo:text-align="justify" style:justify-single-word="false" fo:text-indent="0.004cm" style:auto-text-indent="false"/>
    </style:style>
    <style:style style:name="P13" style:family="paragraph" style:parent-style-name="說明">
      <style:paragraph-properties fo:margin-left="0.512cm" fo:margin-right="0cm" fo:line-height="150%" fo:text-align="justify" style:justify-single-word="false" fo:text-indent="0.025cm" style:auto-text-indent="false"/>
      <style:text-properties style:font-name="新細明體" fo:font-size="12pt" style:letter-kerning="true" style:font-name-asian="新細明體" style:font-size-asian="12pt" style:font-name-complex="新細明體"/>
    </style:style>
    <style:style style:name="P14" style:family="paragraph" style:parent-style-name="說明">
      <style:paragraph-properties fo:margin-left="0.512cm" fo:margin-right="0cm" fo:line-height="150%" fo:text-align="justify" style:justify-single-word="false" fo:text-indent="0.025cm" style:auto-text-indent="false"/>
    </style:style>
    <style:style style:name="P15" style:family="paragraph" style:parent-style-name="Standard" style:list-style-name="WW8Num28">
      <style:paragraph-properties fo:line-height="150%" fo:text-align="justify" style:justify-single-word="false" style:snap-to-layout-grid="false">
        <style:tab-stops/>
      </style:paragraph-properties>
      <style:text-properties style:font-name="新細明體" style:font-name-complex="新細明體"/>
    </style:style>
    <style:style style:name="P16" style:family="paragraph" style:parent-style-name="Standard" style:list-style-name="WW8Num28">
      <style:paragraph-properties fo:line-height="150%" fo:text-align="justify" style:justify-single-word="false" style:snap-to-layout-grid="false">
        <style:tab-stops>
          <style:tab-stop style:position="0.529cm"/>
        </style:tab-stops>
      </style:paragraph-properties>
      <style:text-properties style:font-name="新細明體" style:font-name-complex="新細明體"/>
    </style:style>
    <style:style style:name="P17" style:family="paragraph" style:parent-style-name="Standard">
      <style:paragraph-properties fo:line-height="150%" fo:text-align="justify" style:justify-single-word="false" style:snap-to-layout-grid="false"/>
      <style:text-properties style:font-name="新細明體" style:font-name-complex="新細明體"/>
    </style:style>
    <style:style style:name="P18" style:family="paragraph" style:parent-style-name="Standard" style:list-style-name="WW8Num15">
      <style:paragraph-properties fo:line-height="150%" fo:text-align="justify" style:justify-single-word="false" style:snap-to-layout-grid="false"/>
      <style:text-properties style:font-name="新細明體" style:font-name-complex="新細明體"/>
    </style:style>
    <style:style style:name="P19" style:family="paragraph" style:parent-style-name="Standard">
      <style:paragraph-properties fo:line-height="150%" fo:text-align="center" style:justify-single-word="false" style:snap-to-layout-grid="false"/>
      <style:text-properties style:font-name="新細明體" style:font-name-complex="新細明體"/>
    </style:style>
    <style:style style:name="P20" style:family="paragraph" style:parent-style-name="Standard" style:list-style-name="WW8Num28">
      <style:paragraph-properties fo:line-height="150%" fo:text-align="justify" style:justify-single-word="false" style:snap-to-layout-grid="false">
        <style:tab-stops/>
      </style:paragraph-properties>
      <style:text-properties style:font-name="新細明體" style:font-name-complex="新細明體"/>
    </style:style>
    <style:style style:name="P21" style:family="paragraph" style:parent-style-name="Standard" style:list-style-name="WW8Num20">
      <style:paragraph-properties fo:line-height="150%" fo:text-align="justify" style:justify-single-word="false"/>
      <style:text-properties style:font-name="新細明體" style:font-name-complex="新細明體"/>
    </style:style>
    <style:style style:name="P22" style:family="paragraph" style:parent-style-name="Standard">
      <style:paragraph-properties fo:line-height="150%" fo:text-align="center" style:justify-single-word="false" style:snap-to-layout-grid="false"/>
      <style:text-properties style:font-name="新細明體" fo:letter-spacing="-0.042cm" style:font-name-complex="新細明體" style:font-weight-complex="bold"/>
    </style:style>
    <style:style style:name="P23" style:family="paragraph" style:parent-style-name="Standard">
      <style:paragraph-properties fo:line-height="150%" style:snap-to-layout-grid="false"/>
      <style:text-properties style:font-name="新細明體" style:letter-kerning="true" style:font-name-complex="新細明體"/>
    </style:style>
    <style:style style:name="P24" style:family="paragraph" style:parent-style-name="Standard">
      <style:paragraph-properties fo:line-height="150%"/>
      <style:text-properties style:font-name="新細明體" fo:font-size="14pt" style:font-size-asian="14pt" style:font-name-complex="新細明體" style:font-size-complex="14pt"/>
    </style:style>
    <style:style style:name="P25" style:family="paragraph" style:parent-style-name="Standard">
      <style:paragraph-properties fo:line-height="150%"/>
    </style:style>
    <style:style style:name="P26" style:family="paragraph" style:parent-style-name="Standard">
      <style:paragraph-properties fo:line-height="150%" fo:text-align="center" style:justify-single-word="false" style:snap-to-layout-grid="false"/>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line-height="150%" fo:text-align="justify" style:justify-single-word="false" style:snap-to-layout-grid="false"/>
    </style:style>
    <style:style style:name="P29" style:family="paragraph" style:parent-style-name="Standard" style:list-style-name="WW8Num28">
      <style:paragraph-properties fo:line-height="150%" fo:text-align="justify" style:justify-single-word="false" style:snap-to-layout-grid="false">
        <style:tab-stops/>
      </style:paragraph-properties>
    </style:style>
    <style:style style:name="P30" style:family="paragraph" style:parent-style-name="Standard" style:list-style-name="WW8Num28">
      <style:paragraph-properties fo:line-height="150%" fo:text-align="justify" style:justify-single-word="false" style:snap-to-layout-grid="false">
        <style:tab-stops>
          <style:tab-stop style:position="0.529cm"/>
        </style:tab-stops>
      </style:paragraph-properties>
    </style:style>
    <style:style style:name="P31" style:family="paragraph" style:parent-style-name="Standard" style:list-style-name="WW8Num20">
      <style:paragraph-properties fo:line-height="150%" fo:text-align="justify" style:justify-single-word="false"/>
    </style:style>
    <style:style style:name="P32" style:family="paragraph" style:parent-style-name="Standard">
      <style:paragraph-properties fo:line-height="150%" style:snap-to-layout-grid="false"/>
    </style:style>
    <style:style style:name="P33" style:family="paragraph" style:parent-style-name="Standard" style:list-style-name="">
      <style:paragraph-properties fo:margin-top="0.494cm" fo:margin-bottom="0.494cm" loext:contextual-spacing="false" fo:line-height="0.776cm"/>
      <style:text-properties style:font-name="新細明體" fo:font-size="20pt" fo:font-weight="bold" style:font-size-asian="20pt" style:font-weight-asian="bold" style:font-name-complex="新細明體" style:font-size-complex="20pt" style:font-weight-complex="bold"/>
    </style:style>
    <style:style style:name="P34" style:family="paragraph" style:parent-style-name="Standard" style:list-style-name="">
      <style:paragraph-properties fo:margin-top="0.494cm" fo:margin-bottom="0.494cm" loext:contextual-spacing="false" fo:line-height="0.776cm"/>
      <style:text-properties style:font-name="新細明體" fo:font-size="16pt" fo:font-weight="bold" style:font-size-asian="16pt" style:font-weight-asian="bold" style:font-name-complex="新細明體" style:font-size-complex="16pt" style:font-weight-complex="bold"/>
    </style:style>
    <style:style style:name="P35" style:family="paragraph" style:parent-style-name="Standard" style:list-style-name="">
      <style:paragraph-properties fo:margin-top="0.494cm" fo:margin-bottom="0.494cm" loext:contextual-spacing="false" fo:line-height="0.776cm"/>
      <style:text-properties style:font-name="新細明體" fo:font-size="16pt" style:font-size-asian="16pt" style:font-name-complex="新細明體" style:font-size-complex="16pt"/>
    </style:style>
    <style:style style:name="P36" style:family="paragraph" style:parent-style-name="Standard" style:list-style-name="">
      <style:paragraph-properties fo:margin-top="0.494cm" fo:margin-bottom="0.494cm" loext:contextual-spacing="false" fo:line-height="0.776cm"/>
      <style:text-properties style:font-name="新細明體" fo:font-size="14pt" style:font-size-asian="14pt" style:font-name-complex="新細明體" style:font-size-complex="14pt"/>
    </style:style>
    <style:style style:name="P37" style:family="paragraph" style:parent-style-name="Standard" style:list-style-name="">
      <style:paragraph-properties fo:margin-top="0.494cm" fo:margin-bottom="0.494cm" loext:contextual-spacing="false" fo:line-height="0.776cm"/>
      <style:text-properties style:font-name="新細明體" fo:font-size="14pt" fo:font-weight="bold" style:font-size-asian="14pt" style:font-weight-asian="bold" style:font-name-complex="新細明體" style:font-size-complex="14pt"/>
    </style:style>
    <style:style style:name="P38" style:family="paragraph" style:parent-style-name="Standard" style:list-style-name="">
      <style:paragraph-properties fo:margin-top="0.494cm" fo:margin-bottom="0.494cm" loext:contextual-spacing="false" style:line-height-at-least="1.058cm" fo:text-align="center" style:justify-single-word="false" style:snap-to-layout-grid="false"/>
    </style:style>
    <style:style style:name="P39" style:family="paragraph" style:parent-style-name="Standard" style:list-style-name="" style:master-page-name="Standard">
      <style:paragraph-properties fo:margin-top="0cm" fo:margin-bottom="0cm" loext:contextual-spacing="false" fo:line-height="0.776cm" style:page-number="auto"/>
      <style:text-properties style:font-name="新細明體" fo:font-size="20pt" fo:font-weight="bold" style:font-size-asian="20pt" style:font-weight-asian="bold" style:font-name-complex="新細明體" style:font-size-complex="20pt" style:font-weight-complex="bold"/>
    </style:style>
    <style:style style:name="P40" style:family="paragraph" style:parent-style-name="Standard" style:list-style-name="">
      <style:paragraph-properties fo:margin-left="6.761cm" fo:margin-right="0cm" fo:margin-top="0.494cm" fo:margin-bottom="0.494cm" loext:contextual-spacing="false" fo:line-height="0.529cm" fo:text-indent="0.025cm" style:auto-text-indent="false">
        <style:tab-stops>
          <style:tab-stop style:position="1.482cm"/>
        </style:tab-stops>
      </style:paragraph-properties>
    </style:style>
    <style:style style:name="P41" style:family="paragraph" style:parent-style-name="Standard" style:list-style-name="">
      <style:paragraph-properties fo:margin-left="6.773cm" fo:margin-right="0cm" fo:margin-top="0.494cm" fo:margin-bottom="0.494cm" loext:contextual-spacing="false" fo:line-height="0.529cm" fo:text-indent="0cm" style:auto-text-indent="false">
        <style:tab-stops>
          <style:tab-stop style:position="1.482cm"/>
        </style:tab-stops>
      </style:paragraph-properties>
    </style:style>
    <style:style style:name="P42" style:family="paragraph" style:parent-style-name="Standard">
      <style:paragraph-properties fo:margin-left="0.423cm" fo:margin-right="0cm" fo:line-height="0.706cm" fo:text-align="center"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43" style:family="paragraph" style:parent-style-name="Standard" style:master-page-name="轉換_20_1">
      <style:paragraph-properties fo:margin-left="0.423cm" fo:margin-right="0cm" fo:line-height="0.706cm" fo:text-align="center" style:justify-single-word="false" fo:text-indent="0cm" style:auto-text-indent="false" style:page-number="auto"/>
      <style:text-properties style:font-name="新細明體" fo:font-size="16pt" fo:font-weight="bold" style:font-size-asian="16pt" style:font-weight-asian="bold" style:font-name-complex="新細明體" style:font-size-complex="16pt"/>
    </style:style>
    <style:style style:name="P44" style:family="paragraph" style:parent-style-name="Standard">
      <style:paragraph-properties fo:margin-left="0.847cm" fo:margin-right="0cm" fo:line-height="0.917cm" fo:text-align="justify" style:justify-single-word="false" fo:text-indent="0.88cm" style:auto-text-indent="false"/>
    </style:style>
    <style:style style:name="P45" style:family="paragraph" style:parent-style-name="Standard" style:list-style-name="">
      <style:paragraph-properties fo:line-height="0.706cm" fo:text-align="center" style:justify-single-word="false" fo:break-before="page" style:vertical-align="baseline"/>
    </style:style>
    <style:style style:name="P46" style:family="paragraph" style:parent-style-name="Standard">
      <style:paragraph-properties fo:margin-top="1.27cm" fo:margin-bottom="0.423cm" loext:contextual-spacing="false" fo:text-align="center" style:justify-single-word="false"/>
    </style:style>
    <style:style style:name="P47" style:family="paragraph" style:parent-style-name="Standard">
      <style:paragraph-properties fo:margin-top="0cm" fo:margin-bottom="0.212cm" loext:contextual-spacing="false" fo:text-align="justify" style:justify-single-word="false">
        <style:tab-stops>
          <style:tab-stop style:position="15.663cm" style:leader-style="dotted" style:leader-text="."/>
        </style:tab-stops>
      </style:paragraph-properties>
    </style:style>
    <style:style style:name="P48" style:family="paragraph" style:parent-style-name="Standard">
      <style:paragraph-properties fo:margin-top="0cm" fo:margin-bottom="0.212cm" loext:contextual-spacing="false" fo:text-align="justify" style:justify-single-word="false">
        <style:tab-stops>
          <style:tab-stop style:position="14.746cm" style:leader-style="dotted" style:leader-text="."/>
        </style:tab-stops>
      </style:paragraph-properties>
    </style:style>
    <style:style style:name="P49" style:family="paragraph" style:parent-style-name="Standard">
      <style:paragraph-properties fo:margin-left="1.208cm" fo:margin-right="0cm" fo:margin-top="0cm" fo:margin-bottom="0.212cm" loext:contextual-spacing="false" fo:text-align="justify" style:justify-single-word="false" fo:text-indent="-1.208cm" style:auto-text-indent="false">
        <style:tab-stops>
          <style:tab-stop style:position="15.663cm" style:leader-style="dotted" style:leader-text="."/>
        </style:tab-stops>
      </style:paragraph-properties>
    </style:style>
    <style:style style:name="P50" style:family="paragraph" style:parent-style-name="Standard">
      <style:paragraph-properties fo:margin-left="0cm" fo:margin-right="-0.309cm" fo:margin-top="0cm" fo:margin-bottom="0.212cm" loext:contextual-spacing="false" fo:text-align="justify" style:justify-single-word="false" fo:text-indent="0cm" style:auto-text-indent="false">
        <style:tab-stops>
          <style:tab-stop style:position="15.663cm" style:leader-style="dotted" style:leader-text="."/>
        </style:tab-stops>
      </style:paragraph-properties>
    </style:style>
    <style:style style:name="P51" style:family="paragraph" style:parent-style-name="Standard">
      <style:paragraph-properties fo:margin-left="1.249cm" fo:margin-right="0cm" fo:line-height="0.882cm" fo:text-align="justify" style:justify-single-word="false" fo:text-indent="0cm" style:auto-text-indent="false"/>
    </style:style>
    <style:style style:name="P52" style:family="paragraph" style:parent-style-name="Standard">
      <style:paragraph-properties fo:margin-left="1.249cm" fo:margin-right="0cm" fo:line-height="150%" fo:text-align="justify" style:justify-single-word="false" fo:text-indent="0cm" style:auto-text-indent="false"/>
    </style:style>
    <style:style style:name="P53" style:family="paragraph" style:parent-style-name="Standard">
      <style:paragraph-properties fo:margin-left="1.249cm" fo:margin-right="0cm" fo:line-height="150%" fo:text-align="justify" style:justify-single-word="false" fo:text-indent="0cm" style:auto-text-indent="false" style:snap-to-layout-grid="false"/>
    </style:style>
    <style:style style:name="P54" style:family="paragraph" style:parent-style-name="Standard" style:list-style-name="WW8Num30">
      <style:paragraph-properties fo:margin-left="0.455cm" fo:margin-right="0cm" fo:line-height="150%" fo:text-align="justify" style:justify-single-word="false" fo:text-indent="-0.455cm" style:auto-text-indent="false" style:snap-to-layout-grid="false"/>
      <style:text-properties style:font-name="新細明體" style:font-name-complex="新細明體"/>
    </style:style>
    <style:style style:name="P55" style:family="paragraph" style:parent-style-name="Standard" style:list-style-name="WW8Num30">
      <style:paragraph-properties fo:margin-left="0.43cm" fo:margin-right="0cm" fo:line-height="150%" fo:text-align="justify" style:justify-single-word="false" fo:text-indent="-0.43cm" style:auto-text-indent="false" style:snap-to-layout-grid="false"/>
      <style:text-properties style:font-name="新細明體" style:font-name-complex="新細明體"/>
    </style:style>
    <style:style style:name="P56" style:family="paragraph" style:parent-style-name="Standard" style:list-style-name="WW8Num30">
      <style:paragraph-properties fo:margin-left="0.43cm" fo:margin-right="0cm" fo:line-height="150%" fo:text-align="justify" style:justify-single-word="false" fo:text-indent="-0.43cm" style:auto-text-indent="false" style:snap-to-layout-grid="false"/>
      <style:text-properties style:font-name="新細明體" style:font-name-complex="新細明體"/>
    </style:style>
    <style:style style:name="P57" style:family="paragraph" style:parent-style-name="Standard" style:list-style-name="WW8Num30">
      <style:paragraph-properties fo:margin-left="0.43cm" fo:margin-right="0cm" fo:line-height="150%" fo:text-align="justify" style:justify-single-word="false" fo:text-indent="-0.43cm" style:auto-text-indent="false" style:snap-to-layout-grid="false"/>
    </style:style>
    <style:style style:name="P58" style:family="paragraph" style:parent-style-name="Standard">
      <style:paragraph-properties fo:margin-left="0cm" fo:margin-right="-0.191cm" fo:line-height="150%" fo:text-align="center" style:justify-single-word="false" fo:text-indent="0cm" style:auto-text-indent="false" style:snap-to-layout-grid="false"/>
      <style:text-properties style:font-name="新細明體" style:font-name-complex="新細明體"/>
    </style:style>
    <style:style style:name="P59" style:family="paragraph" style:parent-style-name="Standard">
      <style:paragraph-properties fo:margin-left="0cm" fo:margin-right="-0.191cm" fo:line-height="150%" fo:text-align="center" style:justify-single-word="false" fo:text-indent="0cm" style:auto-text-indent="false" style:snap-to-layout-grid="false"/>
    </style:style>
    <style:style style:name="P60" style:family="paragraph" style:parent-style-name="Standard">
      <style:paragraph-properties fo:margin-left="0.205cm" fo:margin-right="0cm" fo:line-height="150%" fo:text-align="justify" style:justify-single-word="false" fo:text-indent="-0.314cm" style:auto-text-indent="false" style:snap-to-layout-grid="false"/>
      <style:text-properties style:font-name="新細明體" style:font-name-complex="新細明體"/>
    </style:style>
    <style:style style:name="P61" style:family="paragraph" style:parent-style-name="Standard">
      <style:paragraph-properties fo:margin-left="0.205cm" fo:margin-right="0cm" fo:line-height="150%" fo:text-align="justify" style:justify-single-word="false" fo:text-indent="-0.314cm" style:auto-text-indent="false" style:snap-to-layout-grid="false"/>
    </style:style>
    <style:style style:name="P62" style:family="paragraph" style:parent-style-name="Standard">
      <style:paragraph-properties fo:margin-left="1.134cm" fo:margin-right="0cm" fo:line-height="150%" fo:text-align="justify" style:justify-single-word="false" fo:text-indent="-0.004cm" style:auto-text-indent="false"/>
    </style:style>
    <style:style style:name="P63" style:family="paragraph" style:parent-style-name="Standard" style:list-style-name="WW8Num20">
      <style:paragraph-properties fo:margin-left="1.552cm" fo:margin-right="0cm" fo:line-height="150%" fo:text-align="justify" style:justify-single-word="false" fo:text-indent="-1.014cm" style:auto-text-indent="false"/>
      <style:text-properties style:font-name="新細明體" style:font-name-complex="新細明體"/>
    </style:style>
    <style:style style:name="P64" style:family="paragraph" style:parent-style-name="Standard" style:list-style-name="WW8Num20">
      <style:paragraph-properties fo:margin-left="1.552cm" fo:margin-right="0cm" fo:line-height="150%" fo:text-align="justify" style:justify-single-word="false" fo:text-indent="-1.014cm" style:auto-text-indent="false"/>
    </style:style>
    <style:style style:name="P65" style:family="paragraph" style:parent-style-name="Standard">
      <style:paragraph-properties fo:margin-left="1.605cm" fo:margin-right="0cm" fo:line-height="150%" fo:text-align="justify" style:justify-single-word="false" fo:text-indent="0cm" style:auto-text-indent="false"/>
    </style:style>
    <style:style style:name="P66" style:family="paragraph" style:parent-style-name="Standard">
      <style:paragraph-properties fo:margin-left="1.501cm" fo:margin-right="0cm" fo:line-height="150%" fo:text-align="justify" style:justify-single-word="false" fo:text-indent="0cm" style:auto-text-indent="false"/>
    </style:style>
    <style:style style:name="P67" style:family="paragraph" style:parent-style-name="Standard" style:list-style-name="WW8Num13">
      <style:paragraph-properties fo:margin-left="2.445cm" fo:margin-right="0cm" fo:line-height="150%" fo:text-align="justify" style:justify-single-word="false" fo:text-indent="-1.334cm" style:auto-text-indent="false"/>
    </style:style>
    <style:style style:name="P68" style:family="paragraph" style:parent-style-name="Standard">
      <style:paragraph-properties fo:margin-left="2.445cm" fo:margin-right="0cm" fo:line-height="150%" fo:text-align="justify" style:justify-single-word="false" fo:text-indent="0.056cm" style:auto-text-indent="false"/>
    </style:style>
    <style:style style:name="P69" style:family="paragraph" style:parent-style-name="Standard">
      <style:paragraph-properties fo:margin-left="2.247cm" fo:margin-right="0cm" fo:line-height="150%" fo:text-align="justify" style:justify-single-word="false" fo:text-indent="-0.998cm" style:auto-text-indent="false"/>
    </style:style>
    <style:style style:name="P70" style:family="paragraph" style:parent-style-name="Standard">
      <style:paragraph-properties fo:margin-left="1.552cm" fo:margin-right="0cm" fo:line-height="150%" fo:text-align="justify" style:justify-single-word="false" fo:text-indent="0cm" style:auto-text-indent="false"/>
    </style:style>
    <style:style style:name="P71" style:family="paragraph" style:parent-style-name="Standard">
      <style:paragraph-properties fo:margin-left="1.388cm" fo:margin-right="0cm" fo:line-height="150%" fo:text-align="justify" style:justify-single-word="false" fo:text-indent="0cm" style:auto-text-indent="false"/>
    </style:style>
    <style:style style:name="P72" style:family="paragraph" style:parent-style-name="Standard">
      <style:paragraph-properties fo:margin-left="0cm" fo:margin-right="0cm" fo:line-height="150%" fo:text-align="justify" style:justify-single-word="false" fo:text-indent="0.499cm" style:auto-text-indent="false"/>
    </style:style>
    <style:style style:name="P73" style:family="paragraph" style:parent-style-name="Standard">
      <style:paragraph-properties fo:margin-left="1.334cm" fo:margin-right="0cm" fo:line-height="150%" fo:text-align="justify" style:justify-single-word="false" fo:text-indent="0.025cm" style:auto-text-indent="false"/>
    </style:style>
    <style:style style:name="P74" style:family="paragraph" style:parent-style-name="Standard">
      <style:paragraph-properties fo:margin-left="1.358cm" fo:margin-right="0cm" fo:line-height="150%" fo:text-align="justify" style:justify-single-word="false" fo:text-indent="0cm" style:auto-text-indent="false"/>
    </style:style>
    <style:style style:name="P75" style:family="paragraph" style:parent-style-name="Standard">
      <style:paragraph-properties fo:margin-left="1.275cm" fo:margin-right="0cm" fo:line-height="150%" fo:text-align="justify" style:justify-single-word="false" fo:text-indent="-0.016cm" style:auto-text-indent="false"/>
    </style:style>
    <style:style style:name="P76" style:family="paragraph" style:parent-style-name="Standard">
      <style:paragraph-properties fo:margin-left="1.258cm" fo:margin-right="0cm" fo:line-height="150%" fo:text-align="justify" style:justify-single-word="false" fo:text-indent="0cm" style:auto-text-indent="false" style:snap-to-layout-grid="false"/>
    </style:style>
    <style:style style:name="P77" style:family="paragraph" style:parent-style-name="Standard">
      <style:paragraph-properties fo:margin-left="1.192cm" fo:margin-right="0cm" fo:line-height="150%" fo:text-align="justify" style:justify-single-word="false" fo:text-indent="0cm" style:auto-text-indent="false"/>
    </style:style>
    <style:style style:name="P78" style:family="paragraph" style:parent-style-name="Standard">
      <style:paragraph-properties fo:margin-left="0cm" fo:margin-right="0cm" fo:line-height="150%" fo:text-align="justify" style:justify-single-word="false" fo:text-indent="0.346cm" style:auto-text-indent="false"/>
    </style:style>
    <style:style style:name="P79" style:family="paragraph" style:parent-style-name="Standard">
      <style:paragraph-properties fo:margin-left="0.995cm" fo:margin-right="0cm" fo:line-height="150%" fo:text-align="justify" style:justify-single-word="false" fo:text-indent="-0.744cm" style:auto-text-indent="false"/>
    </style:style>
    <style:style style:name="P80" style:family="paragraph" style:parent-style-name="Standard">
      <style:paragraph-properties fo:margin-left="2.591cm" fo:margin-right="0cm" fo:line-height="150%" fo:text-align="justify" style:justify-single-word="false" fo:text-indent="-2.337cm" style:auto-text-indent="false"/>
    </style:style>
    <style:style style:name="P81" style:family="paragraph" style:parent-style-name="Standard">
      <style:paragraph-properties fo:margin-left="1.249cm" fo:margin-right="0cm" fo:line-height="150%" fo:text-align="justify" style:justify-single-word="false" fo:text-indent="0.002cm" style:auto-text-indent="false"/>
    </style:style>
    <style:style style:name="P82" style:family="paragraph" style:parent-style-name="Standard">
      <style:paragraph-properties fo:margin-left="0.185cm" fo:margin-right="0cm" fo:line-height="150%" fo:text-align="justify" style:justify-single-word="false" fo:text-indent="0cm" style:auto-text-indent="false"/>
    </style:style>
    <style:style style:name="P83" style:family="paragraph" style:parent-style-name="Standard">
      <style:paragraph-properties fo:margin-left="1cm" fo:margin-right="0cm" fo:line-height="150%" fo:text-align="justify" style:justify-single-word="false" fo:text-indent="0cm" style:auto-text-indent="false"/>
    </style:style>
    <style:style style:name="P84" style:family="paragraph" style:parent-style-name="Standard">
      <style:paragraph-properties fo:margin-left="1cm" fo:margin-right="0cm" fo:line-height="150%" fo:text-align="justify" style:justify-single-word="false" fo:text-indent="-0.75cm" style:auto-text-indent="false"/>
    </style:style>
    <style:style style:name="P85" style:family="paragraph" style:parent-style-name="Standard">
      <style:paragraph-properties fo:margin-left="1cm" fo:margin-right="0cm" fo:line-height="150%" fo:text-align="justify" style:justify-single-word="false" fo:text-indent="-0.002cm" style:auto-text-indent="false"/>
    </style:style>
    <style:style style:name="P86" style:family="paragraph" style:parent-style-name="Standard">
      <style:paragraph-properties fo:margin-left="1.083cm" fo:margin-right="0cm" fo:line-height="150%" fo:text-align="justify" style:justify-single-word="false" fo:text-indent="-0.829cm" style:auto-text-indent="false"/>
    </style:style>
    <style:style style:name="P87" style:family="paragraph" style:parent-style-name="Standard">
      <style:paragraph-properties fo:margin-left="0.998cm" fo:margin-right="0cm" fo:line-height="150%" fo:text-align="justify" style:justify-single-word="false" fo:text-indent="0cm" style:auto-text-indent="false"/>
    </style:style>
    <style:style style:name="P88" style:family="paragraph" style:parent-style-name="Standard">
      <style:paragraph-properties fo:margin-left="1.249cm" fo:margin-right="0cm" fo:line-height="150%" fo:text-align="justify" style:justify-single-word="false" fo:text-indent="-0.75cm" style:auto-text-indent="false"/>
    </style:style>
    <style:style style:name="P89" style:family="paragraph" style:parent-style-name="Standard">
      <style:paragraph-properties fo:margin-left="1.251cm" fo:margin-right="0cm" fo:line-height="150%" fo:text-align="justify" style:justify-single-word="false" fo:text-indent="-0.002cm" style:auto-text-indent="false"/>
    </style:style>
    <style:style style:name="P90" style:family="paragraph" style:parent-style-name="Standard">
      <style:paragraph-properties fo:margin-left="1.494cm" fo:margin-right="0cm" fo:line-height="150%" fo:text-align="justify" style:justify-single-word="false" fo:text-indent="-1.025cm" style:auto-text-indent="false"/>
    </style:style>
    <style:style style:name="P91" style:family="paragraph" style:parent-style-name="Standard">
      <style:paragraph-properties fo:margin-left="1.254cm" fo:margin-right="0cm" fo:line-height="150%" fo:text-align="justify" style:justify-single-word="false" fo:text-indent="-0.009cm" style:auto-text-indent="false"/>
    </style:style>
    <style:style style:name="P92" style:family="paragraph" style:parent-style-name="Standard">
      <style:paragraph-properties fo:margin-left="2.498cm" fo:margin-right="0cm" fo:line-height="150%" fo:text-align="justify" style:justify-single-word="false" fo:text-indent="-1.993cm" style:auto-text-indent="false"/>
    </style:style>
    <style:style style:name="P93" style:family="paragraph" style:parent-style-name="Standard">
      <style:paragraph-properties fo:margin-left="1.49cm" fo:margin-right="0cm" fo:line-height="150%" fo:text-align="justify" style:justify-single-word="false" fo:text-indent="0cm" style:auto-text-indent="false"/>
    </style:style>
    <style:style style:name="P94" style:family="paragraph" style:parent-style-name="Standard">
      <style:paragraph-properties fo:margin-left="1.744cm" fo:margin-right="0cm" fo:line-height="150%" fo:text-align="justify" style:justify-single-word="false" fo:text-indent="-0.496cm" style:auto-text-indent="false"/>
    </style:style>
    <style:style style:name="P95" style:family="paragraph" style:parent-style-name="Standard">
      <style:paragraph-properties fo:margin-left="2.558cm" fo:margin-right="0cm" fo:line-height="150%" fo:text-align="justify" style:justify-single-word="false" fo:text-indent="-2.307cm" style:auto-text-indent="false"/>
    </style:style>
    <style:style style:name="P96" style:family="paragraph" style:parent-style-name="Standard">
      <style:paragraph-properties fo:margin-left="1.748cm" fo:margin-right="0cm" fo:line-height="150%" fo:text-align="justify" style:justify-single-word="false" fo:text-indent="0cm" style:auto-text-indent="false"/>
    </style:style>
    <style:style style:name="P97" style:family="paragraph" style:parent-style-name="Standard">
      <style:paragraph-properties fo:margin-left="2.29cm" fo:margin-right="0cm" fo:line-height="150%" fo:text-align="justify" style:justify-single-word="false" fo:text-indent="-1.282cm" style:auto-text-indent="false"/>
      <style:text-properties style:font-name="新細明體" style:font-name-complex="新細明體"/>
    </style:style>
    <style:style style:name="P98" style:family="paragraph" style:parent-style-name="Standard">
      <style:paragraph-properties fo:margin-left="2.29cm" fo:margin-right="0cm" fo:line-height="150%" fo:text-align="justify" style:justify-single-word="false" fo:text-indent="-1.282cm" style:auto-text-indent="false"/>
    </style:style>
    <style:style style:name="P99" style:family="paragraph" style:parent-style-name="Standard">
      <style:paragraph-properties fo:margin-left="2.29cm" fo:margin-right="0cm" fo:line-height="150%" fo:text-align="justify" style:justify-single-word="false" fo:text-indent="-1.282cm" style:auto-text-indent="false"/>
    </style:style>
    <style:style style:name="P100" style:family="paragraph" style:parent-style-name="Standard">
      <style:paragraph-properties fo:margin-left="2.286cm" fo:margin-right="0cm" fo:line-height="150%" fo:text-align="justify" style:justify-single-word="false" fo:text-indent="0.009cm" style:auto-text-indent="false"/>
    </style:style>
    <style:style style:name="P101" style:family="paragraph" style:parent-style-name="Standard">
      <style:paragraph-properties fo:margin-left="2.251cm" fo:margin-right="0cm" fo:line-height="150%" fo:text-align="justify" style:justify-single-word="false" fo:text-indent="-0.75cm" style:auto-text-indent="false"/>
    </style:style>
    <style:style style:name="P102" style:family="paragraph" style:parent-style-name="Standard">
      <style:paragraph-properties fo:margin-left="2.251cm" fo:margin-right="0cm" fo:line-height="150%" fo:text-align="justify" style:justify-single-word="false" fo:text-indent="-0.75cm" style:auto-text-indent="false"/>
    </style:style>
    <style:style style:name="P103" style:family="paragraph" style:parent-style-name="Standard">
      <style:paragraph-properties fo:margin-left="2cm" fo:margin-right="0cm" fo:line-height="150%" fo:text-align="justify" style:justify-single-word="false" fo:orphans="2" fo:widows="2" fo:text-indent="-0.506cm" style:auto-text-indent="false"/>
    </style:style>
    <style:style style:name="P104" style:family="paragraph" style:parent-style-name="Standard">
      <style:paragraph-properties fo:margin-left="2.074cm" fo:margin-right="0cm" fo:line-height="150%" fo:text-align="justify" style:justify-single-word="false" fo:text-indent="-0.573cm" style:auto-text-indent="false"/>
    </style:style>
    <style:style style:name="P105" style:family="paragraph" style:parent-style-name="Standard">
      <style:paragraph-properties fo:margin-left="2.291cm" fo:margin-right="0cm" fo:line-height="150%" fo:text-align="justify" style:justify-single-word="false" fo:text-indent="-1.288cm" style:auto-text-indent="false"/>
    </style:style>
    <style:style style:name="P106" style:family="paragraph" style:parent-style-name="Standard">
      <style:paragraph-properties fo:margin-left="2.362cm" fo:margin-right="0cm" fo:line-height="150%" fo:text-align="justify" style:justify-single-word="false" fo:text-indent="-0.042cm" style:auto-text-indent="false" style:snap-to-layout-grid="false"/>
    </style:style>
    <style:style style:name="P107" style:family="paragraph" style:parent-style-name="Standard">
      <style:paragraph-properties fo:margin-left="0cm" fo:margin-right="0cm" fo:line-height="150%" fo:text-align="justify" style:justify-single-word="false" fo:text-indent="1.251cm" style:auto-text-indent="false" style:snap-to-layout-grid="false"/>
    </style:style>
    <style:style style:name="P108" style:family="paragraph" style:parent-style-name="Standard">
      <style:paragraph-properties fo:margin-left="2.097cm" fo:margin-right="0cm" fo:line-height="150%" fo:text-align="justify" style:justify-single-word="false" fo:text-indent="0cm" style:auto-text-indent="false" style:snap-to-layout-grid="false"/>
    </style:style>
    <style:style style:name="P109" style:family="paragraph" style:parent-style-name="Standard">
      <style:paragraph-properties fo:margin-left="2.286cm" fo:margin-right="0cm" fo:line-height="150%" fo:text-align="justify" style:justify-single-word="false" fo:text-indent="-1.037cm" style:auto-text-indent="false"/>
    </style:style>
    <style:style style:name="P110" style:family="paragraph" style:parent-style-name="Standard">
      <style:paragraph-properties fo:margin-left="1.854cm" fo:margin-right="0cm" fo:line-height="150%" fo:text-align="justify" style:justify-single-word="false" fo:text-indent="0cm" style:auto-text-indent="false" style:snap-to-layout-grid="false"/>
    </style:style>
    <style:style style:name="P111" style:family="paragraph" style:parent-style-name="Standard">
      <style:paragraph-properties fo:margin-left="1.748cm" fo:margin-right="0cm" fo:line-height="150%" fo:text-align="justify" style:justify-single-word="false" fo:text-indent="-1.282cm" style:auto-text-indent="false"/>
    </style:style>
    <style:style style:name="P112" style:family="paragraph" style:parent-style-name="Standard">
      <style:paragraph-properties fo:margin-left="1.744cm" fo:margin-right="0cm" fo:line-height="150%" fo:text-align="justify" style:justify-single-word="false" fo:text-indent="-0.741cm" style:auto-text-indent="false"/>
    </style:style>
    <style:style style:name="P113" style:family="paragraph" style:parent-style-name="Standard">
      <style:paragraph-properties fo:margin-left="1.231cm" fo:margin-right="0cm" fo:line-height="150%" fo:text-align="justify" style:justify-single-word="false" fo:text-indent="0.004cm" style:auto-text-indent="false" style:snap-to-layout-grid="false"/>
    </style:style>
    <style:style style:name="P114" style:family="paragraph" style:parent-style-name="Standard">
      <style:paragraph-properties fo:margin-left="1.667cm" fo:margin-right="0cm" fo:line-height="150%" fo:text-align="justify" style:justify-single-word="false" fo:text-indent="0cm" style:auto-text-indent="false" style:snap-to-layout-grid="false"/>
    </style:style>
    <style:style style:name="P115" style:family="paragraph" style:parent-style-name="Standard">
      <style:paragraph-properties fo:margin-left="1.621cm" fo:margin-right="0cm" fo:margin-top="0.318cm" fo:margin-bottom="0cm" loext:contextual-spacing="false" fo:line-height="150%" fo:text-align="justify" style:justify-single-word="false" fo:text-indent="-0.91cm" style:auto-text-indent="false" style:snap-to-layout-grid="false"/>
    </style:style>
    <style:style style:name="P116" style:family="paragraph" style:parent-style-name="Standard">
      <style:paragraph-properties fo:margin-left="1.566cm" fo:margin-right="0cm" fo:line-height="150%" fo:text-align="justify" style:justify-single-word="false" fo:text-indent="0cm" style:auto-text-indent="false"/>
    </style:style>
    <style:style style:name="P117" style:family="paragraph" style:parent-style-name="Standard">
      <style:paragraph-properties fo:margin-left="1.566cm" fo:margin-right="0cm" fo:line-height="150%" fo:text-align="justify" style:justify-single-word="false" fo:text-indent="0cm" style:auto-text-indent="false"/>
    </style:style>
    <style:style style:name="P118" style:family="paragraph" style:parent-style-name="Standard">
      <style:paragraph-properties fo:margin-left="0.25cm" fo:margin-right="0cm" fo:orphans="2" fo:widows="2" fo:text-indent="-0.25cm" style:auto-text-indent="false"/>
    </style:style>
    <style:style style:name="T1" style:family="text">
      <style:text-properties fo:font-weight="bold" style:font-weight-asian="bold" style:font-weight-complex="bold"/>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weight="bold" style:font-weight-asian="bold"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fo:font-weight="bold" style:font-name-asian="新細明體" style:font-weight-asian="bold" style:font-name-complex="新細明體" style:font-size-complex="16pt"/>
    </style:style>
    <style:style style:name="T15" style:family="text">
      <style:text-properties style:font-name="新細明體" fo:font-weight="bold" style:font-name-asian="新細明體" style:font-weight-asian="bold" style:font-name-complex="新細明體" style:font-size-complex="16pt" style:font-weight-complex="bold"/>
    </style:style>
    <style:style style:name="T16" style:family="text">
      <style:text-properties style:font-name="新細明體" fo:font-weight="bold" style:font-name-asian="新細明體" style:font-weight-asian="bold" style:font-name-complex="新細明體" style:font-size-complex="16pt" style:font-weight-complex="bold"/>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19"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20" style:family="text">
      <style:text-properties style:font-name="新細明體" fo:language="zh" fo:country="TW" style:font-name-complex="新細明體"/>
    </style:style>
    <style:style style:name="T21" style:family="text">
      <style:text-properties style:font-name="新細明體" fo:letter-spacing="-0.042cm" style:font-name-complex="新細明體" style:font-weight-complex="bold"/>
    </style:style>
    <style:style style:name="T22" style:family="text">
      <style:text-properties style:font-name="新細明體" style:letter-kerning="true" style:font-name-complex="新細明體"/>
    </style:style>
    <style:style style:name="T23" style:family="text">
      <style:text-properties style:font-name="新細明體" style:letter-kerning="true" style:font-name-complex="新細明體"/>
    </style:style>
    <style:style style:name="T24" style:family="text">
      <style:text-properties style:font-name="新細明體" fo:font-size="12pt" style:font-name-asian="新細明體" style:font-size-asian="12pt" style:font-name-complex="新細明體"/>
    </style:style>
    <style:style style:name="T25" style:family="text">
      <style:text-properties style:font-name="新細明體" fo:font-size="12pt" style:font-name-asian="新細明體" style:font-size-asian="12pt" style:font-name-complex="新細明體"/>
    </style:style>
    <style:style style:name="T26" style:family="text">
      <style:text-properties style:font-name="新細明體" fo:font-size="12pt" style:letter-kerning="true" style:font-name-asian="新細明體" style:font-size-asian="12pt" style:font-name-complex="新細明體"/>
    </style:style>
    <style:style style:name="T27" style:family="text">
      <style:text-properties style:font-name="新細明體" fo:font-size="12pt" style:letter-kerning="true" style:font-name-asian="新細明體" style:font-size-asian="12pt" style:font-name-complex="新細明體"/>
    </style:style>
    <style:style style:name="T28" style:family="text">
      <style:text-properties style:font-name="新細明體" fo:font-size="12pt" fo:font-weight="bold" style:letter-kerning="true" style:font-name-asian="新細明體" style:font-size-asian="12pt" style:font-weight-asian="bold" style:font-name-complex="新細明體" style:font-weight-complex="bold"/>
    </style:style>
    <style:style style:name="T29" style:family="text">
      <style:text-properties style:font-name="細明體" fo:font-size="16pt" fo:font-weight="bold" style:font-name-asian="細明體" style:font-size-asian="16pt" style:font-weight-asian="bold" style:font-name-complex="細明體" style:font-size-complex="16pt"/>
    </style:style>
    <style:style style:name="T30"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31"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32" style:family="text">
      <style:text-properties style:font-name="細明體" style:font-name-asian="細明體" style:font-name-complex="細明體"/>
    </style:style>
    <style:style style:name="T33" style:family="text">
      <style:text-properties style:font-name="細明體" style:font-name-asian="細明體" style:font-name-complex="細明體"/>
    </style:style>
    <style:style style:name="T34" style:family="text">
      <style:text-properties style:letter-kerning="true"/>
    </style:style>
    <style:style style:name="T35" style:family="text">
      <style:text-properties fo:color="#ff0000" style:font-name="新細明體" style:letter-kerning="true" style:font-name-complex="新細明體"/>
    </style:style>
    <style:style style:name="T36" style:family="text">
      <style:text-properties fo:color="#ff0000" style:letter-kerning="true"/>
    </style:style>
    <style:style style:name="T37" style:family="text">
      <style:text-properties fo:font-size="12pt" style:font-size-asian="12pt" style:font-size-complex="12pt"/>
    </style:style>
    <style:style style:name="T38" style:family="text">
      <style:text-properties fo:font-size="12pt" style:font-size-asian="12pt" style:font-size-complex="12pt"/>
    </style:style>
    <style:style style:name="T39" style:family="text">
      <style:text-properties fo:color="#000000" style:font-name="新細明體" fo:font-size="14pt" style:font-size-asian="14pt" style:font-name-complex="新細明體" style:font-size-complex="14pt" style:font-weight-complex="bold"/>
    </style:style>
    <style:style style:name="T40" style:family="text">
      <style:text-properties fo:color="#000000" style:font-name="新細明體" fo:font-size="12.5pt" style:font-size-asian="12.5pt" style:font-name-complex="Arial" style:font-size-complex="12.5pt"/>
    </style:style>
    <style:style style:name="T41" style:family="text">
      <style:text-properties fo:color="#76923c" style:font-name="新細明體" fo:font-size="12pt" style:letter-kerning="true" style:font-name-asian="新細明體" style:font-size-asian="12pt" style:font-name-complex="新細明體"/>
    </style:style>
    <style:style style:name="T42" style:family="text">
      <style:text-properties fo:color="#545454" style:font-name="新細明體" fo:background-color="#ffffff" loext:char-shading-value="0" style:font-name-complex="Arial"/>
    </style:style>
    <style:style style:name="T43" style:family="text">
      <style:text-properties fo:color="#538135" style:font-name="新細明體" fo:font-weight="bold" style:font-weight-asian="bold" style:font-name-complex="新細明體"/>
    </style:style>
    <style:style style:name="T44" style:family="text">
      <style:text-properties style:font-name-asian="Times New Roman"/>
    </style:style>
    <style:style style:name="T45" style:family="text">
      <style:text-properties fo:font-size="10pt" style:font-size-asian="10pt" style:font-size-complex="10pt"/>
    </style:style>
    <style:style style:name="T46"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行政院及所屬各機關出國報告</text:h>
      <text:h text:style-name="P33" text:outline-level="1">（出國類別：出席國際會議）</text:h>
      <text:h text:style-name="P34" text:outline-level="1"/>
      <text:h text:style-name="P35" text:outline-level="1"/>
      <text:h text:style-name="P35" text:outline-level="1"/>
      <text:h text:style-name="P35" text:outline-level="1"/>
      <text:h text:style-name="P36" text:outline-level="1"/>
      <text:h text:style-name="P38" text:outline-level="1"><text:span text:style-name="T11">出席世界貿易組織（ＷＴＯ）防衛、反傾銷、補貼及平衡措施委員會及技術小組等相關會議</text:span></text:h>
      <text:h text:style-name="P37" text:outline-level="1"/>
      <text:h text:style-name="P36" text:outline-level="1"/>
      <text:h text:style-name="P36" text:outline-level="1"/>
      <text:h text:style-name="P36" text:outline-level="1"/>
      <text:h text:style-name="P36" text:outline-level="1"/>
      <text:h text:style-name="P40" text:outline-level="1"><text:span text:style-name="T9">服務機關：經濟部貿易調查委員會 </text:span></text:h>
      <text:h text:style-name="P41" text:outline-level="1"><text:span text:style-name="T9">姓名職稱：張碧鳳科長</text:span></text:h>
      <text:h text:style-name="P41" text:outline-level="1"><text:span text:style-name="T8">派赴國家</text:span><text:span text:style-name="T9">：瑞士</text:span></text:h>
      <text:h text:style-name="P41" text:outline-level="1"><text:span text:style-name="T9">出國期間：103年10月27日至10月31日</text:span></text:h>
      <text:h text:style-name="P41" text:outline-level="1"><text:span text:style-name="T9">報告日期：103年11月</text:span><text:span text:style-name="T9">10 </text:span><text:span text:style-name="T9">日</text:span></text:h>
      <text:p text:style-name="P43">摘 <text:s text:c="6"/>要</text:p>
      <text:p text:style-name="P42"/>
      <text:p text:style-name="P44"><text:span text:style-name="T3">本（2014）年10月27日世界貿易組織（ＷＴＯ）召開防衛委員會本年第2次例行會議，10月28日召開補貼及平衡措施委員會特別會議及第2次例會、10月29日召開反傾銷措施委員會執行工作小組會議及反規避非正式小組會議第2次例會、10月30及31日召開貿易規則談判技術小組會議。會員於該些例會中，藉由對法規或個案之提問，督促各會員</text:span><text:span text:style-name="T3">使</text:span><text:span text:style-name="T3">實務調查符合協定，以強化委員會之監督功能。</text:span><text:span text:style-name="T3">會員則另於技術小組分享調查實務經驗。</text:span></text:p>
      <text:h text:style-name="P45" text:outline-level="1"><text:span text:style-name="T17">出席世界貿易組織（ＷＴＯ）防衛、補貼及平衡措施、反傾銷委員會及技術小組等相關會議</text:span></text:h>
      <text:p text:style-name="P46"><text:span text:style-name="T17">目 <text:s text:c="3"/>次</text:span></text:p>
      <text:p text:style-name="P47"><text:span text:style-name="T29">壹、目的</text:span><text:span text:style-name="T30"><text:tab/>3</text:span></text:p>
      <text:p text:style-name="P47"><text:span text:style-name="T29">貳、</text:span><text:span text:style-name="T30">出國行程<text:tab/>3</text:span></text:p>
      <text:p text:style-name="P49"><text:span text:style-name="T30">參、</text:span><text:span text:style-name="T29">防衛委員會例行會議</text:span><text:span text:style-name="T30"><text:tab/>4</text:span></text:p>
      <text:p text:style-name="P47"><text:span text:style-name="T29">肆、補貼及平衡措施委員會相關會議<text:tab/></text:span><text:span text:style-name="T30">7</text:span></text:p>
      <text:p text:style-name="P50"><text:span text:style-name="T29">伍、</text:span><text:span text:style-name="T30">反傾銷措施委員會相關會議<text:tab/>11</text:span></text:p>
      <text:p text:style-name="P50"><text:span text:style-name="T29">陸、</text:span><text:bookmark-start text:name="OLE_LINK8"/><text:span text:style-name="T29">貿易規則談判技術小組會議<text:tab/></text:span><text:bookmark-end text:name="OLE_LINK8"/><text:span text:style-name="T29">15</text:span></text:p>
      <text:p text:style-name="P48"><text:span text:style-name="T30">柒</text:span><text:span text:style-name="T30">、心得及建議</text:span><text:span text:style-name="T29"><text:tab/>...20</text:span></text:p>
      <text:p text:style-name="P48"><text:span text:style-name="T30">捌</text:span><text:span text:style-name="T30">、附件</text:span></text:p>
      <text:p text:style-name="P4"><text:span text:style-name="T15">壹、</text:span><text:span text:style-name="T14">目的</text:span></text:p>
      <text:p text:style-name="P51"><text:span text:style-name="T3">世界貿易組織（WTO）於本（2014）年10月27日召開防衛委員會本年第2次例行會議、10月28日召開補貼暨平衡措施委員會本年第2次例行會議，10月29日召開反傾銷措施委員會執行工作小組會議及本年第2次例行會議。由於該等會議主要係討論各會員之相關法規、實務運作情形及對相關議題之立場</text:span><text:span text:style-name="T20">，</text:span><text:span text:style-name="T3">本會援例派員出席會議，掌握各會員執行WTO相關協定之情形及相關議題之最新進展，以維護我國權益。10月30日與10月31日召開貿易規則談判技術小組會議，係由會員交流國內反傾銷法規與調查實務經驗，藉由參與會議可瞭解其他會員作法，並就調查技術等細節進行意見交流。</text:span></text:p>
      <text:p text:style-name="P5">貳、出國行程</text:p>
      <text:p text:style-name="P52"><text:span text:style-name="T3">此次我國出席WTO相關會議之出席人員包括我常駐世界貿易組織代表團吳商務秘書怡真、</text:span><text:span text:style-name="T3">財政部關務署張簡任稽核世棟及張稽核瑞紋</text:span><text:span text:style-name="T3">及本會張科長碧鳳，</text:span>出席會議行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日期</text:p>
          </table:table-cell>
          <table:table-cell table:style-name="表格1.A1" office:value-type="string">
            <text:p text:style-name="P19">會議名稱</text:p>
          </table:table-cell>
          <table:table-cell table:style-name="表格1.C1" office:value-type="string">
            <text:p text:style-name="P26"><text:span text:style-name="T3">重要議題</text:span></text:p>
          </table:table-cell>
        </table:table-row>
        <table:table-row table:style-name="表格1.2">
          <table:table-cell table:style-name="表格1.A1" office:value-type="string">
            <text:p text:style-name="P26"><text:span text:style-name="T21">10月27日</text:span></text:p>
            <text:p text:style-name="P26"><text:span text:style-name="T21">（週</text:span><text:span text:style-name="T5">一）</text:span></text:p>
          </table:table-cell>
          <table:table-cell table:style-name="表格1.A1" office:value-type="string">
            <text:p text:style-name="P28"><text:span text:style-name="T22">防衛委員會</text:span><text:span text:style-name="T3">例行會議</text:span></text:p>
          </table:table-cell>
          <table:table-cell table:style-name="表格1.C1" office:value-type="string">
            <text:list xml:id="list9127579528079136774" text:style-name="WW8Num30">
              <text:list-item>
                <text:p text:style-name="P54">審查防衛法規通知</text:p>
              </text:list-item>
              <text:list-item>
                <text:p text:style-name="P55">審查防衛措施通知</text:p>
              </text:list-item>
              <text:list-item>
                <text:p text:style-name="P57"><text:span text:style-name="T3">有關</text:span><text:span text:style-name="T3">俄羅斯未進行防衛措施通知</text:span><text:span text:style-name="T3">案</text:span></text:p>
              </text:list-item>
              <text:list-item>
                <text:p text:style-name="P57"><text:span text:style-name="T3">有關</text:span><text:span text:style-name="T3">巴林的</text:span><text:span text:style-name="T3">法規</text:span><text:span text:style-name="T3">通知</text:span><text:span text:style-name="T3">案</text:span></text:p>
              </text:list-item>
              <text:list-item>
                <text:p text:style-name="P55">臨時動議</text:p>
              </text:list-item>
              <text:list-item>
                <text:p text:style-name="P57"><text:span text:style-name="T3">依</text:span><text:span text:style-name="T3">防衛協定第12條</text:span><text:span text:style-name="T3">履行</text:span><text:span text:style-name="T3">通知</text:span><text:span text:style-name="T3">義務之實務</text:span><text:span text:style-name="T3">研討會</text:span></text:p>
              </text:list-item>
            </text:list>
          </table:table-cell>
        </table:table-row>
        <text:soft-page-break/>
        <table:table-row table:style-name="表格1.3">
          <table:table-cell table:style-name="表格1.A1" office:value-type="string">
            <text:p text:style-name="P26"><text:span text:style-name="T21">10月28日 <text:s text:c="94"/></text:span></text:p>
            <text:p text:style-name="P22">（週二）</text:p>
          </table:table-cell>
          <table:table-cell table:style-name="表格1.A1" office:value-type="string">
            <text:p text:style-name="P28"><text:span text:style-name="T3">補貼及平衡措</text:span><text:span text:style-name="T22">施委員會特別會議</text:span><text:span text:style-name="T22">及</text:span><text:span text:style-name="T22">例行會議</text:span></text:p>
          </table:table-cell>
          <table:table-cell table:style-name="表格1.C1" office:value-type="string">
            <text:list xml:id="list2184618954494321321" text:style-name="WW8Num28">
              <text:list-item>
                <text:p text:style-name="P15">審查平衡稅法規通知</text:p>
              </text:list-item>
              <text:list-item>
                <text:p text:style-name="P15">審查平衡措施半年報</text:p>
              </text:list-item>
              <text:list-item>
                <text:p text:style-name="P15">審查臨時及最後平衡措施通知</text:p>
              </text:list-item>
              <text:list-item>
                <text:p text:style-name="P15">持續討論改善通知之時效性與完整性</text:p>
              </text:list-item>
              <text:list-item>
                <text:p text:style-name="P29"><text:span text:style-name="T3">美國就印度未依ASCM第27.5條取消紡織品及成衣出口補貼表達關切</text:span><text:span text:style-name="T3">案</text:span></text:p>
              </text:list-item>
              <text:list-item>
                <text:p text:style-name="P29"><text:span text:style-name="T3">美國依據ASCM第25.10條對中國大陸之補貼計畫提出相對通知要求</text:span><text:span text:style-name="T3">案</text:span></text:p>
              </text:list-item>
              <text:list-item>
                <text:p text:style-name="P30"><text:span text:style-name="T3">美國依據ASCM第25.10條對中國大陸之補貼計畫</text:span><text:span text:style-name="T3">再次</text:span><text:span text:style-name="T3">提出相對通知要求</text:span><text:span text:style-name="T3">案</text:span></text:p>
              </text:list-item>
              <text:list-item>
                <text:p text:style-name="P30"><text:span text:style-name="T3">美國依據ASCM第25.10條針對印度</text:span><text:span text:style-name="T3">之</text:span><text:span text:style-name="T3">補貼計畫提出相對通知要求</text:span><text:span text:style-name="T3">案</text:span></text:p>
              </text:list-item>
              <text:list-item>
                <text:p text:style-name="P30"><text:span text:style-name="T3">美國依據ASCM第25.8條請求中國大陸說明補貼計畫</text:span><text:span text:style-name="T3">案</text:span></text:p>
              </text:list-item>
              <text:list-item>
                <text:p text:style-name="P30"><text:span text:style-name="T3">俄羅斯針對美國再生能源產業自製率規定之關切</text:span><text:span text:style-name="T3">案</text:span></text:p>
              </text:list-item>
              <text:list-item>
                <text:p text:style-name="P30"><text:span text:style-name="T3">巴西</text:span><text:span text:style-name="T3">針</text:span><text:span text:style-name="T3">對日本補貼計畫之關切</text:span><text:span text:style-name="T3">案</text:span></text:p>
              </text:list-item>
              <text:list-item>
                <text:p text:style-name="P30"><text:span text:style-name="T3">澳洲</text:span><text:span text:style-name="T3">針</text:span><text:span text:style-name="T3">對印度糖業補貼之關切</text:span><text:span text:style-name="T3">案</text:span></text:p>
              </text:list-item>
              <text:list-item>
                <text:p text:style-name="P30"><text:span text:style-name="T3">美國</text:span><text:span text:style-name="T3">針</text:span><text:span text:style-name="T3">對加拿大魁北克省提供政府支持</text:span><text:span text:style-name="T3">予</text:span><text:span text:style-name="T3">水泥業</text:span><text:span text:style-name="T3">之</text:span><text:span text:style-name="T3">關切</text:span><text:span text:style-name="T3">案</text:span></text:p>
              </text:list-item>
              <text:list-item>
                <text:p text:style-name="P16">其他議題</text:p>
              </text:list-item>
            </text:list>
          </table:table-cell>
        </table:table-row>
        <table:table-row table:style-name="表格1.4">
          <table:table-cell table:style-name="表格1.A1" table:number-rows-spanned="3" office:value-type="string">
            <text:p text:style-name="P58">10月29日</text:p>
            <text:p text:style-name="P59"><text:span text:style-name="T21">（</text:span><text:span text:style-name="T5">週三）</text:span></text:p>
          </table:table-cell>
          <table:table-cell table:style-name="表格1.A1" office:value-type="string">
            <text:p text:style-name="P32"><text:span text:style-name="T22">反傾銷措施委員會</text:span><text:span text:style-name="T3">反規避非正式小組會議</text:span></text:p>
          </table:table-cell>
          <table:table-cell table:style-name="表格1.C1" office:value-type="string">
            <text:p text:style-name="P17">無提案</text:p>
          </table:table-cell>
        </table:table-row>
        <table:table-row table:style-name="表格1.4">
          <table:covered-table-cell/>
          <table:table-cell table:style-name="表格1.A1" office:value-type="string">
            <text:p text:style-name="P32"><text:span text:style-name="T22">反傾銷措施委員會執行工作小組</text:span><text:span text:style-name="T3">會議</text:span></text:p>
          </table:table-cell>
          <table:table-cell table:style-name="表格1.C1" office:value-type="string">
            <text:p text:style-name="P28"><text:span text:style-name="T3">巴西有關</text:span><text:span text:style-name="T3">「</text:span><text:span text:style-name="T3">抽樣</text:span><text:span text:style-name="T3">及其他稅率」</text:span><text:span text:style-name="T3">的提案(</text:span><text:span text:style-name="T22">G/ADP/AHG/W/201</text:span><text:span text:style-name="T3">)</text:span></text:p>
          </table:table-cell>
        </table:table-row>
        <table:table-row table:style-name="表格1.6">
          <table:covered-table-cell/>
          <table:table-cell table:style-name="表格1.A1" office:value-type="string">
            <text:p text:style-name="P32"><text:span text:style-name="T22">反傾銷措施委員會</text:span><text:span text:style-name="T3">例行會議</text:span></text:p>
          </table:table-cell>
          <table:table-cell table:style-name="表格1.C1" office:value-type="string">
            <text:p text:style-name="P60">1.審查反傾銷法規通知</text:p>
            <text:p text:style-name="P60">2.審查反傾銷措施半年報</text:p>
            <text:p text:style-name="P61"><text:span text:style-name="T3">3.審查臨時和最後反傾銷措施通知</text:span></text:p>
            <text:p text:style-name="P61"><text:span text:style-name="T3">4.</text:span><text:span text:style-name="T3">俄羅斯針對部分會員於反傾銷案件中</text:span><text:span text:style-name="T3">受調查產品定義之關切案</text:span></text:p>
            <text:p text:style-name="P61"><text:span text:style-name="T3">5.</text:span><text:span text:style-name="T3">美國針對巴西法規提問所引發對委員會程序之體制性關切</text:span><text:span text:style-name="T3">案</text:span></text:p>
            <text:p text:style-name="P61"><text:span text:style-name="T3">6</text:span><text:span text:style-name="T3">.臨時動議。</text:span></text:p>
          </table:table-cell>
        </table:table-row>
        <table:table-row table:style-name="表格1.7">
          <table:table-cell table:style-name="表格1.A1" office:value-type="string">
            <text:p text:style-name="P58">10月30日至31日</text:p>
            <text:p text:style-name="P59"><text:span text:style-name="T21">（週四至</text:span><text:span text:style-name="T5">週五）</text:span></text:p>
          </table:table-cell>
          <table:table-cell table:style-name="表格1.A1" office:value-type="string">
            <text:p text:style-name="P23">貿易規則談判技術小組會議</text:p>
          </table:table-cell>
          <table:table-cell table:style-name="表格1.C1" office:value-type="string">
            <text:p text:style-name="P60">1. 價格具結</text:p>
            <text:p text:style-name="P61"><text:span text:style-name="T3">2. </text:span><text:span text:style-name="T3">受調查產品</text:span></text:p>
          </table:table-cell>
        </table:table-row>
      </table:table>
      <text:p text:style-name="P5">參、防衛委員會例行會議</text:p>
      <text:p text:style-name="P62"><text:span text:style-name="T3">本年10月27日會議討論重點摘述如次。</text:span></text:p>
      <text:list xml:id="list7353228209514287377" text:style-name="WW8Num20">
        <text:list-item>
          <text:p text:style-name="P63">審查防衛法規通知</text:p>
        </text:list-item>
      </text:list>
      <text:p text:style-name="P65"><text:span text:style-name="T3">審查蒙克內哥羅、科麥隆、剛果、歐盟之新法規、修正法規、或上次會議未審查完畢法規通知。主席敦促迄今尚未提交通知的會員進行通知，美國亦提</text:span><text:span text:style-name="T3">醒</text:span><text:span text:style-name="T3">部分會員在貿易檢討機制報告</text:span><text:span text:style-name="T3">中已載明有</text:span><text:span text:style-name="T3">制定相關法規，</text:span><text:span text:style-name="T3">應</text:span><text:span text:style-name="T3">依防衛協定通知本委員會。</text:span></text:p>
      <text:list xml:id="list154817792036838" text:continue-numbering="true" text:style-name="WW8Num20">
        <text:list-item>
          <text:p text:style-name="P63">審查防衛措施通知</text:p>
        </text:list-item>
      </text:list>
      <text:p text:style-name="P66"><text:span text:style-name="T3">加拿大、美國、澳洲、歐盟、日本及我國均對部分國家採行措施情形提出體制性關切，發言重點包括防衛措施是緊急必要的例外(exceptional)措施，發動太多的調查將對市場造成干擾，而且愈來愈多的案件太晚進行通知</text:span><text:span text:style-name="T3">等</text:span><text:span text:style-name="T3">，美國更指出自201</text:span><text:span text:style-name="T3">0</text:span><text:span text:style-name="T3">年以來本次審查期間</text:span><text:span text:style-name="T3">有</text:span><text:span text:style-name="T3">最多的案件數。</text:span><text:span text:style-name="T3">最後</text:span><text:span text:style-name="T3">主席裁示會員如擬續就各項通知提問，需於本年11月17日前書面提出，相關會員需於本年12月8日前書面回應。</text:span></text:p>
      <text:p text:style-name="P9"><text:span text:style-name="T24">會員針對部分案件提出之關切如下：</text:span></text:p>
      <text:list xml:id="list4936265603961959335" text:style-name="WW8Num13">
        <text:list-item>
          <text:p text:style-name="P67"><text:span text:style-name="T3">厄瓜多：秘魯表示，厄瓜多於「木製及竹製地板材」（wood and bamboo flooring）案中沒有分析進口增加、產業損害及因果關係，進口增加也沒有</text:span><text:soft-page-break/><text:span text:style-name="T3">符合「未預見發展」。厄瓜多回應以，其調查符合該國法規及防衛協定，並已經將利害關係人提供資料列入考量，也提供各方表達意見的機會並召開聽證，另將與利害關係會員進行諮商。</text:span></text:p>
        </text:list-item>
      </text:list>
      <text:p text:style-name="P68"><text:span text:style-name="T3">厄瓜多另洽詢主席有關秘書處處理通知文件情形。秘書處表示，通知文</text:span><text:span text:style-name="T3">件內文</text:span><text:span text:style-name="T3">中的日期是秘書室收到會員文件的時間，而通知文件右上角的日期</text:span><text:span text:style-name="T3">則</text:span><text:span text:style-name="T3">是實際上置於WTO網站上的時間。</text:span><text:span text:style-name="T3">秘書處</text:span><text:span text:style-name="T3">無法於收到文件之翌日置於網站上</text:span><text:span text:style-name="T3">的</text:span><text:span text:style-name="T3">可能</text:span><text:span text:style-name="T3">原因包括：</text:span><text:span text:style-name="T3">技術上的問題，例如格式不符、於下班後才收到，或可能係以傳真方式而缺乏電子檔而必須與該會員代表團確認等。</text:span></text:p>
      <text:list xml:id="list154817892839470" text:continue-numbering="true" text:style-name="WW8Num13">
        <text:list-item>
          <text:p text:style-name="P67"><text:span text:style-name="T3">埃及：美國關切埃及前已停止針對「鋼筋」（steel rebar）之防衛措施調查，何以又針對同一產品展開調查，並採行臨時措施，不符防衛協定第7.6條</text:span><text:span text:style-name="T3">(</text:span><text:span text:style-name="T3">有關在相等於前已實施期間內，不得再度對其採行防衛措施</text:span><text:span text:style-name="T3">)</text:span><text:span text:style-name="T3">。土耳其亦表示，之前針對同一產品的反傾銷調查已於2011年停止，2012年的防衛措施調查亦未採行措施。烏克蘭基於其為該項產品之主要出口國而對案件的實質面表示關切，包括進口量沒有增加、埃及國內產業朝正面發展故沒有損害、缺乏未預見發展</text:span><text:span text:style-name="T3">之</text:span><text:span text:style-name="T3">分析及因果關係分析，而且要先</text:span><text:span text:style-name="T3">依</text:span><text:span text:style-name="T3">明確證據</text:span><text:span text:style-name="T3">作成</text:span><text:span text:style-name="T3">初步</text:span><text:span text:style-name="T3">肯定</text:span><text:span text:style-name="T3">認定始能採行臨時措施。埃及表示本次調查係基於申請人提出申請，與</text:span><text:span text:style-name="T3">2</text:span><text:span text:style-name="T3">年前的案件不同，且各項資料及證據顯示進口有增加及嚴重損害，已符合採行臨時措施的要件。至未來是否採行確定措施，將提供利害關係人表達意見的機會並召開聽證。</text:span></text:p>
        </text:list-item>
        <text:list-item>
          <text:p text:style-name="P67"><text:span text:style-name="T3">印度：日本提出體制性關切，認為印度發動太多調查</text:span><text:span text:style-name="T3">案件</text:span><text:span text:style-name="T3">，而且</text:span><text:span text:style-name="T3">尚未就</text:span><text:span text:style-name="T3">日本前於本年</text:span><text:span text:style-name="T3">4月例會</text:span><text:span text:style-name="T3">中所提書面提問予以回應，我國、歐盟及俄羅斯均發言表示認同。美國另表示，</text:span><text:span text:style-name="T3">近</text:span><text:span text:style-name="T3">幾年</text:span><text:span text:style-name="T3">來持續於</text:span><text:span text:style-name="T3">防衛委員會指出印度違</text:span><text:span text:style-name="T3">背</text:span><text:span text:style-name="T3">採行防衛措施的原則，且對其處理案件的方法及程序表示關切，包括太晚通知展開案件的調查。澳洲</text:span><text:span text:style-name="T3">亦</text:span><text:span text:style-name="T3">表示，印度在使用防衛措施上太過頻繁，且作法不甚一致，例如有時澳洲會收到通知(</text:span><text:span text:style-name="T3">公開版</text:span><text:span text:style-name="T3">申請書)，有時卻不會；有時印</text:span><text:soft-page-break/><text:span text:style-name="T3">度在展開調查的</text:span><text:span text:style-name="T3">1</text:span><text:span text:style-name="T3">個月後才進行通知。日本另針對「無縫鋼管」(seamless pipe)案採行之臨時措施表示關切，並質疑進口增加缺乏</text:span><text:span text:style-name="T3">「</text:span><text:span text:style-name="T3">未預見發展</text:span><text:span text:style-name="T3">」</text:span><text:span text:style-name="T3">分析，也認為產業未遭受嚴重損害。印尼指出｢飽和脂肪醇｣(saturated fatty alcohols)案中採行臨時措施所觀察進口增加的期間太短，也未考量未預見發展。澳洲針對｢未經塑性加工非合金鋁錠｣(</text:span><text:span text:style-name="T3">n</text:span><text:span text:style-name="T3">ot-alloyed ingots of unwrought aluminum)質疑涉案產品範圍、進口增加不符</text:span><text:span text:style-name="T3">「</text:span><text:span text:style-name="T3">未預見發展</text:span><text:span text:style-name="T3">」</text:span><text:span text:style-name="T3">等，且臨時措施之採行缺乏充分證據。印度表示，本次審查期間</text:span><text:span text:style-name="T3">已</text:span><text:span text:style-name="T3">有3件案件停止調查；個案在進行通知時或有延誤，但調查機關都有公告週知，並提供利害關係人表達意見的機會。</text:span></text:p>
        </text:list-item>
        <text:list-item>
          <text:p text:style-name="P67"><text:span text:style-name="T3">印尼：我國對印尼發動太多防衛措施調查表達體制性關切。歐盟表示塗佈紙及紙板(</text:span><text:span text:style-name="T3">c</text:span><text:span text:style-name="T3">oated paper and paperboard)案中該產品多由特定國家進口，不應使用防衛措施，且應嚴格檢視進口之增加及因果關係之條件。日本表示印尼發動太多調查案件，希望印尼能考量日本於個案聽證中所表達的意見。澳洲關切麵粉(wheat flour)案缺乏展開調查之正當性，並表示市場有削價現象，應以反傾銷案處理。印度關切</text:span><text:span text:style-name="T3">棉紗產品(</text:span><text:span text:style-name="T3">cotton yarn</text:span><text:span text:style-name="T3">)</text:span><text:span text:style-name="T3">案中考量損害的期間。越南表示，鐵或非合金鋼扁軋製品(Flat-rolled product of iron or non-alloy steel)</text:span><text:span text:style-name="T3">案</text:span><text:span text:style-name="T3">最後認定</text:span><text:span text:style-name="T3">中</text:span><text:span text:style-name="T3">缺乏進口增加</text:span><text:span text:style-name="T3">係「</text:span><text:span text:style-name="T3">未預見發展</text:span><text:span text:style-name="T3">」</text:span><text:span text:style-name="T3">的分析、產業狀況很好故未受損害、缺乏因果關係</text:span><text:span text:style-name="T3">分析</text:span><text:span text:style-name="T3">、未考量不可歸因於進口的因素，也未給予利害關係人評論的機會。中國大陸表示在I型及H型之其他合金鋼(I and H sections of other alloy steel)</text:span><text:span text:style-name="T3">案</text:span><text:span text:style-name="T3">中該國廠商都有</text:span><text:span text:style-name="T3">積極配合</text:span><text:span text:style-name="T3">，採行措施</text:span><text:span text:style-name="T3">實</text:span><text:span text:style-name="T3">亦損及印尼下游廠商利益，更</text:span><text:span text:style-name="T3">何</text:span><text:span text:style-name="T3">況該項產品已有進口簽審制度；此外</text:span><text:span text:style-name="T3">中</text:span><text:span text:style-name="T3">國大陸之該項產品亦另被印尼課徵反傾銷稅，實已對</text:span><text:span text:style-name="T3">印尼</text:span><text:span text:style-name="T3">國內產業過度保護，希望透過雙邊諮商解決。</text:span></text:p>
        </text:list-item>
        <text:list-item>
          <text:p text:style-name="P67"><text:span text:style-name="T3">吉爾吉斯</text:span><text:span text:style-name="T3">：美國關切麵粉(</text:span><text:span text:style-name="T3">wheat </text:span><text:span text:style-name="T3">flour)案</text:span><text:span text:style-name="T3">未</text:span><text:span text:style-name="T3">通知確實的措施及自由化期程。</text:span></text:p>
        </text:list-item>
        <text:list-item>
          <text:p text:style-name="P67"><text:span text:style-name="T3">摩洛哥：歐盟關切其</text:span><text:span text:style-name="T3">防衛措施調查案之</text:span><text:span text:style-name="T3">增加，</text:span><text:span text:style-name="T3">並表示</text:span><text:span text:style-name="T3">有時廠商面臨的</text:span><text:span text:style-name="T3">並非</text:span><text:soft-page-break/><text:span text:style-name="T3">進口增加，而</text:span><text:span text:style-name="T3">係</text:span><text:span text:style-name="T3">技術改變</text:span><text:span text:style-name="T3">帶來的</text:span><text:span text:style-name="T3">競爭</text:span><text:span text:style-name="T3">或國內</text:span><text:span text:style-name="T3">需求的增加，而</text:span><text:span text:style-name="T3">且</text:span><text:span text:style-name="T3">在</text:span><text:span text:style-name="T3">調查機關</text:span><text:span text:style-name="T3">沒有提供機密資料公開版本</text:span><text:span text:style-name="T3">的情形</text:span><text:span text:style-name="T3">下，</text:span><text:span text:style-name="T3">利害關係人</text:span><text:span text:style-name="T3">無法進行評論；另應</text:span><text:span text:style-name="T3">將</text:span><text:span text:style-name="T3">自</text:span><text:span text:style-name="T3">自由貿易區(</text:span><text:span text:style-name="T3">free trade zone</text:span><text:span text:style-name="T3">)</text:span><text:span text:style-name="T3">之進口</text:span><text:span text:style-name="T3">數量納入</text:span><text:span text:style-name="T3">考量。土耳其希望在線材及鋼筋(</text:span><text:span text:style-name="T3">b</text:span><text:span text:style-name="T3">ars and rods)案</text:span><text:span text:style-name="T3">中能</text:span><text:span text:style-name="T3">檢討</text:span><text:span text:style-name="T3">排除適用之</text:span><text:span text:style-name="T3">排除國家清單。</text:span></text:p>
        </text:list-item>
        <text:list-item>
          <text:p text:style-name="P67"><text:span text:style-name="T3">菲律賓：澳洲</text:span><text:span text:style-name="T3">表示</text:span><text:span text:style-name="T3">曾於本年4月例會關切鍍鋅案，目前不清楚是否有進展。</text:span></text:p>
        </text:list-item>
        <text:list-item>
          <text:p text:style-name="P67"><text:span text:style-name="T3">南非：歐盟關切</text:span><text:span text:style-name="T3">冷凍洋芋片(f</text:span><text:span text:style-name="T3">rozen potato chips</text:span><text:span text:style-name="T3">)</text:span><text:span text:style-name="T3">案</text:span><text:span text:style-name="T3">所</text:span><text:span text:style-name="T3">採行之措施及自由化程度形同禁止進口，而</text:span><text:span text:style-name="T3">將</text:span><text:span text:style-name="T3">之前的反傾銷調查</text:span><text:span text:style-name="T3">程序予以暫時中止(</text:span><text:span text:style-name="T3">suspend</text:span><text:span text:style-name="T3">)</text:span><text:span text:style-name="T3">至防衛措施結束</text:span><text:span text:style-name="T3">的作法</text:span><text:span text:style-name="T3">也讓市場處於不確定性。</text:span></text:p>
        </text:list-item>
        <text:list-item>
          <text:p text:style-name="P67"><text:span text:style-name="T3">泰國：我國及澳洲</text:span><text:span text:style-name="T3">均</text:span><text:span text:style-name="T3">表示</text:span><text:span text:style-name="T3">措施之採行</text:span><text:span text:style-name="T3">通知</text:span><text:span text:style-name="T3">太遲</text:span><text:span text:style-name="T3">，土耳其及韓國均表示希望進行諮商。</text:span></text:p>
        </text:list-item>
        <text:list-item>
          <text:p text:style-name="P67"><text:span text:style-name="T3">突尼西亞：歐盟表示案件都</text:span><text:span text:style-name="T3">未</text:span><text:span text:style-name="T3">提供機密資料的公開版本，</text:span><text:span text:style-name="T3">使利害關係人</text:span><text:span text:style-name="T3">無法進行評論，缺乏透明性。</text:span></text:p>
        </text:list-item>
      </text:list>
      <text:p text:style-name="P69"><text:span text:style-name="T3">(十一)</text:span><text:span text:style-name="T3">土耳其：歐盟表</text:span><text:span text:style-name="T3">達</text:span><text:span text:style-name="T3">體制性關切，</text:span><text:span text:style-name="T3">表示</text:span><text:span text:style-name="T3">幾乎每個案子都延長措施，成為保護產業的工具。在</text:span><text:span text:style-name="T3">PET(</text:span><text:span text:style-name="T3">polyethylene terephthalate</text:span><text:span text:style-name="T3">)</text:span><text:span text:style-name="T3">案中，是利用防衛措施來提升國內產業的產能；</text:span><text:span text:style-name="T3">而印刷、書寫、複寫紙(p</text:span><text:span text:style-name="T3">rinting, writing and copying papers</text:span><text:span text:style-name="T3">)</text:span><text:span text:style-name="T3">案，依申請書的資料顯示，產業並未遭受嚴重損害。</text:span></text:p>
      <text:p text:style-name="P69"><text:span text:style-name="T3">(十二)</text:span><text:span text:style-name="T3">烏克蘭：埃及敦促其檢討埃及於瓷製餐具及廚具</text:span><text:span text:style-name="T3">(</text:span><text:span text:style-name="T39">t</text:span><text:span text:style-name="T3">ableware and kitchenware of porcelain</text:span><text:span text:style-name="T3">)</text:span><text:span text:style-name="T3">案中適用符合WTO防衛協定第9.1條針對開發中國家進口量低於3﹪者</text:span><text:span text:style-name="T3">之</text:span><text:span text:style-name="T3">排除清單。俄羅斯關切套管或壓縮幫浦用之無縫鋼管(</text:span><text:span text:style-name="T3">c</text:span><text:span text:style-name="T3">asing and pump-compressor seamless steel pipes)案中在原措施中採行期限最後一天才決定延長措施，在缺乏認定下之延長措施不符防衛協定第7.3條，</text:span><text:span text:style-name="T3">且</text:span><text:span text:style-name="T3">未提供補償。</text:span></text:p>
      <text:list xml:id="list154818960348574" text:continue-list="list154817792036838" text:style-name="WW8Num20">
        <text:list-item>
          <text:p text:style-name="P64"><text:span text:style-name="T3">有關</text:span><text:span text:style-name="T3">俄羅斯未進行防衛措施通知</text:span><text:span text:style-name="T3">案</text:span></text:p>
        </text:list-item>
      </text:list>
      <text:p text:style-name="P70"><text:span text:style-name="T3">本案係美國於本年4 月例會所提議。美國首先</text:span><text:span text:style-name="T3">發言</text:span><text:span text:style-name="T3">表示，俄羅斯在2012年10月入會前所</text:span><text:span text:style-name="T3">進行</text:span><text:span text:style-name="T3">調查之防衛案件或採行</text:span><text:span text:style-name="T3">之</text:span><text:span text:style-name="T3">防衛措施，包括紙、磁磚、螺絲螺帽、焦糖、活性碳與石墨、</text:span><text:span text:style-name="T3">鋼</text:span><text:span text:style-name="T3">管線等計</text:span><text:span text:style-name="T3">6</text:span><text:span text:style-name="T3">件，雖已進行過雙邊諮商，但至今都仍未履行WTO通知義務，籲請俄羅斯依據其入會工作書中履行義務之承諾，</text:span><text:span text:style-name="T3">以及防衛協</text:span><text:soft-page-break/><text:span text:style-name="T3">定第12.7條之規定進行通知</text:span><text:span text:style-name="T3">。澳洲亦表達通知之意義在於實踐透明化，俄羅斯應履行其入會承諾，提供各國有關案件認定或所處狀態</text:span><text:span text:style-name="T3">之訊息；</text:span><text:span text:style-name="T3">我國、日本、加拿大及挪威等均發言表示及時通知的重要性。俄羅斯</text:span><text:span text:style-name="T3">表示，願意履行其於WTO下之義務，但</text:span><text:span text:style-name="T3">措施不適用入會工作書之承諾故無須通知，</text:span><text:span text:style-name="T3">且沒有違反防衛協定之通知規定，並逐案回應毋需通知之理由，包括：</text:span><text:span text:style-name="T3">案件係於入會前即已展開調查，</text:span><text:span text:style-name="T3">其中部分係作成無</text:span><text:span text:style-name="T3">損害</text:span><text:span text:style-name="T3">之認定</text:span><text:span text:style-name="T3">、</text:span><text:span text:style-name="T3">部分案件</text:span><text:span text:style-name="T3">即便有採行措施亦為入會之前、</text:span><text:span text:style-name="T3">或係於</text:span><text:span text:style-name="T3">入會後進行</text:span><text:span text:style-name="T3">措施是否延長的</text:span><text:span text:style-name="T3">檢討，</text:span><text:span text:style-name="T3">嗣後</text:span><text:span text:style-name="T3">由於沒有延長措施故亦</text:span><text:span text:style-name="T3">毋需</text:span><text:span text:style-name="T3">通知。</text:span></text:p>
      <text:list xml:id="list154818913304950" text:continue-numbering="true" text:style-name="WW8Num20">
        <text:list-item>
          <text:p text:style-name="P31"><text:span text:style-name="T3">有關</text:span><text:span text:style-name="T3">巴林的</text:span><text:span text:style-name="T3">法規</text:span><text:span text:style-name="T3">通知</text:span><text:span text:style-name="T3">案</text:span></text:p>
        </text:list-item>
      </text:list>
      <text:p text:style-name="P71"><text:span text:style-name="T3">美國表示</text:span><text:span text:style-name="T3">依</text:span><text:span text:style-name="T3">巴林貿易政策檢討機制</text:span><text:span text:style-name="T3">所製作之報告</text:span><text:span text:style-name="T3">，</text:span><text:span text:style-name="T3">已載明有</text:span><text:span text:style-name="T3">反傾銷及防衛措施等相關立法，希望巴林儘速通知防衛委員會。巴林回應表示，將與GCC </text:span><text:span text:style-name="T3">(</text:span><text:span text:style-name="T3">Gulf Co-operation Council</text:span><text:span text:style-name="T3">)</text:span><text:span text:style-name="T3"> 會員一起進行通知。</text:span></text:p>
      <text:list xml:id="list154819068938432" text:continue-numbering="true" text:style-name="WW8Num20">
        <text:list-item>
          <text:p text:style-name="P21">臨時動議</text:p>
        </text:list-item>
      </text:list>
      <text:p text:style-name="P71"><text:span text:style-name="T3">日本</text:span><text:span text:style-name="T3">除針對印度之</text:span><text:span text:style-name="T3">「無縫鋼管」(seamless pipe)案採行之臨時措施</text:span><text:span text:style-name="T3">再次</text:span><text:span text:style-name="T3">表示關切，</text:span><text:span text:style-name="T3">對日本出口商及印度之下游使用者造成影響外</text:span><text:span text:style-name="T3">，</text:span><text:span text:style-name="T3">另</text:span><text:span text:style-name="T3">希望秘書處能協助釐清展開調查通知的時間，並希望會員分享其實務作法。主席表示將請秘書處針對日本的問題</text:span><text:span text:style-name="T3">及需求</text:span><text:span text:style-name="T3">進行了解後通知各會員。</text:span></text:p>
      <text:p text:style-name="P72"><text:span text:style-name="T3">六、</text:span><text:span text:style-name="T3">依</text:span><text:span text:style-name="T3">防衛協定第12條</text:span><text:span text:style-name="T3">履行</text:span><text:span text:style-name="T3">通知</text:span><text:span text:style-name="T3">義務之實務</text:span><text:span text:style-name="T3">研討會</text:span></text:p>
      <text:p text:style-name="P73"><text:span text:style-name="T3">本案</text:span><text:span text:style-name="T3">前</text:span><text:span text:style-name="T3">係由紐西蘭所提議，由秘書處以投影片報告</text:span><text:span text:style-name="T3">有關會員於進行通知時之建議事項</text:span><text:span text:style-name="T3">，並將於會後</text:span><text:span text:style-name="T3">將</text:span><text:span text:style-name="T3">投影片置於WTO官網上分享。</text:span><text:span text:style-name="T3">以下簡述報告重點。</text:span></text:p>
      <text:p text:style-name="P74"><text:span text:style-name="T3">相關的通知格式</text:span><text:span text:style-name="T3">已規範於</text:span><text:span text:style-name="T3">文件</text:span><text:span text:style-name="T3">編號</text:span><text:span text:style-name="T3">G/SG/1/Rev.及G/SG/2。與反傾銷及平衡稅案不同的是，</text:span><text:span text:style-name="T3">防衛措施</text:span><text:span text:style-name="T3">及時的通知對出口商而言特別重要，因為通知文件是唯一獲知案件的管道，</text:span><text:span text:style-name="T3">調查案件之</text:span><text:span text:style-name="T3">相關重要資訊，例如產品別，只會出現在展開調查的通知文件中。除防衛協定第12條的</text:span><text:span text:style-name="T3">各項</text:span><text:span text:style-name="T3">規範外，秘書處也強烈建議</text:span><text:span text:style-name="T3">各會員於</text:span><text:span text:style-name="T3">案件停止調查及措施終止亦進行通知，尤其若有採行臨時措施的案件，若後續以不採行措施結案，</text:span><text:span text:style-name="T3">則進行結案的</text:span><text:span text:style-name="T3">通知</text:span><text:span text:style-name="T3">將</text:span><text:span text:style-name="T3">對出口商有很大幫助。</text:span></text:p>
      <text:p text:style-name="P75"><text:span text:style-name="T3">依爭端解決案例(DS166)，展開調查後16日後才通知並不符合防衛協定第12.1(a)</text:span><text:soft-page-break/><text:span text:style-name="T3">條的規範。尤其是展開調查的通知中若有規範利害關係人表達意見或提供書面資料的期</text:span><text:span text:style-name="T3">限</text:span><text:span text:style-name="T3">，則更應儘速進行通知。最常造成混淆的是建議採行措施的機關與最後決定的機關不同，以及</text:span><text:span text:style-name="T3">措施於</text:span><text:span text:style-name="T3">簽署後生效及公告後生效間的不同。</text:span></text:p>
      <text:p text:style-name="P75"><text:span text:style-name="T3">秘書處鼓勵在</text:span><text:span text:style-name="T3">擬</text:span><text:span text:style-name="T3">採行臨時措施的通知文件中，載明主要的出口國，並檢送認定報告之電子檔給秘書處，而認定報告毋須</text:span><text:span text:style-name="T3">使用WTO</text:span><text:span text:style-name="T3">官方語言，確定採行措施亦同。秘書處亦鼓勵依防衛協定第9.1條之排除適用清單有變動時，亦進行通知。</text:span></text:p>
      <text:p text:style-name="P27"><text:span text:style-name="T3"><text:s text:c="2"/>七、</text:span><text:span text:style-name="T3">下次會議訂於明(2015)年4月27日當週舉行。</text:span></text:p>
      <text:p text:style-name="P7"><text:span text:style-name="T15">肆、補貼及平衡措施委員會</text:span><text:span text:style-name="T15">相關</text:span><text:span text:style-name="T15">會議</text:span></text:p>
      <text:p text:style-name="P76"><text:span text:style-name="T3">本年10月28日</text:span><text:span text:style-name="T3">特別</text:span><text:span text:style-name="T3">會議</text:span><text:span text:style-name="T3">及例行會議</text:span><text:span text:style-name="T3">討論重點摘述如次。</text:span></text:p>
      <text:p text:style-name="P27"><text:span text:style-name="T3"><text:s text:c="2"/>一、</text:span><text:span text:style-name="T3">審查平衡稅法規通知</text:span></text:p>
      <text:p text:style-name="P77"><text:span text:style-name="T3">審查</text:span><text:span text:style-name="T3">巴林</text:span><text:span text:style-name="T3">、</text:span><text:span text:style-name="T3">巴西</text:span><text:span text:style-name="T3">、</text:span><text:span text:style-name="T3">智利、</text:span><text:span text:style-name="T3">歐盟及其會員國、</text:span><text:span text:style-name="T3">剛果</text:span><text:span text:style-name="T3">、</text:span><text:span text:style-name="T3">印度</text:span><text:span text:style-name="T3">、</text:span><text:span text:style-name="T3">宏都拉斯、日本</text:span><text:span text:style-name="T3">、</text:span><text:span text:style-name="T3">俄羅斯</text:span><text:span text:style-name="T3">、</text:span><text:span text:style-name="T3">沙烏地阿拉伯</text:span><text:span text:style-name="T3">、土耳其、</text:span><text:span text:style-name="T3">塞內加爾</text:span><text:span text:style-name="T3">等會員之2013年</text:span><text:span text:style-name="T3">新的</text:span><text:span text:style-name="T3">補貼</text:span><text:span text:style-name="T3">法規</text:span><text:span text:style-name="T3">通知，並續就過去會議審查過</text:span><text:span text:style-name="T3">2007年、</text:span><text:span text:style-name="T3">20</text:span><text:span text:style-name="T3">09</text:span><text:span text:style-name="T3">年、</text:span><text:span text:style-name="T3">2011年、</text:span><text:span text:style-name="T3">2013年</text:span><text:span text:style-name="T3">之</text:span><text:span text:style-name="T3">補貼</text:span><text:span text:style-name="T3">法規</text:span><text:span text:style-name="T3">通知</text:span><text:span text:style-name="T3">予以</text:span><text:span text:style-name="T3">審查。</text:span></text:p>
      <text:p text:style-name="P78"><text:span text:style-name="T3">二、</text:span><text:span text:style-name="T3">審查平衡措施半年報</text:span></text:p>
      <text:p text:style-name="P77"><text:span text:style-name="T3">審查2014年上半年平衡措施半年報，審查對象包括</text:span><text:span text:style-name="T3">印度</text:span><text:span text:style-name="T3">、巴西、</text:span><text:span text:style-name="T3">土耳其</text:span><text:span text:style-name="T3">、</text:span><text:span text:style-name="T3">中國大陸</text:span><text:span text:style-name="T3">、</text:span><text:span text:style-name="T3">歐盟</text:span><text:span text:style-name="T3">、</text:span><text:span text:style-name="T3">澳洲</text:span><text:span text:style-name="T3">、美國、</text:span><text:span text:style-name="T3">巴基斯坦、加拿大、埃及</text:span><text:span text:style-name="T3">等。</text:span><text:span text:style-name="T3">其中</text:span><text:span text:style-name="T3">中國大陸針對印度的</text:span><text:span text:style-name="T3">風力發電機組鑄件(c</text:span><text:span text:style-name="T3">astings of wind operated electricity generators</text:span><text:span text:style-name="T3">)</text:span><text:span text:style-name="T3">案表示關切，表示</text:span><text:span text:style-name="T3">該案</text:span><text:span text:style-name="T3">缺乏實質證據，</text:span><text:span text:style-name="T3">認定內容多數</text:span><text:span text:style-name="T3">都是抄</text:span><text:span text:style-name="T3">自</text:span><text:span text:style-name="T3">其他國家</text:span><text:span text:style-name="T3">的報告</text:span><text:span text:style-name="T3">。印度回應表示該案為該國第</text:span><text:span text:style-name="T3">1</text:span><text:span text:style-name="T3">個平衡措施調查案，</text:span><text:span text:style-name="T3">調查認定</text:span><text:span text:style-name="T3">均符合其</text:span><text:span text:style-name="T3">於</text:span><text:span text:style-name="T3">WTO下之義務。土耳其則關切美國對其4項鋼鐵產品案件，希望美國遵守爭端解決機制中小組及上訴機構對</text:span><text:span text:style-name="T3">「</text:span><text:span text:style-name="T3">公立機構</text:span><text:span text:style-name="T3">」</text:span><text:span text:style-name="T3">認定之裁決，</text:span><text:span text:style-name="T3">且勿</text:span><text:span text:style-name="T3">高估補貼差額。</text:span></text:p>
      <text:p text:style-name="P79"><text:span text:style-name="T3">三、</text:span><text:span text:style-name="T3">臨時及最後平衡措施通知：無會員提問。</text:span></text:p>
      <text:p text:style-name="P80"><text:span text:style-name="T3">四、</text:span><text:span text:style-name="T3">持續討論改善通知之有效性及完整性</text:span></text:p>
      <text:p text:style-name="P81"><text:span text:style-name="T3">主席首先說明委員會自2009年起針對本項議題所做之各項改善措施，並期許各會員繼續共同努力，主席針對尚未履行平衡措施通知義務之會員逐一唱名，請該些</text:span><text:soft-page-break/><text:span text:style-name="T3">會員說明延遲通知之理由，</text:span><text:span text:style-name="T3">亦表示秘書處可協助會員準備通知文件</text:span><text:span text:style-name="T3">。</text:span></text:p>
      <text:p text:style-name="P81"><text:span text:style-name="T3">續討論美國有關</text:span><text:span text:style-name="T32">補貼及平衡措施</text:span><text:span text:style-name="T32">協定（ASCM）</text:span><text:span text:style-name="T3">第25.8條與第25.9條執行方式之提案（G/SCM/W/557）</text:span><text:span text:style-name="T3">。</text:span><text:span text:style-name="T3">本提案係美國於2012年4月提出，建議第25.8條（會員得隨時請求另一會員提供補貼資料）與第25.9條（被請求之會員應儘速、廣泛回應）提到之問答處理方式（被請求之會員應以書面回復）。經多次會議討論，美國於本年</text:span><text:span text:style-name="T3">9</text:span><text:span text:style-name="T3">月提出修正版本（G/SCM/W/557/Rev.1），依第25.9條被請求會員之書面回復期限設定為60天，後續問題之書面回復期間為30天。日本、加拿大、歐盟、巴西、澳洲、韓國等會員原則上支持美國之提案，也願意考量60天之回應期限。中國大陸、印度、俄羅斯、南非則持保留態度。中國大陸表示，雖同意透明化有其重要性，但強調ASCM第25.8條及25.9條並未課以會員強制義務，美國的提案無法達到透明化，反而造成部分開發中國家的負擔，而協助這些國家進行通知才是重要的工作。印度及南非認為要</text:span><text:span text:style-name="T3">以</text:span><text:span text:style-name="T3">務實</text:span><text:span text:style-name="T3">的態度</text:span><text:span text:style-name="T3">尋求彈性可行的方法。俄羅斯表示其</text:span><text:span text:style-name="T3">包括地方</text:span><text:span text:style-name="T3">政府</text:span><text:span text:style-name="T3">在內的政府</text:span><text:span text:style-name="T3">組織架構龐大複雜，蒐集</text:span><text:span text:style-name="T3">地方</text:span><text:span text:style-name="T3">政府的資料是龐大的負擔。紐西蘭關切委員會是否有權加諸會員ASCM沒有規定的義務。美國最後表示願意考量是否對開發中國家</text:span><text:span text:style-name="T3">另</text:span><text:span text:style-name="T3">設定較長的回應時間。</text:span></text:p>
      <text:p text:style-name="P82"><text:span text:style-name="T3">五、</text:span><text:span text:style-name="T3">美國就印度未依ASCM第27.5條取消紡織品及成衣出口補貼表達關切</text:span><text:span text:style-name="T3">案</text:span></text:p>
      <text:p text:style-name="P83"><text:span text:style-name="T3">美國續對印度未依ASCM第27.5條取消紡織品及成衣出口補貼表達關切。美國表示，秘書處已協助計算</text:span><text:span text:style-name="T3">印度已符合</text:span><text:span text:style-name="T3">第27.5條及第27.6條的出口競爭力(export competitiveness)數額，故應立即停止一切出口補貼計畫，且對雙方所進行之雙邊諮商未達預期表示遺憾。印度則重申美國所指稱的計畫</text:span><text:span text:style-name="T3">已</text:span><text:span text:style-name="T3">終止，</text:span><text:span text:style-name="T3">也</text:span><text:span text:style-name="T3">願意</text:span><text:span text:style-name="T3">回應</text:span><text:span text:style-name="T3">美國就27.5條及第27.6條</text:span><text:span text:style-name="T3">之關切</text:span><text:span text:style-name="T3">，</text:span><text:span text:style-name="T3">但</text:span><text:span text:style-name="T3">要先釐清其中相關定義，例如所指稱具出口競爭力的產品是什麼、印度</text:span><text:span text:style-name="T3">必須</text:span><text:span text:style-name="T3">履行的義務為何。</text:span></text:p>
      <text:p text:style-name="P84"><text:span text:style-name="T3">六、</text:span><text:span text:style-name="T3">美國依據ASCM第25.10條對中國大陸之補貼計畫提出相對通知（counter notification）要求</text:span><text:span text:style-name="T3">案</text:span></text:p>
      <text:p text:style-name="P85"><text:span text:style-name="T3">該項相對通知要求係美國根據</text:span><text:span text:style-name="T3">ASCM第25.10條</text:span><text:span text:style-name="T3">(任一會員若認為他會員之措施具有補貼效果，而不依規定通知者，得將該事項提請該他會員注意。若該他會員隨後</text:span><text:soft-page-break/><text:span text:style-name="T3">未儘速就所稱之補貼為通知，該會員得提請委員會注意)於2011年提出</text:span><text:span text:style-name="T3">（G/SCM/Q2/CHN/42）</text:span><text:span text:style-name="T3">。</text:span><text:span text:style-name="T3">美國表示，中國大陸</text:span><text:span text:style-name="T3">於</text:span><text:span text:style-name="T3">入會</text:span><text:span text:style-name="T3">後</text:span><text:span text:style-name="T3">13年間僅進行了22次補貼通知，內容僅分別</text:span><text:span text:style-name="T3">涵蓋</text:span><text:span text:style-name="T3">2001年至2004年，以及2005年至2008年，而且通知內容</text:span><text:span text:style-name="T3">除不夠完備外，另有過於鉅細靡遺(</text:span><text:span text:style-name="T3">overreported</text:span><text:span text:style-name="T3">)</text:span><text:span text:style-name="T3">的問題，將一些</text:span><text:span text:style-name="T3">無關SCM規範的</text:span><text:span text:style-name="T3">社會援助或促進就業方案</text:span><text:span text:style-name="T3">均</text:span><text:span text:style-name="T3">納入。美國</text:span><text:span text:style-name="T3">續</text:span><text:span text:style-name="T3">於會中進行下列指稱：地方政府提供的補貼占很大部分，係負責執行中央政府所制訂的政策，而該些補貼並未列入通知內容；中國大陸有許多5年計畫，都是針對產業調整，且由地方政府執行，但中國大陸卻指稱該些不是補貼計畫；有些計畫年限短，但改過名稱後就是另一個補貼計畫，該些短期計畫永遠不會被納入通知內容中；有些補貼計畫是禁止性補貼或可控訴補貼，會</text:span><text:span text:style-name="T3">對</text:span><text:span text:style-name="T3">各會員利益造成深切的影響；而中國大陸</text:span><text:span text:style-name="T3">前所</text:span><text:span text:style-name="T3">指稱部分計畫已通知，但卻都是在美國進行</text:span><text:span text:style-name="T3">相對</text:span><text:span text:style-name="T3">通知後才進行。美國更指出對中國大陸拒絶雙邊諮商表示遺憾。加拿大、日本、澳洲及歐盟均發言支持美國。中國大陸則回應以，需要準備及整理的資料十分繁複，且技術層面高，需與各級政府進行溝通聯繫。雖然中國大陸目前已為全球主要經濟體，但以處理多邊貿易體系而言仍無法與已開發會員之專業及經驗相提並論。</text:span><text:span text:style-name="T3">中國大陸並</text:span><text:span text:style-name="T3">於會中逐一回覆美國反通知文件提的補貼計畫，說明該些計畫中部分已終止、部分</text:span><text:span text:style-name="T3">已</text:span><text:span text:style-name="T3">包含在通知文件之某些計畫中、部分則並不涉及</text:span><text:span text:style-name="T3">ASCM</text:span><text:span text:style-name="T3">之補貼等。目前正全力準備進行第</text:span><text:span text:style-name="T3">3</text:span><text:span text:style-name="T3">次的通知文件，但無法確定何時將完成。</text:span></text:p>
      <text:p text:style-name="P86"><text:span text:style-name="T3">七、</text:span><text:span text:style-name="T3">美國依據ASCM第25.10條對中國大陸之補貼計畫</text:span><text:span text:style-name="T3">再次</text:span><text:span text:style-name="T3">提出相對通知（counter notification）要求</text:span><text:span text:style-name="T3">案</text:span></text:p>
      <text:p text:style-name="P87"><text:span text:style-name="T3">美國於本年再次依據ASCM第25.10條對中國大陸之補貼計畫提出相對通知（G/SCM/Q2/CHN/</text:span><text:span text:style-name="T3">5</text:span><text:span text:style-name="T3">1），臚列出中國大陸各產業別之補貼計畫，例如對鋼鐵業、</text:span><text:span text:style-name="T3">高科技業、</text:span><text:span text:style-name="T3">漁業的補貼計畫，對紡織</text:span><text:span text:style-name="T3">業</text:span><text:span text:style-name="T3">、造船業等振興計畫等。</text:span><text:span text:style-name="T3">美國並表示</text:span><text:span text:style-name="T3">這些於本次相對通知文件中</text:span><text:span text:style-name="T3">列舉</text:span><text:span text:style-name="T3">的補貼計畫早在前一次的相對通知</text:span><text:span text:style-name="T3">文件</text:span><text:span text:style-name="T3">（G/SCM/Q2/CHN/42）即已請中國大陸說明，卻遲遲未獲回應，故不得不提出第</text:span><text:span text:style-name="T3">2</text:span><text:span text:style-name="T3">次相對通知。中國大陸則回應表示，在</text:span><text:span text:style-name="T3">該2</text:span><text:span text:style-name="T3">次相對通知期間並非沒有任何進展，並再次逐一說明美國文件</text:span><text:soft-page-break/><text:span text:style-name="T3">中所提各項計畫。</text:span></text:p>
      <text:p text:style-name="P88"><text:span text:style-name="T3">八、</text:span><text:span text:style-name="T3">美國依據ASCM第25.10條針對印度</text:span><text:span text:style-name="T3">之</text:span><text:span text:style-name="T3">補貼計畫提出相對通知（counter notification）要求</text:span><text:span text:style-name="T3">案</text:span></text:p>
      <text:p text:style-name="P89"><text:span text:style-name="T3">該項相對通知要求係美國根據</text:span><text:span text:style-name="T3">ASCM第25.10條</text:span><text:span text:style-name="T3">於2011年提出</text:span><text:span text:style-name="T3">（G/ SCM/Q2/IND/20）</text:span><text:span text:style-name="T3">。</text:span><text:span text:style-name="T3">美國針對印度之中央及地方政府補貼計畫未依ASCM第25.2條通知表達關切，</text:span><text:span text:style-name="T3">並</text:span><text:span text:style-name="T3">表示期間內印度僅通知3件出口補貼，希望能儘快看到最近的通知文件，或是在即將進行的貿易政策檢討會議中</text:span><text:span text:style-name="T3">呈現</text:span><text:span text:style-name="T3">。印度則回應美國以：美國所提未通知補貼計畫中有些不屬ASCM規範應通知之項目，也已進行漁業補貼的通知，並</text:span><text:span text:style-name="T3">正努力</text:span><text:span text:style-name="T3">請地方政府</text:span><text:span text:style-name="T3">配合進行相關通知事宜</text:span><text:span text:style-name="T3">。</text:span></text:p>
      <text:p text:style-name="P90"><text:span text:style-name="T3">九、</text:span><text:span text:style-name="T3">美國依據ASCM第25.8條請求中國大陸說明補貼計畫</text:span><text:span text:style-name="T3">案</text:span></text:p>
      <text:p text:style-name="P91"><text:span text:style-name="T3"><text:tab/>美國表示，自2012年即請求中國大陸</text:span><text:span text:style-name="T3">提供其「</text:span><text:span text:style-name="T3">十二五</text:span><text:span text:style-name="T3">」</text:span><text:span text:style-name="T3">計畫</text:span><text:span text:style-name="T3">之</text:span><text:span text:style-name="T3">說明（G/SCM/Q2/CHN/46），</text:span><text:span text:style-name="T3">本年再</text:span><text:span text:style-name="T3">針對2011年至2015年的中央及省級政府之策略性新興產業計畫</text:span><text:span text:style-name="T3">請求說明(</text:span><text:span text:style-name="T3">G/SCM/Q2/CHN/50），</text:span><text:span text:style-name="T3">美國</text:span><text:span text:style-name="T3">發現有許多省級政府的補貼計畫均未納入</text:span><text:span text:style-name="T3">中方的通知文件</text:span><text:span text:style-name="T3">。另美國並表示在中國大陸的入會工作</text:span><text:span text:style-name="T3">文件有規範</text:span><text:span text:style-name="T3">，</text:span><text:span text:style-name="T3">各項法律及行政規則</text:span><text:span text:style-name="T3">必須以WTO的官方語言</text:span><text:span text:style-name="T3">進行通知</text:span><text:span text:style-name="T3">。中國大陸回應以：該些</text:span><text:span text:style-name="T3">美國所指稱補貼</text:span><text:span text:style-name="T3">計畫，部分已終止、部分</text:span><text:span text:style-name="T3">已</text:span><text:span text:style-name="T3">包含在通知文件之某些計畫中、部分則並不涉及協定之補貼等。中國大陸之中央政府公報已刊載數千項的法律及行政規則，各部會並</text:span><text:span text:style-name="T3">已</text:span><text:span text:style-name="T3">積極通力合作進行各項法律文件的翻譯。</text:span></text:p>
      <text:p text:style-name="P92"><text:span text:style-name="T3">十、</text:span><text:span text:style-name="T3">俄羅斯針對美國再生能源產業自製率規定之關切</text:span><text:span text:style-name="T3">案</text:span></text:p>
      <text:p text:style-name="P93"><text:span text:style-name="T3">俄羅斯</text:span><text:span text:style-name="T3">要求美國</text:span><text:span text:style-name="T3">針對</text:span><text:span text:style-name="T3">其</text:span><text:span text:style-name="T3">部分州政府提供再生能源產業自製率規定，說明</text:span><text:span text:style-name="T3">所</text:span><text:span text:style-name="T3">提供誘因、是否符合WTO規範、以及實施的效果。美國回應以，將仔細檢視法律及其合法性。</text:span></text:p>
      <text:p text:style-name="P92"><text:span text:style-name="T3">十一、</text:span><text:span text:style-name="T3">巴西</text:span><text:span text:style-name="T3">針</text:span><text:span text:style-name="T3">對日本補貼計畫之關切</text:span><text:span text:style-name="T3">案</text:span></text:p>
      <text:p text:style-name="P94"><text:span text:style-name="T3"><text:tab/></text:span><text:span text:style-name="T3">巴西表示雖</text:span><text:span text:style-name="T3">已多次提出</text:span><text:span text:style-name="T3">此議題(MJR</text:span><text:span text:style-name="T3">補貼計畫</text:span><text:span text:style-name="T3">)</text:span><text:span text:style-name="T3">並已</text:span><text:span text:style-name="T3">進行過</text:span><text:span text:style-name="T3">雙邊諮商，</text:span><text:span text:style-name="T3">惟</text:span><text:span text:style-name="T3">日本</text:span><text:span text:style-name="T3">於諮商期間均</text:span><text:span text:style-name="T3">拒絶提供細節。</text:span><text:span text:style-name="T3">日本回應表示，巴西所指陳之措施中，部分不存在、部分沒有特定性、部分係不屬ASCM的禁止性補貼。</text:span></text:p>
      <text:p text:style-name="P92"><text:soft-page-break/><text:span text:style-name="T3">十二、</text:span><text:span text:style-name="T3">澳洲</text:span><text:span text:style-name="T3">針</text:span><text:span text:style-name="T3">對印度糖業補貼之關切</text:span><text:span text:style-name="T3">案</text:span></text:p>
      <text:p text:style-name="P94"><text:span text:style-name="T3"><text:tab/>澳洲關切印度的糖業補貼，</text:span><text:span text:style-name="T3">表示</text:span><text:span text:style-name="T3">因為</text:span><text:span text:style-name="T3">印度</text:span><text:span text:style-name="T3">沒有</text:span><text:span text:style-name="T3">進行</text:span><text:span text:style-name="T3">及時通知，故無法理解</text:span><text:span text:style-name="T3">其貿易</text:span><text:span text:style-name="T3">效果以及如何進行。印度表示此係有關農業協定，</text:span><text:span text:style-name="T3">應於農業委員會提出</text:span><text:span text:style-name="T3">。</text:span></text:p>
      <text:p text:style-name="P92"><text:span text:style-name="T3">十三、</text:span><text:span text:style-name="T3">美國</text:span><text:span text:style-name="T3">針</text:span><text:span text:style-name="T3">對加拿大魁北克省提供政府支持</text:span><text:span text:style-name="T3">(government support)予</text:span><text:span text:style-name="T3">水泥業</text:span><text:span text:style-name="T3">之</text:span><text:span text:style-name="T3">關切</text:span><text:span text:style-name="T3">案</text:span></text:p>
      <text:p text:style-name="P94"><text:span text:style-name="T3"><text:tab/>美國表示加拿大魁北克省政府最近對其水泥產業提供政府支持，例如</text:span><text:span text:style-name="T3">投入</text:span><text:span text:style-name="T3">股權或</text:span><text:span text:style-name="T3">融資</text:span><text:span text:style-name="T3">，鼓勵水泥產業利用該些未使用的產能，並增加該地區的就業率。</text:span><text:span text:style-name="T3">加拿大回應表示，此項議題前已討論過，將儘量請地方政府提供相關訊息。</text:span></text:p>
      <text:p text:style-name="P92"><text:span text:style-name="T3">十四、</text:span><text:span text:style-name="T3">主席提到專家小組</text:span><text:span text:style-name="T3">人</text:span><text:span text:style-name="T3">選及通知</text:span><text:span text:style-name="T3">實務</text:span><text:span text:style-name="T3">研討會</text:span></text:p>
      <text:p text:style-name="P94"><text:span text:style-name="T3"><text:tab/>主席提醒各會員明年有</text:span><text:span text:style-name="T3">1</text:span><text:span text:style-name="T3">位專家小組成員任期將屆，表示各會員可以思考推薦人選。另</text:span><text:span text:style-name="T3">亦就仿防衛委員會辦理</text:span><text:span text:style-name="T3">通知</text:span><text:span text:style-name="T3">實務</text:span><text:span text:style-name="T3">研討會</text:span><text:span text:style-name="T3">一節希望</text:span><text:span text:style-name="T3">會員</text:span><text:span text:style-name="T3">表示</text:span><text:span text:style-name="T3">意見。</text:span></text:p>
      <text:p text:style-name="P95"><text:span text:style-name="T3"><text:s/></text:span><text:span text:style-name="T3">十五、</text:span><text:span text:style-name="T3">下次會議日期</text:span></text:p>
      <text:p text:style-name="P96"><text:span text:style-name="T3">下次會議訂於明年4月2</text:span><text:span text:style-name="T3">7</text:span><text:span text:style-name="T3">日當週舉行。</text:span></text:p>
      <text:p text:style-name="P7"><text:span text:style-name="T15">伍、反傾銷措施委員會相關會議</text:span></text:p>
      <text:p text:style-name="P10"><text:span text:style-name="T26">本年10月2</text:span><text:span text:style-name="T26">9</text:span><text:span text:style-name="T26">日</text:span><text:span text:style-name="T26">各項</text:span><text:span text:style-name="T26">會議討論重點摘述如次。</text:span></text:p>
      <text:p text:style-name="P11"><text:span text:style-name="T26">一、反傾銷措施委員會</text:span><text:span text:style-name="T24">反規避非正式小組會議</text:span></text:p>
      <text:p text:style-name="P12"><text:span text:style-name="T24">本次會議亦如前幾年，無新提案亦無實質討論。巴西對此表示，可考量毋需再召開非正式小組會議，於</text:span><text:span text:style-name="T26">反傾銷措施委員會正式會議上做一進度或事實報告案</text:span><text:span text:style-name="T26">即可</text:span><text:span text:style-name="T26">。澳洲、日本、歐盟及美國</text:span><text:span text:style-name="T26">均表示應遵守</text:span><text:span text:style-name="T26">部長會議決議，維持</text:span><text:span text:style-name="T26">繼續</text:span><text:span text:style-name="T26">討論的正面</text:span><text:span text:style-name="T26">動</text:span><text:span text:style-name="T26">量。</text:span><text:span text:style-name="T26">主席表示</text:span><text:span text:style-name="T24">若</text:span><text:span text:style-name="T24">各會員</text:span><text:span text:style-name="T24">認同</text:span><text:span text:style-name="T24">巴西的</text:span><text:span text:style-name="T24">建議</text:span><text:span text:style-name="T24">，則巴西可與各會員進行雙邊討論後，繼續列入下次會議討論。</text:span></text:p>
      <text:p text:style-name="P14"><text:span text:style-name="T26">二、反傾銷措施委員會執行工作小組</text:span><text:span text:style-name="T24">會議</text:span></text:p>
      <text:p text:style-name="P53"><text:span text:style-name="T3">本次會議討論巴西有關</text:span><text:span text:style-name="T3">「</text:span><text:span text:style-name="T3">抽樣</text:span><text:span text:style-name="T3">及其他稅率」</text:span><text:span text:style-name="T3">提案(</text:span><text:span text:style-name="T22">G/ADP/AHG/W/201</text:span><text:span text:style-name="T3">)。巴西表示通常</text:span><text:span text:style-name="T3">參考海關資料，以</text:span><text:span text:style-name="T3">出口</text:span><text:span text:style-name="T3">量</text:span><text:span text:style-name="T3">大的出口商</text:span><text:span text:style-name="T3">做</text:span><text:span text:style-name="T3">為抽樣廠商，</text:span><text:span text:style-name="T3">若有意願參與調查者，則可自行自網站下載問卷，但囿於調查時限，只可能再接受1至2家廠商給予個別稅率。</text:span><text:span text:style-name="T3">稅率分為三類，抽樣合作廠商可以獲個別稅率，未抽樣廠</text:span><text:span text:style-name="T3">商</text:span><text:span text:style-name="T3">以合作抽樣廠商之加權平均稅率，不合作廠商則以最佳可得資料。</text:span><text:span text:style-name="T3">我國代表於會中提問，若抽</text:span><text:soft-page-break/><text:span text:style-name="T3">樣合作廠商之稅率為零或微量，而其他不合作廠商為最佳可得資料，則該些未被抽樣的廠商如何給予稅率。巴西表示目前無法處理這個問題，或許只得待爭端解決機制來認定。</text:span></text:p>
      <text:p text:style-name="P53"><text:span text:style-name="T3">主</text:span><text:span text:style-name="T3">席鼓勵會員除可就G/ADP/W/477 &amp; CORR.1 、 G/ADP/W/433、 G/ADP/W/410 、G/ADP/W/401 <text:s/>等文件臚列之議題(例如出口價格不足採信的情況與推算出口價格、導致損害之其他因素、展開調查時證據之正確性與足夠性之測試、落日檢討有關損害與傾銷可能再度發生之認定、機密資料處理、抽樣方法、對出口會員之通知、聽證、重要資訊之揭露、公告、稅率估算等)提案討論外，亦</text:span><text:span text:style-name="T3">可以</text:span><text:span text:style-name="T3">另</text:span><text:span text:style-name="T3">就有興趣的議題提出</text:span><text:span text:style-name="T3">建議供會議討論</text:span><text:span text:style-name="T3">。</text:span></text:p>
      <text:p text:style-name="P13">三、反傾銷措施委員會例行會議</text:p>
      <text:p text:style-name="P98"><text:span text:style-name="T3">（一）審查</text:span><text:span text:style-name="T22">反傾銷</text:span><text:span text:style-name="T3">法規通知</text:span></text:p>
      <text:p text:style-name="P100"><text:span text:style-name="T3">審查包括</text:span><text:span text:style-name="T3">科麥隆</text:span><text:span text:style-name="T3">、</text:span><text:span text:style-name="T3">巴西</text:span><text:span text:style-name="T3">、</text:span><text:span text:style-name="T3">墨西哥、蒙特內哥羅、</text:span><text:span text:style-name="T3">歐盟及其會員國、</text:span><text:span text:style-name="T3">剛果</text:span><text:span text:style-name="T3">、</text:span><text:span text:style-name="T3">紐西蘭</text:span><text:span text:style-name="T3">、</text:span><text:span text:style-name="T3">卡達</text:span><text:span text:style-name="T3">、</text:span><text:span text:style-name="T3">美國</text:span><text:span text:style-name="T3">等會員之2013年</text:span><text:span text:style-name="T3">新的法規</text:span><text:span text:style-name="T3">通知。</text:span></text:p>
      <text:p text:style-name="P100"><text:span text:style-name="T3">其中中國大陸關切歐盟之</text:span><text:span text:style-name="T3">「貿易</text:span><text:span text:style-name="T3">防禦工具</text:span><text:span text:style-name="T3">之現代化（</text:span><text:span text:style-name="T3">m</text:span><text:span text:style-name="T3">oderni</text:span><text:span text:style-name="T3">z</text:span><text:span text:style-name="T3">ation of </text:span><text:span text:style-name="T3">t</text:span><text:span text:style-name="T3">rade </text:span><text:span text:style-name="T3">d</text:span><text:span text:style-name="T3">efen</text:span><text:span text:style-name="T3">s</text:span><text:span text:style-name="T3">e </text:span><text:span text:style-name="T3">i</text:span><text:span text:style-name="T3">nstrument</text:span><text:span text:style-name="T3">, TDI</text:span><text:span text:style-name="T3">）」</text:span><text:span text:style-name="T3">草</text:span><text:span text:style-name="T3">案</text:span><text:span text:style-name="T3">是否有進行通知，並關切該案是否會影響TDI採行之決策方式及透明化，以及如何適用歐盟反傾銷基本法第9.5條(有關</text:span><text:span text:style-name="T3">非市場經濟國家的出口商個別稅率</text:span><text:span text:style-name="T3">認定)的問題。歐盟回應表示TDI現代化草案不是法律，目前亦無涉修法，故毋須通知；TDI的決策方式是歐盟內部的法律程序問題，TDI現代化草案沒有論及改變TDI的決策方式；另就</text:span><text:span text:style-name="T3">非市場經濟國家的出口商個別稅率</text:span><text:span text:style-name="T3">認定問題，已與中國大陸就爭端解決案之裁決進行雙邊諮商。</text:span></text:p>
      <text:p text:style-name="P100"><text:span text:style-name="T3">另針對美國通知有關商務部就是否繼續適用以及如何適用已遭撤銷之目標傾銷(targeting dumping)計算方式徵求公眾意見後的結果，中國大陸就該結果(即不適用目標傾銷)之生效日期、目標傾銷是否適用年度檢討以及美國商務部是否就使用何種比較方式繼續握有裁量權等表示關切。美國回應以，該項公告是只是洽詢意見，並沒改變檢討案中的價格比較方式；目標傾銷不適用年度檢討；至於美國商務部使用何種價格比較方式係依個案而定。</text:span></text:p>
      <text:p text:style-name="P97"><text:soft-page-break/>（二）審查反傾銷措施半年報</text:p>
      <text:p text:style-name="P100"><text:span text:style-name="T3">審查會員201</text:span><text:span text:style-name="T3">4</text:span><text:span text:style-name="T3">上半年反傾銷措施半年報，</text:span><text:span text:style-name="T3">我國針對同時展開反傾銷及平衡措施案件數增加表達</text:span><text:span text:style-name="T3">關切，</text:span><text:span text:style-name="T3">並獲日本之呼應。其他會員之關切</text:span><text:span text:style-name="T3">情形</text:span><text:span text:style-name="T3">大致</text:span><text:span text:style-name="T3">如下。</text:span></text:p>
      <text:p text:style-name="P101"><text:span text:style-name="T3">1、有關阿根廷半年報通知：智利關切 酚醛樹脂</text:span><text:span text:style-name="T3">板</text:span><text:span text:style-name="T3">(</text:span><text:span text:style-name="T3">p</text:span><text:span text:style-name="T3">henolic panels)案，</text:span><text:span text:style-name="T3">主張產業沒有遭受損害、缺乏因果關係分析且不應以不利可得資料計算傾銷差率</text:span><text:span text:style-name="T3">。</text:span></text:p>
      <text:p text:style-name="P101"><text:span text:style-name="T3">2、有關</text:span><text:span text:style-name="T3">澳洲</text:span><text:span text:style-name="T3">半年報通知：</text:span><text:span text:style-name="T3">土耳其關切熱軋鋼捲(r</text:span><text:span text:style-name="T3">od in coils</text:span><text:span text:style-name="T3">)及</text:span><text:span text:style-name="T42">鋼筋</text:span><text:span text:style-name="T3">(s</text:span><text:span text:style-name="T3">teel </text:span><text:span text:style-name="T3">r</text:span><text:span text:style-name="T3">einforcing </text:span><text:span text:style-name="T3">b</text:span><text:span text:style-name="T3">ar</text:span><text:span text:style-name="T3">)案，主張缺乏因果關係、缺乏不可歸因分析等，並表示2案為同一申請人，籲請勿濫用其獨占市場地位。日本關切</text:span><text:span text:style-name="T3">調質鋼板</text:span><text:span text:style-name="T3">(q</text:span><text:span text:style-name="T3">uenched and </text:span><text:span text:style-name="T3">t</text:span><text:span text:style-name="T3">empered </text:span><text:span text:style-name="T3">s</text:span><text:span text:style-name="T3">teel </text:span><text:span text:style-name="T3">p</text:span><text:span text:style-name="T3">late</text:span><text:span text:style-name="T3">)案，表示調查單位未考量利害關係人的主張，日本進口產品不是造成損害的原因，而係該國國內市場需求下降造成損害。</text:span></text:p>
      <text:p text:style-name="P101"><text:span text:style-name="T3">3、</text:span><text:span text:style-name="T3">有關</text:span><text:span text:style-name="T3">巴西</text:span><text:span text:style-name="T3">半年報通知：</text:span><text:span text:style-name="T3">秘魯及智利均關切</text:span><text:span text:style-name="T3">雙軸取向聚丙烯薄膜</text:span><text:span text:style-name="T3">(b</text:span><text:span text:style-name="T3">iaxially oriented polypropylene</text:span><text:span text:style-name="T3">, </text:span><text:span text:style-name="T3">BOPP)</text:span><text:span text:style-name="T3">案，主張缺乏因果關係分析及不可歸因分析，並表示廠商已積極配合調查，調查單位卻仍未採信其資料，且應將自享有優惠關稅國家的進口量納入分析及考量。</text:span></text:p>
      <text:p text:style-name="P101"><text:span text:style-name="T3">4、</text:span><text:span text:style-name="T3">有關印尼半年報通知：</text:span><text:span text:style-name="T3">土耳其</text:span><text:span text:style-name="T3">關切</text:span><text:span text:style-name="T3">麵粉</text:span><text:span text:style-name="T3">（</text:span><text:span text:style-name="T3">wheat flour</text:span><text:span text:style-name="T3">）案，表示</text:span><text:span text:style-name="T3">近幾年先後針對該產品展開防衛措施及反傾銷調查，印尼實已過度保護該產業</text:span><text:span text:style-name="T3">。</text:span></text:p>
      <text:p text:style-name="P101"><text:span text:style-name="T3">5、有關韓國半年報通知：日本關切</text:span><text:span text:style-name="T3">氣壓傳動閥</text:span><text:span text:style-name="T3">(v</text:span><text:span text:style-name="T3">alves for pneumatic transmissions</text:span><text:span text:style-name="T3">)案</text:span><text:span text:style-name="T3">，</text:span><text:span text:style-name="T3">表示日本進口產品不是同類貨物，故不會造成損害。</text:span></text:p>
      <text:p text:style-name="P101"><text:span text:style-name="T3">6、有關摩洛哥半年報通知：土耳其關切熱軋鋼板(h</text:span><text:span text:style-name="T3">ot-rolled steel plate</text:span><text:span text:style-name="T3">)案，表示土耳其廠商皆已積極合作，調查單位卻仍未採信其資料，且調查期間已超過18個月。</text:span></text:p>
      <text:p text:style-name="P103"><text:span text:style-name="T3">7、有關烏克蘭半年報通知：俄羅斯關切</text:span><text:span text:style-name="T40">硝酸銨</text:span><text:span text:style-name="T3"> (a</text:span><text:span text:style-name="T3">mmonium nitrate</text:span><text:span text:style-name="T3">)案，表示調查單位對成本及費用之計算及調整均不合理，且未充分揭露重要的資訊。</text:span></text:p>
      <text:p text:style-name="P104"><text:span text:style-name="T3">8</text:span><text:span text:style-name="T3">、有關</text:span><text:span text:style-name="T3">美國</text:span><text:span text:style-name="T3">半年報通知：日本就美國對其採行</text:span><text:span text:style-name="T3">之14件</text:span><text:span text:style-name="T3">反傾銷措施</text:span><text:span text:style-name="T3">中，有4件已</text:span><text:span text:style-name="T3">逾30年尚未落日表達嚴重關切，並表示</text:span><text:span text:style-name="T3">有些產品已停止出口至美國</text:span><text:span text:style-name="T3">，但調查</text:span><text:soft-page-break/><text:span text:style-name="T3">機關卻仍做出可能傾銷並造成損害的認定。美國回應以，許多案件已落日，</text:span><text:span text:style-name="T3">而該些課稅超過5年之案件均經落日檢討</text:span><text:span text:style-name="T3">，</text:span><text:span text:style-name="T3">日本政府應鼓勵</text:span><text:span text:style-name="T3">利害關係人</text:span><text:span text:style-name="T3">積極</text:span><text:span text:style-name="T3">參與調查。</text:span><text:span text:style-name="T3">俄羅斯表示前次針對取向電氣鋼（g</text:span><text:span text:style-name="T3">rain-</text:span><text:span text:style-name="T3">o</text:span><text:span text:style-name="T3">riented </text:span><text:span text:style-name="T3">e</text:span><text:span text:style-name="T3">lectrical </text:span><text:span text:style-name="T3">s</text:span><text:span text:style-name="T3">teel</text:span><text:span text:style-name="T3">）案之書面關切，希望獲得美國的書面回覆。</text:span></text:p>
      <text:p text:style-name="P104"><text:span text:style-name="T3">9</text:span><text:span text:style-name="T3">、有關</text:span><text:span text:style-name="T3">越南</text:span><text:span text:style-name="T3">半年報通知：</text:span><text:span text:style-name="T3">馬來西亞關切冷軋不銹鋼(cold-rolled stainless steel)案，表示越南自該國之進口應為微量，且初步認定及最後認定之數字不一致。</text:span></text:p>
      <text:p text:style-name="P105"><text:span text:style-name="T3">（三）審查臨時及最後反傾銷措施通知</text:span></text:p>
      <text:p text:style-name="P106"><text:span text:style-name="T3">俄羅斯對歐盟</text:span><text:span text:style-name="T3">硝酸銨</text:span><text:span text:style-name="T3"> (a</text:span><text:span text:style-name="T3">mmonium nitrate</text:span><text:span text:style-name="T3">)案之落日檢討表達關切，表示在損害發生之可能性部分缺乏證據，且調查單位拒絶使用出口商提供的資料。</text:span></text:p>
      <text:p text:style-name="P107"><text:span text:style-name="T3">(</text:span><text:span text:style-name="T3">四</text:span><text:span text:style-name="T3">)</text:span><text:span text:style-name="T3"> </text:span><text:span text:style-name="T3">俄羅斯針對部分會員於反傾銷案件中</text:span><text:span text:style-name="T3">受調查</text:span><text:span text:style-name="T3">產品</text:span><text:span text:style-name="T3">之關切</text:span></text:p>
      <text:p text:style-name="P108"><text:span text:style-name="T3">俄羅斯表示，</text:span><text:span text:style-name="T3">受調查</text:span><text:span text:style-name="T3">產品範圍</text:span><text:span text:style-name="T3">攸關</text:span><text:span text:style-name="T3">正常價格的計算，以及損害的認定，惟部分會員針對</text:span><text:span text:style-name="T3">受調查</text:span><text:span text:style-name="T3">產品與同類產品間，或是最後認定與課稅範圍間缺乏一致性的作法，</text:span><text:span text:style-name="T3">並指</text:span><text:span text:style-name="T3">歐盟</text:span><text:span text:style-name="T3">及美國</text:span><text:span text:style-name="T3">為例。歐盟回應以，決定</text:span><text:span text:style-name="T3">受調查</text:span><text:span text:style-name="T3">產品係在計算正常價格與出口價格，而同類產品則關乎產業損害的有無，俄羅斯</text:span><text:span text:style-name="T3">所指稱</text:span><text:span text:style-name="T3">的案件係</text:span><text:span text:style-name="T3">經</text:span><text:span text:style-name="T3">情勢變更檢討</text:span><text:span text:style-name="T3">案所做之課稅範圍改變</text:span><text:span text:style-name="T3">，將俟收到書面提問後回覆。美國回應以，俄羅斯關切的案件係經美國商務部</text:span><text:span text:style-name="T3">進行</text:span><text:span text:style-name="T3">範圍檢討(scope ruling)後修正範圍，該案</text:span><text:span text:style-name="T3">經檢討後之範圍</text:span><text:span text:style-name="T3">認定</text:span><text:span text:style-name="T3">爭議</text:span><text:span text:style-name="T3">現已進入美國的國際貿易法庭審理。</text:span></text:p>
      <text:p text:style-name="P109"><text:span text:style-name="T3">(</text:span><text:span text:style-name="T3">五)</text:span><text:span text:style-name="T3">美國針對巴西法規提問所引發對委員會程序之體制性關切</text:span></text:p>
      <text:p text:style-name="P110"><text:span text:style-name="T3">美國</text:span><text:span text:style-name="T3">表示</text:span><text:span text:style-name="T3">，於前次會議針對巴西法規通知之提問及後續提問均未列入本次會議議程上。美國表示，雖然對巴西法規通知之提問業已經由雙邊程序瞭解，但仍希望於本委員會聽取各會員意見，故建議對如何讓委員會能具效能地運作進行討論。澳洲亦</text:span><text:span text:style-name="T3">認</text:span><text:span text:style-name="T3">同</text:span><text:span text:style-name="T3">本委員會應比照</text:span><text:span text:style-name="T3">補貼委員會</text:span><text:span text:style-name="T3">議之運作</text:span><text:span text:style-name="T3">，讓前次委員會未充分進行</text:span><text:span text:style-name="T3">討論</text:span><text:span text:style-name="T3">的提問與回覆，</text:span><text:span text:style-name="T3">繼續納入</text:span><text:span text:style-name="T3">下次委員會</text:span><text:span text:style-name="T3">之議程中討論</text:span><text:span text:style-name="T3">。我國、巴西、加拿大、智利、紐西蘭、歐盟及中國大陸均發言表示贊同。</text:span></text:p>
      <text:p text:style-name="P98"><text:span text:style-name="T3">（</text:span><text:span text:style-name="T3">六</text:span><text:span text:style-name="T3">）臨時動議</text:span></text:p>
      <text:p text:style-name="P111"><text:span text:style-name="T3">　　　墨西哥針對哥倫比亞</text:span><text:span text:style-name="T3">塑化劑(</text:span><text:span text:style-name="T3">DOP plasticizer</text:span><text:span text:style-name="T3">)</text:span><text:span text:style-name="T3">案之同類產品及國內產業定義、展開調查之正當性、不採</text:span><text:span text:style-name="T3">信</text:span><text:span text:style-name="T3">合作廠商</text:span><text:span text:style-name="T3">所提</text:span><text:span text:style-name="T3">資料、產業損害調查</text:span><text:span text:style-name="T3">涵蓋</text:span><text:span text:style-name="T3">期間少於3年、認定缺乏因果關係等作法表示質疑。另秘魯則針對阿根廷</text:span><text:span text:style-name="T3">拉鏈(</text:span><text:span text:style-name="T3">zip fastener chains slides</text:span><text:span text:style-name="T3">)</text:span><text:span text:style-name="T3">案表示關切，表示課稅已超過5年，而其據以續課的落日檢討程序不符</text:span><text:soft-page-break/><text:span text:style-name="T3">反傾銷協定第11.3條的規定。</text:span></text:p>
      <text:p text:style-name="P112"><text:span text:style-name="T3"><text:tab/>主席最後徵詢會員有關比照防衛委員會辦理通知實務研討會的可行性，會員多表認同。因此主席將與補貼委員會協調辦理方式及時機。</text:span></text:p>
      <text:p text:style-name="P98"><text:span text:style-name="T3">（</text:span><text:span text:style-name="T3">七</text:span><text:span text:style-name="T3">）下次會議日期</text:span></text:p>
      <text:p text:style-name="P106"><text:span text:style-name="T3">訂於明年4月27日當週舉行。</text:span></text:p>
      <text:p text:style-name="P6"><text:span text:style-name="T15">陸</text:span><text:span text:style-name="T15">、貿易規則談判技術小組會議</text:span></text:p>
      <text:p text:style-name="P113"><text:span text:style-name="T3">本年10月30至31日召開，由歐盟代表團顧問Mr. Gerhard Hann</text:span><text:span text:style-name="T3">e</text:span><text:span text:style-name="T3">s WELGE主持，續就反傾銷調查實務議題進行討論，</text:span><text:span text:style-name="T3">進行的方式是先由主席針對議題列出討論題綱，再</text:span><text:span text:style-name="T3">由與會會員</text:span><text:span text:style-name="T3">逐項</text:span><text:span text:style-name="T3">提供國內反傾銷實務經驗。會議討論重點摘述如次。 </text:span></text:p>
      <text:list xml:id="list324101807802316641" text:style-name="WW8Num15">
        <text:list-item>
          <text:p text:style-name="P18">價格具結（price undertaking）</text:p>
        </text:list-item>
      </text:list>
      <text:p text:style-name="P114"><text:span text:style-name="T3">前次會議已有美國、歐盟及加拿大分享</text:span><text:span text:style-name="T3">價格具結</text:span><text:span text:style-name="T3">之規定或實務，本次再針對討論題綱 (是否接受價格具結、價格具結的程序、監視等)進行補充說明。歐盟表示近年來採行</text:span><text:span text:style-name="T3">價格具結</text:span><text:span text:style-name="T3">的頻率較高，申請價格具結的廠商變多；廠商申請的時機為臨時措施之後，確定措施之前；</text:span><text:span text:style-name="T3">價格具結</text:span><text:span text:style-name="T3">之接受毋需獲國內產業的同意。若申請廠商太多、產品規格太多、或交易型態複雜(例如出口商販售給進口商包括非涉案產品，產生交叉補償，則不易查核)，則可能不會接受價格具結。在監視部分，毋需出口商提供成本資料，僅需提供價格資料，執委會有專責單位(4人)以特定的軟體在處理。若有類似裝船前簽證(pre-shipment license)的制度會比較容易執行。</text:span></text:p>
      <text:p text:style-name="P114"><text:span text:style-name="T3">美國表示目前有6案採行價格具結(suspending </text:span><text:span text:style-name="T3">agreement</text:span><text:span text:style-name="T3">)中，且需徵得國內產業的同意；具結係以國家為主體，因此1案當中的1國只有1個協議，也較不會有違反具結的問題；通常會要求生產商提供相關成本計算是否足以消除傾銷。</text:span></text:p>
      <text:p text:style-name="P114"><text:span text:style-name="T3">加拿大表示，最近10年只有1件價格具結措施，</text:span><text:span text:style-name="T3">價格具結</text:span><text:span text:style-name="T3">之接受毋需徵求國內產業的同意。雖然也是在絶大部分廠商(85%)都提出申請時才會接受，但與美國不同的是，不是以國家別洽簽價格具結協議，而係以個別出口商為主體。</text:span></text:p>
      <text:p text:style-name="P114"><text:span text:style-name="T3">澳洲表示目前沒有案件採價格具結措施；主體為出口商，而非涉案國；國內產業的意見會列入考量但毋需獲其同意。由調查單位於初步認定後公告，再由出口商提出申請，然而未嚴格規範需在特定時間內提出申請；沒有進行經濟分析；基本上會要求具結的價格要能消除損害；在最後課徵公告中會說明拒絶接受具</text:span><text:soft-page-break/><text:span text:style-name="T3">結的原因，至其他未具結廠商則課徵反傾銷稅。</text:span></text:p>
      <text:p text:style-name="P114"><text:span text:style-name="T3">中國大陸表示目前的16件案件中有8件具結；出口商應於初步認定後的45日內提出申請，若1個出口國有許多出口商提出申請，通常會由該國之產業公會出面具結；沒有進行經濟分析；與出口商協商時會詢問國內產業意見但毋需獲其同意；其他未具結廠商則繼續調查。</text:span></text:p>
      <text:p text:style-name="P114"><text:span text:style-name="T3">巴西則表示，10年間僅有4件具結措施；由調查單位於初步認定後公告，再由出口商提出申請，然必須是合作廠商才接受申請，並於最後階段停止對其調查。我國則於分享實務經驗時提及，目前鞋靴案中，部分提出具結申請的廠商是未抽樣廠商，亦與巴西所面臨的問題一樣，缺乏可資驗證的資料。另與其他會員較不同的是會詢問國內產業主管機關的意見，而非直接詢問國內產業。</text:span></text:p>
      <text:p text:style-name="P114"><text:span text:style-name="T3">主席提及的另一議題是，若國內產業無法供應全部的國內市場時，以消除傾銷幅度的概念來設定價格具結協議的價格可能就不可行。主席舉的案例為歐盟的太陽能板案，以消除損害的概念來設定出口商的最低價格，同時設定數量水準，即在配額內數量皆係較正常價格為低而足以消除損害之最低價格，而以外的數量則課以反傾銷稅。</text:span></text:p>
      <text:p text:style-name="P115"><text:span text:style-name="T3">二、受調查產品（product under consideration）</text:span></text:p>
      <text:p text:style-name="P116"><text:span text:style-name="T3">主席一開始即提及，反傾銷協定只有規範同類貨物的定義，並沒有規範受調查產品。主席並認為，</text:span><text:span text:style-name="T3">受調查產品</text:span><text:span text:style-name="T3">的範圍宜愈早決定愈好。</text:span></text:p>
      <text:p text:style-name="P116"><text:span text:style-name="T3">大部分會員皆表示在展開調查前的階段會儘量請申請人釐清範圍，使之不致於太廣泛，一旦展開調查，也多只允許限縮受調查產品範圍，而不會予以擴大。在考量因素方面(包括物理/化學特性、稅則號別、替代性、銷售通路、製程、原物料等)，歐盟表示主要依物理/化學特性來決定；巴西認為依個案而定，但在描述受調查產品時，儘量不要從「終端用途」 (end-use)的角度，因為在執行上海關難以判斷進口商所主張的終端用途是否包含在課稅範圍內。一般而言稅則號列都是參考用，不能做為界定</text:span><text:span text:style-name="T3">受調查產品</text:span><text:span text:style-name="T3">的定義。</text:span></text:p>
      <text:p text:style-name="P116"><text:span text:style-name="T3">有關是否排除國內產業未生產的產品，巴西表示曾在調查過程中將國內不生產的特定規格產品排除在受調查產品之外；而若國內產業主張它們有能力生產則必須檢附證據證明。損害認定是基於整體受調查產品資料，不會依各特定規格</text:span><text:soft-page-break/><text:span text:style-name="T3">做成損害認定，但會檢視進口資料，將排除產品之資料扣除。一般而言也不會將其投入(inputs)納入受調查產品範圍。</text:span></text:p>
      <text:p text:style-name="P116"><text:span text:style-name="T3">另一討論議題是，在課稅命令發布後，如何處理進口產品與當初課稅公告的範圍若有些微差異的問題，包括產品演進(例如映像管電視發展為液晶面板電視)、改變混合比例(主席以mix稱之，例如生質柴油之純度)、 產品形式(例如原為粉末狀改為液體狀進口) 等。主席表示並非要以規避的角度討論這項議題，而係希望會員分享在決定以反規避程序處理前是否有一套認定的程序。歐盟的說明是，若進口商對其進口產品是否在課稅範圍有疑義，可以向海關主張釐清，或是向調查機關要求期中(情勢變更)檢討。在由海關釐清的部分，歐盟有28個會員國，各國海關不具有認定是否應課以反傾銷稅的裁量權，但實務上通常另有程序釐清進口產品是否屬公告的課稅範圍內(歐盟的稅則解釋機制，B</text:span><text:span text:style-name="T3">inding Tariff Information</text:span><text:span text:style-name="T3">)。在期中(情勢變更)檢討部分，進口商可檢具物理/化學特性等相關資料向執委會主張何以該進口產品不應屬課稅範圍。若檢討結果為應予排除則自作成認定後適用。惟又另舉養殖鮭魚案及螺絲螺帽案為例，檢討結果為自始修正課稅範圍並退還稅款。但主席對歐盟期中(情勢變更)檢討的見解為，反傾銷協定11.2條係指「檢討是否仍須繼續課徵反傾銷稅」，其認定結果之效果只能自認定後開始生效，調查機關若要更正錯誤，宜以重啟調查(re-open investigation)的方式為之。而美國則定有明確的範圍檢討(scope review)程序</text:span><text:span text:style-name="Footnote_20_Symbol"><text:span text:style-name="T3"><text:note text:id="ftn1" text:note-class="footnote"><text:note-citation>1</text:note-citation><text:note-body><text:p text:style-name="P118"><text:span text:style-name="T44"><text:s/></text:span><text:span text:style-name="T45">美國於本次會議分享的「範圍檢討」係明定於商務部</text:span><text:span text:style-name="T45">調查手册</text:span><text:span text:style-name="T45">第</text:span><text:span text:style-name="T45">26</text:span><text:span text:style-name="T45">章，本會前已簽陳摘要，本報告不另贅述。</text:span></text:p></text:note-body></text:note></text:span></text:span><text:span text:style-name="T3">。</text:span></text:p>
      <text:p text:style-name="P7"><text:span text:style-name="T15">柒</text:span><text:span text:style-name="T15">、心得及建議</text:span></text:p>
      <text:p text:style-name="P1"><text:span text:style-name="T24">一、心得：近來我國調查機關經常面臨利害關人於調查過程中或課稅後主張排除特定產品的問題。一般而言，申請人都希望受調查產品範圍愈大愈好，但持反對意見的利害關係人通常以國內產業並不生產部分規格的產品而主張排除該些產品。經參加本次技術小組會議討論後認為，若調查過程中有利害關係人要求排除特</text:span><text:soft-page-break/><text:span text:style-name="T24">定規格產品，調查單位宜再次與申請人確認範圍並做出是否排除特定規格產品的評估及認定。此種排除產品認定不會影響申請人一開始主張的國內產業損害，或是後續調查機關所做成的產業損害認定。尤其技術小組主席認為調查過程係循序漸進的，一開始若只針對特定的範圍產品寄發問卷，後續卻擴大該範圍，則不被允許；但若縮小受調查產品範圍，則一般不會損及發動調查甚至做成臨時課稅的基礎。我國似可以考量在調查進行中即處理利害關係人有關排除特定產品的主張。</text:span></text:p>
      <text:p text:style-name="P2"><text:span text:style-name="T24"><text:tab/>至於課稅後若進口商對課稅範圍有疑義，包括進口產品與當初課稅公告的範圍若有些微差異的問題時應如何處理的問題，經參加本次技術小組會議討論後發現，目前各會員似乎並無一致性的作法。正如同技術小組主席所建議，</text:span><text:span text:style-name="T24">受調查產品</text:span><text:span text:style-name="T24">的範圍宜愈早決定愈好，若能在調查階段即能依一定的程序及考量因素排除某些產品，則後續是否屬課稅範圍之認定，即可交由海關逕予處理。</text:span></text:p>
      <text:p text:style-name="P1"><text:span text:style-name="T24">二、建議：由於本會並未負責協助國內廠商因應國外調查的業務，故在例會中發言表達對個案關切的空間有限，故在預算限制下，建議可毋須再派員參加。又基於各會員於</text:span><text:span text:style-name="T24">技術小組會議</text:span><text:span text:style-name="T24">之發言內容或主張並不會做為調查案件或爭端解決案件的論點</text:span><text:span text:style-name="T24">，參加人員多為首府專程赴日內瓦的調查官員，</text:span><text:span text:style-name="T24">共同</text:span><text:span text:style-name="T24">分享、討論</text:span><text:span text:style-name="T24">及交換</text:span><text:span text:style-name="T24">調查技術及實務經驗，故</text:span><text:span text:style-name="T24">該會議</text:span><text:span text:style-name="T24">為瞭解其他會員調查實務之最適當場合，</text:span><text:span text:style-name="T24">亦為調查人員的良好學習管道，建議考量優先由新進同仁參加技術小組會議</text:span><text:span text:style-name="T24">。</text:span></text:p>
      <text:p text:style-name="P3"><text:span text:style-name="T18">捌</text:span><text:span text:style-name="T18">、附件</text:span></text:p>
      <text:p text:style-name="P25"><text:span text:style-name="T3">1. 防衛委員會例行會議議程（WTO/AIR/4</text:span><text:span text:style-name="T3">374</text:span><text:span text:style-name="T3">）</text:span></text:p>
      <text:p text:style-name="P25"><text:span text:style-name="T3">2. 補貼及平衡措施委員會特別會議議程（WTO/AIR/4</text:span><text:span text:style-name="T3">375</text:span><text:span text:style-name="T3">）</text:span></text:p>
      <text:p text:style-name="P25"><text:span text:style-name="T3">3. 反傾銷措施委員會反規避非正式小組會議議程（WTO/AIR/4</text:span><text:span text:style-name="T3">371</text:span><text:span text:style-name="T3">）</text:span></text:p>
      <text:p text:style-name="P25"><text:span text:style-name="T3">4</text:span><text:span text:style-name="T3">. 反傾銷措施委員會執行工作小組會議議程（WTO/AIR/4</text:span><text:span text:style-name="T3">372</text:span><text:span text:style-name="T3">）</text:span></text:p>
      <text:p text:style-name="P25"><text:span text:style-name="T3">5</text:span><text:span text:style-name="T3">. 反傾銷措施委員會例行會議議程（WTO/AIR/4</text:span><text:span text:style-name="T3">373</text:span><text:span text:style-name="T3">）</text:span></text:p>
      <text:p text:style-name="P25"><text:span text:style-name="T3">6</text:span><text:span text:style-name="T3">. 貿易規則談判之技術小組會議資料</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002cm" fo:margin-right="0cm" fo:line-height="0.882cm" fo:text-align="justify" style:justify-single-word="false" fo:text-indent="-0.1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complex="新細明體" style:font-family-complex="新細明體, PMingLiU"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color="#0000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34z5"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lbl-message1" style:family="text">
      <style:text-properties fo:color="#383838" style:font-name="細明體" fo:font-family="細明體, MingLiU" style:font-family-generic="modern" fo:font-size="10pt" fo:letter-spacing="0.035cm"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st1" style:family="text" style:parent-style-name="預設段落字型"/>
    <style:style style:name="頁尾_20_字元" style:display-name="頁尾 字元" style:family="text">
      <style:text-properties style:letter-kerning="true"/>
    </style:style>
    <style:style style:name="safetitle011" style:family="text">
      <style:text-properties fo:color="#ff4111" style:font-name="細明體" fo:font-family="細明體, MingLiU" style:font-family-generic="modern" fo:font-size="10pt" fo:font-weight="bold" style:font-name-asian="細明體" style:font-family-asian="細明體, MingLiU" style:font-family-generic-asian="modern" style:font-size-asian="10pt" style:font-weight-asian="bold" style:font-name-complex="細明體" style:font-family-complex="細明體, MingLiU" style:font-family-generic-complex="modern" style:font-size-complex="10pt" style:font-weight-complex="bold"/>
    </style:style>
    <style:style style:name="apple-converted-space" style:family="text" style:parent-style-name="預設段落字型"/>
    <style:style style:name="註腳文字_20_字元" style:display-name="註腳文字 字元" style:family="text" style:parent-style-name="預設段落字型">
      <style:text-properties style:letter-kerning="tru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99cm" fo:text-indent="-1.254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附件" style:num-suffix="：" style:num-format="1">
        <style:list-level-properties text:list-level-position-and-space-mode="label-alignment">
          <style:list-level-label-alignment text:label-followed-by="listtab" text:list-tab-stop-position="3.461cm" fo:text-indent="-2.194cm" fo:margin-left="3.4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8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2.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2.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99cm" fo:text-indent="-1.254cm" fo:margin-left="2.0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fo:text-indent="-0.847cm" fo:margin-left="1.3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905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2.41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099cm" fo:text-indent="-1.254cm" fo:margin-left="2.0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0.847cm" fo:margin-left="1.03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14cm" fo:margin-left="2.67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099cm" fo:text-indent="-1.254cm" fo:margin-left="2.0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0"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3.381cm" fo:text-indent="-1.905cm" fo:margin-left="3.381cm"/>
        </style:list-level-properties>
      </text:list-level-style-number>
      <text:list-level-style-number text:level="3" text:style-name="WW8Num34z0" style:num-suffix="、" style:num-format="1, 2, 3, ...">
        <style:list-level-properties text:list-level-position-and-space-mode="label-alignment">
          <style:list-level-label-alignment text:label-followed-by="listtab" text:list-tab-stop-position="3.593cm" fo:text-indent="-1.27cm" fo:margin-left="3.593cm"/>
        </style:list-level-properties>
      </text:list-level-style-number>
      <text:list-level-style-number text:level="4" text:style-name="WW8Num34z0" style:num-suffix="." style:num-format="1">
        <style:list-level-properties text:list-level-position-and-space-mode="label-alignment">
          <style:list-level-label-alignment text:label-followed-by="listtab" text:list-tab-stop-position="4.043cm" fo:text-indent="-0.873cm" fo:margin-left="4.04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34z5" style:num-suffix="、" style:num-format="1, 2, 3, ...">
        <style:list-level-properties text:list-level-position-and-space-mode="label-alignment">
          <style:list-level-label-alignment text:label-followed-by="listtab" text:list-tab-stop-position="6.133cm" fo:text-indent="-1.27cm" fo:margin-left="6.133cm"/>
        </style:list-level-properties>
      </text:list-level-style-number>
      <text:list-level-style-number text:level="7" text:style-name="WW8Num34z0" style:num-prefix="(" style:num-suffix="）" style:num-format="一, 二, 三, ..." text:start-value="2">
        <style:list-level-properties text:list-level-position-and-space-mode="label-alignment">
          <style:list-level-label-alignment text:label-followed-by="listtab" text:list-tab-stop-position="6.98cm" fo:text-indent="-1.27cm" fo:margin-left="6.9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905cm" fo:margin-left="4.15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3">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4cm" fo:margin-bottom="1.75cm" fo:margin-left="2.54cm" fo:margin-right="2.2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22"><draw:text-box fo:min-height="0.058cm" fo:min-width="0cm"><text:p text:style-name="Footer"><text:span text:style-name="Page_20_Number"><text:span text:style-name="MT1"><text:page-number text:select-page="current">2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cnchen</meta:initial-creator>
    <meta:creation-date>2014-10-27T16:54:00</meta:creation-date>
    <dc:date>2016-05-05T15:47:51.739000000</dc:date>
    <meta:print-date>2014-11-07T16:09:00</meta:print-date>
    <meta:editing-cycles>589</meta:editing-cycles>
    <meta:editing-duration>P1DT13H29M1S</meta:editing-duration>
    <meta:generator>LibreOffice/5.0.5.2$Windows_x86 LibreOffice_project/55b006a02d247b5f7215fc6ea0fde844b30035b3</meta:generator>
    <meta:document-statistic meta:table-count="1" meta:image-count="0" meta:object-count="0" meta:page-count="23" meta:paragraph-count="198" meta:word-count="13868" meta:character-count="15876" meta:non-whitespace-character-count="15606"/>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