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716cm" fo:margin-left="-0.191cm" table:align="left" style:writing-mode="lr-tb"/>
    </style:style>
    <style:style style:name="表格1.A" style:family="table-column">
      <style:table-column-properties style:column-width="3.441cm"/>
    </style:style>
    <style:style style:name="表格1.B" style:family="table-column">
      <style:table-column-properties style:column-width="11.568cm"/>
    </style:style>
    <style:style style:name="表格1.C" style:family="table-column">
      <style:table-column-properties style:column-width="1.707cm"/>
    </style:style>
    <style:style style:name="表格1.1" style:family="table-row">
      <style:table-row-properties style:min-row-height="1.106cm" fo:keep-together="auto"/>
    </style:style>
    <style:style style:name="表格1.A1" style:family="table-cell">
      <style:table-cell-properties style:vertical-align="top" fo:padding-left="0.191cm" fo:padding-right="0.191cm" fo:padding-top="0cm" fo:padding-bottom="0cm" fo:border="none" style:writing-mode="lr-tb"/>
    </style:style>
    <style:style style:name="表格1.2" style:family="table-row">
      <style:table-row-properties style:min-row-height="0.984cm" fo:keep-together="auto"/>
    </style:style>
    <style:style style:name="表格1.3" style:family="table-row">
      <style:table-row-properties style:min-row-height="1.139cm" fo:keep-together="auto"/>
    </style:style>
    <style:style style:name="表格1.4" style:family="table-row">
      <style:table-row-properties style:min-row-height="1.02cm" fo:keep-together="auto"/>
    </style:style>
    <style:style style:name="表格1.6" style:family="table-row">
      <style:table-row-properties style:min-row-height="1.023cm" fo:keep-together="auto"/>
    </style:style>
    <style:style style:name="表格1.7" style:family="table-row">
      <style:table-row-properties style:min-row-height="0.988cm" fo:keep-together="auto"/>
    </style:style>
    <style:style style:name="表格1.8" style:family="table-row">
      <style:table-row-properties style:min-row-height="1.067cm" fo:keep-together="auto"/>
    </style:style>
    <style:style style:name="表格2" style:family="table">
      <style:table-properties style:width="14.841cm" table:align="left" style:writing-mode="lr-tb"/>
    </style:style>
    <style:style style:name="表格2.A" style:family="table-column">
      <style:table-column-properties style:column-width="3.023cm"/>
    </style:style>
    <style:style style:name="表格2.B" style:family="table-column">
      <style:table-column-properties style:column-width="2.462cm"/>
    </style:style>
    <style:style style:name="表格2.C" style:family="table-column">
      <style:table-column-properties style:column-width="9.356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2.2" style:family="table-row">
      <style:table-row-properties style:min-row-height="1.693cm" fo:keep-together="auto"/>
    </style:style>
    <style:style style:name="表格2.A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2.A3" style:family="table-cell">
      <style:table-cell-properties style:vertical-align="middle" fo:padding-left="0.191cm" fo:padding-right="0.191cm" fo:padding-top="0cm" fo:padding-bottom="0cm" fo:border="none" style:writing-mode="lr-tb"/>
    </style:style>
    <style:style style:name="表格2.A6"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200%" fo:text-align="center" style:justify-single-word="false"/>
      <style:text-properties fo:font-size="20pt" fo:font-weight="bold" style:font-name-asian="標楷體" style:font-size-asian="20pt" style:font-weight-asian="bold" style:font-name-complex="標楷體" style:font-size-complex="14pt"/>
    </style:style>
    <style:style style:name="P3" style:family="paragraph" style:parent-style-name="Standard">
      <style:text-properties fo:font-size="14pt" fo:font-weight="bold" style:font-name-asian="標楷體" style:font-size-asian="14pt" style:font-weight-asian="bold" style:font-size-complex="14pt" style:font-weight-complex="bold"/>
    </style:style>
    <style:style style:name="P4" style:family="paragraph" style:parent-style-name="Standard">
      <style:paragraph-properties fo:line-height="0.847cm" fo:text-align="center" style:justify-single-word="false" style:snap-to-layout-grid="false"/>
      <style:text-properties fo:font-size="14pt" fo:font-weight="bold" style:font-name-asian="標楷體" style:font-size-asian="14pt" style:font-weight-asian="bold" style:font-size-complex="14pt" style:font-weight-complex="bold"/>
    </style:style>
    <style:style style:name="P5" style:family="paragraph" style:parent-style-name="Standard">
      <style:paragraph-properties fo:line-height="0.847cm" style:snap-to-layout-grid="false"/>
      <style:text-properties fo:font-size="14pt" style:font-name-asian="標楷體" style:font-size-asian="14pt" style:font-name-complex="標楷體" style:font-size-complex="14pt"/>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ab-stops>
          <style:tab-stop style:position="14.651cm" style:type="right"/>
        </style:tab-stops>
      </style:paragraph-properties>
    </style:style>
    <style:style style:name="P8" style:family="paragraph" style:parent-style-name="Standard">
      <style:paragraph-properties fo:text-align="center" style:justify-single-word="false"/>
      <style:text-properties fo:color="#000000" fo:font-size="16pt" fo:font-weight="bold" style:font-name-asian="標楷體" style:font-size-asian="16pt" style:font-weight-asian="bold" style:font-size-complex="16pt" style:font-weight-complex="bold"/>
    </style:style>
    <style:style style:name="P9" style:family="paragraph" style:parent-style-name="Standard">
      <style:text-properties fo:color="#000000" fo:font-size="14pt" fo:font-weight="bold" style:font-name-asian="標楷體" style:font-size-asian="14pt" style:font-weight-asian="bold" style:font-size-complex="14pt" style:font-weight-complex="bold"/>
    </style:style>
    <style:style style:name="P10" style:family="paragraph" style:parent-style-name="Standard">
      <style:paragraph-properties fo:line-height="0.847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1" style:family="paragraph" style:parent-style-name="Standard">
      <style:paragraph-properties fo:line-height="0.847cm" style:snap-to-layout-grid="false"/>
      <style:text-properties fo:color="#000000" style:font-name="標楷體" fo:font-size="14pt" style:font-name-asian="標楷體" style:font-size-asian="14pt" style:font-name-complex="標楷體" style:font-size-complex="14pt"/>
    </style:style>
    <style:style style:name="P12" style:family="paragraph" style:parent-style-name="Standard">
      <style:paragraph-properties fo:line-height="0.847cm" style:snap-to-layout-grid="false"/>
      <style:text-properties fo:color="#000000" style:font-name="標楷體" fo:font-size="14pt" style:font-name-asian="標楷體" style:font-size-asian="14pt" style:font-name-complex="標楷體" style:font-size-complex="14pt"/>
    </style:style>
    <style:style style:name="P13" style:family="paragraph" style:parent-style-name="Standard">
      <style:paragraph-properties fo:line-height="0.847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4" style:family="paragraph" style:parent-style-name="Standard">
      <style:paragraph-properties fo:line-height="0.847cm" fo:text-align="center" style:justify-single-word="false" style:snap-to-layout-grid="false"/>
    </style:style>
    <style:style style:name="P15" style:family="paragraph" style:parent-style-name="Standard">
      <style:paragraph-properties fo:line-height="0.847cm"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847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17" style:family="paragraph" style:parent-style-name="Standard">
      <style:paragraph-properties fo:line-height="200%" fo:text-align="center" style:justify-single-word="false" style:snap-to-layout-grid="false"/>
      <style:text-properties style:font-name="標楷體" fo:font-size="20pt" fo:font-weight="bold" style:font-name-asian="標楷體" style:font-size-asian="20pt" style:font-weight-asian="bold" style:font-name-complex="標楷體"/>
    </style:style>
    <style:style style:name="P18" style:family="paragraph" style:parent-style-name="Standard">
      <style:paragraph-properties fo:line-height="200%" fo:text-align="center" style:justify-single-word="false" style:snap-to-layout-grid="false"/>
      <style:text-properties style:font-name="標楷體" fo:font-size="20pt" fo:font-weight="bold" style:font-name-asian="標楷體" style:font-size-asian="20pt" style:font-weight-asian="bold" style:font-name-complex="標楷體"/>
    </style:style>
    <style:style style:name="P19" style:family="paragraph" style:parent-style-name="Standard" style:list-style-name="WW8Num4">
      <style:paragraph-properties fo:line-height="200%"/>
      <style:text-properties fo:color="#222222" style:font-name="標楷體" fo:font-size="14pt" style:font-name-asian="標楷體" style:font-size-asian="14pt" style:font-name-complex="Arial" style:font-size-complex="14pt"/>
    </style:style>
    <style:style style:name="P20" style:family="paragraph" style:parent-style-name="Standard">
      <style:paragraph-properties fo:line-height="200%"/>
      <style:text-properties fo:color="#222222" style:font-name="標楷體" fo:font-size="14pt" style:font-name-asian="標楷體" style:font-size-asian="14pt" style:font-name-complex="Arial" style:font-size-complex="14pt"/>
    </style:style>
    <style:style style:name="P21" style:family="paragraph" style:parent-style-name="Standard">
      <style:paragraph-properties fo:line-height="200%"/>
      <style:text-properties fo:color="#222222" style:font-name="標楷體" fo:font-size="14pt" style:font-name-asian="標楷體" style:font-size-asian="14pt" style:font-name-complex="標楷體" style:font-size-complex="14pt"/>
    </style:style>
    <style:style style:name="P22" style:family="paragraph" style:parent-style-name="Standard">
      <style:paragraph-properties fo:line-height="200%"/>
      <style:text-properties fo:font-size="18pt" fo:font-weight="bold" style:font-name-asian="標楷體" style:font-size-asian="18pt" style:font-weight-asian="bold" style:font-name-complex="標楷體" style:font-size-complex="14pt"/>
    </style:style>
    <style:style style:name="P23" style:family="paragraph" style:parent-style-name="Standard">
      <style:paragraph-properties fo:line-height="200%"/>
    </style:style>
    <style:style style:name="P24" style:family="paragraph" style:parent-style-name="Standard">
      <style:paragraph-properties fo:line-height="200%" style:snap-to-layout-grid="false"/>
    </style:style>
    <style:style style:name="P25" style:family="paragraph" style:parent-style-name="Standard" style:list-style-name="WW8Num4">
      <style:paragraph-properties fo:line-height="200%"/>
    </style:style>
    <style:style style:name="P26" style:family="paragraph" style:parent-style-name="Standard">
      <style:paragraph-properties fo:margin-left="0cm" fo:margin-right="0cm" style:line-height-at-least="0cm" fo:text-align="justify" style:justify-single-word="false" fo:text-indent="6.031cm" style:auto-text-indent="false"/>
    </style:style>
    <style:style style:name="P27" style:family="paragraph" style:parent-style-name="Standard">
      <style:paragraph-properties fo:margin-left="0cm" fo:margin-right="0cm" style:line-height-at-least="0cm" fo:text-align="justify" style:justify-single-word="false" fo:text-indent="6.031cm" style:auto-text-indent="false"/>
      <style:text-properties fo:font-size="14pt" fo:font-weight="bold" style:font-name-asian="標楷體" style:font-size-asian="14pt" style:font-weight-asian="bold" style:font-size-complex="16pt" style:font-weight-complex="bold"/>
    </style:style>
    <style:style style:name="P28" style:family="paragraph" style:parent-style-name="Standard">
      <style:paragraph-properties fo:margin-left="8.576cm" fo:margin-right="0cm" style:line-height-at-least="0cm" fo:text-align="justify" style:justify-single-word="false" fo:text-indent="-0.004cm" style:auto-text-indent="false"/>
    </style:style>
    <style:style style:name="P29" style:family="paragraph" style:parent-style-name="Standard">
      <style:paragraph-properties fo:margin-left="8.576cm" fo:margin-right="0cm" style:line-height-at-least="0cm" fo:text-align="justify" style:justify-single-word="false" fo:text-indent="-0.004cm" style:auto-text-indent="false"/>
      <style:text-properties fo:font-size="14pt" style:font-size-asian="14pt" style:font-size-complex="14pt"/>
    </style:style>
    <style:style style:name="P30" style:family="paragraph" style:parent-style-name="Standard">
      <style:paragraph-properties fo:margin-left="8.571cm" fo:margin-right="0cm" style:line-height-at-least="0cm" fo:text-align="justify" style:justify-single-word="false" fo:text-indent="-2.538cm" style:auto-text-indent="false"/>
    </style:style>
    <style:style style:name="P31" style:family="paragraph" style:parent-style-name="Standard">
      <style:paragraph-properties fo:line-height="0.847cm" fo:text-align="center" style:justify-single-word="false" fo:break-before="page" style:snap-to-layout-grid="false"/>
      <style:text-properties fo:font-size="14pt" fo:font-weight="bold" style:font-name-asian="標楷體" style:font-size-asian="14pt" style:font-weight-asian="bold" style:font-size-complex="14pt" style:font-weight-complex="bold"/>
    </style:style>
    <style:style style:name="P32" style:family="paragraph" style:parent-style-name="Standard">
      <style:paragraph-properties fo:line-height="200%" fo:break-before="page"/>
    </style:style>
    <style:style style:name="P33" style:family="paragraph" style:parent-style-name="Standard">
      <style:paragraph-properties fo:margin-left="0.423cm" fo:margin-right="0.512cm" fo:margin-top="0.953cm" fo:margin-bottom="0.423cm" loext:contextual-spacing="false" fo:line-height="150%" fo:text-align="center" style:justify-single-word="false" fo:text-indent="0cm" style:auto-text-indent="false" style:snap-to-layout-grid="false">
        <style:tab-stops>
          <style:tab-stop style:position="1.905cm"/>
        </style:tab-stops>
      </style:paragraph-properties>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34" style:family="paragraph" style:parent-style-name="Standard">
      <style:paragraph-properties fo:margin-left="0cm" fo:margin-right="0cm" fo:line-height="200%" fo:text-align="justify" style:justify-single-word="false" fo:text-indent="0.988cm" style:auto-text-indent="false" style:text-autospace="none"/>
    </style:style>
    <style:style style:name="P35" style:family="paragraph" style:parent-style-name="Standard">
      <style:paragraph-properties fo:margin-left="0.635cm" fo:margin-right="0.512cm" fo:line-height="200%" fo:text-align="center" style:justify-single-word="false" fo:text-indent="-0.212cm" style:auto-text-indent="false" style:snap-to-layout-grid="false"/>
    </style:style>
    <style:style style:name="P36" style:family="paragraph" style:parent-style-name="Standard">
      <style:paragraph-properties fo:margin-left="0cm" fo:margin-right="0.512cm" fo:margin-top="0.635cm" fo:margin-bottom="0.635cm" loext:contextual-spacing="false" fo:line-height="200%" fo:text-align="justify" style:justify-single-word="false" fo:text-indent="0cm" style:auto-text-indent="false" style:snap-to-layout-grid="false"/>
      <style:text-properties fo:font-size="18pt" fo:font-weight="bold" style:font-name-asian="標楷體" style:font-size-asian="18pt" style:font-weight-asian="bold" style:font-size-complex="14pt"/>
    </style:style>
    <style:style style:name="P37" style:family="paragraph" style:parent-style-name="Standard">
      <style:paragraph-properties fo:margin-left="0cm" fo:margin-right="0.512cm" fo:margin-top="0.953cm" fo:margin-bottom="0.423cm" loext:contextual-spacing="false" fo:line-height="200%" fo:text-align="justify" style:justify-single-word="false" fo:text-indent="0cm" style:auto-text-indent="false" style:snap-to-layout-grid="false">
        <style:tab-stops>
          <style:tab-stop style:position="1.905cm"/>
        </style:tab-stops>
      </style:paragraph-properties>
    </style:style>
    <style:style style:name="P38" style:family="paragraph" style:parent-style-name="Standard">
      <style:paragraph-properties fo:margin-left="0.593cm" fo:margin-right="0.512cm" fo:line-height="200%" fo:text-align="center" style:justify-single-word="false" fo:text-indent="-0.169cm" style:auto-text-indent="false" style:snap-to-layout-grid="false"/>
      <style:text-properties fo:font-size="16pt" style:font-size-asian="16pt" style:font-size-complex="16pt"/>
    </style:style>
    <style:style style:name="P39" style:family="paragraph" style:parent-style-name="Standard">
      <style:paragraph-properties fo:margin-left="0.593cm" fo:margin-right="0.512cm" fo:line-height="200%" fo:text-align="center" style:justify-single-word="false" fo:text-indent="-0.169cm" style:auto-text-indent="false" style:snap-to-layout-grid="false"/>
      <style:text-properties fo:font-size="16pt" style:font-name-asian="標楷體" style:font-size-asian="16pt" style:font-size-complex="16pt"/>
    </style:style>
    <style:style style:name="P40" style:family="paragraph" style:parent-style-name="Standard">
      <style:paragraph-properties fo:margin-left="0.593cm" fo:margin-right="0.512cm" fo:line-height="200%" fo:text-align="center" style:justify-single-word="false" fo:text-indent="-0.169cm" style:auto-text-indent="false" style:snap-to-layout-grid="false"/>
    </style:style>
    <style:style style:name="P41" style:family="paragraph" style:parent-style-name="Standard">
      <style:paragraph-properties fo:margin-left="0cm" fo:margin-right="0.127cm" fo:line-height="200%" fo:text-align="center" style:justify-single-word="false" fo:text-indent="0cm" style:auto-text-indent="false" style:snap-to-layout-grid="false"/>
      <style:text-properties fo:font-size="14pt" style:font-name-asian="標楷體" style:font-size-asian="14pt" style:font-size-complex="14pt"/>
    </style:style>
    <style:style style:name="P42" style:family="paragraph" style:parent-style-name="Standard">
      <style:paragraph-properties fo:margin-left="0cm" fo:margin-right="0.127cm" fo:line-height="200%" fo:text-align="center" style:justify-single-word="false" fo:text-indent="0cm" style:auto-text-indent="false" style:snap-to-layout-grid="false"/>
    </style:style>
    <style:style style:name="P43" style:family="paragraph" style:parent-style-name="Standard">
      <style:paragraph-properties fo:margin-left="0cm" fo:margin-right="0cm" fo:line-height="200%" fo:text-align="center" style:justify-single-word="false" fo:text-indent="-0.123cm" style:auto-text-indent="false" style:snap-to-layout-grid="false"/>
      <style:text-properties fo:font-size="14pt" style:font-size-asian="14pt" style:font-size-complex="14pt"/>
    </style:style>
    <style:style style:name="P44" style:family="paragraph" style:parent-style-name="Standard">
      <style:paragraph-properties fo:margin-left="0cm" fo:margin-right="0cm" fo:line-height="200%" fo:text-align="center" style:justify-single-word="false" fo:text-indent="-0.123cm" style:auto-text-indent="false" style:snap-to-layout-grid="false"/>
      <style:text-properties fo:font-size="14pt" style:font-name-asian="標楷體" style:font-size-asian="14pt" style:font-size-complex="14pt"/>
    </style:style>
    <style:style style:name="P45" style:family="paragraph" style:parent-style-name="Standard">
      <style:paragraph-properties fo:margin-left="0cm" fo:margin-right="0cm" fo:line-height="200%" fo:text-align="center" style:justify-single-word="false" fo:text-indent="-0.123cm" style:auto-text-indent="false" style:snap-to-layout-grid="false"/>
    </style:style>
    <style:style style:name="P46" style:family="paragraph" style:parent-style-name="Standard">
      <style:paragraph-properties fo:margin-left="-0.131cm" fo:margin-right="0cm" fo:line-height="200%" fo:text-indent="0.129cm" style:auto-text-indent="false" style:snap-to-layout-grid="false"/>
    </style:style>
    <style:style style:name="P47" style:family="paragraph" style:parent-style-name="Standard">
      <style:paragraph-properties fo:margin-left="-0.127cm" fo:margin-right="0cm" fo:line-height="200%" fo:text-indent="0cm" style:auto-text-indent="false" style:snap-to-layout-grid="false"/>
    </style:style>
    <style:style style:name="P48" style:family="paragraph" style:parent-style-name="Standard">
      <style:paragraph-properties fo:margin-left="0cm" fo:margin-right="0cm" fo:line-height="200%" fo:text-indent="0.998cm" style:auto-text-indent="false"/>
    </style:style>
    <style:style style:name="P49" style:family="paragraph" style:parent-style-name="Standard" style:list-style-name="WW8Num1">
      <style:paragraph-properties fo:margin-left="1cm" fo:margin-right="0cm" fo:line-height="200%" fo:text-indent="-1cm" style:auto-text-indent="false"/>
      <style:text-properties fo:color="#222222" style:font-name="標楷體" fo:font-size="14pt" style:font-name-asian="標楷體" style:font-size-asian="14pt" style:font-name-complex="Arial" style:font-size-complex="14pt"/>
    </style:style>
    <style:style style:name="P50" style:family="paragraph" style:parent-style-name="Standard" style:list-style-name="WW8Num1">
      <style:paragraph-properties fo:margin-left="1cm" fo:margin-right="0cm" fo:line-height="200%" fo:text-indent="-1cm" style:auto-text-indent="false"/>
    </style:style>
    <style:style style:name="P51" style:family="paragraph" style:parent-style-name="Standard" style:list-style-name="WW8Num3">
      <style:paragraph-properties fo:margin-left="1.752cm" fo:margin-right="0cm" fo:line-height="200%" fo:text-indent="-1.752cm" style:auto-text-indent="false"/>
      <style:text-properties fo:color="#222222" style:font-name="標楷體" fo:font-size="14pt" style:font-name-asian="標楷體" style:font-size-asian="14pt" style:font-name-complex="Arial" style:font-size-complex="14pt"/>
    </style:style>
    <style:style style:name="P52" style:family="paragraph" style:parent-style-name="Standard" style:list-style-name="WW8Num3">
      <style:paragraph-properties fo:margin-left="1.752cm" fo:margin-right="0cm" fo:line-height="200%" fo:text-indent="-1.752cm" style:auto-text-indent="false"/>
    </style:style>
    <style:style style:name="P53" style:family="paragraph" style:parent-style-name="Standard">
      <style:paragraph-properties fo:margin-left="1.752cm" fo:margin-right="0cm" fo:line-height="200%" fo:text-indent="0cm" style:auto-text-indent="false"/>
      <style:text-properties fo:color="#222222" style:font-name="標楷體" fo:font-size="14pt" style:font-name-asian="標楷體" style:font-size-asian="14pt" style:font-name-complex="Arial" style:font-size-complex="14pt"/>
    </style:style>
    <style:style style:name="P54" style:family="paragraph" style:parent-style-name="Standard" style:master-page-name="Standard">
      <style:paragraph-properties style:page-number="auto"/>
    </style:style>
    <style:style style:name="P55" style:family="paragraph" style:parent-style-name="清單段落" style:list-style-name="WW8Num2">
      <style:paragraph-properties fo:line-height="200%"/>
    </style:style>
    <style:style style:name="T1" style:family="text">
      <style:text-properties fo:font-size="20pt" fo:font-weight="bold" style:font-name-asian="標楷體" style:font-size-asian="20pt" style:font-weight-asian="bold" style:font-size-complex="14pt"/>
    </style:style>
    <style:style style:name="T2" style:family="text">
      <style:text-properties fo:font-size="20pt" fo:font-weight="bold" style:font-name-asian="標楷體" style:font-size-asian="20pt" style:font-weight-asian="bold" style:font-size-complex="14pt" style:font-weight-complex="bold"/>
    </style:style>
    <style:style style:name="T3" style:family="text">
      <style:text-properties fo:font-size="20pt" fo:font-weight="bold" style:font-name-asian="標楷體" style:font-size-asian="20pt" style:font-weight-asian="bold" style:font-size-complex="14pt" style:font-weight-complex="bold"/>
    </style:style>
    <style:style style:name="T4" style:family="text">
      <style:text-properties fo:font-size="20pt" fo:font-weight="bold" style:font-name-asian="標楷體" style:font-size-asian="20pt" style:font-weight-asian="bold" style:font-name-complex="標楷體" style:font-size-complex="14pt"/>
    </style:style>
    <style:style style:name="T5" style:family="text">
      <style:text-properties style:font-name-asian="標楷體"/>
    </style:style>
    <style:style style:name="T6" style:family="text">
      <style:text-properties style:font-size-complex="14pt" style:font-weight-complex="bold"/>
    </style:style>
    <style:style style:name="T7" style:family="text">
      <style:text-properties fo:font-size="14pt" fo:font-weight="bold" style:font-name-asian="標楷體" style:font-size-asian="14pt" style:font-weight-asian="bold" style:font-size-complex="14pt" style:font-weight-complex="bold"/>
    </style:style>
    <style:style style:name="T8" style:family="text">
      <style:text-properties fo:font-size="14pt" style:font-name-asian="標楷體" style:font-size-asian="14pt"/>
    </style:style>
    <style:style style:name="T9" style:family="text">
      <style:text-properties fo:font-size="14pt" style:font-name-asian="標楷體" style:font-size-asian="14pt"/>
    </style:style>
    <style:style style:name="T10" style:family="text">
      <style:text-properties fo:font-size="14pt" style:font-name-asian="標楷體" style:font-size-asian="14pt" style:font-size-complex="16pt"/>
    </style:style>
    <style:style style:name="T11" style:family="text">
      <style:text-properties fo:font-size="14pt" style:font-name-asian="標楷體" style:font-size-asian="14pt" style:font-size-complex="16pt"/>
    </style:style>
    <style:style style:name="T12" style:family="text">
      <style:text-properties fo:font-size="14pt" style:font-name-asian="標楷體" style:font-size-asian="14pt" style:font-size-complex="14pt"/>
    </style:style>
    <style:style style:name="T13" style:family="text">
      <style:text-properties fo:font-size="14pt" style:font-name-asian="標楷體" style:font-size-asian="14pt" style:font-size-complex="14pt"/>
    </style:style>
    <style:style style:name="T14" style:family="text">
      <style:text-properties fo:font-size="14pt" style:font-name-asian="標楷體" style:font-size-asian="14pt" style:font-name-complex="標楷體" style:font-size-complex="14pt"/>
    </style:style>
    <style:style style:name="T15" style:family="text">
      <style:text-properties fo:font-size="14pt" style:font-name-asian="標楷體" style:font-size-asian="14pt" style:font-name-complex="標楷體" style:font-size-complex="14pt"/>
    </style:style>
    <style:style style:name="T16" style:family="text">
      <style:text-properties fo:font-size="14pt" style:font-name-asian="Times New Roman" style:font-size-asian="14pt"/>
    </style:style>
    <style:style style:name="T17" style:family="text">
      <style:text-properties fo:font-size="14pt" style:font-name-asian="Times New Roman" style:font-size-asian="14pt" style:font-size-complex="14pt"/>
    </style:style>
    <style:style style:name="T18" style:family="text">
      <style:text-properties fo:font-size="14pt" style:font-name-asian="Times New Roman" style:font-size-asian="14pt" style:font-size-complex="14pt"/>
    </style:style>
    <style:style style:name="T19" style:family="text">
      <style:text-properties fo:font-size="14pt" fo:language="zh" fo:country="TW" style:font-name-asian="標楷體" style:font-size-asian="14pt" style:font-name-complex="標楷體" style:font-size-complex="14pt"/>
    </style:style>
    <style:style style:name="T20" style:family="text">
      <style:text-properties fo:font-size="14pt" fo:language="zh" fo:country="TW" style:font-name-asian="標楷體" style:font-size-asian="14pt" style:font-name-complex="標楷體" style:font-size-complex="14pt"/>
    </style:style>
    <style:style style:name="T21" style:family="text">
      <style:text-properties fo:font-size="14pt" fo:language="zh" fo:country="TW" style:font-name-asian="標楷體" style:font-size-asian="14pt" style:font-size-complex="14pt"/>
    </style:style>
    <style:style style:name="T22" style:family="text">
      <style:text-properties fo:font-size="14pt" fo:language="zh" fo:country="TW" style:font-name-asian="標楷體" style:font-size-asian="14pt" style:font-size-complex="14pt"/>
    </style:style>
    <style:style style:name="T23" style:family="text">
      <style:text-properties fo:font-size="14pt" fo:language="zh" fo:country="TW" style:font-name-asian="Times New Roman" style:font-size-asian="14pt" style:font-size-complex="14pt"/>
    </style:style>
    <style:style style:name="T24" style:family="text">
      <style:text-properties fo:font-size="14pt" fo:language="zh" fo:country="TW" style:font-name-asian="Times New Roman" style:font-size-asian="14pt" style:font-size-complex="14pt"/>
    </style:style>
    <style:style style:name="T25" style:family="text">
      <style:text-properties fo:color="#000000"/>
    </style:style>
    <style:style style:name="T26" style:family="text">
      <style:text-properties fo:color="#000000" fo:font-size="24pt" fo:font-weight="bold" style:font-name-asian="標楷體" style:font-size-asian="24pt" style:font-weight-asian="bold" style:font-size-complex="22pt" style:font-weight-complex="bold"/>
    </style:style>
    <style:style style:name="T27" style:family="text">
      <style:text-properties fo:color="#000000" fo:font-size="24pt" fo:font-weight="bold" style:font-name-asian="標楷體" style:font-size-asian="24pt" style:font-weight-asian="bold" style:font-size-complex="22pt" style:font-weight-complex="bold"/>
    </style:style>
    <style:style style:name="T28" style:family="text">
      <style:text-properties fo:color="#000000" fo:font-size="24pt" fo:font-weight="bold" style:font-name-asian="標楷體" style:font-size-asian="24pt" style:font-weight-asian="bold" style:font-size-complex="19pt" style:font-weight-complex="bold"/>
    </style:style>
    <style:style style:name="T29" style:family="text">
      <style:text-properties fo:color="#000000" fo:font-size="24pt" fo:font-weight="bold" style:font-name-asian="標楷體" style:font-size-asian="24pt" style:font-weight-asian="bold" style:font-size-complex="16pt" style:font-weight-complex="bold"/>
    </style:style>
    <style:style style:name="T30" style:family="text">
      <style:text-properties fo:color="#000000" style:font-name="標楷體"/>
    </style:style>
    <style:style style:name="T31" style:family="text">
      <style:text-properties fo:color="#000000" style:font-name="標楷體" fo:font-size="14pt" style:font-name-asian="標楷體" style:font-size-asian="14pt" style:font-name-complex="標楷體" style:font-size-complex="14pt"/>
    </style:style>
    <style:style style:name="T32" style:family="text">
      <style:text-properties fo:color="#000000" style:font-name="標楷體" fo:font-size="14pt" style:font-name-asian="標楷體" style:font-size-asian="14pt" style:font-name-complex="標楷體" style:font-size-complex="14pt" style:font-weight-complex="bold"/>
    </style:style>
    <style:style style:name="T33" style:family="text">
      <style:text-properties fo:color="#000000" style:font-name="標楷體" fo:font-size="14pt" style:font-name-asian="標楷體" style:font-size-asian="14pt" style:font-name-complex="標楷體" style:font-size-complex="14pt" style:font-weight-complex="bold"/>
    </style:style>
    <style:style style:name="T34" style:family="text">
      <style:text-properties fo:color="#000000" style:font-name="標楷體" fo:font-size="14pt" style:font-name-asian="標楷體" style:font-size-asian="14pt" style:font-name-complex="Arial" style:font-size-complex="14pt"/>
    </style:style>
    <style:style style:name="T35" style:family="text">
      <style:text-properties fo:color="#000000" style:font-name="標楷體" fo:font-size="14pt" style:font-name-asian="標楷體" style:font-size-asian="14pt" style:font-name-complex="Arial" style:font-size-complex="14pt"/>
    </style:style>
    <style:style style:name="T36" style:family="text">
      <style:text-properties fo:color="#000000" style:font-name="標楷體" fo:font-size="14pt" fo:language="zh" fo:country="TW" style:font-name-asian="標楷體" style:font-size-asian="14pt" style:font-name-complex="標楷體" style:font-size-complex="14pt"/>
    </style:style>
    <style:style style:name="T37" style:family="text">
      <style:text-properties fo:color="#000000" fo:font-size="14pt" style:font-name-asian="標楷體" style:font-size-asian="14pt" style:font-size-complex="14pt"/>
    </style:style>
    <style:style style:name="T38" style:family="text">
      <style:text-properties fo:color="#000000" fo:font-size="14pt" style:font-name-asian="標楷體" style:font-size-asian="14pt" style:font-size-complex="14pt"/>
    </style:style>
    <style:style style:name="T39" style:family="text">
      <style:text-properties fo:color="#000000" fo:font-size="14pt" style:font-name-asian="標楷體" style:font-size-asian="14pt" style:font-name-complex="標楷體" style:font-size-complex="14pt"/>
    </style:style>
    <style:style style:name="T40" style:family="text">
      <style:text-properties fo:color="#000000" fo:font-size="14pt" style:font-name-asian="標楷體" style:font-size-asian="14pt" style:font-name-complex="標楷體" style:font-size-complex="14pt"/>
    </style:style>
    <style:style style:name="T41" style:family="text">
      <style:text-properties fo:color="#000000" fo:font-size="14pt" style:font-name-asian="標楷體" style:font-size-asian="14pt" style:font-name-complex="Arial" style:font-size-complex="14pt"/>
    </style:style>
    <style:style style:name="T42" style:family="text">
      <style:text-properties fo:color="#000000" fo:font-size="14pt" fo:language="zh" fo:country="TW" style:font-name-asian="標楷體" style:font-size-asian="14pt" style:font-name-complex="標楷體" style:font-size-complex="14pt"/>
    </style:style>
    <style:style style:name="T43" style:family="text">
      <style:text-properties fo:color="#000000" fo:font-size="14pt" fo:language="zh" fo:country="TW" style:font-name-asian="標楷體" style:font-size-asian="14pt" style:font-name-complex="標楷體" style:font-size-complex="14pt"/>
    </style:style>
    <style:style style:name="T44" style:family="text">
      <style:text-properties fo:color="#000000" fo:font-size="14pt" fo:language="zh" fo:country="TW" style:font-name-asian="標楷體" style:font-size-asian="14pt" style:font-size-complex="14pt"/>
    </style:style>
    <style:style style:name="T45" style:family="text">
      <style:text-properties style:font-name-asian="Times New Roman"/>
    </style:style>
    <style:style style:name="T46" style:family="text">
      <style:text-properties fo:font-size="16pt" fo:font-weight="bold" style:font-name-asian="標楷體" style:font-size-asian="16pt" style:font-weight-asian="bold" style:font-size-complex="16pt" style:font-weight-complex="bold"/>
    </style:style>
    <style:style style:name="T47" style:family="text">
      <style:text-properties fo:font-size="16pt" style:font-name-asian="標楷體" style:font-size-asian="16pt" style:font-size-complex="16pt"/>
    </style:style>
    <style:style style:name="T48" style:family="text">
      <style:text-properties fo:font-size="16pt" style:font-name-asian="Times New Roman" style:font-size-asian="16pt" style:font-size-complex="16pt"/>
    </style:style>
    <style:style style:name="T49" style:family="text">
      <style:text-properties fo:font-size="16pt" style:font-name-asian="Times New Roman" style:font-size-asian="16pt" style:font-size-complex="16pt"/>
    </style:style>
    <style:style style:name="T50" style:family="text">
      <style:text-properties style:font-name="標楷體" fo:font-size="14pt" style:font-name-asian="標楷體" style:font-size-asian="14pt" style:font-name-complex="標楷體" style:font-size-complex="14pt"/>
    </style:style>
    <style:style style:name="T51" style:family="text">
      <style:text-properties style:font-name="標楷體" fo:font-size="14pt" style:font-name-asian="標楷體" style:font-size-asian="14pt" style:font-name-complex="標楷體" style:font-size-complex="14pt" style:font-weight-complex="bold"/>
    </style:style>
    <style:style style:name="T52" style:family="text">
      <style:text-properties style:font-name="標楷體" fo:font-size="14pt" style:font-name-asian="標楷體" style:font-size-asian="14pt" style:font-name-complex="標楷體" style:font-size-complex="14pt"/>
    </style:style>
    <style:style style:name="T53" style:family="text">
      <style:text-properties style:font-name="標楷體" fo:font-size="14pt" fo:language="zh" fo:country="TW" style:font-name-asian="標楷體" style:font-size-asian="14pt" style:font-name-complex="標楷體" style:font-size-complex="14pt"/>
    </style:style>
    <style:style style:name="T54" style:family="text">
      <style:text-properties style:font-name="標楷體" fo:font-size="20pt" fo:font-weight="bold" style:font-name-asian="標楷體" style:font-size-asian="20pt" style:font-weight-asian="bold" style:font-name-complex="標楷體"/>
    </style:style>
    <style:style style:name="T55" style:family="text">
      <style:text-properties style:font-name-complex="標楷體"/>
    </style:style>
    <style:style style:name="T56" style:family="text">
      <style:text-properties style:font-name-complex="標楷體"/>
    </style:style>
    <style:style style:name="T57" style:family="text">
      <style:text-properties fo:color="#222222" style:font-name="標楷體"/>
    </style:style>
    <style:style style:name="T58" style:family="text">
      <style:text-properties fo:color="#222222" style:font-name="標楷體" fo:font-size="14pt" style:font-name-asian="標楷體" style:font-size-asian="14pt" style:font-name-complex="Arial" style:font-size-complex="14pt"/>
    </style:style>
    <style:style style:name="T59" style:family="text">
      <style:text-properties fo:color="#222222" style:font-name="標楷體" fo:font-size="14pt" style:font-name-asian="標楷體" style:font-size-asian="14pt" style:font-name-complex="Arial" style:font-size-complex="14pt"/>
    </style:style>
    <style:style style:name="T60" style:family="text">
      <style:text-properties fo:font-size="18pt" fo:font-weight="bold" style:font-name-asian="標楷體" style:font-size-asian="18pt" style:font-weight-asian="bold" style:font-name-complex="標楷體" style:font-size-complex="14pt"/>
    </style:style>
    <style:style style:name="T61" style:family="text">
      <style:text-properties fo:font-size="18pt" fo:font-weight="bold" style:font-name-asian="標楷體" style:font-size-asian="18pt" style:font-weight-asian="bold" style:font-name-complex="標楷體" style:font-size-complex="14pt"/>
    </style:style>
    <style:style style:name="T62" style:family="text">
      <style:text-properties fo:color="#000080" fo:font-size="14pt" style:font-name-asian="Times New Roman" style:font-size-asian="14pt" style:font-name-complex="Times New Roman"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text:span text:style-name="T2">出國報告（出國類別：</text:span><text:span text:style-name="T2">其他</text:span><text:span text:style-name="T2">）</text:span></text:p>
      <text:p text:style-name="P3"/>
      <text:p text:style-name="P3"/>
      <text:p text:style-name="P3"/>
      <text:p text:style-name="P3"/>
      <text:p text:style-name="P3"/>
      <text:p text:style-name="P3"/>
      <text:p text:style-name="P3"/>
      <text:p text:style-name="P3"/>
      <text:p text:style-name="P3"/>
      <text:p text:style-name="P7"><text:span text:style-name="T26">出席2014年APEC「農業生物技術高階政策對話會議</text:span><text:span text:style-name="T26">」報告</text:span></text:p>
      <text:p text:style-name="P6"><text:span text:style-name="T28">2014 APEC </text:span><text:span text:style-name="T29">High Level Policy Dialogue on Agricultural Biotechnology</text:span></text:p>
      <text:p text:style-name="P8"/>
      <text:p text:style-name="P9"/>
      <text:p text:style-name="P3"/>
      <text:p text:style-name="P3"/>
      <text:p text:style-name="P3"/>
      <text:p text:style-name="P3"/>
      <text:p text:style-name="P3"/>
      <text:p text:style-name="P3"/>
      <text:p text:style-name="P26"><text:span text:style-name="T8">服務機關：行政院農業委員會</text:span><text:span text:style-name="T8">科技處</text:span></text:p>
      <text:p text:style-name="P28"><text:span text:style-name="T8">衛生</text:span><text:span text:style-name="T8">福利部食品藥物管理署</text:span></text:p>
      <text:p text:style-name="P26"><text:span text:style-name="T8">姓名職稱：</text:span><text:span text:style-name="T8">柯勝智</text:span><text:span text:style-name="T16"> </text:span><text:span text:style-name="T8">科長</text:span></text:p>
      <text:p text:style-name="P29"><text:span text:style-name="T5">張惠娟</text:span><text:span text:style-name="T45"> </text:span><text:span text:style-name="T5">研究技師</text:span></text:p>
      <text:p text:style-name="P30"><text:span text:style-name="T10">派赴</text:span><text:span text:style-name="T10">國家</text:span><text:span text:style-name="T10">：</text:span><text:span text:style-name="T10">中國大陸北京</text:span></text:p>
      <text:p text:style-name="P26"><text:span text:style-name="T10">出國期間：</text:span><text:span text:style-name="T10">2014</text:span><text:span text:style-name="T10">年</text:span><text:span text:style-name="T10">9</text:span><text:span text:style-name="T10">月</text:span><text:span text:style-name="T10">13</text:span><text:span text:style-name="T10">日</text:span><text:span text:style-name="T10">至17</text:span><text:span text:style-name="T10">日</text:span></text:p>
      <text:p text:style-name="P27"/>
      <text:p text:style-name="P31"/>
      <text:p text:style-name="P14"><text:span text:style-name="T32">出席2014年APEC「農業生物技術高階政策對話會議</text:span><text:span text:style-name="T32">」報告</text:span></text:p>
      <text:p text:style-name="P16"/>
      <text:p text:style-name="P4"/>
      <text:p text:style-name="P33">目次</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0">摘要</text:p>
          </table:table-cell>
          <table:table-cell table:style-name="表格1.A1" office:value-type="string">
            <text:p text:style-name="P11"/>
          </table:table-cell>
          <table:table-cell table:style-name="表格1.A1" office:value-type="string">
            <text:p text:style-name="P10">2</text:p>
          </table:table-cell>
        </table:table-row>
        <table:table-row table:style-name="表格1.2">
          <table:table-cell table:style-name="表格1.A1" table:number-columns-spanned="2" office:value-type="string">
            <text:p text:style-name="P11">行程及工作內容</text:p>
          </table:table-cell>
          <table:covered-table-cell/>
          <table:table-cell table:style-name="表格1.A1" office:value-type="string">
            <text:p text:style-name="P10">3</text:p>
          </table:table-cell>
        </table:table-row>
        <table:table-row table:style-name="表格1.3">
          <table:table-cell table:style-name="表格1.A1" office:value-type="string">
            <text:p text:style-name="P10">第一部分</text:p>
          </table:table-cell>
          <table:table-cell table:style-name="表格1.A1" office:value-type="string">
            <text:p text:style-name="P11">研討會</text:p>
          </table:table-cell>
          <table:table-cell table:style-name="表格1.A1" office:value-type="string">
            <text:p text:style-name="P10">4</text:p>
          </table:table-cell>
        </table:table-row>
        <table:table-row table:style-name="表格1.4">
          <table:table-cell table:style-name="表格1.A1" office:value-type="string">
            <text:p text:style-name="P10">第二部分</text:p>
          </table:table-cell>
          <table:table-cell table:style-name="表格1.A1" office:value-type="string">
            <text:p text:style-name="P15">HLPDAB會議</text:p>
          </table:table-cell>
          <table:table-cell table:style-name="表格1.A1" office:value-type="string">
            <text:p text:style-name="P10">12</text:p>
          </table:table-cell>
        </table:table-row>
        <table:table-row table:style-name="表格1.2">
          <table:table-cell table:style-name="表格1.A1" table:number-columns-spanned="2" office:value-type="string">
            <text:p text:style-name="P5">心得與建議事項</text:p>
          </table:table-cell>
          <table:covered-table-cell/>
          <table:table-cell table:style-name="表格1.A1" office:value-type="string">
            <text:p text:style-name="P10">18</text:p>
          </table:table-cell>
        </table:table-row>
        <table:table-row table:style-name="表格1.6">
          <table:table-cell table:style-name="表格1.A1" office:value-type="string">
            <text:p text:style-name="P10"/>
          </table:table-cell>
          <table:table-cell table:style-name="表格1.A1" office:value-type="string">
            <text:p text:style-name="P11"/>
          </table:table-cell>
          <table:table-cell table:style-name="表格1.A1" office:value-type="string">
            <text:p text:style-name="P10"/>
          </table:table-cell>
        </table:table-row>
        <table:table-row table:style-name="表格1.7">
          <table:table-cell table:style-name="表格1.A1" office:value-type="string">
            <text:p text:style-name="P10"/>
          </table:table-cell>
          <table:table-cell table:style-name="表格1.A1" office:value-type="string">
            <text:p text:style-name="P11"/>
          </table:table-cell>
          <table:table-cell table:style-name="表格1.A1" office:value-type="string">
            <text:p text:style-name="P10"/>
          </table:table-cell>
        </table:table-row>
        <table:table-row table:style-name="表格1.8">
          <table:table-cell table:style-name="表格1.A1" office:value-type="string">
            <text:p text:style-name="P10"/>
          </table:table-cell>
          <table:table-cell table:style-name="表格1.A1" office:value-type="string">
            <text:p text:style-name="P11"/>
          </table:table-cell>
          <table:table-cell table:style-name="表格1.A1" office:value-type="string">
            <text:p text:style-name="P10"/>
          </table:table-cell>
        </table:table-row>
      </table:table>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17">摘 <text:s text:c="2"/>要</text:p>
      <text:p text:style-name="P17"/>
      <text:p text:style-name="P34"><text:span text:style-name="T37">APEC</text:span><text:span text:style-name="T42">農業生物技術高階政策對話</text:span><text:span text:style-name="T39">（</text:span><text:span text:style-name="T37">High Level Policy Dialogue Agriculture Biotechnology, HLPDAB</text:span><text:span text:style-name="T39">）</text:span><text:span text:style-name="T42">第</text:span><text:span text:style-name="T37">13</text:span><text:span text:style-name="T42">次會議於本</text:span><text:span text:style-name="T39">（</text:span><text:span text:style-name="T37">201</text:span><text:span text:style-name="T37">4</text:span><text:span text:style-name="T39">）</text:span><text:span text:style-name="T42">年</text:span><text:span text:style-name="T37">9</text:span><text:span text:style-name="T42">月</text:span><text:span text:style-name="T37">14</text:span><text:span text:style-name="T37">-</text:span><text:span text:style-name="T37">16</text:span><text:span text:style-name="T42">日在</text:span><text:span text:style-name="T42">中國大陸北京</text:span><text:span text:style-name="T42">舉行</text:span><text:span text:style-name="T39">，</text:span><text:span text:style-name="T37">9</text:span><text:span text:style-name="T42">月</text:span><text:span text:style-name="T37">14及15</text:span><text:span text:style-name="T42">日舉辦「</text:span><text:span text:style-name="T42">植物生物技術生命週期研討會</text:span><text:span text:style-name="T39">(Workshop on Plant Biotechnology Life Cycle)</text:span><text:span text:style-name="T42">」</text:span><text:span text:style-name="T39">，9</text:span><text:span text:style-name="T42">月</text:span><text:span text:style-name="T39">16</text:span><text:span text:style-name="T42">日上午</text:span><text:span text:style-name="T42">進行</text:span><text:span text:style-name="T37">APEC</text:span><text:span text:style-name="T42">農業生物技術高階政策對話正式會議</text:span><text:span text:style-name="T39">，</text:span><text:span text:style-name="T42">主要討論</text:span><text:span text:style-name="T42">是否建立國際間共同遵循之審查標準</text:span><text:span text:style-name="T39">；下午進行</text:span><text:span text:style-name="T58">中國大陸</text:span><text:span text:style-name="T39">農業大學參訪。本次會議</text:span><text:span text:style-name="T42">共有汶萊、</text:span><text:span text:style-name="T58">中國大陸</text:span><text:span text:style-name="T42">、美國、泰國、俄羅斯、菲律賓、墨西哥、秘魯、日本、印尼、馬來西亞、加拿大、智利及我國等14個經濟體參與，並邀請24位演講者，與會人數約142位人員。</text:span></text:p>
      <text:p text:style-name="P34"><text:span text:style-name="T42">高階政策對話會議第一階段為</text:span><text:span text:style-name="T42">二天</text:span><text:span text:style-name="T44">研討會</text:span><text:span text:style-name="T39">，先由美</text:span><text:span text:style-name="T39">國及</text:span><text:span text:style-name="T58">中國大陸</text:span><text:span text:style-name="T39">農業部致詞及</text:span><text:span text:style-name="T39">主席介紹</text:span><text:span text:style-name="T39">各經濟體代表後</text:span><text:span text:style-name="T39">，由</text:span><text:span text:style-name="T39">墨西哥、新加坡、</text:span><text:span text:style-name="T42">菲律賓、</text:span><text:span text:style-name="T42">及</text:span><text:span text:style-name="T42">美國等</text:span><text:span text:style-name="T42">講者</text:span><text:span text:style-name="T42">報告</text:span><text:span text:style-name="T42">目前植物生物技術</text:span><text:span text:style-name="T42">之進展</text:span><text:span text:style-name="T39">，</text:span><text:span text:style-name="T42">及</text:span><text:span text:style-name="T42">成功案例之分享</text:span><text:span text:style-name="T19">。次日</text:span><text:span text:style-name="T19">由美國、越南、印尼、</text:span><text:span text:style-name="T58">中國大陸</text:span><text:span text:style-name="T19">及智利等國談各國目前針對植物基因改造食品之監管經驗、研究人員遭遇之困境等提出報告。</text:span></text:p>
      <text:p text:style-name="P34"><text:span text:style-name="T19">第</text:span><text:span text:style-name="T19">二</text:span><text:span text:style-name="T19">階段為</text:span><text:span text:style-name="T12">HLPDAB</text:span><text:span text:style-name="T14">正式會議，主要</text:span><text:span text:style-name="T19">強調</text:span><text:span text:style-name="T19">在氣候變遷下農業生技可在糧食安全議題上</text:span><text:span text:style-name="T14">提供</text:span><text:span text:style-name="T14">之</text:span><text:span text:style-name="T14">作用，</text:span><text:span text:style-name="T14">部分國家認同大會未來朝制定</text:span><text:soft-page-break/><text:span text:style-name="T14">國際統一審核基改作物之標準，但中國大陸認為各國民情不一，先依個案處理較妥適。</text:span><text:span text:style-name="T23"> </text:span></text:p>
      <text:p text:style-name="P34"><text:span text:style-name="T14">我國</text:span><text:span text:style-name="T19">在農業生物科技研究發展、能力建構均有不錯基礎，</text:span><text:span text:style-name="T19">惟</text:span><text:span text:style-name="T19">與</text:span><text:span text:style-name="T21">APEC</text:span><text:span text:style-name="T19">各會員體共同</text:span><text:span text:style-name="T19">遭遇問題一樣</text:span><text:span text:style-name="T53">，</text:span><text:span text:style-name="T19">如何與民眾進行溝通</text:span><text:span text:style-name="T53">，</text:span><text:span text:style-name="T19">取得民眾信任</text:span><text:span text:style-name="T53">，將可透過參加會議與</text:span><text:span text:style-name="T19">分享</text:span><text:span text:style-name="T19">解決困境</text:span><text:span text:style-name="T53">，</text:span><text:span text:style-name="T19">俾利</text:span><text:span text:style-name="T19">因應氣候變遷及糧食安全之</text:span><text:span text:style-name="T19">到來</text:span><text:span text:style-name="T19">。</text:span></text:p>
      <text:p text:style-name="P32"/>
      <text:p text:style-name="P35"><text:span text:style-name="T4">出席</text:span><text:span text:style-name="T1">2010</text:span><text:span text:style-name="T4">年</text:span><text:span text:style-name="T1">APEC</text:span></text:p>
      <text:p text:style-name="P2">「農業生物技術高階政策對話會議」報告</text:p>
      <text:p text:style-name="P23"/>
      <text:p text:style-name="P36"><text:span text:style-name="T55">行程</text:span><text:span text:style-name="T55">及工作內容</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8"><text:span text:style-name="T5">時</text:span><text:span text:style-name="T45"> </text:span><text:span text:style-name="T5">間</text:span></text:p>
          </table:table-cell>
          <table:table-cell table:style-name="表格2.A1" office:value-type="string">
            <text:p text:style-name="P39">行程</text:p>
          </table:table-cell>
          <table:table-cell table:style-name="表格2.A1" office:value-type="string">
            <text:p text:style-name="P40"><text:span text:style-name="T47">內</text:span><text:span text:style-name="T48"> </text:span><text:span text:style-name="T48"><text:s text:c="3"/></text:span><text:span text:style-name="T47">容</text:span></text:p>
          </table:table-cell>
        </table:table-row>
        <table:table-row table:style-name="表格2.2">
          <table:table-cell table:style-name="表格2.A2" office:value-type="string">
            <text:p text:style-name="P42"><text:span text:style-name="T12">9</text:span><text:span text:style-name="T12">月</text:span><text:span text:style-name="T12">13</text:span><text:span text:style-name="T12">日</text:span></text:p>
            <text:p text:style-name="P42"><text:span text:style-name="T12">(星期</text:span><text:span text:style-name="T12">六</text:span><text:span text:style-name="T12">)</text:span></text:p>
          </table:table-cell>
          <table:table-cell table:style-name="表格2.A2" office:value-type="string">
            <text:p text:style-name="P43"><text:span text:style-name="T5">啟</text:span><text:span text:style-name="T45"> </text:span><text:span text:style-name="T5">程</text:span></text:p>
          </table:table-cell>
          <table:table-cell table:style-name="表格2.A2" office:value-type="string">
            <text:p text:style-name="P24"><text:span text:style-name="T12">由臺北出發</text:span><text:span text:style-name="T12">，抵達北京</text:span></text:p>
          </table:table-cell>
        </table:table-row>
        <table:table-row table:style-name="表格2.2">
          <table:table-cell table:style-name="表格2.A3" office:value-type="string">
            <text:p text:style-name="P42"><text:span text:style-name="T12">9</text:span><text:span text:style-name="T12">月14日</text:span></text:p>
            <text:p text:style-name="P41">(星期日)</text:p>
          </table:table-cell>
          <table:table-cell table:style-name="表格2.A3" office:value-type="string">
            <text:p text:style-name="P44">北京</text:p>
          </table:table-cell>
          <table:table-cell table:style-name="表格2.A3" office:value-type="string">
            <text:p text:style-name="P24"><text:span text:style-name="T41">參加「植物生物技術生命週期研討會(Workshop on Plant Biotechnology Life Cycle)」</text:span><text:span text:style-name="T23"> </text:span><text:span text:style-name="T21">(第1日)</text:span></text:p>
          </table:table-cell>
        </table:table-row>
        <table:table-row table:style-name="表格2.2">
          <table:table-cell table:style-name="表格2.A3" office:value-type="string">
            <text:p text:style-name="P42"><text:span text:style-name="T12">9</text:span><text:span text:style-name="T12">月15日</text:span></text:p>
            <text:p text:style-name="P42"><text:span text:style-name="T12">(星期</text:span><text:span text:style-name="T12">一</text:span><text:span text:style-name="T12">)</text:span></text:p>
          </table:table-cell>
          <table:table-cell table:style-name="表格2.A3" office:value-type="string">
            <text:p text:style-name="P44">北京</text:p>
          </table:table-cell>
          <table:table-cell table:style-name="表格2.A3" office:value-type="string">
            <text:p text:style-name="P46"><text:span text:style-name="T41">參加「植物生物技術生命週期研討會(Workshop on Plant Biotechnology Life Cycle)」</text:span><text:span text:style-name="T17"> </text:span><text:span text:style-name="T12">(</text:span><text:span text:style-name="T21">第</text:span><text:span text:style-name="T12">2</text:span><text:span text:style-name="T21">日</text:span><text:span text:style-name="T12">)</text:span></text:p>
          </table:table-cell>
        </table:table-row>
        <table:table-row table:style-name="表格2.2">
          <table:table-cell table:style-name="表格2.A3" office:value-type="string">
            <text:p text:style-name="P42"><text:span text:style-name="T12">9</text:span><text:span text:style-name="T12">月16日</text:span></text:p>
            <text:p text:style-name="P42"><text:span text:style-name="T12">(星期</text:span><text:span text:style-name="T12">二</text:span><text:span text:style-name="T12">)</text:span></text:p>
          </table:table-cell>
          <table:table-cell table:style-name="表格2.A3" office:value-type="string">
            <text:p text:style-name="P44">北京</text:p>
          </table:table-cell>
          <table:table-cell table:style-name="表格2.A3" office:value-type="string">
            <text:p text:style-name="P47"><text:span text:style-name="T21">農業生物技術高階政策對話會議</text:span><text:span text:style-name="T23"> </text:span><text:span text:style-name="T21">(HLPDAB)暨參訪中國農業大學</text:span></text:p>
          </table:table-cell>
        </table:table-row>
        <table:table-row table:style-name="表格2.2">
          <table:table-cell table:style-name="表格2.A6" office:value-type="string">
            <text:p text:style-name="P42"><text:span text:style-name="T12">9</text:span><text:span text:style-name="T12">月</text:span><text:span text:style-name="T12">17</text:span><text:span text:style-name="T12">日</text:span></text:p>
            <text:p text:style-name="P42"><text:span text:style-name="T12">(星期</text:span><text:span text:style-name="T12">三</text:span><text:span text:style-name="T12">)</text:span></text:p>
          </table:table-cell>
          <table:table-cell table:style-name="表格2.A6" office:value-type="string">
            <text:p text:style-name="P45"><text:span text:style-name="T12">返</text:span><text:span text:style-name="T17"> </text:span><text:span text:style-name="T12">程</text:span></text:p>
          </table:table-cell>
          <table:table-cell table:style-name="表格2.A6" office:value-type="string">
            <text:p text:style-name="P47"><text:span text:style-name="T12">離開北京，返回臺北</text:span></text:p>
          </table:table-cell>
        </table:table-row>
      </table:table>
      <text:p text:style-name="P23"/>
      <text:p text:style-name="P23"/>
      <text:p text:style-name="P37"><text:span text:style-name="T60"/></text:p>
      <text:p text:style-name="P37"><text:soft-page-break/><text:span text:style-name="T60">第一部分:研討會</text:span></text:p>
      <text:p text:style-name="P48"><text:span text:style-name="T58">APEC農業生物技術高階政策對話（High Level Policy Dialogue Agriculture Biotechnology, HLPDAB）於本（2014）年9月14-16日在中國大陸北京舉行，9月14及15日舉辦「植物生物技術生命週期研討會(Workshop on Plant Biotechnology Life Cycle)」。本次會議共有汶萊、中國大陸、美國、泰國、俄羅斯、菲律賓、墨西哥、秘魯、日本、印尼、馬來西亞、加拿大、智利及我國等14個經濟體參與，邀請24位演講者，與會人數約142位人員。</text:span></text:p>
      <text:p text:style-name="P48"><text:span text:style-name="T58">為期一天</text:span><text:span text:style-name="T58">半</text:span><text:span text:style-name="T58">的</text:span><text:span text:style-name="T58">農業生物技術高階政策對話(HLPDAB)</text:span><text:span text:style-name="T58">研討會</text:span><text:span text:style-name="T58">中</text:span><text:span text:style-name="T58">，</text:span><text:span text:style-name="T58">議題主要</text:span><text:span text:style-name="T58">討論</text:span><text:span text:style-name="T58">農業生物技術產品之</text:span><text:span text:style-name="T58">監管和政策的關鍵問題，並分享</text:span><text:span text:style-name="T58">做得不錯的經濟體間該類相關</text:span><text:span text:style-name="T58">產品的生命週期。</text:span><text:span text:style-name="T58">未來</text:span><text:span text:style-name="T58">農業生物技術</text:span><text:span text:style-name="T58">被寄與厚望</text:span><text:span text:style-name="T58">，</text:span><text:span text:style-name="T58">希望可</text:span><text:span text:style-name="T58">以幫助亞太地區和世界提高農業生產率，改善糧食安全，促進經濟和環境福祉。</text:span></text:p>
      <text:p text:style-name="P48"><text:span text:style-name="T58">本次研討會涵蓋生物技術生命週期的各個階段，包括前期</text:span><text:span text:style-name="T58">的研究</text:span><text:span text:style-name="T58">開發</text:span><text:span text:style-name="T58">、</text:span><text:span text:style-name="T58">管道和</text:span><text:span text:style-name="T58">田間</text:span><text:span text:style-name="T58">試驗的開發</text:span><text:span text:style-name="T58">、</text:span><text:span text:style-name="T58">監管審查</text:span><text:span text:style-name="T58">、</text:span><text:span text:style-name="T58">生產</text:span><text:span text:style-name="T58">、</text:span><text:span text:style-name="T58">銷售和管理工作。</text:span><text:span text:style-name="T58">另外</text:span><text:span text:style-name="T58">還探討如何利用農業生物技術的發展和市場的公共私營夥伴關係，並考慮農業生物技術的國際貿易和糧食安全的重要性</text:span><text:span text:style-name="T58">。因此，本次研討會的目的如下：</text:span></text:p>
      <text:list xml:id="list8995943044622495802" text:style-name="WW8Num2">
        <text:list-item>
          <text:p text:style-name="P55"><text:span text:style-name="T58">無論是一個產品</text:span><text:span text:style-name="T58">的</text:span><text:span text:style-name="T58">上市還是克服監管挑戰</text:span><text:span text:style-name="T58">，</text:span><text:span text:style-name="T58">可以</text:span><text:span text:style-name="T58">找出方法</text:span><text:span text:style-name="T58">克服</text:span><text:soft-page-break/><text:span text:style-name="T58">生物技術的生命週期移動</text:span><text:span text:style-name="T58">時的障礙</text:span><text:span text:style-name="T58">，</text:span><text:span text:style-name="T58">以</text:span><text:span text:style-name="T58">增強</text:span><text:span text:style-name="T58">APEC</text:span><text:span text:style-name="T58">經濟體成員</text:span><text:span text:style-name="T58">的論述。</text:span></text:p>
        </text:list-item>
        <text:list-item>
          <text:p text:style-name="P55"><text:span text:style-name="short_5f_text"><text:span text:style-name="T58">提升APEC經濟體</text:span></text:span><text:span text:style-name="short_5f_text"><text:span text:style-name="T58">間</text:span></text:span><text:span text:style-name="short_5f_text"><text:span text:style-name="T58">更有效地溝通的新技術，培養公眾對新技術和管理系統之間的風險溝通問題</text:span></text:span><text:span text:style-name="short_5f_text"><text:span text:style-name="T58">。</text:span></text:span></text:p>
        </text:list-item>
        <text:list-item>
          <text:p text:style-name="P55"><text:span text:style-name="short_5f_text"><text:span text:style-name="T58">透過鑑</text:span></text:span><text:span text:style-name="short_5f_text"><text:span text:style-name="T58">別技術的發展和合作機會，</text:span></text:span><text:span text:style-name="short_5f_text"><text:span text:style-name="T58">讓</text:span></text:span><text:span text:style-name="short_5f_text"><text:span text:style-name="T58">APEC經濟體願意利用生物技術解決糧食安全問題。</text:span></text:span></text:p>
        </text:list-item>
      </text:list>
      <text:p text:style-name="P48"><text:span text:style-name="T42">今年亦不例外</text:span><text:span text:style-name="T36">，</text:span><text:span text:style-name="T42">係依循2002年之首屆HLPDAB會議以來，便開始討論基因改造作物(GMO)之發展、管理及安全性評估議題。由於全球基因改造作物之種植面積不斷增加，產品之安全性及各國政府之管理議題亦持續討論，且因民眾對食品安全之意識抬頭，故如何與民眾進行風險溝通納入本次</text:span><text:span text:style-name="T37">之研討會主題，摘錄講題如下:</text:span></text:p>
      <text:list xml:id="list5886054069187118377" text:style-name="WW8Num1">
        <text:list-item>
          <text:p text:style-name="P50"><text:span text:style-name="T58">墨西哥Cinvestav研究所植物基因工程研究室Reynaldo Ariel Alvarez Morales 博士報告要義為:植物生物技術及其全產業鏈概況得知，為技術和創新如何應對糧食安全。植物生物技術商品化已有18年，每年產值不斷提升，到2013年為止共27個國家種植基改作物，約1.75億公頃土地納入種植，1,800百萬位種植者。4大基改作物:黃豆、棉花、玉米及油菜籽，其基改種植面積分別占全球種植面積的79%、70%、32%及24%。它真的幫助減輕貧困和飢餓?</text:span><text:span text:style-name="T50"> 答案是目前還沒有，</text:span><text:span text:style-name="T58">很多人的飲食中缺乏主要能</text:span><text:soft-page-break/><text:span text:style-name="T58">源，包括澱粉類主食（碳水化合物含量豐富的玉米、馬鈴薯、水稻、小麥和木薯）。在人們能獲得足夠的主食的地區，他們缺乏的是各種其他有營養食物：豆類、肉、魚、油、奶製品、蔬菜和水果提供蛋白質、脂肪和微量元素。故｢糧食安全｣談的是完整營養的飲食，光有產品沒有用，因窮人買不起，但若可讓經濟條件較差的人自己栽種基改作物，可使其有經濟來源，進而改善諸多狀況。惟墨西哥科學研院所目前缺乏產生新品種的專業知識、缺乏必要獲得監管部門批准的經驗，以及缺乏上市可能需要的，如監測產品之生物安全性等。因此建議國際間許多專利已快到期之基改作物種子，若法規監管不是問題，應與原開發者談合作，則可省卻試驗栽種的麻煩。</text:span></text:p>
        </text:list-item>
        <text:list-item>
          <text:p text:style-name="P50"><text:span text:style-name="T58">新加坡南洋理工大學國立教育所Pau Teng博士報告亞洲現代生物技術現況。要義為:在亞洲有缺土地及水的狀況，例如大型城市無可栽種之土地亦缺乏灌溉用水源，適合｢聰明農業｣的介入，目前亞洲有7個國家生產基改作物，應用生物技術的優點:(一)提高糧食產量以因應氣候之變遷(耐高溫和乾旱、耐水災、霜凍)。(二)不可能有國家獨立生產所有種類糧食，有賴國際貿易持續發展。(三)使糧食價格平穩，民眾有基本營養水平。(四)降低農藥之汙染(抗病蟲害)。即使理論基礎存在，但新加坡民眾依然無</text:span><text:soft-page-break/><text:span text:style-name="T58">法接受基改食物，而民眾的接受度和政治操作，直接反映在審核法規中，導致各國批准基改作物的基準點皆不同。</text:span><text:span text:style-name="T58"> </text:span><text:span text:style-name="T58">同樣來自新加坡Croplife亞洲分公司的Tan Siang-Hee博士則是以私部門的觀點談農業生物技術，強調很多國家皆已核可基改作物或食品，其基改作物或食品之安全性無庸置疑，如美國官方、學術單位及世界衛生組織及歐盟等皆有安全評估方法。基改作物的需求正在全球範圍內增長，特別是在發展中經濟體，產品變得越來越複雜，例如基改產品由原先的耐蟲、耐除草劑等產品已進階到高產量，或雙性狀並存。但與新加坡一樣，夏威夷民眾也無法接受基改作物，因此如何說服民眾接受，極需政府的支持，才會有雙贏的局面。</text:span></text:p>
        </text:list-item>
        <text:list-item>
          <text:p text:style-name="P50"><text:span text:style-name="T58">菲律賓大學農學院Desiree Hautea博士談BT茄子。要義為:茄子是低脂肪且富含營養素，適合兒童食用，為亞洲主要作物之一，中國大陸產量全世界最高，若加上印度，兩者就包辦了全世界86%的產量，茄子也是菲律賓最高產量作物之一。而茄螟(</text:span><text:span text:style-name="T58">Eggplant Fruit and Shoot Borer (EFSB) <text:s text:c="2"/>(</text:span><text:span text:style-name="T58">或叫</text:span><text:span text:style-name="T58">Leucinodes orbonalis Guenee)</text:span><text:span text:style-name="T58">是茄子的害蟲，為消除此害蟲需噴農藥(有機磷，擬除蟲菊酯和氨基甲酸酯類農藥)，除造成土地汙染外亦造成種植者皮膚病變，因此美國AID、康乃爾大學、</text:span><text:soft-page-break/><text:span text:style-name="T58">菲律賓及印度合作研發出可抗茄螟的BT茄子；在不噴農藥狀況下，某些非基改茄子品種被茄螟損害程度高達70-80%，相較於BT茄子(基改茄子) 被茄螟損害程度僅有1-3% 左右，且該品種已通過安全評估，進而進行田間試驗，未來預估可增加農民2倍以上收入，為研發成功案例；很可惜的是依然有抗議民眾去破壞實驗農田。另外菲律賓水稻研究所Eufemio T. Rasco博士也報告另一基改研發成功作物:黃金大米。在亞洲、非洲及南美洲等地區皆有兒童或懷孕婦女缺乏維生素A的情況，因此科學家已研發出可產生胡蘿蔔素的黃金米(基改米)，而同時調查顯示，消費者將會食用黃金大米（米黃色已被接受），但反基改概念依然存在，例如:從菲律賓農作物管理辦法(法律條文)的有機法中，即明確規定基改作物不可做為有機作物。也就是說同意農民種植新品種的稻米，但無法提供農藝和價格上的優勢，且可能發生反基改民眾一樣也去破壞實驗農田，</text:span></text:p>
        </text:list-item>
        <text:list-item>
          <text:p text:style-name="P49">針對二個基改產品介紹:一個是美國農業部農業研究組織(USDA_ARS) Dennis Gonsalves報告:番木瓜及番木瓜環斑病毒；印尼J ember University先進科學技術發展中心Bambang Sugiharto報告耐旱甘蔗，兩者與前述BT茄子及黃金米一樣研發成功，但現實中仍產生反基改的困境。</text:p>
        </text:list-item>
        <text:list-item>
          <text:p text:style-name="P50"><text:soft-page-break/><text:span text:style-name="T58">本次會議主題是基改作物之監管，因此分別邀請美國、越南、印尼及中國大陸談基改作物之監管經驗，其中中國大陸由中國大陸農業部科教司宼建平處長報告，基改作物在中國大陸稱轉基因作物， (一)</text:span> <text:span text:style-name="T50">由於</text:span><text:span text:style-name="T58">中國大陸人多地少，人口增加、資源短缺、環境惡化、南咸、北鹼、東北西北部寒冷，半壁江山乾旱。無後備耕地資源。(二)</text:span><text:span text:style-name="T50"> 2013年進口6,338萬噸大豆，1,000多萬噸的穀物，還有大豆油、豆粕、玉米酒糟粕等，折合耕地近8億畝，進口量還在逐年明顯增加。</text:span><text:span text:style-name="T58">(三)</text:span><text:span text:style-name="T50"> </text:span><text:span text:style-name="T58">而中國大陸的品種和技術水平相較於國外一些國家還有差距，主要是含油率低、商品性差、供應季節性強。(四)</text:span> <text:span text:style-name="T58">中國大陸的飲食習慣導致食用油消費量偏高。世界衛生組織推薦的標準是每人每天25克，專家測算，目前中國大陸每人每天超過了50克。因上述四項理由，中國大陸必需發展轉基因技術，法規由國務院訂定</text:span><text:span text:style-name="short_5f_text"><text:span text:style-name="T58">農業轉基因生物安全管理條例</text:span></text:span><text:span text:style-name="short_5f_text"><text:span text:style-name="T58">為最高指導原則，再由該國農業部(MOA)訂定｢農業轉基因生物安全評價辦法｣、｢農業轉基因生物標識管理辦法｣、｢農業轉基因生物進口安全管理辦法｣、｢農業轉基因生物加工審批辦法｣及相關公告、技術指南、標準和規範等；設立｢農業部農業轉基因生物安全管理領導小組｣及｢農業部農業轉基因生物安全管理辦公室｣。進出口由質檢總局(AQSIQ)訂定進出境轉基因產品檢驗</text:span></text:span><text:soft-page-break/><text:span text:style-name="short_5f_text"><text:span text:style-name="T58">檢疫管理辦法，並負責進出境轉基因檢驗檢疫。全國分區管理設有縣級以上農業行政主管部門，各省再設農業轉基因生物安全管理辦公室（設在農業廳科教處）。</text:span></text:span><text:span text:style-name="T58">中國大陸</text:span><text:span text:style-name="short_5f_text"><text:span text:style-name="T58">食藥局則按照職能分段負責轉基因食品的監管工作。整個轉基因相關事務的職責分成二部分:一是行政管理部門職責，二是研發單位職責。因幅員遼廣需技術體系支撐，包括:</text:span></text:span> <text:span text:style-name="T58">中國大陸</text:span><text:span text:style-name="short_5f_text"><text:span text:style-name="T58">農業轉基因生物安全委員會，負責農業轉基因生物的安全評價工作。由從事農業轉基因生物研究、生產、加工、檢驗檢疫、衛生、環境保護等方面專家組成，每屆任期3年，各項委員計64人。轉基因檢測機構已有39個機構通過農業部的認證，認證範圍:｢轉基因植物、動物、微生物｣三個領域及｢產品成分、環境安全、食用安全｣三個類別。截止目前，共批准發放7種作物安全證書(6個抗蟲、抗除草劑棉花， 1個抗除草劑甜菜；另外</text:span></text:span><text:span text:style-name="T58">美國、越南、印尼代表分別報告各該國基改作物之監管措施</text:span><text:span text:style-name="short_5f_text"><text:span text:style-name="T58">。</text:span></text:span></text:p>
        </text:list-item>
        <text:list-item>
          <text:p text:style-name="P50"><text:span text:style-name="short_5f_text"><text:span text:style-name="T58">馬來西亞生物技術訊息中心Mahaletchumy Arujanan 小姐報告透過風險溝通對消費者理解度和關注度問題的應對。她試圖教導大家如何利用媒體和年輕人溝通及如何和不贊成的人溝通，例如:(一)不要在公開場合時與之對立。(二)請科學家至年青人會去的社群網站，以文字或其他資訊於網路上說明基改安全性。</text:span></text:span><text:soft-page-break/><text:span text:style-name="short_5f_text"><text:span text:style-name="T58">(三)不要只和反對者交流，需跟大眾進行溝通交流。(四)把專業書籍翻譯成大眾看得懂的書，並將此溝通內容轉化成宣導教育，從小朋友就開始教起。</text:span></text:span><text:span text:style-name="short_5f_text"><text:span text:style-name="T34"> </text:span></text:span></text:p>
        </text:list-item>
      </text:list>
      <text:p text:style-name="P23"><text:span text:style-name="short_5f_text"><text:span text:style-name="T34"/></text:span></text:p>
      <text:p text:style-name="P23"><text:span text:style-name="short_5f_text"><text:span text:style-name="T34"/></text:span></text:p>
      <text:p text:style-name="P23"><text:span text:style-name="short_5f_text"><text:span text:style-name="T34"/></text:span></text:p>
      <text:p text:style-name="P23"><text:span text:style-name="short_5f_text"><text:span text:style-name="T34"/></text:span></text:p>
      <text:p text:style-name="P23"><text:span text:style-name="short_5f_text"><text:span text:style-name="T34"/></text:span></text:p>
      <text:p text:style-name="P23"><text:span text:style-name="short_5f_text"><text:span text:style-name="T34"/></text:span></text:p>
      <text:p text:style-name="P23"><text:span text:style-name="short_5f_text"><text:span text:style-name="T34"/></text:span></text:p>
      <text:p text:style-name="P23"><text:span text:style-name="short_5f_text"><text:span text:style-name="T34"/></text:span></text:p>
      <text:p text:style-name="P23"><text:span text:style-name="short_5f_text"><text:span text:style-name="T34"/></text:span></text:p>
      <text:p text:style-name="P23"><text:span text:style-name="short_5f_text"><text:span text:style-name="T34"/></text:span></text:p>
      <text:p text:style-name="P23"><text:span text:style-name="short_5f_text"><text:span text:style-name="T34"/></text:span></text:p>
      <text:p text:style-name="P23"><text:span text:style-name="short_5f_text"><text:span text:style-name="T34"/></text:span></text:p>
      <text:p text:style-name="P23"><text:span text:style-name="short_5f_text"><text:span text:style-name="T34"/></text:span></text:p>
      <text:p text:style-name="P23"><text:span text:style-name="short_5f_text"><text:span text:style-name="T34"/></text:span></text:p>
      <text:p text:style-name="P23"><text:span text:style-name="short_5f_text"><text:span text:style-name="T34"/></text:span></text:p>
      <text:p text:style-name="P23"><text:span text:style-name="short_5f_text"><text:span text:style-name="T34"/></text:span></text:p>
      <text:p text:style-name="P37"><text:span text:style-name="T60">第二部分:HLPDAB會議</text:span></text:p>
      <text:p text:style-name="P48"><text:soft-page-break/><text:span text:style-name="T62"><text:s text:c="2"/></text:span><text:span text:style-name="T58">APEC農業生物技術高階政策對話（High Level Policy Dialogue Agriculture Biotechnology, HLPDAB）會議續研討會後，於本（2014）年9月16日上午舉行。共有中國大陸、美國、泰國、俄羅斯、菲律賓、墨西哥、日本、印尼、馬來西亞、加拿大、智利及我國共有12個經濟體參與。 本次會議主席為中國大陸農業大學食品科學和營養工程學院羅院長雲波主持，下午由大會安排參觀中國大陸農業大學食品科學實驗室。</text:span></text:p>
      <text:p text:style-name="P48"><text:span text:style-name="T58">APEC農業生物技術高階政策對話於2001年成立以來，APEC經濟體成員肯定了生物技術的好處，並要求設立農業生物技術（HLPDAB）高階政策對話。作為APEC經濟整合生物技術納入其農業部門，在HLPDAB將繼續作為一個重要的論壇，這些經濟體分享信息，交流經驗，促進能力建設，同時也為識別並著手解決與負責相關的共同挑戰通過和合理地利用創新的農業生物技術。</text:span></text:p>
      <text:p text:style-name="P48"><text:span text:style-name="T58">HLPDAB的目標是在APEC的21個成員經濟體的政策制定者交流訊息，將可促進生物技術建設能力與公共政策的發展，支持創新型農業生物技術的負責任使用，將開發和知情採納作為一種工具，以提高農業生產效率，提高農民收入和農民的福利，刺激經濟成長，保護環境，減緩並適應氣候變化的影響，及加強亞太地區的食品安全。為此，該HLPDAB大會將朝以下目標來努力：</text:span></text:p>
      <text:list xml:id="list6544341131136940649" text:style-name="WW8Num3">
        <text:list-item>
          <text:p text:style-name="P52"><text:soft-page-break/><text:span text:style-name="T58">為加強亞太地區的糧食安全，採用農業生物技術作為工具時應互通有無，並以負責任地態度使用，藉以提高農業生產力，提高農民收入，推動經濟成長，保護環境、減緩和適應氣候變化的影響。</text:span></text:p>
        </text:list-item>
        <text:list-item>
          <text:p text:style-name="P52"><text:span text:style-name="T58">以科學為基礎，推動透明化之監管系統，以確保糧食安全，積極促進投資創新的生物技術並開發和應用。</text:span></text:p>
        </text:list-item>
        <text:list-item>
          <text:p text:style-name="P51">在國際論壇和現有的國際標準(如食品法典委員會)基礎上，建立一套國際APEC經濟體的標準間更加一致的規則。</text:p>
        </text:list-item>
        <text:list-item>
          <text:p text:style-name="P52"><text:span text:style-name="T58">支持宣傳和能力建構活動，以幫助實現上述目標。</text:span></text:p>
        </text:list-item>
      </text:list>
      <text:p text:style-name="P23"><text:span text:style-name="T58">經各經濟體同意，大會通過新增1位副主席，大會並請各經濟體更新聯絡窗口，以利訊息傳遞。印尼及美國經濟體代表對上述第3點表贊同，惟中國大陸認為各國民情不一，及需考慮各種因素，建議暫無需統一標準，本項議題主席決定由美國及中國大陸磋商後再決定。另中國大陸發言表示，在農業生物科技發展中應建立產官學界良好溝通橋樑，以去除民眾疑慮，以支持永續農業發展。菲律賓代表發言表示歡迎各經濟體參加2015年在菲律賓舉辦之APEC農業生物技術高階政策對話會議。本次會議因與會各經濟體發言狀況不踴躍，故會議提前結束。會議大合照如下。</text:span></text:p>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48"><text:span text:style-name="T58">下午參訪行程至中國大陸農業大學食品科學和營養工程學院，先以影片介紹學院概況後至實驗室參觀，首先是建置在此學院內一整個樓層的｢農業部轉基因生物食用安全監督檢驗測試中心｣，為國家經費補助，儀器硬體設備充裕，包括準備室、無菌設備、DNA 萃取</text:span><text:soft-page-break/><text:span text:style-name="T58">所需影像系統、分析系統</text:span><text:span text:style-name="T58">…</text:span><text:span text:style-name="T58">(媲美臺灣中研院規模)。此中心接受全國基改食品之鑑定檢測；其餘陸續是北京市共建功能乳品共建實驗室、生鮮蔬果實驗室、發酵實驗室及酒窖等，可進行非常多樣化實驗及教學，如探討咖啡和奶類是否適合一起喝?答案是分開較好，因牛奶會延遲咖啡因的效用、研究真空度及壓力對各種蔬果的影響(包裝)、有超大發酵槽(500公升)可量產發酵產品，其中一樣產品是釀酒，有酒窖且商品化，除酒類自行商品化外，亦與食品廠合作研發及接受廠商商品送驗。 另外亦參觀農業資訊技術工程學系，由實驗室負責人介紹如何用電子系統連結各項設備自動監控水產養殖業中水質狀況等。照片如後。</text:span></text:p>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2">心得與建議事項</text:p>
      <text:list xml:id="list4381640235855193582" text:style-name="WW8Num4">
        <text:list-item>
          <text:p text:style-name="P25"><text:span text:style-name="T50">臺灣原為土地肥沃之寶島，早年糧食自給自足不是問題，如今肥沃的土地因非農業部門需求，而種植生產面積逐漸減少，導致糧食須仰賴進口逐年增加；尤其目前氣候變遷影響，所需克服問題更多，因此農業生產更需要透過科技研發來改進。</text:span></text:p>
        </text:list-item>
        <text:list-item>
          <text:p text:style-name="P25"><text:span text:style-name="T50">研討會中無人質疑基改作物之安全性，亦無人說明基改作物因何機制得到安全，似乎基改作物皆是安全，對於民眾困惑如何解決亦未提及；未來如果要推動基改作物，宜由研究人員提供更多基</text:span><text:soft-page-break/><text:span text:style-name="T50">改作物安全性之資訊，以利政府進行民眾宣導，達成消除民眾之疑慮。</text:span></text:p>
        </text:list-item>
        <text:list-item>
          <text:p text:style-name="P19">由政府投資學校，擴充學校資源，讓學校參與食品監管業務，除可協助地方政府分攤檢驗業務，亦可讓學生有良好設備進行學習或研究，產出良好者還可進行商品化，一舉數得。</text:p>
        </text:list-item>
      </text:list>
      <text:p text:style-name="P53"/>
      <text:p text:style-name="P21"><text:bookmark text:name="_GoBack"/><text:span text:style-name="short_5f_text"><text:span text:style-name="T34"/></text:span></text:p>
      <text:p text:style-name="P23"><text:span text:style-name="short_5f_text"><text:span text:style-name="T34"/></text:span></text:p>
      <text:p text:style-name="P23"><text:span text:style-name="short_5f_text"><text:span text:style-name="T34"/></text:span></text:p>
      <text:p text:style-name="P23"><text:span text:style-name="short_5f_text"><text:span text:style-name="T3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short_5f_text" style:display-name="short_text" style:family="text" style:parent-style-name="預設段落字型"/>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7.27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2.196cm" fo:margin-left="3.19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研究發展科柯勝智</meta:initial-creator>
    <meta:creation-date>2016-05-03T10:43:00</meta:creation-date>
    <dc:date>2016-05-05T15:23:30.204000000</dc:date>
    <meta:editing-cycles>3</meta:editing-cycles>
    <meta:generator>LibreOffice/5.0.5.2$Windows_x86 LibreOffice_project/55b006a02d247b5f7215fc6ea0fde844b30035b3</meta:generator>
    <meta:editing-duration>PT1M27S</meta:editing-duration>
    <meta:document-statistic meta:table-count="2" meta:image-count="0" meta:object-count="0" meta:page-count="20" meta:paragraph-count="83" meta:word-count="5994" meta:character-count="6861" meta:non-whitespace-character-count="6756"/>
  </office:meta>
</office:document-meta>
</file>