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fo:color="#000000" style:font-name-asian="細明體"/>
    </style:style>
    <style:style style:name="P2" style:family="paragraph" style:parent-style-name="Standard">
      <style:paragraph-properties fo:line-height="0.776cm" fo:text-align="center" style:justify-single-word="false"/>
      <style:text-properties fo:color="#000000" style:font-name-asian="細明體"/>
    </style:style>
    <style:style style:name="P3" style:family="paragraph" style:parent-style-name="Standard">
      <style:paragraph-properties fo:line-height="0.847cm"/>
      <style:text-properties fo:color="#000000" style:font-name-asian="細明體"/>
    </style:style>
    <style:style style:name="P4" style:family="paragraph" style:parent-style-name="Standard">
      <style:paragraph-properties fo:line-height="0.847cm" fo:text-align="justify" style:justify-single-word="false"/>
      <style:text-properties fo:color="#000000" style:font-name-asian="細明體"/>
    </style:style>
    <style:style style:name="P5" style:family="paragraph" style:parent-style-name="Standard">
      <style:paragraph-properties fo:line-height="0.776cm"/>
      <style:text-properties fo:color="#000000" fo:font-weight="bold" style:font-name-asian="細明體" style:font-weight-asian="bold"/>
    </style:style>
    <style:style style:name="P6" style:family="paragraph" style:parent-style-name="Standard">
      <style:paragraph-properties fo:line-height="0.776cm" fo:text-align="center" style:justify-single-word="false"/>
      <style:text-properties fo:color="#000000" fo:font-weight="bold" style:font-name-asian="細明體" style:font-weight-asian="bold"/>
    </style:style>
    <style:style style:name="P7" style:family="paragraph" style:parent-style-name="Standard" style:list-style-name="WW8Num7">
      <style:paragraph-properties fo:line-height="0.776cm" fo:text-align="justify" style:justify-single-word="false"/>
      <style:text-properties fo:color="#000000" fo:font-weight="bold" style:font-name-asian="細明體" style:font-weight-asian="bold"/>
    </style:style>
    <style:style style:name="P8" style:family="paragraph" style:parent-style-name="Standard">
      <style:paragraph-properties fo:line-height="0.847cm" fo:text-align="justify" style:justify-single-word="false"/>
      <style:text-properties fo:color="#000000" fo:font-weight="bold" style:font-name-asian="細明體" style:font-weight-asian="bold"/>
    </style:style>
    <style:style style:name="P9" style:family="paragraph" style:parent-style-name="Standard" style:list-style-name="WW8Num7">
      <style:paragraph-properties fo:line-height="0.847cm" fo:text-align="justify" style:justify-single-word="false"/>
      <style:text-properties fo:color="#000000" fo:font-weight="bold" style:font-name-asian="細明體" style:font-weight-asian="bold"/>
    </style:style>
    <style:style style:name="P10" style:family="paragraph" style:parent-style-name="Standard">
      <style:paragraph-properties fo:line-height="0.847cm" fo:text-align="justify" style:justify-single-word="false"/>
      <style:text-properties fo:color="#000000" fo:font-weight="bold" style:letter-kerning="true" style:font-name-asian="細明體" style:font-weight-asian="bold" style:font-name-complex="Arial" style:font-size-complex="9pt"/>
    </style:style>
    <style:style style:name="P11" style:family="paragraph" style:parent-style-name="Standard">
      <style:paragraph-properties fo:line-height="0.847cm" fo:text-align="justify" style:justify-single-word="false" style:text-autospace="none"/>
      <style:text-properties fo:color="#000000" fo:font-weight="bold" style:letter-kerning="true" style:font-name-asian="細明體" style:font-weight-asian="bold" style:font-name-complex="Arial" style:font-size-complex="9pt"/>
    </style:style>
    <style:style style:name="P12" style:family="paragraph" style:parent-style-name="Standard">
      <style:paragraph-properties fo:line-height="0.847cm" fo:text-align="justify" style:justify-single-word="false"/>
      <style:text-properties fo:color="#000000" fo:font-weight="bold" style:letter-kerning="true" style:font-weight-asian="bold" style:font-size-complex="9pt"/>
    </style:style>
    <style:style style:name="P13" style:family="paragraph" style:parent-style-name="Standard">
      <style:paragraph-properties fo:line-height="0.847cm" fo:text-align="justify" style:justify-single-word="false"/>
      <style:text-properties fo:color="#000000" style:letter-kerning="true" style:font-name-asian="細明體" style:font-name-complex="Arial" style:font-size-complex="9pt"/>
    </style:style>
    <style:style style:name="P14" style:family="paragraph" style:parent-style-name="Standard">
      <style:paragraph-properties fo:line-height="0.847cm" fo:text-align="justify" style:justify-single-word="false"/>
      <style:text-properties fo:color="#000000" style:letter-kerning="true" style:font-size-complex="9pt"/>
    </style:style>
    <style:style style:name="P15" style:family="paragraph" style:parent-style-name="Standard">
      <style:paragraph-properties style:line-height-at-least="0.423cm"/>
      <style:text-properties fo:font-weight="bold" style:font-name-asian="細明體" style:font-weight-asian="bold"/>
    </style:style>
    <style:style style:name="P16" style:family="paragraph" style:parent-style-name="Standard">
      <style:paragraph-properties style:line-height-at-least="0.423cm" fo:text-align="center" style:justify-single-word="false"/>
      <style:text-properties fo:font-weight="bold" style:font-name-asian="細明體" style:font-weight-asian="bold"/>
    </style:style>
    <style:style style:name="P17" style:family="paragraph" style:parent-style-name="Standard">
      <style:paragraph-properties style:text-autospace="none"/>
    </style:style>
    <style:style style:name="P18" style:family="paragraph" style:parent-style-name="Standard">
      <style:paragraph-properties style:line-height-at-least="0.423cm" fo:text-align="center" style:justify-single-word="fals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style:line-height-at-least="0.423cm"/>
      <style:text-properties style:font-name="Arial Black" fo:font-size="16pt" fo:font-weight="bold" style:letter-kerning="true" style:font-name-asian="細明體" style:font-size-asian="16pt" style:font-weight-asian="bold" style:font-name-complex="Arial Black" style:font-size-complex="16pt" style:font-weight-complex="bold"/>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center" style:justify-single-word="false"/>
      <style:text-properties fo:font-size="14pt" style:font-name-asian="細明體" style:font-size-asian="14pt" style:font-size-complex="14pt"/>
    </style:style>
    <style:style style:name="P23" style:family="paragraph" style:parent-style-name="Standard">
      <style:paragraph-properties fo:line-height="0.706cm" fo:text-align="center" style:justify-single-word="false"/>
      <style:text-properties fo:font-size="14pt" style:font-size-asian="14pt" style:font-size-complex="14pt"/>
    </style:style>
    <style:style style:name="P24" style:family="paragraph" style:parent-style-name="Standard">
      <style:paragraph-properties fo:line-height="0.776cm"/>
    </style:style>
    <style:style style:name="P25" style:family="paragraph" style:parent-style-name="Standard">
      <style:paragraph-properties fo:line-height="0.776cm" fo:text-align="justify" style:justify-single-word="false"/>
    </style:style>
    <style:style style:name="P26" style:family="paragraph" style:parent-style-name="Standard" style:list-style-name="WW8Num6">
      <style:paragraph-properties fo:line-height="0.776cm" fo:text-align="justify" style:justify-single-word="false"/>
    </style:style>
    <style:style style:name="P27" style:family="paragraph" style:parent-style-name="Standard" style:list-style-name="WW8Num2">
      <style:paragraph-properties fo:line-height="0.776cm" fo:text-align="justify" style:justify-single-word="false"/>
    </style:style>
    <style:style style:name="P28" style:family="paragraph" style:parent-style-name="Standard">
      <style:paragraph-properties fo:line-height="0.847cm"/>
    </style:style>
    <style:style style:name="P29" style:family="paragraph" style:parent-style-name="Standard">
      <style:paragraph-properties fo:line-height="0.847cm" fo:text-align="justify" style:justify-single-word="false"/>
    </style:style>
    <style:style style:name="P30" style:family="paragraph" style:parent-style-name="Standard" style:list-style-name="WW8Num2">
      <style:paragraph-properties fo:line-height="0.847cm" fo:text-align="justify" style:justify-single-word="false" style:text-autospace="none"/>
    </style:style>
    <style:style style:name="P31" style:family="paragraph" style:parent-style-name="Standard">
      <style:paragraph-properties fo:line-height="0.847cm" fo:text-align="justify" style:justify-single-word="false" style:text-autospace="none"/>
    </style:style>
    <style:style style:name="P32" style:family="paragraph" style:parent-style-name="Standard" style:list-style-name="WW8Num4">
      <style:paragraph-properties fo:line-height="0.847cm" fo:text-align="justify" style:justify-single-word="false" style:text-autospace="none"/>
    </style:style>
    <style:style style:name="P33" style:family="paragraph" style:parent-style-name="Standard">
      <style:paragraph-properties fo:margin-top="0.212cm" fo:margin-bottom="0cm" loext:contextual-spacing="false" fo:line-height="0.882cm"/>
    </style:style>
    <style:style style:name="P34" style:family="paragraph" style:parent-style-name="Standard">
      <style:paragraph-properties fo:margin-top="0.212cm" fo:margin-bottom="0cm" loext:contextual-spacing="false" fo:line-height="0.882cm"/>
      <style:text-properties fo:font-size="20pt" fo:font-weight="bold" style:font-name-asian="細明體" style:font-size-asian="20pt" style:font-weight-asian="bold" style:font-size-complex="20pt"/>
    </style:style>
    <style:style style:name="P35" style:family="paragraph" style:parent-style-name="Standard">
      <style:paragraph-properties fo:margin-top="0.212cm" fo:margin-bottom="0cm" loext:contextual-spacing="false" fo:line-height="0.882cm"/>
      <style:text-properties fo:font-weight="bold" style:font-name-asian="細明體" style:font-weight-asian="bold"/>
    </style:style>
    <style:style style:name="P36" style:family="paragraph" style:parent-style-name="Standard">
      <style:paragraph-properties fo:margin-top="0.212cm" fo:margin-bottom="0cm" loext:contextual-spacing="false" fo:line-height="1.058cm" fo:text-align="center" style:justify-single-word="false"/>
    </style:style>
    <style:style style:name="P37" style:family="paragraph" style:parent-style-name="Standard">
      <style:paragraph-properties fo:margin-top="0.212cm" fo:margin-bottom="0cm" loext:contextual-spacing="false" fo:line-height="1.058cm" fo:text-align="center" style:justify-single-word="false"/>
      <style:text-properties fo:font-size="26pt" fo:font-weight="bold" style:font-name-asian="細明體" style:font-size-asian="26pt" style:font-weight-asian="bold" style:font-size-complex="26pt"/>
    </style:style>
    <style:style style:name="P38" style:family="paragraph" style:parent-style-name="Standard">
      <style:paragraph-properties fo:line-height="0.776cm" fo:text-align="center" style:justify-single-word="false" fo:break-before="page"/>
      <style:text-properties fo:color="#000000" fo:font-weight="bold" style:font-name-asian="細明體" style:font-weight-asian="bold"/>
    </style:style>
    <style:style style:name="P39" style:family="paragraph" style:parent-style-name="Standard">
      <style:paragraph-properties fo:line-height="0.847cm" fo:text-align="justify" style:justify-single-word="false" fo:break-before="page"/>
    </style:style>
    <style:style style:name="P40" style:family="paragraph" style:parent-style-name="Standard">
      <style:paragraph-properties fo:margin-left="2.117cm" fo:margin-right="0cm" fo:line-height="0.847cm" fo:text-align="justify" style:justify-single-word="false" fo:text-indent="-2.117cm" style:auto-text-indent="false"/>
    </style:style>
    <style:style style:name="P41" style:family="paragraph" style:parent-style-name="Standard">
      <style:paragraph-properties fo:margin-left="0.847cm" fo:margin-right="0cm" fo:line-height="0.847cm" fo:text-align="justify" style:justify-single-word="false" fo:text-indent="0cm" style:auto-text-indent="false" style:text-autospace="none"/>
    </style:style>
    <style:style style:name="P42" style:family="paragraph" style:parent-style-name="Standard">
      <style:paragraph-properties fo:margin-left="1.482cm" fo:margin-right="0cm" fo:line-height="0.847cm" fo:text-align="justify" style:justify-single-word="false" fo:text-indent="0cm" style:auto-text-indent="false" style:text-autospace="none"/>
    </style:style>
    <style:style style:name="P43" style:family="paragraph" style:parent-style-name="Standard">
      <style:paragraph-properties fo:margin-left="1.482cm" fo:margin-right="0cm" fo:line-height="0.847cm" fo:text-align="justify" style:justify-single-word="false" fo:text-indent="0cm" style:auto-text-indent="false" style:text-autospace="none"/>
      <style:text-properties fo:color="#000000" fo:font-weight="bold" style:letter-kerning="true" style:font-name-asian="細明體" style:font-weight-asian="bold" style:font-name-complex="Arial" style:font-size-complex="9pt"/>
    </style:style>
    <style:style style:name="P44" style:family="paragraph" style:parent-style-name="Standard">
      <style:paragraph-properties fo:margin-left="1.482cm" fo:margin-right="0cm" fo:line-height="0.847cm" fo:text-align="justify" style:justify-single-word="false" fo:text-indent="0cm" style:auto-text-indent="false" fo:break-before="page" style:text-autospace="none"/>
      <style:text-properties fo:color="#000000" fo:font-weight="bold" style:letter-kerning="true" style:font-name-asian="細明體" style:font-weight-asian="bold" style:font-name-complex="Arial" style:font-size-complex="9pt"/>
    </style:style>
    <style:style style:name="P45" style:family="paragraph" style:parent-style-name="Standard">
      <style:paragraph-properties fo:margin-left="1.482cm" fo:margin-right="0cm" fo:line-height="0.847cm" fo:text-align="justify" style:justify-single-word="false" fo:text-indent="-0.635cm" style:auto-text-indent="false" style:text-autospace="none"/>
    </style:style>
    <style:style style:name="P46" style:family="paragraph" style:parent-style-name="Standard">
      <style:paragraph-properties fo:margin-left="1.27cm" fo:margin-right="0cm" fo:line-height="0.847cm" fo:text-indent="-1.27cm" style:auto-text-indent="false"/>
    </style:style>
    <style:style style:name="P47" style:family="paragraph" style:parent-style-name="Standard">
      <style:paragraph-properties fo:margin-left="1.27cm" fo:margin-right="0cm" fo:line-height="0.847cm" fo:text-indent="-0.423cm" style:auto-text-indent="false" style:text-autospace="none"/>
      <style:text-properties fo:color="#000000" style:letter-kerning="true" style:font-name-asian="細明體" style:font-name-complex="Arial" style:font-size-complex="14pt"/>
    </style:style>
    <style:style style:name="P48" style:family="paragraph" style:parent-style-name="Standard">
      <style:paragraph-properties fo:margin-left="-0.004cm" fo:margin-right="0cm" fo:line-height="0.847cm" fo:text-align="justify" style:justify-single-word="false" fo:text-indent="0.018cm" style:auto-text-indent="false" style:text-autospace="none"/>
      <style:text-properties fo:color="#000000" fo:font-weight="bold" style:letter-kerning="true" style:font-name-asian="細明體" style:font-weight-asian="bold" style:font-name-complex="Arial" style:font-size-complex="9pt"/>
    </style:style>
    <style:style style:name="P49" style:family="paragraph" style:parent-style-name="Standard" style:master-page-name="Standard">
      <style:paragraph-properties style:page-number="auto"/>
      <style:text-properties fo:color="#000000" style:font-name-asian="細明體"/>
    </style:style>
    <style:style style:name="T1" style:family="text">
      <style:text-properties style:font-name-asian="細明體"/>
    </style:style>
    <style:style style:name="T2" style:family="text">
      <style:text-properties style:font-name-asian="細明體"/>
    </style:style>
    <style:style style:name="T3" style:family="text">
      <style:text-properties style:font-name-asian="細明體" style:font-name-complex="Arial"/>
    </style:style>
    <style:style style:name="T4" style:family="text">
      <style:text-properties fo:color="#000000" style:font-name-asian="細明體"/>
    </style:style>
    <style:style style:name="T5" style:family="text">
      <style:text-properties fo:color="#000000" style:font-name-asian="細明體"/>
    </style:style>
    <style:style style:name="T6" style:family="text">
      <style:text-properties fo:color="#000000" fo:font-weight="bold" style:font-name-asian="細明體" style:font-weight-asian="bold"/>
    </style:style>
    <style:style style:name="T7" style:family="text">
      <style:text-properties fo:color="#000000" fo:font-weight="bold" style:letter-kerning="true" style:font-name-asian="細明體" style:font-weight-asian="bold" style:font-name-complex="Arial" style:font-size-complex="9pt"/>
    </style:style>
    <style:style style:name="T8" style:family="text">
      <style:text-properties fo:color="#000000" fo:font-weight="bold" style:letter-kerning="true" style:font-name-asian="細明體" style:font-weight-asian="bold" style:font-name-complex="Arial" style:font-size-complex="14pt"/>
    </style:style>
    <style:style style:name="T9" style:family="text">
      <style:text-properties fo:color="#000000" fo:font-weight="bold" style:letter-kerning="true" style:font-name-asian="Times New Roman" style:font-weight-asian="bold" style:font-name-complex="Times New Roman" style:font-size-complex="9pt"/>
    </style:style>
    <style:style style:name="T10" style:family="text">
      <style:text-properties fo:color="#000000" style:font-name-asian="Times New Roman"/>
    </style:style>
    <style:style style:name="T11" style:family="text">
      <style:text-properties fo:color="#000000" style:letter-kerning="true" style:font-name-asian="細明體" style:font-name-complex="Arial"/>
    </style:style>
    <style:style style:name="T12" style:family="text">
      <style:text-properties fo:color="#000000" style:letter-kerning="true" style:font-name-asian="細明體" style:font-name-complex="Arial"/>
    </style:style>
    <style:style style:name="T13" style:family="text">
      <style:text-properties fo:color="#000000" style:letter-kerning="true" style:font-name-asian="細明體" style:font-name-complex="Arial" style:font-size-complex="9pt"/>
    </style:style>
    <style:style style:name="T14" style:family="text">
      <style:text-properties fo:color="#000000" style:letter-kerning="true" style:font-name-asian="細明體" style:font-name-complex="Arial" style:font-size-complex="9pt"/>
    </style:style>
    <style:style style:name="T15" style:family="text">
      <style:text-properties fo:color="#000000" style:letter-kerning="true" style:font-name-asian="細明體" style:font-name-complex="Arial" style:font-size-complex="14pt"/>
    </style:style>
    <style:style style:name="T16" style:family="text">
      <style:text-properties fo:color="#000000" style:letter-kerning="true" style:font-name-asian="Times New Roman" style:font-name-complex="Times New Roman"/>
    </style:style>
    <style:style style:name="T17" style:family="text">
      <style:text-properties fo:color="#000000" style:letter-kerning="true" style:font-name-asian="Times New Roman" style:font-name-complex="Times New Roman" style:font-size-complex="9pt"/>
    </style:style>
    <style:style style:name="T18" style:family="text">
      <style:text-properties fo:color="#000000" fo:language="en" fo:country="none" style:letter-kerning="true" style:font-name-asian="細明體" style:font-name-complex="Arial" style:font-size-complex="9pt"/>
    </style:style>
    <style:style style:name="T19" style:family="text">
      <style:text-properties fo:color="#000000" style:font-name="細明體" style:letter-kerning="true" style:font-name-asian="細明體" style:font-name-complex="Arial" style:font-size-complex="9pt"/>
    </style:style>
    <style:style style:name="T20" style:family="text">
      <style:text-properties fo:font-weight="bold" style:font-weight-asian="bold"/>
    </style:style>
    <style:style style:name="T21" style:family="text">
      <style:text-properties fo:font-weight="bold" style:font-name-asian="細明體" style:font-weight-asian="bold"/>
    </style:style>
    <style:style style:name="T22" style:family="text">
      <style:text-properties fo:font-weight="bold" style:letter-kerning="true" style:font-weight-asian="bold" style:font-name-complex="Arial" style:font-size-complex="9pt"/>
    </style:style>
    <style:style style:name="T23" style:family="text">
      <style:text-properties fo:font-size="20pt" fo:font-weight="bold" style:font-name-asian="細明體" style:font-size-asian="20pt" style:font-weight-asian="bold" style:font-size-complex="20pt"/>
    </style:style>
    <style:style style:name="T24" style:family="text">
      <style:text-properties fo:font-size="26pt" fo:font-weight="bold" style:font-name-asian="細明體" style:font-size-asian="26pt" style:font-weight-asian="bold" style:font-size-complex="26pt"/>
    </style:style>
    <style:style style:name="T25" style:family="text">
      <style:text-properties style:font-name="Arial Black" fo:font-size="16pt" fo:font-weight="bold" style:letter-kerning="true" style:font-size-asian="16pt" style:font-weight-asian="bold" style:font-name-complex="Arial Black" style:font-size-complex="16pt" style:font-weight-complex="bold"/>
    </style:style>
    <style:style style:name="T26" style:family="text">
      <style:text-properties style:font-name="Arial Black" fo:font-size="16pt" fo:font-weight="bold" style:letter-kerning="true" style:font-size-asian="16pt" style:font-weight-asian="bold" style:font-name-complex="Arial Black" style:font-size-complex="16pt" style:font-weight-complex="bold"/>
    </style:style>
    <style:style style:name="T27" style:family="text">
      <style:text-properties style:font-name="Arial Black" fo:font-size="17pt" fo:font-weight="bold" style:letter-kerning="true" style:font-size-asian="17pt" style:font-weight-asian="bold" style:font-name-complex="Arial Black" style:font-size-complex="17pt" style:font-weight-complex="bold"/>
    </style:style>
    <style:style style:name="T28" style:family="text">
      <style:text-properties style:font-name="Arial Black" fo:font-size="9.5pt" fo:font-weight="bold" style:letter-kerning="true" style:font-size-asian="9.5pt" style:font-weight-asian="bold" style:font-name-complex="Arial Black" style:font-size-complex="9.5pt" style:font-weight-complex="bold"/>
    </style:style>
    <style:style style:name="T29" style:family="text">
      <style:text-properties style:font-name="Arial Black" style:letter-kerning="true" style:font-name-complex="Arial Black" style:font-weight-complex="bold"/>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fo:font-size="14pt" style:font-size-asian="14pt" style:font-size-complex="14pt"/>
    </style:style>
    <style:style style:name="T33" style:family="text">
      <style:text-properties fo:font-size="14pt" style:font-name-asian="細明體" style:font-size-asian="14pt" style:font-size-complex="14pt"/>
    </style:style>
    <style:style style:name="T34" style:family="text">
      <style:text-properties fo:language="en" fo:country="none"/>
    </style:style>
    <style:style style:name="T35" style:family="text">
      <style:text-properties fo:language="en" fo:country="none"/>
    </style:style>
    <style:style style:name="T36" style:family="text">
      <style:text-properties fo:font-size="12pt" fo:font-weight="bold" style:font-size-asian="12pt" style:font-weight-asian="bold"/>
    </style:style>
    <style:style style:name="T37" style:family="text">
      <style:text-properties fo:font-size="12pt" style:font-size-asian="12pt"/>
    </style:style>
    <style:style style:name="T38" style:family="text">
      <style:text-properties fo:font-size="12pt" style:font-size-asian="12pt"/>
    </style:style>
    <style:style style:name="T39" style:family="text">
      <style:text-properties fo:font-size="12pt" style:font-name-asian="Times New Roman" style:font-size-asian="12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33"><text:span text:style-name="T23">出國報告（出國類別：國際會議）</text:span></text:p>
      <text:p text:style-name="P34"/>
      <text:p text:style-name="P35"/>
      <text:p text:style-name="P35"/>
      <text:p text:style-name="P35"/>
      <text:p text:style-name="P35"/>
      <text:p text:style-name="P36"><text:span text:style-name="T24">第十一屆社會科技論壇年會</text:span></text:p>
      <text:p text:style-name="P17"><text:span text:style-name="T25">Science and Technology in Society (STS) </text:span><text:span text:style-name="T27">forum</text:span></text:p>
      <text:p text:style-name="P18"><text:span text:style-name="T25">11</text:span><text:span text:style-name="T28">th </text:span><text:span text:style-name="T25">Annual Meeting</text:span></text:p>
      <text:p text:style-name="P37">第一屆地球降溫創新論壇年會</text:p>
      <text:p text:style-name="P19"><text:span text:style-name="T25">Innovation for Cool Earth Forum</text:span><text:span text:style-name="T25"> (</text:span><text:span text:style-name="T25">ICEF</text:span><text:span text:style-name="T25">)</text:span></text:p>
      <text:p text:style-name="P19"><text:span text:style-name="T25">1st</text:span><text:span text:style-name="T25"> Annual Meeting</text:span></text:p>
      <text:p text:style-name="P20"/>
      <text:p text:style-name="P16"/>
      <text:p text:style-name="P16"/>
      <text:p text:style-name="P16"/>
      <text:p text:style-name="P16"/>
      <text:p text:style-name="P15"/>
      <text:p text:style-name="P22">服務機關：國立中正大學</text:p>
      <text:p text:style-name="P23"><text:span text:style-name="T1">姓名職稱：吳志揚</text:span><text:span text:style-name="T30"> </text:span><text:span text:style-name="T1">校長</text:span></text:p>
      <text:p text:style-name="P22">派赴國家：日本</text:p>
      <text:p text:style-name="P21"><text:span text:style-name="T33">出國期間：民國103年10月3~11日</text:span></text:p>
      <text:p text:style-name="P21"><text:span text:style-name="T33">報告日期：民國101年10月17日</text:span></text:p>
      <text:p text:style-name="P6"><text:soft-page-break/>摘要</text:p>
      <text:p text:style-name="P24"><text:span text:style-name="T4">今年第十一屆社會科技論壇年會、及第一屆地球降溫創新論壇年會，分別在京都與東京連續舉行，展現日本官方對環境議題的重視。本年度主題探討科技創新趨勢，與科技對人類永續發展可能產生的衝擊與解決方法。前者偏向於各個領域層面與社會之關係，後者則是針對氣候變遷探討提供具體可行的技術創新。本屆社會科技論壇年會延續歷年主軸，就氣候變遷、能源問題、醫療問題、資訊與通信科技、奈米科技各面向議題，以主題演講、專題壇等方式進行。首次舉辦的地球降溫創新論壇年會，針對地球暖化問題，所帶來的地區的洪水和乾旱、極端天氣、糧食和水的短缺等問題，導致貧困人口增加、被迫遷移、戰爭頻繁事件不斷發生。ICEF對於減少二氧化碳排放量，以解決全球暖化問題，有深度的討論。此二會議的參加者來自全球政治、學術、產業以及非營利組織等各界領袖，可謂近年來少數極具影響力的大會，對於全球產官學合作，帶來許多機會。</text:span></text:p>
      <text:p text:style-name="P1"/>
      <text:p text:style-name="P1"/>
      <text:p text:style-name="P6"/>
      <text:p text:style-name="P38">目次</text:p>
      <text:p text:style-name="P24"><text:span text:style-name="T4">壹、2014第十一屆社會科技論壇</text:span><text:span text:style-name="T10">………………………………………</text:span><text:span text:style-name="T4">.2</text:span></text:p>
      <text:list xml:id="list145653534736387039" text:style-name="WW8Num6">
        <text:list-item>
          <text:p text:style-name="P26"><text:span text:style-name="T4">目的</text:span><text:span text:style-name="T10">…………………………………………………………………</text:span><text:span text:style-name="T4">..2</text:span></text:p>
        </text:list-item>
        <text:list-item>
          <text:p text:style-name="P26"><text:span text:style-name="T4">過程</text:span><text:span text:style-name="T10">………………………………………………………………</text:span><text:span text:style-name="T4">.</text:span><text:span text:style-name="T4">…</text:span><text:span text:style-name="T4">.2</text:span></text:p>
        </text:list-item>
      </text:list>
      <text:p text:style-name="P25"><text:span text:style-name="T11">（一）參加者</text:span><text:span text:style-name="T16">………………………………………</text:span><text:span text:style-name="T11">...…………………</text:span><text:span text:style-name="T11">...2</text:span></text:p>
      <text:p text:style-name="P25"><text:span text:style-name="T11">（二）議程</text:span><text:span text:style-name="T16">………………………………………………………………</text:span><text:span text:style-name="T11">..2</text:span></text:p>
      <text:p text:style-name="P25"><text:span text:style-name="T11">（三）重要內容</text:span><text:span text:style-name="T16">…………………………………………………………</text:span><text:span text:style-name="T11">..4</text:span></text:p>
      <text:p text:style-name="P25"><text:span text:style-name="T11">貳、2014第一屆地球降溫創新論壇</text:span><text:span text:style-name="T16">……………………………………</text:span><text:span text:style-name="T11">.6</text:span></text:p>
      <text:list xml:id="list1746730106934398173" text:style-name="WW8Num2">
        <text:list-item>
          <text:p text:style-name="P27"><text:span text:style-name="T4">目的</text:span><text:span text:style-name="T10">…………………………………………………………………</text:span><text:span text:style-name="T4">..6</text:span></text:p>
        </text:list-item>
        <text:list-item>
          <text:p text:style-name="P27"><text:span text:style-name="T4">過程</text:span><text:span text:style-name="T10">………………………………………………………………</text:span><text:span text:style-name="T4">.</text:span><text:span text:style-name="T4">…</text:span><text:span text:style-name="T4">.7</text:span></text:p>
        </text:list-item>
      </text:list>
      <text:p text:style-name="P25"><text:span text:style-name="T11">（一）參加者</text:span><text:span text:style-name="T16">………………………………………</text:span><text:span text:style-name="T11">...…………………</text:span><text:span text:style-name="T11">...7</text:span></text:p>
      <text:p text:style-name="P25"><text:span text:style-name="T11">（二）議程</text:span><text:span text:style-name="T16">………………………………………………………………</text:span><text:span text:style-name="T11">..7</text:span></text:p>
      <text:p text:style-name="P25"><text:span text:style-name="T11">（三）重要內容</text:span><text:span text:style-name="T16">…………………………………………………………</text:span><text:span text:style-name="T11">..8</text:span></text:p>
      <text:p text:style-name="P25"><text:span text:style-name="T4">參、心得及建議</text:span><text:span text:style-name="T10">…………………………………………………………</text:span><text:span text:style-name="T4">..11</text:span></text:p>
      <text:p text:style-name="P2"/>
      <text:p text:style-name="P38">本文</text:p>
      <text:p text:style-name="P5">壹、2014第十一屆社會科技論壇</text:p>
      <text:list xml:id="list591829513323662109" text:style-name="WW8Num7">
        <text:list-item>
          <text:p text:style-name="P7">目的</text:p>
        </text:list-item>
      </text:list>
      <text:p text:style-name="P29"><text:span text:style-name="T4">會議名稱：2014第十一屆社會科技論壇</text:span></text:p>
      <text:p text:style-name="P29"><text:span text:style-name="T4">會議時間：103年10月4~7日</text:span></text:p>
      <text:p text:style-name="P29"><text:span text:style-name="T4">地點：京都國際會議中心</text:span><text:span text:style-name="T4">(ICC Kyoto)</text:span></text:p>
      <text:p text:style-name="P40"><text:span text:style-name="T4">會議目的：聚集全球政治決策者、產業界、商業界以及媒體界領袖，參與討論有關21世紀科學與技術的議題，探討如何減少科技對人類與自然生態永續發展產生的負面衝擊，並推動創新來面對大家共同的挑戰。</text:span></text:p>
      <text:p text:style-name="P4"/>
      <text:list xml:id="list102651142070919" text:continue-numbering="true" text:style-name="WW8Num7">
        <text:list-item>
          <text:p text:style-name="P9">過程</text:p>
        </text:list-item>
      </text:list>
      <text:p text:style-name="P8">（一）參加者</text:p>
      <text:p text:style-name="P29"><text:span text:style-name="t_5f_nihongo_5f_kanji"><text:span text:style-name="T34">今年共有來自個100個國家約1000名的全球領袖參加。</text:span></text:span><text:span text:style-name="t_5f_nihongo_5f_kanji">論壇主席及創辦人為日本前財政部</text:span><text:span text:style-name="T1">長尾身幸次，由日本皇太子德仁</text:span><text:span text:style-name="t_5f_nihongo_5f_kanji"><text:span text:style-name="T34">開幕致詞，其他包括美國國家衛生基金會部長</text:span></text:span><text:span text:style-name="t_5f_nihongo_5f_kanji"><text:span text:style-name="T34">Córdova</text:span></text:span><text:span text:style-name="t_5f_nihongo_5f_kanji"><text:span text:style-name="T34">, France A.、德國科學基金會副總裁Allgoewer, Frank、加拿大科學與技術資料委員會主席McBean, Gordon、2001諾貝爾化學獎得主野依良治、新加坡經濟發展創新局Yeo, Philip、埃及亞歷山大圖書館館長Serageldin, Ismail等、及1986年諾貝爾獎得主李遠哲院士均受邀演講。此外我國中研院院長翁啟惠、台灣積體電路公司總經理暨共同執行長劉德音、威盛電子公司總經理兼首席執行官陳文琦、及唐獎基金會執行長陳振川均出席與會。</text:span></text:span></text:p>
      <text:p text:style-name="P29"><text:span text:style-name="t_5f_nihongo_5f_kanji"><text:span text:style-name="T18"/></text:span></text:p>
      <text:p text:style-name="P10">（二）議程</text:p>
      <text:p text:style-name="P29"><text:span text:style-name="T13">2014.10.04 (六)</text:span></text:p>
      <text:p text:style-name="P13">12:00-18:00 <text:s text:c="3"/>註冊</text:p>
      <text:p text:style-name="P13">18:30-20:00 <text:s text:c="3"/>交流酒會</text:p>
      <text:p text:style-name="P13"/>
      <text:p text:style-name="P29"><text:span text:style-name="T13">2014.10.05 (日)</text:span></text:p>
      <text:p text:style-name="P13">10:00-11:00 <text:s text:c="3"/>開幕式：科技與人類未來</text:p>
      <text:p text:style-name="P13">11:00-12:10 <text:s text:c="3"/>能源與環境</text:p>
      <text:p text:style-name="P13">13:30-14:40 <text:s text:c="3"/>1. 二十一世紀大學扮演的角色</text:p>
      <text:p text:style-name="P14"><text:span text:style-name="T31"><text:s text:c="14"/></text:span><text:span text:style-name="T3">2. 研究與創新</text:span></text:p>
      <text:p text:style-name="P13">14:50-16:00 <text:s text:c="3"/>人口與資源</text:p>
      <text:p text:style-name="P14"><text:span text:style-name="T3">16:30-18:30 <text:s text:c="3"/>A1: 頁岩天然氣/頁岩石油的變革</text:span><text:span text:style-name="T31"> </text:span></text:p>
      <text:p text:style-name="P14"><text:span text:style-name="T31"><text:s text:c="14"/></text:span><text:span text:style-name="T3">B1: 再生醫學</text:span></text:p>
      <text:p text:style-name="P14"><text:span text:style-name="T31"><text:s text:c="14"/></text:span><text:span text:style-name="T3">C1: 產業創新</text:span></text:p>
      <text:p text:style-name="P14"><text:span text:style-name="T31"><text:s text:c="14"/></text:span><text:span text:style-name="T3">D1: 學術界、產業界及政府間的合作</text:span></text:p>
      <text:p text:style-name="P14"><text:span text:style-name="T31"><text:s text:c="14"/></text:span><text:span text:style-name="T3">E1: 海洋</text:span></text:p>
      <text:p text:style-name="P14"><text:span text:style-name="T31"><text:s text:c="14"/></text:span><text:span text:style-name="T3">F1: 資訊與通訊科技之安全性</text:span></text:p>
      <text:p text:style-name="P14"><text:soft-page-break/><text:span text:style-name="T31"><text:s text:c="14"/></text:span><text:span text:style-name="T3">G1: 科技外交與國際合作</text:span></text:p>
      <text:p text:style-name="P14"><text:span text:style-name="T31"><text:s text:c="14"/></text:span><text:span text:style-name="T3">H1: 智能社會</text:span></text:p>
      <text:p text:style-name="P13">18:45-21:00 <text:s text:c="3"/>晚宴</text:p>
      <text:p text:style-name="P13"/>
      <text:p text:style-name="P13">2014.10.06(一)</text:p>
      <text:p text:style-name="P29"><text:span text:style-name="T13">08:30-09:50 <text:s text:c="3"/>資訊與通訊科技對社會的改變</text:span><text:span text:style-name="T17">—</text:span><text:span text:style-name="T13">安全與隱私：政治領導人、科學</text:span><text:span text:style-name="T13"><text:line-break/></text:span><text:span text:style-name="T13"> <text:s text:c="13"/>家與產業界的對話</text:span></text:p>
      <text:p text:style-name="P29"><text:span text:style-name="T13">09:50-10:2 </text:span></text:p>
      <text:p text:style-name="P14"><text:span text:style-name="T3">10:20-12:20 <text:s text:c="3"/>A2: 新能源與可再生能源面臨的挑戰與對策</text:span><text:span text:style-name="T31"> </text:span></text:p>
      <text:p text:style-name="P14"><text:span text:style-name="T31"><text:s text:c="14"/></text:span><text:span text:style-name="T3">B2: 營養</text:span></text:p>
      <text:p text:style-name="P14"><text:span text:style-name="T31"><text:s text:c="14"/></text:span><text:span text:style-name="T3">C2: 新材料與奈米技術</text:span></text:p>
      <text:p text:style-name="P14"><text:span text:style-name="T31"><text:s text:c="14"/></text:span><text:span text:style-name="T3">D2: 二十一世紀下的科學與工程教育</text:span></text:p>
      <text:p text:style-name="P14"><text:span text:style-name="T31"><text:s text:c="14"/></text:span><text:span text:style-name="T3">E2: 水</text:span></text:p>
      <text:p text:style-name="P14"><text:span text:style-name="T31"><text:s text:c="14"/></text:span><text:span text:style-name="T3">F2: 資訊與通訊科技之隱私</text:span></text:p>
      <text:p text:style-name="P14"><text:span text:style-name="T31"><text:s text:c="14"/></text:span><text:span text:style-name="T3">G2: 全球產業間的競爭與合作</text:span></text:p>
      <text:p text:style-name="P14"><text:span text:style-name="T31"><text:s text:c="14"/></text:span><text:span text:style-name="T3">H2: 全球資源的有效運用</text:span></text:p>
      <text:p text:style-name="P13">13:00-14:10 <text:s text:c="3"/>全球健康</text:p>
      <text:p text:style-name="P14"><text:span text:style-name="T3">14:20-16:20 <text:s text:c="3"/>A3: 核能科技展望</text:span><text:span text:style-name="T31"> </text:span></text:p>
      <text:p text:style-name="P14"><text:span text:style-name="T31"><text:s text:c="14"/></text:span><text:span text:style-name="T3">B3: 預防醫學</text:span></text:p>
      <text:p text:style-name="P14"><text:span text:style-name="T31"><text:s text:c="14"/></text:span><text:span text:style-name="T3">C3: 新製造技術</text:span></text:p>
      <text:p text:style-name="P14"><text:span text:style-name="T31"><text:s text:c="14"/></text:span><text:span text:style-name="T3">D3: 在發展中國家的能力建構</text:span></text:p>
      <text:p text:style-name="P14"><text:span text:style-name="T31"><text:s text:c="14"/></text:span><text:span text:style-name="T3">E3: 適應氣候變化</text:span></text:p>
      <text:p text:style-name="P14"><text:span text:style-name="T31"><text:s text:c="14"/></text:span><text:span text:style-name="T3">F3: 大數據</text:span></text:p>
      <text:p text:style-name="P14"><text:span text:style-name="T31"><text:s text:c="14"/></text:span><text:span text:style-name="T3">G3: 科技下負責任的公共對話</text:span></text:p>
      <text:p text:style-name="P14"><text:span text:style-name="T31"><text:s text:c="14"/></text:span><text:span text:style-name="T3">H3: 可持續發展的社會創新</text:span></text:p>
      <text:p text:style-name="P13">16:50-18:00 <text:s text:c="3"/>1. 發展中國家的科學與技術</text:p>
      <text:p text:style-name="P14"><text:span text:style-name="T31"><text:s text:c="14"/></text:span><text:span text:style-name="T3">2. 技術總監未來所扮演的角色</text:span></text:p>
      <text:p text:style-name="P13">18:30-20:30 <text:s text:c="3"/>晚餐</text:p>
      <text:p text:style-name="P13"/>
      <text:p text:style-name="P13">2014.10.07 (二)</text:p>
      <text:p text:style-name="P13">09:00-09:55 <text:s text:c="3"/>創新與社會</text:p>
      <text:p text:style-name="P13">10:25-11:40 <text:s text:c="3"/>小組會議得到的關鍵訊息</text:p>
      <text:p text:style-name="P13">12:00-12:45 <text:s text:c="3"/>閉幕式：我們如何進步，以維持人類未來的持續性？</text:p>
      <text:p text:style-name="P29"><text:span text:style-name="A7"><text:span text:style-name="T36">（三）重要內容</text:span></text:span></text:p>
      <text:list xml:id="list102650327528784" text:continue-list="list1746730106934398173" text:style-name="WW8Num2">
        <text:list-item>
          <text:list>
            <text:list-item>
              <text:p text:style-name="P30"><text:span text:style-name="A7"><text:span text:style-name="T36">能源問題</text:span></text:span><text:span text:style-name="A7"><text:span text:style-name="T37">：從頁岩提煉出來的天然氣與石油引發能源的新革命，成世界新能源的可能方案之一，然其效益有待評估。例如在未來20年間有多少天然氣及石油存量問題均有待調查。德國國家科學與工程學院院士及國際代表Behrendt, Frank對能源結構中，認為可再生能源已經能夠完善的</text:span></text:span><text:soft-page-break/><text:span text:style-name="A7"><text:span text:style-name="T37">用於發電、供熱、製冷以及交通上，但由於各地區因為技術、經濟與政治條件的不同，造成可再生能源有不同程度的應用。任何未來能源的選擇，需考量安全以及對環境與社會的影響。從長遠來看，持續的燃燒石化燃料，將會造成不可預測的環境成本。多元化能源是目前發展的方向，其中核能仍是重要選項，對於核能的安全性以及防止核擴散引起與會熱烈討論。</text:span></text:span></text:p>
            </text:list-item>
          </text:list>
        </text:list-item>
      </text:list>
      <text:p text:style-name="P41"><text:span text:style-name="A7"><text:span text:style-name="T37"/></text:span></text:p>
      <text:list xml:id="list102651148365716" text:continue-numbering="true" text:style-name="WW8Num2">
        <text:list-item>
          <text:list>
            <text:list-item>
              <text:p text:style-name="P30"><text:span text:style-name="A7"><text:span text:style-name="T36">氣候變遷與水資源問題</text:span></text:span><text:span text:style-name="A7"><text:span text:style-name="T37">：環境問題面臨前所未有的危機，如何減少二氧化碳排放量是當務之急。世界各地的氣候不同，各地區應該加強建立自己對環境的適應能力，而氣候變遷區域行動(RACC6)主張最好的方式是促進其回復能力。RACC6並以「未來的地球」為主題，2013年起將進行一個十年期的國際研究計畫。除了地表環境外，海洋、冰川以及在包覆在地球表面的水構成的水循環，均屬影響生活環境範圍。然而人口的增加造成水資源極大的壓力，水資源對於農業、工業、環境以及經濟具關鍵性的影響，增進農業上更有效的灌溉模式、水的再利用、加強對於海洋以及淡水水域的了解，都是水資源管理的重要工作。</text:span></text:span></text:p>
            </text:list-item>
          </text:list>
        </text:list-item>
      </text:list>
      <text:p text:style-name="P42"><text:span text:style-name="A7"><text:span text:style-name="T37"/></text:span></text:p>
      <text:list xml:id="list102650038741233" text:continue-numbering="true" text:style-name="WW8Num2">
        <text:list-item>
          <text:list>
            <text:list-item>
              <text:p text:style-name="P30"><text:span text:style-name="A7"><text:span text:style-name="T36">醫療問題</text:span></text:span><text:span text:style-name="A7"><text:span text:style-name="T37">：將近十億的人口缺少系統性的醫療照護，每一年約有三千六百萬的人死於非傳染性疾病，諸如心血管疾病、癌症、糖尿病、慢性肺部疾病，這是全球每年五千六百萬死亡人數的三分之二。發展迅速的基因研究與再生醫學(Regenerative Medicine)，誘導性多功能幹細胞(</text:span></text:span><text:span text:style-name="A7"><text:span text:style-name="T37">Induced pluripotent</text:span></text:span><text:span text:style-name="A7"><text:span text:style-name="T37"> S</text:span></text:span><text:span text:style-name="A7"><text:span text:style-name="T37">tem </text:span></text:span><text:span text:style-name="A7"><text:span text:style-name="T37">C</text:span></text:span><text:span text:style-name="A7"><text:span text:style-name="T37">ells</text:span></text:span><text:span text:style-name="A7"><text:span text:style-name="T37">) 的治療方法極被看好。隨著人口老化，為了使得年長者能夠更加地適應社會，保健、多重病症的治療以及預防醫學在未來愈形重要。另外在飲食營養方面，藉由現代遺傳學技術提昇高食物的營養價值，也引起熱烈討論。個人化醫療、預防醫、及營養科學逐漸形成跨領域研究。然而，基因改造食品的利益與風險、基因改造作物對生態環境的影響，以及如何提高基因改造食品的接受度，是目前在基因食品上有待進一步釐清的領域。全球醫療以往更需要建立一個新的國際合作體系，來促進產業界、媒體界、公部門以及國際衛生組織(WHO)的合作，尤其於傳染病的預防，例如面對伊波拉出血熱疾病，是當務之急。</text:span></text:span></text:p>
            </text:list-item>
          </text:list>
        </text:list-item>
      </text:list>
      <text:p text:style-name="P31"><text:span text:style-name="A7"><text:span text:style-name="T37"/></text:span></text:p>
      <text:list xml:id="list102649721390071" text:continue-numbering="true" text:style-name="WW8Num2">
        <text:list-item>
          <text:list>
            <text:list-item>
              <text:p text:style-name="P30"><text:span text:style-name="A7"><text:span text:style-name="T36">資訊與通信科技問題</text:span></text:span><text:span text:style-name="A7"><text:span text:style-name="T37">：</text:span></text:span><text:span text:style-name="A7"><text:span text:style-name="T39"> </text:span></text:span><text:span text:style-name="A7"><text:span text:style-name="T37">從研發到生產、從教育到娛樂，資訊與通信科技(Information, Communication and Technology, ICT)快速發展，特別是大數據(Big Data)的出現，正在改變目前決策模式。無論運用在疾病防治、醫療保健以及農業上，公私立部門目前致力於發展此項領域。大數據(Big Data)有極大的潛力來改變21世紀的社會，提昇研究、教育及商業成效，但同時也存在資安風險。大數據的運用涉及了資訊的收集，例如Google搜尋引擎即是大數據運用的實例，然而根據客戶的需求所搜尋的</text:span></text:span><text:soft-page-break/><text:span text:style-name="A7"><text:span text:style-name="T37">內容，可能影響資訊安全與資訊隱私，對於資訊通信科技應遵循的規則現階段仍未完備。</text:span></text:span></text:p>
            </text:list-item>
          </text:list>
        </text:list-item>
      </text:list>
      <text:p text:style-name="P45"><text:span text:style-name="A7"><text:span text:style-name="T37"/></text:span></text:p>
      <text:p text:style-name="P46"><text:span text:style-name="A7"><text:span text:style-name="T37">　　</text:span></text:span><text:span text:style-name="T1">5. </text:span><text:span text:style-name="T21">智能城市問題</text:span><text:span text:style-name="T1">：為了使人類能夠居住在更合宜、安全、及人性化的密集都會空間，迎合城市、人民、價值觀與文化的造智能城市(Smart Cities)應運而生。智能城市利用科技技術，例如太陽能發電技術、通訊科技技術等，使得市民的生活品質提高的同時，也能夠減輕環境負荷、促進經濟活動，使得其可永續發展的一種新型城市。目前日本發展中的智能城市有橫濱市、豐田式、京都府以及北九州市，智能城市也是目前全球城市發展的新趨勢。然而唯有智能城市能滿足工作需求、創造智能經濟、並讓一般家庭負擔得起，方能實際永續發展。</text:span></text:p>
      <text:p text:style-name="P47"/>
      <text:p text:style-name="P47"/>
      <text:p text:style-name="P29"><text:span text:style-name="T8"/></text:p>
      <text:p text:style-name="P39"><text:span text:style-name="T7">貳、2014第一屆地球降溫創新論壇</text:span></text:p>
      <text:p text:style-name="P12"><text:span text:style-name="T3">一、</text:span><text:span text:style-name="T31"> <text:s text:c="2"/></text:span><text:span text:style-name="T3">目的</text:span></text:p>
      <text:p text:style-name="P4">會議名稱：2014第一屆地球降溫創新論壇</text:p>
      <text:p text:style-name="P4">會議時間：103年10月7-9日</text:p>
      <text:p text:style-name="P29"><text:span text:style-name="T4">地點：東京樁山莊飯店</text:span></text:p>
      <text:p text:style-name="P29"><text:span text:style-name="T4">會議目的：</text:span><text:span text:style-name="T13">全球暖化會增加極端氣候事件的次數及嚴重性，例如暴風雨、水災、乾旱和颶風，還有相關的山崩和大火災，在不同地理區位、不同季節也呈現不同的趨勢，異常氣候狀況如暴雨、颱風、乾旱、沙塵暴等事件發生的頻率也有所變動</text:span><text:span text:style-name="T13">，如何推動技術的改革、普及及發明是因應全球暖化與氣候變遷的關鍵。日本首相安倍晉三在2013年提議舉行環境版的達沃斯會議(Davos Annual Meeting)，並於今年10月8日召開第一屆「地球降溫創新論壇」(Innovation for Cool Earth Forum，ICEF)，以探討因應氣候變遷問題所需的創新科技，促進能源、環境與技術的合作與創新，以促使溫室氣體的排放量大幅減少，達成於2050年全球溫室氣體減半的目標。</text:span></text:p>
      <text:p text:style-name="P13"/>
      <text:p text:style-name="P12"><text:span text:style-name="T3">二、</text:span><text:span text:style-name="T31"> <text:s text:c="2"/></text:span><text:span text:style-name="T3">過程</text:span></text:p>
      <text:p text:style-name="P10">（一）參加者</text:p>
      <text:p text:style-name="P29"><text:span text:style-name="T13">來自全球各個國家的領袖，包含產業界、學術界以及政府官員，約有780人參與本次會議，論壇的發起人為日本首相安倍晉三，加拿大曼尼托巴大學名譽教授</text:span><text:span text:style-name="T13">Vaclav Smil</text:span><text:span text:style-name="T13">、日本經濟產業部部長小淵優子、產業技術總和開發機構(NEDO)理事長谷川一夫、日本經濟團體聯合會副會長</text:span><text:span text:style-name="T13">K</text:span><text:span text:style-name="T13">ey</text:span><text:span text:style-name="T13"> N</text:span><text:span text:style-name="T13">ote、美國哥倫比亞大學全球能源政策中心院士</text:span><text:span text:style-name="T13">David Sandalow</text:span><text:span text:style-name="T13">及奧地利維也納科技大學教授</text:span><text:span text:style-name="T13">Nebojsa Nakicenovic</text:span><text:span text:style-name="T13">等人與會。</text:span></text:p>
      <text:p text:style-name="P13"/>
      <text:p text:style-name="P10">（二）議程</text:p>
      <text:p text:style-name="P13">2014.10.7(二)</text:p>
      <text:p text:style-name="P13">19:00-21:00 <text:s text:c="3"/>開幕記者會</text:p>
      <text:p text:style-name="P13"/>
      <text:p text:style-name="P13">2014.10.08(三)</text:p>
      <text:p text:style-name="P13">09:00-09:30 <text:s text:c="3"/>開幕式</text:p>
      <text:p text:style-name="P29"><text:span text:style-name="T17"><text:s text:c="18"/></text:span><text:span text:style-name="T13">開幕致詞</text:span></text:p>
      <text:p text:style-name="P14"><text:span text:style-name="T31"><text:s text:c="18"/></text:span><text:span text:style-name="T3">主題演講</text:span></text:p>
      <text:p text:style-name="P13">09:30-11:00 <text:s text:c="3"/>透過創新以因應氣候變化</text:p>
      <text:p text:style-name="P14"><text:span text:style-name="T31"><text:s text:c="18"/></text:span><text:span text:style-name="T3">探討透過創新以因應氣候變化的前景</text:span></text:p>
      <text:p text:style-name="P13">11:30-13:00<text:tab/> <text:s text:c="2"/>如何促進創新以因應氣候變化</text:p>
      <text:p text:style-name="P14"><text:span text:style-name="T31"><text:s text:c="18"/></text:span><text:span text:style-name="T3">探討促進及推廣創新之戰略與政策</text:span></text:p>
      <text:p text:style-name="P13">14:00-16:30<text:tab/> <text:s text:c="2"/>小組會議</text:p>
      <text:p text:style-name="P14"><text:span text:style-name="T31"><text:s text:c="18"/></text:span><text:span text:style-name="T3">太陽能</text:span></text:p>
      <text:p text:style-name="P14"><text:soft-page-break/><text:span text:style-name="T31"><text:s text:c="10"/></text:span><text:span text:style-name="T3"><text:tab/> <text:s text:c="5"/>地熱發電</text:span></text:p>
      <text:p text:style-name="P13"><text:tab/> <text:s text:c="13"/>汽車科技</text:p>
      <text:p text:style-name="P13"><text:tab/> <text:s text:c="13"/>能源效率</text:p>
      <text:p text:style-name="P13"><text:tab/> <text:s text:c="13"/>智能社區</text:p>
      <text:p text:style-name="P13"><text:tab/> <text:s text:c="13"/>公共部門角色之研發(部屬)</text:p>
      <text:p text:style-name="P13"><text:tab/> <text:s text:c="13"/>開發中國家與已開發國家之合作</text:p>
      <text:p text:style-name="P13">17:00-18:30<text:tab/> <text:s text:c="3"/>閉幕式</text:p>
      <text:p text:style-name="P13">19:00-21:00<text:tab/> <text:s text:c="3"/>告別晚宴</text:p>
      <text:p text:style-name="P13"/>
      <text:p text:style-name="P13">2014.10.09(四)</text:p>
      <text:p text:style-name="P13">10:00-12:00 <text:s text:c="4"/>參訪電源開發股份有限公司磯子發電廠</text:p>
      <text:p text:style-name="P29"><text:span text:style-name="T13">14:00-16:00 <text:s text:c="4"/>參訪大城科技中心</text:span><text:span text:style-name="T9">—</text:span><text:span text:style-name="T13">零耗源建築及橫濱智能城市計畫</text:span></text:p>
      <text:p text:style-name="P13"/>
      <text:p text:style-name="P10">（三）重要內容</text:p>
      <text:list xml:id="list2985731501419172090" text:style-name="WW8Num4">
        <text:list-item>
          <text:p text:style-name="P32"><text:span text:style-name="T7">科技創新與發展：</text:span><text:span text:style-name="T13">溫室氣體排放量大量降低、經濟穩定的成長以及確保能源的永續發展，都需要長期努力推廣創新。因此不論是政府、產業界或媒體界等都需要提供自身的觀點以及合作推動研究、發展、運作新的技術，並提供科學及研究機構技術與觀念交流的機會。促使溫室氣體排放量減少的科技有太陽能、地熱發電(Geothermal Power)、低碳汽車技術、智能社區等，除此之外，也應該就現有能源技術加以改善，尤其是風力發電、核能發電及天然氣中關於燃氣輪機聯合循環裝置(Combined Cycle G</text:span><text:span text:style-name="T13">as </text:span><text:span text:style-name="T13">T</text:span><text:span text:style-name="T13">urbine</text:span><text:span text:style-name="T13">)與二氧化碳的捕獲、利用與封存(</text:span><text:span text:style-name="T13">Carbon Capture Utilization and Storage</text:span><text:span text:style-name="T13">, CCUS)技術方面。太陽能發電部分，期望透過技術創新降低太陽能發電的成本，提供更有效率的太陽能發電系統，並發展能源儲存的新技術與管理系統。汽車科技則是聚焦於電動車(Eelectric Vehicles)、燃料電池汽車(Fuel Cell Vehicles)的發展。英國能源與氣候變遷部能源部長</text:span><text:span text:style-name="T13">Matthew Hancock</text:span><text:span text:style-name="T13">認</text:span><text:span text:style-name="T19">為，</text:span><text:span text:style-name="T13">低碳技術是至關重要的，它能夠提高企業競爭力、降低能源成本以及減少二氧化碳的排放，例如英國，太陽能發電將會具有成本競爭力，不再需要政府補貼。全球的低碳經濟正快速發展，企業也擴大投資於太陽能、風力、潮汐、核能、生物質能等技術，對於可再生能源的投資也已經超過石化燃料的投資。氣候變遷是全球都需要面對的問題，為了因應氣候的變遷，應該促進並擴大技術的交流與訊息的分享，伊朗科技部副部長</text:span><text:span text:style-name="T13">Sorena Sattar</text:span><text:span text:style-name="T13">也呼籲已開發國家與開發中國家穩定的合作，以遏止氣候變遷，讓地球能夠永續發展。</text:span></text:p>
        </text:list-item>
      </text:list>
      <text:p text:style-name="P43"/>
      <text:list xml:id="list102650916591597" text:continue-numbering="true" text:style-name="WW8Num4">
        <text:list-item>
          <text:p text:style-name="P32"><text:span text:style-name="T7">參訪電源開發公司磯子發電廠：</text:span><text:span text:style-name="T13">在核能事故後，由於天然氣進口增加，導致電費上升，日本政府更加重視煤炭火力發電，例如日本跨國金融公司雙日股份有限公司(</text:span><text:span text:style-name="T13">Sojitz</text:span><text:span text:style-name="T13"> Corporation)日前與美國媒產量最大的懷俄明</text:span><text:soft-page-break/><text:span text:style-name="T13">州其亞洲環太平洋參訪團進行會談。然而火力發電排放的二氧化碳等氣體，易造成環境汙染，因此日本環境部致力開發環境負荷小的火力發電新技術，同時推動環境影響評估之迅速化及二氧化碳掩埋地下技術(CCS)的實用化，並以全球最高水準的電源開發公司的磯子煤炭火力廠電廠，做為日本國內的標準。懷俄明州參議院議長也指出，要進入日本市場，必須注重日本堅持煤炭技術需對環境負責的這個面向，也應關注先進的煤炭技術，懷俄明州過去的買家</text:span><text:span text:style-name="T19">－</text:span><text:span text:style-name="T13">電源開發公司(J-POWER)更是這一部分的翹楚，其開發世界一流的技術，使得煤炭更具市場吸引力。電源開發公司磯子發電廠(Isogo Power Station)座落於橫濱市瀕臨東京灣，是一座利用煤炭作為燃料的火力發電廠。橫濱市是東京都會區的一部分，約有三千七百萬人口，對於環境非常的要求，磯子火力發電廠位於此，必須非常乾淨。磯子火力發電廠設立後經過四十年的運行，電源開發公司決定更換舊的設備，磯子火力發電廠新一號機的裝置容量為60萬kw，由於受到場地空間不足的限制，該電廠在日本首次採用了佔地面積最少的塔型鍋爐。為了達到環境保護的目的，磯子電廠於規劃階段即與橫濱市政府簽署了環保協定，必須使其排放之氣體能夠盡可能的乾淨，因此電源開發公司採用最新的淨媒技術(Clean Coal Technology, CCT)，包括超超臨界機組(USC)以增進能源效率，並且以乾式脫除二氧化硫系統(dry type DeSOx </text:span><text:span text:style-name="T13">system</text:span><text:span text:style-name="T13">)使硫化物接近於零，以此降低二氧化碳排放量。天下雜誌也於2013年9月對磯子火力發電廠以「超低排碳火力電廠　綠能大突破」為主題加以報導，台灣運輸機械公視董事長彭榮次也稱讚磯子發電廠是世界上排碳量最低的火力發電廠，他的排放量趨近於零。台灣發電量以火力發電占最大宗，約莫70%，其中以燃煤佔38%，目前有七座燃煤火力發電廠，磯子發電廠所採行之技術，或許可資台灣燃煤發電廠參考。</text:span></text:p>
        </text:list-item>
      </text:list>
      <text:p text:style-name="P11"/>
      <text:list xml:id="list102650794136629" text:continue-numbering="true" text:style-name="WW8Num4">
        <text:list-item>
          <text:p text:style-name="P32"><text:span text:style-name="T7">參訪大成科技中心</text:span><text:span text:style-name="T9">—</text:span><text:span text:style-name="T7">零耗能建築與橫濱智能城市計畫：</text:span><text:span text:style-name="T13">全球面臨都市人口的增加、資源的減少、地球暖化等問題，歐盟設定於2018年前所有公共建物及2020年前所有新建物，皆需達到淨零耗能的標準。美國能源部並訂出2030年前商業新建築需達到淨零耗能、2040年前50%的商業建築需達到淨零耗能，並於2050年前全面達到淨零耗能的目標。日本在福島核災後，暫停所有核能電廠的運作，使石化燃料資源缺乏的日本發電成本大幅增加，因此積極推動可再生能源。日本經濟部提出在2030年之前使所有新建建築實現「零耗能建築(Zero Energy Building, ZEB)」的目標，首先希望在2020年能於所有新建公共建設中施行，2030年於所有新建建物中施行，包含私營新建設施。1873年創立的大成建設公司，是日本建築承包商的代表，一直採用先進的建築技術以達到人和大自然之間的和諧相處，積極面對大自然災害的挑戰，其在日本及海內外都已開展了一</text:span><text:soft-page-break/><text:span text:style-name="T13">些著名的項目。大成科技中心(Taisei Technology Center)是大成公司內部的研發機構，主要是有關建築與土木工程技術，並加以運用於大成公司的建案。大成公司建設的零耗能建築在2014年6月完成。零耗能建築並非是真正的零能量的建築物，而是利用各種技術保存或者是補充所消耗的電力，例如屋頂上加裝太陽能發電設備，並且將白天產生的多餘電力儲存於電池中，以供夜間或陰雨天使用。除了在屋頂加裝太陽能電池外，三菱化學公司也發明有機薄膜太陽能電池，該電池輕、薄而且可以彎曲，讓許多普通面板難以附著的地方，都可以使用太陽能電池。大成建設公司位於橫濱的零號耗能建築即採用此項技術。大成公司興建的零耗能建築運用許多先進的節能方法、新的科技，除了運用屋頂和牆壁的太陽能電池板產生電力供自己使用外，也參與了橫濱市推廣的橫濱智能城市計畫(Yokohama Smart City Project, YSCP)，運用「T-Zone Saver」技術，透過區域監察器來監察人體表面溫度從以控制照明和空調系統的使用，空調設備通過的地板出風口，每張桌子、每個人都能夠微調出風口的方向以及風量，此可以減少能源使用量達35%，維持監察區域的舒適度。透過該計畫的執行，有助於大成公司節約能源消耗，並且能夠透過智能建築能源管理系統找到性能最佳化需求，目前該棟建築物的能源消耗比一般建築物少了75%。</text:span></text:p>
        </text:list-item>
      </text:list>
      <text:p text:style-name="P43"/>
      <text:p text:style-name="P43"/>
      <text:p text:style-name="P44"/>
      <text:p text:style-name="P48">參、心得及建議</text:p>
      <text:p text:style-name="P28"><text:span text:style-name="T4">STS forum及ICEF展現了日本政府在環境問題上的企圖心，藉此會議召集全球各界領袖進行觀念與技術交流。會中討論的一些重要主題，諸如大數據、預防醫學、能源開發等，均是本校目前推動的重大研究方向。難能可貴的是，從此二次會議，我們看到當今科技發展下，已逐漸與人文與社會趨勢的密切配合。STS forum所揭櫫科技與人類整體永續幸福的關係，如何勇於面對科技衍生問題，將科技有效運用於社會問題上卻不製造其他問題，可謂全球共識。ICEF為全球暖化問題，提供了許多具體的創新技術介紹，諸如明年會上市以氫氣為燃料的氫燃料汽車。會後參訪的發電場及綠能建築，均讓與會者對日本實務上的發展，有更直接的認識，可說獲良多。</text:span></text:p>
      <text:p text:style-name="P3"/>
      <text:p text:style-name="P28"><text:span text:style-name="T4">此二會議中討論有關通訊科技、新材料奈米技術、基因研究、可再生能源運用技術的創新，為本校推動跨領域學程有功能性基因體學程、軟體工程學程、奈米科技學程、資通安全學程等，提供許多發想，也帶給我在校務推展上有更多省思。未來本校跨領域研究研究上，需要更重視與人文的結合，讓科技能夠關心人類實際面臨的問題。科技來自於人性，為了人類的舒適方便發展科技，但對於大自然卻可能造成傷害，產生難以回復的衝擊，大學應促使大眾重視相關問題，並關注科技產生的負面效果以及負面效應如何解決，在人類永續發展的目標上，提供自己的一份心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MS Mincho" style:font-family-asian="'MS Mincho', 'ＭＳ 明朝'" style:font-family-generic-asian="modern" style:language-asian="ja" style:country-asian="JP"/>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Pa5" style:family="paragraph" style:parent-style-name="Default" style:next-style-name="Default">
      <style:paragraph-properties style:line-height-at-least="0.39cm"/>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細明體" style:font-family-asian="細明體, MingLiU" style:font-family-generic-asian="modern"/>
    </style:style>
    <style:style style:name="WW8Num2z1" style:family="text">
      <style:text-properties fo:font-size="12pt" fo:font-weight="bold" style:font-size-asian="12pt"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letter-kerning="true" style:font-name-asian="細明體" style:font-family-asian="細明體, MingLiU" style:font-family-generic-asian="modern" style:font-weight-asian="bold"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asian="細明體" style:font-family-asian="細明體, MingLiU" style:font-family-generic-asian="modern"/>
    </style:style>
    <style:style style:name="WW8Num6z1" style:family="text">
      <style:text-properties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A7" style:family="text">
      <style:text-properties fo:color="#000000" fo:font-size="9.5pt" style:font-size-asian="9.5pt" style:font-name-complex="Arial" style:font-family-complex="Arial" style:font-family-generic-complex="swiss" style:font-pitch-complex="variable" style:font-size-complex="9.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_5f_nihongo_5f_kanji" style:display-name="t_nihongo_kanji" style:family="text" style:parent-style-name="預設段落字型"/>
    <style:style style:name="t_5f_nihongo_5f_comma" style:display-name="t_nihongo_comma" style:family="text" style:parent-style-name="預設段落字型"/>
    <style:style style:name="t_5f_nihongo_5f_help_20_noprint" style:display-name="t_nihongo_help noprint" style:family="text" style:parent-style-name="預設段落字型"/>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Admin</meta:initial-creator>
    <meta:creation-date>2016-04-22T10:24:00</meta:creation-date>
    <dc:date>2016-04-22T10:26:49.230000000</dc:date>
    <meta:print-date>2014-10-20T10:27:00</meta:print-date>
    <meta:editing-cycles>3</meta:editing-cycles>
    <meta:generator>LibreOffice/5.0.5.2$Windows_x86 LibreOffice_project/55b006a02d247b5f7215fc6ea0fde844b30035b3</meta:generator>
    <meta:editing-duration>PT1M26S</meta:editing-duration>
    <meta:document-statistic meta:table-count="0" meta:image-count="0" meta:object-count="0" meta:page-count="12" meta:paragraph-count="131" meta:word-count="6284" meta:character-count="8543" meta:non-whitespace-character-count="7789"/>
  </office:meta>
</office:document-meta>
</file>