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RobotoRegular" svg:font-family="RobotoRegular, 'Times New Roma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AGaramond-Regular" svg:font-family="AGaramond-Regular, 'Times New Roman'" style:font-family-generic="roman"/>
    <style:font-face style:name="simsong" svg:font-family="simsong, 'Times New Roman'" style:font-family-generic="roma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752cm"/>
    </style:style>
    <style:style style:name="表格1.B" style:family="table-column">
      <style:table-column-properties style:column-width="11.87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1.5pt solid #000000" style:writing-mode="lr-tb">
        <style:background-image/>
      </style:table-cell-properties>
    </style:style>
    <style:style style:name="表格2" style:family="table">
      <style:table-properties style:width="14.714cm" fo:margin-left="-0.026cm" table:align="left" style:writing-mode="lr-tb"/>
    </style:style>
    <style:style style:name="表格2.A" style:family="table-column">
      <style:table-column-properties style:column-width="14.714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P1" style:family="paragraph" style:parent-style-name="清單段落" style:list-style-name="WW8Num3">
      <style:paragraph-properties fo:margin-top="0.191cm" fo:margin-bottom="0cm" loext:contextual-spacing="false" fo:line-height="0.741cm" fo:text-align="justify" style:justify-single-word="false"/>
    </style:style>
    <style:style style:name="P2" style:family="paragraph" style:parent-style-name="清單段落" style:list-style-name="WW8Num38">
      <style:paragraph-properties fo:margin-top="0.191cm" fo:margin-bottom="0cm" loext:contextual-spacing="false" fo:line-height="0.741cm" fo:text-align="justify" style:justify-single-word="false"/>
      <style:text-properties fo:font-weight="bold" style:font-weight-asian="bold"/>
    </style:style>
    <style:style style:name="P3" style:family="paragraph" style:parent-style-name="清單段落" style:list-style-name="WW8Num3">
      <style:paragraph-properties fo:margin-top="0.191cm" fo:margin-bottom="0cm" loext:contextual-spacing="false" fo:line-height="0.741cm" fo:text-align="justify" style:justify-single-word="false"/>
    </style:style>
    <style:style style:name="P4" style:family="paragraph" style:parent-style-name="清單段落" style:list-style-name="WW8Num5">
      <style:paragraph-properties fo:margin-top="0cm" fo:margin-bottom="0.318cm" loext:contextual-spacing="false" style:line-height-at-least="0.564cm" fo:text-align="justify" style:justify-single-word="false" style:snap-to-layout-grid="false"/>
    </style:style>
    <style:style style:name="P5" style:family="paragraph" style:parent-style-name="清單段落" style:list-style-name="WW8Num5">
      <style:paragraph-properties fo:margin-top="0cm" fo:margin-bottom="0.318cm" loext:contextual-spacing="false" style:line-height-at-least="0.564cm" fo:text-align="justify" style:justify-single-word="false" style:text-autospace="none" style:snap-to-layout-grid="false"/>
    </style:style>
    <style:style style:name="P6" style:family="paragraph" style:parent-style-name="Header">
      <style:paragraph-properties>
        <style:tab-stops/>
      </style:paragraph-properties>
    </style:style>
    <style:style style:name="P7" style:family="paragraph" style:parent-style-name="Header">
      <style:text-properties style:font-name-asian="Times New Roman"/>
    </style:style>
    <style:style style:name="P8" style:family="paragraph" style:parent-style-name="Header">
      <style:paragraph-properties fo:margin-left="0cm" fo:margin-right="0cm" fo:text-indent="4.586cm" style:auto-text-indent="false"/>
    </style:style>
    <style:style style:name="P9" style:family="paragraph" style:parent-style-name="Header">
      <style:paragraph-properties fo:margin-left="0cm" fo:margin-right="0cm" fo:text-indent="4.586cm" style:auto-text-indent="false"/>
    </style:style>
    <style:style style:name="P10" style:family="paragraph" style:parent-style-name="Header">
      <style:paragraph-properties fo:margin-left="0cm" fo:margin-right="0cm" fo:text-indent="4.586cm" style:auto-text-indent="false">
        <style:tab-stops>
          <style:tab-stop style:position="11.86cm"/>
        </style:tab-stops>
      </style:paragraph-properties>
    </style:style>
    <style:style style:name="P11" style:family="paragraph" style:parent-style-name="Header">
      <style:paragraph-properties fo:margin-left="0cm" fo:margin-right="0cm" fo:text-indent="4.586cm" style:auto-text-indent="false"/>
      <style:text-properties style:font-name-asian="Times New Roman"/>
    </style:style>
    <style:style style:name="P12" style:family="paragraph" style:parent-style-name="Header">
      <style:paragraph-properties fo:margin-left="5.627cm" fo:margin-right="0cm" fo:text-indent="-1.058cm" style:auto-text-indent="false"/>
    </style:style>
    <style:style style:name="P13" style:family="paragraph" style:parent-style-name="Header">
      <style:paragraph-properties fo:margin-left="5.627cm" fo:margin-right="0cm" fo:text-indent="-1.058cm" style:auto-text-indent="false"/>
      <style:text-properties style:font-name-asian="Times New Roman"/>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11.95cm"/>
        </style:tab-stops>
      </style:paragraph-properties>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orphans="2" fo:widows="2"/>
    </style:style>
    <style:style style:name="P18" style:family="paragraph" style:parent-style-name="Standard">
      <style:paragraph-properties fo:line-height="150%" fo:text-align="center" style:justify-single-word="false"/>
      <style:text-properties fo:font-weight="bold" style:font-weight-asian="bold"/>
    </style:style>
    <style:style style:name="P19" style:family="paragraph" style:parent-style-name="Standard">
      <style:paragraph-properties fo:line-height="150%" fo:text-align="justify" style:justify-single-word="false" style:snap-to-layout-grid="false"/>
      <style:text-properties fo:font-size="16pt" fo:font-weight="bold" style:font-size-asian="16pt" style:font-weight-asian="bold" style:font-size-complex="16pt"/>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text-properties style:font-name-asian="Times New Roman"/>
    </style:style>
    <style:style style:name="P22" style:family="paragraph" style:parent-style-name="Standard">
      <style:paragraph-properties fo:line-height="150%" fo:text-align="justify" style:justify-single-word="false"/>
      <style:text-properties style:font-name-asian="Times New Roman"/>
    </style:style>
    <style:style style:name="P23" style:family="paragraph" style:parent-style-name="Standard">
      <style:paragraph-properties fo:line-height="150%" fo:text-align="center" style:justify-single-word="false"/>
      <style:text-properties style:font-weight-complex="bold"/>
    </style:style>
    <style:style style:name="P24" style:family="paragraph" style:parent-style-name="Standard">
      <style:paragraph-properties fo:line-height="150%" fo:text-align="justify" style:justify-single-word="false"/>
      <style:text-properties style:font-weight-complex="bold"/>
    </style:style>
    <style:style style:name="P25" style:family="paragraph" style:parent-style-name="Standard">
      <style:paragraph-properties fo:line-height="150%" fo:text-align="justify" style:justify-single-word="false"/>
      <style:text-properties style:font-name="標楷體" style:font-name-asian="標楷體" style:font-name-complex="標楷體"/>
    </style:style>
    <style:style style:name="P26" style:family="paragraph" style:parent-style-name="Standard">
      <style:paragraph-properties fo:line-height="0.741cm" fo:text-align="center" style:justify-single-word="false"/>
    </style:style>
    <style:style style:name="P27" style:family="paragraph" style:parent-style-name="Standard">
      <style:paragraph-properties fo:margin-top="0.318cm" fo:margin-bottom="0.318cm" loext:contextual-spacing="false" fo:line-height="150%" fo:text-align="justify" style:justify-single-word="false" style:snap-to-layout-grid="false"/>
      <style:text-properties fo:font-size="20pt" fo:font-weight="bold" style:font-size-asian="20pt" style:font-weight-asian="bold" style:font-size-complex="20pt"/>
    </style:style>
    <style:style style:name="P28" style:family="paragraph" style:parent-style-name="Standard">
      <style:paragraph-properties fo:margin-top="0.318cm" fo:margin-bottom="0.318cm" loext:contextual-spacing="false" fo:line-height="150%" fo:text-align="center" style:justify-single-word="false" style:snap-to-layout-grid="false"/>
      <style:text-properties fo:font-size="28pt" fo:font-weight="bold" style:font-size-asian="28pt" style:font-weight-asian="bold" style:font-size-complex="28pt"/>
    </style:style>
    <style:style style:name="P29" style:family="paragraph" style:parent-style-name="Standard">
      <style:paragraph-properties fo:margin-top="0.318cm" fo:margin-bottom="0.318cm" loext:contextual-spacing="false" fo:line-height="150%" fo:text-align="center" style:justify-single-word="false" style:snap-to-layout-grid="false"/>
      <style:text-properties fo:font-size="26pt" fo:font-weight="bold" style:font-size-asian="26pt" style:font-weight-asian="bold" style:font-size-complex="26pt"/>
    </style:style>
    <style:style style:name="P30" style:family="paragraph" style:parent-style-name="Standard">
      <style:paragraph-properties fo:margin-top="0.318cm" fo:margin-bottom="0.318cm" loext:contextual-spacing="false" fo:line-height="150%" fo:text-align="justify" style:justify-single-word="false" style:snap-to-layout-grid="false"/>
      <style:text-properties fo:font-size="26pt" fo:font-weight="bold" style:font-size-asian="26pt" style:font-weight-asian="bold" style:font-size-complex="26pt"/>
    </style:style>
    <style:style style:name="P31" style:family="paragraph" style:parent-style-name="Standard" style:master-page-name="Standard">
      <style:paragraph-properties fo:margin-top="0.318cm" fo:margin-bottom="0.318cm" loext:contextual-spacing="false" fo:line-height="150%" style:page-number="auto" style:snap-to-layout-grid="false"/>
    </style:style>
    <style:style style:name="P32" style:family="paragraph" style:parent-style-name="Standard">
      <style:paragraph-properties fo:margin-top="0.318cm" fo:margin-bottom="0cm" loext:contextual-spacing="false" fo:line-height="150%"/>
    </style:style>
    <style:style style:name="P33" style:family="paragraph" style:parent-style-name="Standard">
      <style:paragraph-properties fo:margin-top="0.318cm" fo:margin-bottom="0cm" loext:contextual-spacing="false" fo:line-height="150%" fo:text-align="justify" style:justify-single-word="false"/>
    </style:style>
    <style:style style:name="P34" style:family="paragraph" style:parent-style-name="Standard" style:list-style-name="">
      <style:paragraph-properties fo:margin-top="0.318cm" fo:margin-bottom="0cm" loext:contextual-spacing="false" fo:line-height="150%" fo:text-align="justify" style:justify-single-word="false"/>
    </style:style>
    <style:style style:name="P35" style:family="paragraph" style:parent-style-name="Standard" style:list-style-name="">
      <style:paragraph-properties fo:margin-top="0.318cm" fo:margin-bottom="0cm" loext:contextual-spacing="false" fo:line-height="150%" fo:text-align="justify" style:justify-single-word="false"/>
    </style:style>
    <style:style style:name="P36" style:family="paragraph" style:parent-style-name="Standard" style:list-style-name="">
      <style:paragraph-properties fo:margin-top="0.318cm" fo:margin-bottom="0cm" loext:contextual-spacing="false" fo:line-height="150%" fo:text-align="justify" style:justify-single-word="false"/>
    </style:style>
    <style:style style:name="P37" style:family="paragraph" style:parent-style-name="Standard" style:list-style-name="">
      <style:paragraph-properties fo:margin-top="0.318cm" fo:margin-bottom="0cm" loext:contextual-spacing="false" fo:line-height="150%" fo:text-align="justify" style:justify-single-word="false">
        <style:tab-stops>
          <style:tab-stop style:position="7.331cm" style:type="center"/>
        </style:tab-stops>
      </style:paragraph-properties>
    </style:style>
    <style:style style:name="P38" style:family="paragraph" style:parent-style-name="Standard">
      <style:paragraph-properties fo:margin-top="0.318cm" fo:margin-bottom="0cm" loext:contextual-spacing="false" fo:line-height="150%" fo:text-align="justify" style:justify-single-word="false"/>
      <style:text-properties fo:font-weight="bold" style:font-weight-asian="bold"/>
    </style:style>
    <style:style style:name="P39" style:family="paragraph" style:parent-style-name="Standard" style:list-style-name="">
      <style:paragraph-properties fo:margin-top="0.318cm" fo:margin-bottom="0cm" loext:contextual-spacing="false" fo:line-height="150%" fo:text-align="justify" style:justify-single-word="false"/>
      <style:text-properties fo:font-weight="bold" style:font-weight-asian="bold"/>
    </style:style>
    <style:style style:name="P40" style:family="paragraph" style:parent-style-name="Standard" style:list-style-name="">
      <style:paragraph-properties fo:margin-top="0.318cm" fo:margin-bottom="0cm" loext:contextual-spacing="false" fo:line-height="150%" fo:text-align="justify" style:justify-single-word="false"/>
      <style:text-properties fo:font-weight="bold" style:font-weight-asian="bold"/>
    </style:style>
    <style:style style:name="P41" style:family="paragraph" style:parent-style-name="Standard" style:list-style-name="">
      <style:paragraph-properties fo:margin-top="0.318cm" fo:margin-bottom="0cm" loext:contextual-spacing="false" fo:line-height="150%" fo:text-align="justify" style:justify-single-word="false"/>
      <style:text-properties fo:font-weight="bold" style:font-weight-asian="bold"/>
    </style:style>
    <style:style style:name="P42" style:family="paragraph" style:parent-style-name="Standard" style:list-style-name="">
      <style:paragraph-properties fo:margin-top="0.318cm" fo:margin-bottom="0cm" loext:contextual-spacing="false" fo:line-height="150%" fo:text-align="justify" style:justify-single-word="false"/>
      <style:text-properties fo:font-weight="bold" style:font-name-asian="Times New Roman" style:font-weight-asian="bold"/>
    </style:style>
    <style:style style:name="P43" style:family="paragraph" style:parent-style-name="Standard" style:list-style-name="">
      <style:paragraph-properties fo:margin-top="0.318cm" fo:margin-bottom="0cm" loext:contextual-spacing="false" fo:line-height="150%" fo:text-align="justify" style:justify-single-word="false"/>
      <style:text-properties fo:font-weight="bold" style:font-name-asian="Times New Roman" style:font-weight-asian="bold"/>
    </style:style>
    <style:style style:name="P44" style:family="paragraph" style:parent-style-name="Standard">
      <style:paragraph-properties fo:margin-top="0.318cm" fo:margin-bottom="0cm" loext:contextual-spacing="false" fo:line-height="150%" fo:text-align="center" style:justify-single-word="false">
        <style:tab-stops>
          <style:tab-stop style:position="5.08cm"/>
        </style:tab-stops>
      </style:paragraph-properties>
      <style:text-properties fo:font-size="14pt" fo:font-weight="bold" style:font-size-asian="14pt" style:font-weight-asian="bold" style:font-size-complex="14pt"/>
    </style:style>
    <style:style style:name="P45" style:family="paragraph" style:parent-style-name="Standard">
      <style:paragraph-properties fo:margin-top="0.318cm" fo:margin-bottom="0cm" loext:contextual-spacing="false" fo:line-height="150%" fo:text-align="center" style:justify-single-word="false">
        <style:tab-stops>
          <style:tab-stop style:position="5.08cm"/>
        </style:tab-stops>
      </style:paragraph-properties>
      <style:text-properties fo:font-size="14pt" fo:font-weight="bold" style:font-size-asian="14pt" style:font-weight-asian="bold" style:font-size-complex="14pt"/>
    </style:style>
    <style:style style:name="P46" style:family="paragraph" style:parent-style-name="Standard" style:list-style-name="">
      <style:paragraph-properties fo:margin-top="0.318cm" fo:margin-bottom="0cm" loext:contextual-spacing="false" fo:line-height="150%" fo:text-align="justify" style:justify-single-word="false"/>
      <style:text-properties fo:font-size="14pt" fo:font-weight="bold" style:font-size-asian="14pt" style:font-weight-asian="bold" style:font-size-complex="14pt"/>
    </style:style>
    <style:style style:name="P47" style:family="paragraph" style:parent-style-name="Standard" style:list-style-name="">
      <style:paragraph-properties fo:margin-top="0.318cm" fo:margin-bottom="0cm" loext:contextual-spacing="false" fo:line-height="150%" fo:text-align="justify" style:justify-single-word="false"/>
      <style:text-properties fo:font-size="14pt" fo:font-weight="bold" style:font-size-asian="14pt" style:font-weight-asian="bold" style:font-size-complex="14pt"/>
    </style:style>
    <style:style style:name="P48" style:family="paragraph" style:parent-style-name="Standard" style:list-style-name="">
      <style:paragraph-properties fo:margin-top="0.318cm" fo:margin-bottom="0cm" loext:contextual-spacing="false" fo:line-height="150%" fo:text-align="justify" style:justify-single-word="false"/>
      <style:text-properties fo:font-size="18pt" fo:font-weight="bold" style:font-size-asian="18pt" style:font-weight-asian="bold" style:font-size-complex="18pt"/>
    </style:style>
    <style:style style:name="P49" style:family="paragraph" style:parent-style-name="Standard" style:list-style-name="">
      <style:paragraph-properties fo:margin-top="0.318cm" fo:margin-bottom="0cm" loext:contextual-spacing="false" fo:line-height="150%" fo:text-align="justify" style:justify-single-word="false"/>
      <style:text-properties style:font-name-asian="Times New Roman"/>
    </style:style>
    <style:style style:name="P50" style:family="paragraph" style:parent-style-name="Standard">
      <style:paragraph-properties fo:margin-top="0.318cm" fo:margin-bottom="0cm" loext:contextual-spacing="false" fo:line-height="150%" fo:text-align="justify" style:justify-single-word="false"/>
    </style:style>
    <style:style style:name="P51" style:family="paragraph" style:parent-style-name="Standard">
      <style:paragraph-properties fo:margin-top="0.318cm" fo:margin-bottom="0cm" loext:contextual-spacing="false" fo:line-height="150%" fo:text-align="justify" style:justify-single-word="false"/>
      <style:text-properties style:font-name="新細明體" style:font-name-complex="新細明體"/>
    </style:style>
    <style:style style:name="P52" style:family="paragraph" style:parent-style-name="Standard" style:list-style-name="">
      <style:paragraph-properties fo:margin-top="0.318cm" fo:margin-bottom="0cm" loext:contextual-spacing="false" fo:line-height="150%" fo:text-align="justify" style:justify-single-word="false"/>
      <style:text-properties fo:font-size="16pt" style:font-size-asian="16pt" style:font-size-complex="16pt"/>
    </style:style>
    <style:style style:name="P53" style:family="paragraph" style:parent-style-name="Standard">
      <style:paragraph-properties fo:margin-top="0.318cm" fo:margin-bottom="0cm" loext:contextual-spacing="false" fo:line-height="0.847cm" fo:text-align="justify" style:justify-single-word="false"/>
    </style:style>
    <style:style style:name="P54" style:family="paragraph" style:parent-style-name="Standard" style:list-style-name="">
      <style:paragraph-properties fo:margin-top="0.318cm" fo:margin-bottom="0cm" loext:contextual-spacing="false" fo:line-height="150%" fo:text-align="justify" style:justify-single-word="false">
        <style:tab-stops>
          <style:tab-stop style:position="12.383cm"/>
        </style:tab-stops>
      </style:paragraph-properties>
    </style:style>
    <style:style style:name="P55" style:family="paragraph" style:parent-style-name="Standard">
      <style:paragraph-properties fo:margin-top="0.318cm" fo:margin-bottom="0cm" loext:contextual-spacing="false" fo:line-height="0.847cm" fo:text-align="justify" style:justify-single-word="false"/>
    </style:style>
    <style:style style:name="P56" style:family="paragraph" style:parent-style-name="Standard" style:list-style-name="" style:master-page-name="轉換_20_2">
      <style:paragraph-properties fo:margin-top="0.318cm" fo:margin-bottom="0cm" loext:contextual-spacing="false" fo:line-height="150%" fo:text-align="justify" style:justify-single-word="false" style:page-number="1"/>
      <style:text-properties fo:font-size="18pt" fo:font-weight="bold" style:font-size-asian="18pt" style:font-weight-asian="bold" style:font-size-complex="18pt"/>
    </style:style>
    <style:style style:name="P57" style:family="paragraph" style:parent-style-name="Standard" style:list-style-name="" style:master-page-name="轉換_20_3">
      <style:paragraph-properties fo:margin-top="0.318cm" fo:margin-bottom="0cm" loext:contextual-spacing="false" fo:line-height="150%" fo:text-align="justify" style:justify-single-word="false" style:page-number="auto"/>
      <style:text-properties fo:font-weight="bold" style:font-weight-asian="bold"/>
    </style:style>
    <style:style style:name="P58" style:family="paragraph" style:parent-style-name="Standard" style:list-style-name="" style:master-page-name="轉換_20_4">
      <style:paragraph-properties fo:margin-top="0.318cm" fo:margin-bottom="0cm" loext:contextual-spacing="false" fo:line-height="150%" fo:text-align="justify" style:justify-single-word="false" style:page-number="auto"/>
      <style:text-properties fo:font-size="18pt" fo:font-weight="bold" style:font-size-asian="18pt" style:font-weight-asian="bold" style:font-size-complex="18pt"/>
    </style:style>
    <style:style style:name="P59" style:family="paragraph" style:parent-style-name="Standard" style:list-style-name="" style:master-page-name="轉換_20_5">
      <style:paragraph-properties fo:margin-top="0.318cm" fo:margin-bottom="0cm" loext:contextual-spacing="false" fo:line-height="150%" fo:text-align="justify" style:justify-single-word="false" style:page-number="auto"/>
      <style:text-properties fo:font-weight="bold" style:font-weight-asian="bold"/>
    </style:style>
    <style:style style:name="P60" style:family="paragraph" style:parent-style-name="Standard" style:list-style-name="" style:master-page-name="轉換_20_8">
      <style:paragraph-properties fo:margin-top="0.318cm" fo:margin-bottom="0cm" loext:contextual-spacing="false" fo:line-height="150%" fo:text-align="justify" style:justify-single-word="false" style:page-number="auto"/>
      <style:text-properties fo:font-size="14pt" fo:font-weight="bold" style:font-size-asian="14pt" style:font-weight-asian="bold" style:font-size-complex="14pt"/>
    </style:style>
    <style:style style:name="P61" style:family="paragraph" style:parent-style-name="Standard">
      <style:paragraph-properties fo:margin-top="0.318cm" fo:margin-bottom="0cm" loext:contextual-spacing="false" fo:line-height="150%" fo:text-align="center" style:justify-single-word="false" fo:break-before="page">
        <style:tab-stops>
          <style:tab-stop style:position="5.08cm"/>
        </style:tab-stops>
      </style:paragraph-properties>
      <style:text-properties fo:font-size="14pt" fo:font-weight="bold" style:font-size-asian="14pt" style:font-weight-asian="bold" style:font-size-complex="14pt"/>
    </style:style>
    <style:style style:name="P62" style:family="paragraph" style:parent-style-name="Standard" style:list-style-name="">
      <style:paragraph-properties fo:margin-top="0.318cm" fo:margin-bottom="0cm" loext:contextual-spacing="false" fo:line-height="150%" fo:text-align="justify" style:justify-single-word="false" fo:break-before="page">
        <style:tab-stops>
          <style:tab-stop style:position="12.383cm"/>
        </style:tab-stops>
      </style:paragraph-properties>
    </style:style>
    <style:style style:name="P63" style:family="paragraph" style:parent-style-name="Standard" style:list-style-name="">
      <style:paragraph-properties fo:margin-top="0.318cm" fo:margin-bottom="0cm" loext:contextual-spacing="false" fo:line-height="150%" fo:text-align="justify" style:justify-single-word="false" fo:break-before="page"/>
    </style:style>
    <style:style style:name="P64" style:family="paragraph" style:parent-style-name="Standard">
      <style:paragraph-properties fo:margin-left="0cm" fo:margin-right="0cm" fo:line-height="150%" fo:text-indent="2.191cm" style:auto-text-indent="false" style:snap-to-layout-grid="false"/>
    </style:style>
    <style:style style:name="P65" style:family="paragraph" style:parent-style-name="Standard">
      <style:paragraph-properties fo:margin-left="0cm" fo:margin-right="0cm" fo:line-height="150%" fo:text-indent="2.191cm" style:auto-text-indent="false" style:snap-to-layout-grid="false">
        <style:tab-stops>
          <style:tab-stop style:position="8.467cm"/>
        </style:tab-stops>
      </style:paragraph-properties>
    </style:style>
    <style:style style:name="P66" style:family="paragraph" style:parent-style-name="Standard">
      <style:paragraph-properties fo:margin-left="0cm" fo:margin-right="0cm" fo:line-height="150%" fo:text-indent="2.191cm" style:auto-text-indent="false" style:snap-to-layout-grid="false"/>
      <style:text-properties fo:font-size="14pt" fo:font-weight="bold" style:font-size-asian="14pt" style:font-weight-asian="bold" style:font-size-complex="14pt"/>
    </style:style>
    <style:style style:name="P67"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68"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properties fo:font-weight="bold" style:font-name-asian="Times New Roman" style:font-weight-asian="bold"/>
    </style:style>
    <style:style style:name="P69" style:family="paragraph" style:parent-style-name="Standard">
      <style:paragraph-properties fo:margin-left="0cm" fo:margin-right="0cm" fo:line-height="150%" fo:text-align="justify" style:justify-single-word="false" fo:text-indent="0.847cm" style:auto-text-indent="false"/>
    </style:style>
    <style:style style:name="P70" style:family="paragraph" style:parent-style-name="Standard" style:list-style-name="">
      <style:paragraph-properties fo:margin-left="0cm" fo:margin-right="0cm" fo:margin-top="0.318cm" fo:margin-bottom="0cm" loext:contextual-spacing="false" fo:line-height="150%" fo:text-align="justify" style:justify-single-word="false" fo:text-indent="0.423cm" style:auto-text-indent="false"/>
    </style:style>
    <style:style style:name="P71" style:family="paragraph" style:parent-style-name="Standard" style:list-style-name="">
      <style:paragraph-properties fo:margin-left="0cm" fo:margin-right="0cm" fo:margin-top="0.318cm" fo:margin-bottom="0cm" loext:contextual-spacing="false" fo:line-height="150%" fo:text-align="justify" style:justify-single-word="false" fo:text-indent="0.423cm" style:auto-text-indent="false"/>
      <style:text-properties fo:font-weight="bold" style:font-weight-asian="bold"/>
    </style:style>
    <style:style style:name="P72" style:family="paragraph" style:parent-style-name="Standard" style:list-style-name="">
      <style:paragraph-properties fo:margin-left="0cm" fo:margin-right="0cm" fo:margin-top="0.318cm" fo:margin-bottom="0cm" loext:contextual-spacing="false" fo:line-height="150%" fo:text-align="justify" style:justify-single-word="false" fo:text-indent="0.423cm" style:auto-text-indent="false">
        <style:tab-stops>
          <style:tab-stop style:position="14.661cm" style:type="right"/>
        </style:tab-stops>
      </style:paragraph-properties>
      <style:text-properties fo:font-weight="bold" style:font-weight-asian="bold"/>
    </style:style>
    <style:style style:name="P73" style:family="paragraph" style:parent-style-name="Standard">
      <style:paragraph-properties fo:margin-top="0cm" fo:margin-bottom="0.318cm" loext:contextual-spacing="false" fo:line-height="150%" fo:text-align="justify" style:justify-single-word="false"/>
    </style:style>
    <style:style style:name="P74" style:family="paragraph" style:parent-style-name="Standard">
      <style:paragraph-properties fo:margin-top="0cm" fo:margin-bottom="0.318cm" loext:contextual-spacing="false" style:line-height-at-least="0.564cm" style:snap-to-layout-grid="false"/>
    </style:style>
    <style:style style:name="P75" style:family="paragraph" style:parent-style-name="Standard">
      <style:paragraph-properties fo:margin-top="0cm" fo:margin-bottom="0.318cm" loext:contextual-spacing="false" style:line-height-at-least="0.564cm" fo:text-align="justify" style:justify-single-word="false"/>
    </style:style>
    <style:style style:name="P76" style:family="paragraph" style:parent-style-name="Standard">
      <style:paragraph-properties fo:margin-top="0cm" fo:margin-bottom="0.318cm" loext:contextual-spacing="false" style:line-height-at-least="0.564cm" fo:text-align="justify" style:justify-single-word="false" style:snap-to-layout-grid="false"/>
    </style:style>
    <style:style style:name="P77" style:family="paragraph" style:parent-style-name="Standard" style:list-style-name="WW8Num5">
      <style:paragraph-properties fo:margin-top="0cm" fo:margin-bottom="0.318cm" loext:contextual-spacing="false" style:line-height-at-least="0.564cm" fo:text-align="justify" style:justify-single-word="false"/>
    </style:style>
    <style:style style:name="P78" style:family="paragraph" style:parent-style-name="Standard">
      <style:paragraph-properties fo:margin-top="0cm" fo:margin-bottom="0.318cm" loext:contextual-spacing="false" style:line-height-at-least="0.564cm" fo:text-align="justify" style:justify-single-word="false" style:snap-to-layout-grid="false"/>
      <style:text-properties style:text-underline-style="solid" style:text-underline-width="auto" style:text-underline-color="font-color" fo:font-weight="bold" style:font-weight-asian="bold"/>
    </style:style>
    <style:style style:name="P79" style:family="paragraph" style:parent-style-name="Standard">
      <style:paragraph-properties fo:margin-left="0cm" fo:margin-right="0cm" fo:margin-top="0.318cm" fo:margin-bottom="0cm" loext:contextual-spacing="false" fo:line-height="150%" fo:text-align="justify" style:justify-single-word="false" fo:text-indent="0.635cm" style:auto-text-indent="false"/>
    </style:style>
    <style:style style:name="P80" style:family="paragraph" style:parent-style-name="Standard">
      <style:paragraph-properties fo:margin-left="0cm" fo:margin-right="0cm" fo:margin-top="0.318cm" fo:margin-bottom="0cm" loext:contextual-spacing="false" fo:line-height="150%" fo:text-align="justify" style:justify-single-word="false" fo:text-indent="0.635cm" style:auto-text-indent="false"/>
      <style:text-properties fo:font-weight="bold" style:font-weight-asian="bold"/>
    </style:style>
    <style:style style:name="P81" style:family="paragraph" style:parent-style-name="Standard" style:list-style-name="">
      <style:paragraph-properties fo:margin-left="1.704cm" fo:margin-right="0cm" fo:margin-top="0.318cm" fo:margin-bottom="0cm" loext:contextual-spacing="false" fo:line-height="150%" fo:text-align="justify" style:justify-single-word="false" fo:text-indent="-1.208cm" style:auto-text-indent="false"/>
    </style:style>
    <style:style style:name="P82" style:family="paragraph" style:parent-style-name="Standard">
      <style:paragraph-properties fo:margin-left="0cm" fo:margin-right="0cm" fo:margin-top="0.318cm" fo:margin-bottom="0cm" loext:contextual-spacing="false" fo:line-height="150%" fo:text-align="justify" style:justify-single-word="false" fo:text-indent="0.212cm" style:auto-text-indent="false"/>
    </style:style>
    <style:style style:name="P83" style:family="paragraph" style:parent-style-name="Standard">
      <style:paragraph-properties fo:margin-left="0.212cm" fo:margin-right="0cm" fo:margin-top="0.318cm" fo:margin-bottom="0cm" loext:contextual-spacing="false" fo:line-height="150%" fo:text-align="justify" style:justify-single-word="false" fo:text-indent="-0.212cm" style:auto-text-indent="false"/>
    </style:style>
    <style:style style:name="P84" style:family="paragraph" style:parent-style-name="Standard" style:list-style-name="" style:master-page-name="轉換_20_6">
      <style:paragraph-properties fo:margin-left="1.662cm" fo:margin-right="0cm" fo:margin-top="0.318cm" fo:margin-bottom="0cm" loext:contextual-spacing="false" fo:line-height="150%" fo:text-align="justify" style:justify-single-word="false" fo:text-indent="-1.662cm" style:auto-text-indent="false" style:page-number="auto"/>
      <style:text-properties fo:font-weight="bold" style:font-weight-asian="bold"/>
    </style:style>
    <style:style style:name="P85" style:family="paragraph" style:parent-style-name="Standard" style:list-style-name="">
      <style:paragraph-properties fo:margin-left="2.492cm" fo:margin-right="0cm" fo:margin-top="0.318cm" fo:margin-bottom="0cm" loext:contextual-spacing="false" fo:line-height="150%" fo:text-align="justify" style:justify-single-word="false" fo:text-indent="-2.492cm" style:auto-text-indent="false"/>
    </style:style>
    <style:style style:name="P86" style:family="paragraph" style:parent-style-name="Standard" style:list-style-name="">
      <style:paragraph-properties fo:margin-left="2.492cm" fo:margin-right="0cm" fo:margin-top="0.318cm" fo:margin-bottom="0cm" loext:contextual-spacing="false" fo:line-height="150%" fo:text-align="justify" style:justify-single-word="false" fo:text-indent="-2.492cm" style:auto-text-indent="false"/>
      <style:text-properties fo:font-size="18pt" fo:font-weight="bold" style:font-size-asian="18pt" style:font-weight-asian="bold" style:font-size-complex="18pt"/>
    </style:style>
    <style:style style:name="P87" style:family="paragraph" style:parent-style-name="Standard" style:list-style-name="" style:master-page-name="轉換_20_7">
      <style:paragraph-properties fo:margin-left="2.492cm" fo:margin-right="0cm" fo:margin-top="0.318cm" fo:margin-bottom="0cm" loext:contextual-spacing="false" fo:line-height="150%" fo:text-align="justify" style:justify-single-word="false" fo:text-indent="-2.492cm" style:auto-text-indent="false" style:page-number="auto"/>
      <style:text-properties fo:font-size="18pt" fo:font-weight="bold" style:font-size-asian="18pt" style:font-weight-asian="bold" style:font-size-complex="18pt"/>
    </style:style>
    <style:style style:name="P88" style:family="paragraph" style:parent-style-name="Standard" style:list-style-name="">
      <style:paragraph-properties fo:margin-left="1.977cm" fo:margin-right="0cm" fo:margin-top="0.318cm" fo:margin-bottom="0cm" loext:contextual-spacing="false" fo:line-height="150%" fo:text-align="justify" style:justify-single-word="false" fo:text-indent="-1.977cm" style:auto-text-indent="false"/>
    </style:style>
    <style:style style:name="P89" style:family="paragraph" style:parent-style-name="Standard">
      <style:paragraph-properties fo:margin-top="0.191cm" fo:margin-bottom="0cm" loext:contextual-spacing="false" fo:line-height="0.741cm" fo:text-align="justify" style:justify-single-word="false"/>
    </style:style>
    <style:style style:name="P90" style:family="paragraph" style:parent-style-name="Standard" style:list-style-name="WW8Num35">
      <style:paragraph-properties fo:margin-top="0.191cm" fo:margin-bottom="0cm" loext:contextual-spacing="false" fo:line-height="0.741cm" fo:text-align="justify" style:justify-single-word="false"/>
    </style:style>
    <style:style style:name="P91" style:family="paragraph" style:parent-style-name="Standard" style:list-style-name="WW8Num3">
      <style:paragraph-properties fo:margin-top="0.191cm" fo:margin-bottom="0cm" loext:contextual-spacing="false" fo:line-height="0.741cm" fo:text-align="justify" style:justify-single-word="false"/>
    </style:style>
    <style:style style:name="P92" style:family="paragraph" style:parent-style-name="Standard" style:list-style-name="WW8Num9">
      <style:paragraph-properties fo:margin-top="0.191cm" fo:margin-bottom="0cm" loext:contextual-spacing="false" fo:line-height="0.741cm" fo:text-align="justify" style:justify-single-word="false"/>
    </style:style>
    <style:style style:name="P93" style:family="paragraph" style:parent-style-name="Standard" style:list-style-name="WW8Num35">
      <style:paragraph-properties fo:margin-top="0.191cm" fo:margin-bottom="0cm" loext:contextual-spacing="false" fo:line-height="0.741cm" fo:text-align="justify" style:justify-single-word="false"/>
    </style:style>
    <style:style style:name="P94" style:family="paragraph" style:parent-style-name="Standard" style:list-style-name="WW8Num9">
      <style:paragraph-properties fo:margin-top="0.191cm" fo:margin-bottom="0cm" loext:contextual-spacing="false" fo:line-height="0.741cm" fo:text-align="justify" style:justify-single-word="false"/>
    </style:style>
    <style:style style:name="P95" style:family="paragraph" style:parent-style-name="Standard">
      <style:paragraph-properties fo:margin-top="0.191cm" fo:margin-bottom="0cm" loext:contextual-spacing="false" fo:line-height="0.741cm" fo:text-align="justify" style:justify-single-word="false"/>
      <style:text-properties fo:font-weight="bold" style:font-weight-asian="bold"/>
    </style:style>
    <style:style style:name="P96" style:family="paragraph" style:parent-style-name="Standard">
      <style:paragraph-properties fo:margin-top="0.191cm" fo:margin-bottom="0cm" loext:contextual-spacing="false" fo:line-height="0.741cm" fo:text-align="justify" style:justify-single-word="false"/>
      <style:text-properties fo:font-size="13pt" fo:font-weight="bold" style:font-size-asian="13pt" style:font-weight-asian="bold" style:font-size-complex="13pt"/>
    </style:style>
    <style:style style:name="P97" style:family="paragraph" style:parent-style-name="Standard">
      <style:paragraph-properties fo:margin-top="0.191cm" fo:margin-bottom="0cm" loext:contextual-spacing="false" fo:line-height="0.741cm" fo:text-align="justify" style:justify-single-word="false"/>
      <style:text-properties fo:font-size="13pt" style:font-size-asian="13pt" style:font-size-complex="13pt"/>
    </style:style>
    <style:style style:name="P98" style:family="paragraph" style:parent-style-name="Standard">
      <style:paragraph-properties fo:margin-top="0.191cm" fo:margin-bottom="0cm" loext:contextual-spacing="false" fo:line-height="0.741cm" fo:text-align="justify" style:justify-single-word="false" fo:padding-left="0cm" fo:padding-right="0cm" fo:padding-top="0cm" fo:padding-bottom="0.035cm" fo:border-left="none" fo:border-right="none" fo:border-top="none" fo:border-bottom="1.5pt solid #000000"/>
    </style:style>
    <style:style style:name="P99" style:family="paragraph" style:parent-style-name="Standard">
      <style:paragraph-properties fo:margin-top="0.191cm" fo:margin-bottom="0cm" loext:contextual-spacing="false" fo:line-height="0.741cm" fo:text-align="justify" style:justify-single-word="false" fo:padding-left="0cm" fo:padding-right="0cm" fo:padding-top="0cm" fo:padding-bottom="0.035cm" fo:border-left="none" fo:border-right="none" fo:border-top="none" fo:border-bottom="1.5pt solid #000000"/>
      <style:text-properties fo:font-size="13pt" style:font-size-asian="13pt" style:font-size-complex="13pt"/>
    </style:style>
    <style:style style:name="P100" style:family="paragraph" style:parent-style-name="Standard">
      <style:paragraph-properties fo:margin-left="0.847cm" fo:margin-right="0cm" fo:margin-top="0.191cm" fo:margin-bottom="0cm" loext:contextual-spacing="false" fo:line-height="0.741cm" fo:text-align="justify" style:justify-single-word="false" fo:text-indent="0cm" style:auto-text-indent="false"/>
    </style:style>
    <style:style style:name="P101" style:family="paragraph" style:parent-style-name="Standard">
      <style:paragraph-properties fo:margin-left="0cm" fo:margin-right="0cm" fo:text-indent="0.247cm" style:auto-text-indent="false" style:text-autospace="none"/>
      <style:text-properties fo:font-size="14pt" fo:font-weight="bold" style:font-size-asian="14pt" style:font-weight-asian="bold" style:font-size-complex="14pt"/>
    </style:style>
    <style:style style:name="P102" style:family="paragraph" style:parent-style-name="Standard">
      <style:paragraph-properties fo:margin-left="0cm" fo:margin-right="0cm" fo:margin-top="0.191cm" fo:margin-bottom="0cm" loext:contextual-spacing="false" fo:line-height="0.741cm" fo:text-align="justify" style:justify-single-word="false" fo:text-indent="3.672cm" style:auto-text-indent="false"/>
      <style:text-properties fo:font-size="13pt" fo:font-weight="bold" style:font-size-asian="13pt" style:font-weight-asian="bold" style:font-size-complex="13pt" style:font-weight-complex="bold"/>
    </style:style>
    <style:style style:name="P103" style:family="paragraph" style:parent-style-name="Standard">
      <style:paragraph-properties fo:margin-top="0.088cm" fo:margin-bottom="0cm" loext:contextual-spacing="false" fo:line-height="150%" fo:text-align="center" style:justify-single-word="false"/>
    </style:style>
    <style:style style:name="P104" style:family="paragraph" style:parent-style-name="Standard">
      <style:paragraph-properties fo:margin-top="0.088cm" fo:margin-bottom="0cm" loext:contextual-spacing="false" fo:line-height="150%" fo:text-align="justify" style:justify-single-word="false"/>
    </style:style>
    <style:style style:name="P105" style:family="paragraph" style:parent-style-name="Standard">
      <style:paragraph-properties fo:margin-top="0.088cm" fo:margin-bottom="0cm" loext:contextual-spacing="false" fo:line-height="150%" fo:text-align="center" style:justify-single-word="false"/>
      <style:text-properties fo:font-weight="bold" style:font-weight-asian="bold"/>
    </style:style>
    <style:style style:name="P106" style:family="paragraph" style:parent-style-name="Standard">
      <style:paragraph-properties fo:margin-top="0.088cm" fo:margin-bottom="0cm" loext:contextual-spacing="false" fo:line-height="150%" fo:text-align="justify" style:justify-single-word="false"/>
      <style:text-properties fo:font-weight="bold" style:font-weight-asian="bold"/>
    </style:style>
    <style:style style:name="P107" style:family="paragraph" style:parent-style-name="Standard">
      <style:paragraph-properties fo:margin-top="0.088cm" fo:margin-bottom="0cm" loext:contextual-spacing="false" fo:line-height="150%" fo:text-align="justify" style:justify-single-word="false"/>
    </style:style>
    <style:style style:name="P108" style:family="paragraph" style:parent-style-name="Standard">
      <style:paragraph-properties fo:margin-top="0.088cm" fo:margin-bottom="0cm" loext:contextual-spacing="false" fo:line-height="150%" fo:text-align="justify" style:justify-single-word="false" fo:break-before="page"/>
      <style:text-properties fo:font-weight="bold" style:font-weight-asian="bold"/>
    </style:style>
    <style:style style:name="P109" style:family="paragraph" style:parent-style-name="Footer">
      <style:paragraph-properties fo:text-align="center" style:justify-single-word="false"/>
    </style:style>
    <style:style style:name="P110" style:family="paragraph" style:parent-style-name="Footer">
      <style:paragraph-properties fo:text-align="center" style:justify-single-word="false"/>
      <style:text-properties style:font-name-asian="Times New Roman"/>
    </style:style>
    <style:style style:name="P111" style:family="paragraph" style:parent-style-name="Footer">
      <style:paragraph-properties fo:margin-left="0cm" fo:margin-right="0.635cm" fo:text-indent="0cm" style:auto-text-indent="false"/>
    </style:style>
    <style:style style:name="P112" style:family="paragraph" style:parent-style-name="Footnote">
      <style:paragraph-properties fo:text-align="justify" style:justify-single-word="false"/>
    </style:style>
    <style:style style:name="P113" style:family="paragraph" style:parent-style-name="Footnote">
      <style:paragraph-properties>
        <style:tab-stops>
          <style:tab-stop style:position="8.772cm"/>
        </style:tab-stops>
      </style:paragraph-properties>
    </style:style>
    <style:style style:name="P114" style:family="paragraph" style:parent-style-name="Contents_20_1">
      <style:paragraph-properties fo:margin-top="0cm" fo:margin-bottom="0cm" loext:contextual-spacing="false"/>
    </style:style>
    <style:style style:name="P115" style:family="paragraph" style:parent-style-name="Contents_20_1" style:master-page-name="轉換_20_1">
      <style:paragraph-properties style:page-number="1"/>
    </style:style>
    <style:style style:name="P116" style:family="paragraph" style:parent-style-name="Contents_20_1">
      <style:paragraph-properties fo:break-before="pag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style>
    <style:style style:name="T7" style:family="text">
      <style:text-properties fo:font-weight="bold" style:font-name-asian="Times New Roman" style:font-weight-asian="bold" style:font-style-complex="italic"/>
    </style:style>
    <style:style style:name="T8" style:family="text">
      <style:text-properties fo:font-weight="bold" fo:background-color="#d8d8d8" loext:char-shading-value="0" style:font-weight-asian="bold"/>
    </style:style>
    <style:style style:name="T9" style:family="text">
      <style:text-properties fo:font-weight="bold" fo:background-color="#d8d8d8" loext:char-shading-value="0" style:font-weight-asian="bold"/>
    </style:style>
    <style:style style:name="T10" style:family="text">
      <style:text-properties fo:font-size="20pt" fo:font-weight="bold" style:font-size-asian="20pt" style:font-weight-asian="bold" style:font-size-complex="20pt"/>
    </style:style>
    <style:style style:name="T11" style:family="text">
      <style:text-properties fo:font-size="20pt" fo:font-weight="bold" style:font-size-asian="20pt" style:font-weight-asian="bold" style:font-size-complex="20pt"/>
    </style:style>
    <style:style style:name="T12" style:family="text">
      <style:text-properties fo:font-size="16pt" fo:font-weight="bold" style:font-size-asian="16pt" style:font-weight-asian="bold" style:font-size-complex="16pt"/>
    </style:style>
    <style:style style:name="T13" style:family="text">
      <style:text-properties fo:font-size="16pt" style:font-size-asian="16pt" style:font-size-complex="16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asian="Times New Roman" style:font-weight-complex="bold"/>
    </style:style>
    <style:style style:name="T17" style:family="text">
      <style:text-properties style:font-name-asian="Times New Roman" style:font-name-complex="Times New Roman"/>
    </style:style>
    <style:style style:name="T18" style:family="text">
      <style:text-properties style:font-name-asian="Times New Roman" style:font-style-complex="italic"/>
    </style:style>
    <style:style style:name="T19" style:family="text">
      <style:text-properties style:font-name-asian="Times New Roman"/>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style:font-size-asian="14pt" style:font-size-complex="14pt"/>
    </style:style>
    <style:style style:name="T25" style:family="text">
      <style:text-properties fo:color="#000000"/>
    </style:style>
    <style:style style:name="T26" style:family="text">
      <style:text-properties fo:color="#000000" style:text-underline-style="none"/>
    </style:style>
    <style:style style:name="T27" style:family="text">
      <style:text-properties fo:color="#000000" style:text-underline-style="none" style:font-name-asian="Times New Roman"/>
    </style:style>
    <style:style style:name="T28" style:family="text">
      <style:text-properties fo:color="#000000" fo:font-size="13pt" style:text-underline-style="none" style:font-size-asian="13pt" style:font-size-complex="13pt"/>
    </style:style>
    <style:style style:name="T29" style:family="text">
      <style:text-properties fo:color="#000000" fo:font-size="13pt" style:text-underline-style="none" style:font-name-asian="Times New Roman" style:font-size-asian="13pt" style:font-size-complex="13pt"/>
    </style:style>
    <style:style style:name="T30" style:family="text">
      <style:text-properties fo:color="#000000" fo:font-weight="bold" style:font-weight-asian="bold"/>
    </style:style>
    <style:style style:name="T31" style:family="text">
      <style:text-properties fo:color="#000000" style:font-weight-complex="bold"/>
    </style:style>
    <style:style style:name="T32" style:family="text">
      <style:text-properties style:font-weight-complex="bold"/>
    </style:style>
    <style:style style:name="T33" style:family="text">
      <style:text-properties style:font-weight-complex="bold"/>
    </style:style>
    <style:style style:name="T34" style:family="text">
      <style:text-properties fo:font-size="13pt" style:font-size-asian="13pt" style:font-size-complex="13pt"/>
    </style:style>
    <style:style style:name="T35" style:family="text">
      <style:text-properties fo:font-size="13pt" style:font-size-asian="13pt" style:font-size-complex="13pt"/>
    </style:style>
    <style:style style:name="T36" style:family="text">
      <style:text-properties fo:font-size="13pt" fo:font-weight="bold" style:font-size-asian="13pt" style:font-weight-asian="bold" style:font-size-complex="13pt"/>
    </style:style>
    <style:style style:name="T37" style:family="text">
      <style:text-properties fo:font-size="13pt" fo:font-weight="bold" style:font-size-asian="13pt" style:font-weight-asian="bold" style:font-size-complex="13pt"/>
    </style:style>
    <style:style style:name="T38" style:family="text">
      <style:text-properties fo:color="#000000" style:font-name="Calibri" fo:font-size="12pt" style:font-size-asian="12pt" style:font-name-complex="Calibri" style:font-size-complex="11pt"/>
    </style:style>
    <style:style style:name="T39" style:family="text">
      <style:text-properties fo:color="#000000" style:font-name="Calibri" fo:font-size="12pt" style:font-size-asian="12pt" style:font-name-complex="Calibri" style:font-size-complex="11pt" style:font-style-complex="normal"/>
    </style:style>
    <style:style style:name="T40" style:family="text">
      <style:text-properties fo:color="#000000" style:font-name="Calibri" fo:font-weight="normal" style:font-weight-asian="normal" style:font-name-complex="Calibri"/>
    </style:style>
    <style:style style:name="T41" style:family="text">
      <style:text-properties fo:color="#000000" style:text-underline-style="none"/>
    </style:style>
    <style:style style:name="T42" style:family="text">
      <style:text-properties fo:color="#000000" style:text-underline-style="none"/>
    </style:style>
    <style:style style:name="T43" style:family="text">
      <style:text-properties fo:color="#000000" style:text-underline-style="none" style:font-weight-complex="bold"/>
    </style:style>
    <style:style style:name="T44" style:family="text">
      <style:text-properties fo:font-variant="normal" fo:text-transform="none" style:font-name="Calibri" fo:font-size="12pt" style:font-size-asian="12pt" style:font-name-complex="Calibri" style:font-size-complex="11pt"/>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style>
    <style:style style:name="T47" style:family="text">
      <style:text-properties fo:language="zh" fo:country="TW"/>
    </style:style>
    <style:style style:name="T48" style:family="text">
      <style:text-properties fo:language="zh" fo:country="TW" fo:font-weight="bold" style:font-weight-asian="bold"/>
    </style:style>
    <style:style style:name="T49" style:family="text">
      <style:text-properties fo:language="zh" fo:country="TW" fo:font-weight="bold" style:font-name-asian="Times New Roman" style:font-weight-asian="bold"/>
    </style:style>
    <style:style style:name="T50" style:family="text">
      <style:text-properties fo:language="zh" fo:country="TW" fo:font-weight="bold" style:font-name-asian="Times New Roman" style:font-weight-asian="bold"/>
    </style:style>
    <style:style style:name="T51" style:family="text">
      <style:text-properties fo:font-weight="normal" style:font-weight-asian="normal"/>
    </style:style>
    <style:style style:name="T52" style:family="text">
      <style:text-properties fo:font-size="18pt" fo:font-weight="bold" style:font-size-asian="18pt" style:font-weight-asian="bold" style:font-size-complex="18pt"/>
    </style:style>
    <style:style style:name="T53" style:family="text">
      <style:text-properties fo:font-size="18pt" fo:font-weight="bold" style:font-name-asian="Times New Roman" style:font-size-asian="18pt" style:font-weight-asian="bold" style:font-size-complex="18pt"/>
    </style:style>
    <style:style style:name="T54" style:family="text">
      <style:text-properties fo:color="#333333" fo:font-size="9.5pt" style:font-size-asian="9.5pt" style:font-size-complex="9.5pt"/>
    </style:style>
    <style:style style:name="T55" style:family="text">
      <style:text-properties fo:color="#333333" fo:font-size="9.5pt" style:font-size-asian="9.5pt" style:font-size-complex="9.5pt"/>
    </style:style>
    <style:style style:name="T56" style:family="text">
      <style:text-properties fo:color="#333333" fo:font-size="9.5pt" style:font-name-asian="Times New Roman" style:font-size-asian="9.5pt" style:font-size-complex="9.5pt"/>
    </style:style>
    <style:style style:name="T57" style:family="text">
      <style:text-properties fo:color="#333333" style:font-name="新細明體" fo:font-size="9.5pt" style:font-size-asian="9.5pt" style:font-name-complex="新細明體" style:font-size-complex="9.5pt"/>
    </style:style>
    <style:style style:name="T58" style:family="text">
      <style:text-properties fo:color="#333333" style:font-name="simsong" fo:font-size="10.5pt" style:font-size-asian="10.5pt" style:font-name-complex="simsong" style:font-size-complex="10.5pt"/>
    </style:style>
    <style:style style:name="T59" style:family="text">
      <style:text-properties style:font-name="新細明體" style:font-name-complex="新細明體"/>
    </style:style>
    <style:style style:name="T60" style:family="text">
      <style:text-properties style:font-name="新細明體" style:font-name-complex="新細明體"/>
    </style:style>
    <style:style style:name="T61" style:family="text">
      <style:text-properties style:font-name="新細明體" fo:font-weight="bold" style:font-weight-asian="bold" style:font-name-complex="新細明體"/>
    </style:style>
    <style:style style:name="T62" style:family="text">
      <style:text-properties style:font-name="新細明體" fo:font-weight="bold" style:font-weight-asian="bold" style:font-name-complex="新細明體"/>
    </style:style>
    <style:style style:name="T63" style:family="text">
      <style:text-properties style:font-name="新細明體" fo:language="zh" fo:country="TW" fo:font-weight="bold" style:font-weight-asian="bold" style:font-name-complex="新細明體"/>
    </style:style>
    <style:style style:name="T64" style:family="text">
      <style:text-properties style:font-name-complex="新細明體"/>
    </style:style>
    <style:style style:name="T65" style:family="text">
      <style:text-properties fo:font-size="11pt" style:font-size-asian="11pt"/>
    </style:style>
    <style:style style:name="T66" style:family="text">
      <style:text-properties fo:font-size="11pt" style:font-name-asian="Times New Roman" style:font-size-asian="11pt"/>
    </style:style>
    <style:style style:name="T67" style:family="text">
      <style:text-properties fo:color="#212117"/>
    </style:style>
    <style:style style:name="T68" style:family="text">
      <style:text-properties fo:color="#212117" style:font-name="RobotoRegular" style:font-name-complex="RobotoRegular"/>
    </style:style>
    <style:style style:name="T69" style:family="text">
      <style:text-properties fo:color="#212117"/>
    </style:style>
    <style:style style:name="T70" style:family="text">
      <style:text-properties style:font-style-complex="italic"/>
    </style:style>
    <style:style style:name="T71" style:family="text">
      <style:text-properties style:font-style-complex="italic"/>
    </style:style>
    <style:style style:name="T72" style:family="text">
      <style:text-properties style:font-style-complex="italic" style:font-weight-complex="bold"/>
    </style:style>
    <style:style style:name="T73" style:family="text">
      <style:text-properties style:font-style-complex="italic" style:font-weight-complex="bold"/>
    </style:style>
    <style:style style:name="T74" style:family="text">
      <style:text-properties fo:font-style="italic" style:font-style-asian="italic" style:font-style-complex="italic"/>
    </style:style>
    <style:style style:name="T75" style:family="text">
      <style:text-properties style:text-position="super 58%"/>
    </style:style>
    <style:style style:name="T76" style:family="text">
      <style:text-properties style:text-position="super 58%" style:font-name-asian="Times New Roman"/>
    </style:style>
    <style:style style:name="T77" style:family="text">
      <style:text-properties style:text-position="super 58%" fo:font-weight="bold" style:font-name-asian="Times New Roman" style:font-weight-asian="bold"/>
    </style:style>
    <style:style style:name="T78" style:family="text">
      <style:text-properties style:font-name="標楷體" style:font-name-asian="標楷體" style:font-name-complex="標楷體"/>
    </style:style>
    <style:style style:name="T79" style:family="text">
      <style:text-properties style:font-name="標楷體" style:font-name-asian="標楷體" style:font-name-complex="標楷體"/>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size="13pt" style:font-name-asian="標楷體" style:font-size-asian="13pt" style:font-name-complex="標楷體" style:font-size-complex="13pt"/>
    </style:style>
    <style:style style:name="T82" style:family="text">
      <style:text-properties style:font-name-asian="標楷體"/>
    </style:style>
    <style:style style:name="T83" style:family="text">
      <style:text-properties style:font-name="simsong" fo:font-size="10.5pt" style:font-size-asian="10.5pt" style:font-name-complex="simsong" style:font-size-complex="10.5pt"/>
    </style:style>
    <style:style style:name="T84" style:family="text">
      <style:text-properties style:letter-kerning="true"/>
    </style:style>
    <style:style style:name="T85" style:family="text">
      <style:text-properties style:font-name="AGaramond-Regular" fo:font-size="11pt" style:letter-kerning="true" style:font-size-asian="11pt" style:font-name-complex="AGaramond-Regular" style:font-size-complex="11pt"/>
    </style:style>
    <style:style style:name="T86" style:family="text">
      <style:text-properties style:font-name-asian="MS Mincho"/>
    </style:style>
    <style:style style:name="T87" style:family="text">
      <style:text-properties fo:color="#444444" style:font-name="Georgia" style:font-name-complex="Georgia"/>
    </style:style>
    <style:style style:name="T88" style:family="text">
      <style:text-properties fo:color="#444444" style:font-name="Georgia" style:font-name-complex="Georgia"/>
    </style:style>
    <style:style style:name="T89" style:family="text">
      <style:text-properties fo:color="#444444" style:font-name="Georgia" style:font-name-asian="Georgia" style:font-name-complex="Georgia"/>
    </style:style>
    <style:style style:name="T90" style:family="text">
      <style:text-properties fo:color="#444444" style:font-name="Georgia" style:font-name-asian="Georgia" style:font-name-complex="Georgia"/>
    </style:style>
    <style:style style:name="T91" style:family="text">
      <style:text-properties fo:font-size="9pt" style:font-size-asian="9pt"/>
    </style:style>
    <style:style style:name="T92" style:family="text">
      <style:text-properties fo:font-size="9pt" style:font-size-asian="9pt"/>
    </style:style>
    <style:style style:name="T93" style:family="text">
      <style:text-properties style:text-underline-style="solid" style:text-underline-width="auto" style:text-underline-color="font-color" fo:font-weight="bold" style:font-weight-asian="bold"/>
    </style:style>
    <style:style style:name="T94" style:family="text">
      <style:text-properties fo:color="#222222" fo:font-weight="bold" style:font-weight-asian="bold"/>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0">出國報告（出國類別：</text:span><text:span text:style-name="T10">進修</text:span><text:span text:style-name="T10">）</text:span></text:p>
      <text:p text:style-name="P27"/>
      <text:p text:style-name="P27"/>
      <text:p text:style-name="P27"/>
      <text:p text:style-name="P27"/>
      <text:p text:style-name="P28"/>
      <text:p text:style-name="P29">財產來源不明罪之立法與實務</text:p>
      <text:p text:style-name="P30"/>
      <text:p text:style-name="P30"/>
      <text:p text:style-name="P30"/>
      <text:p text:style-name="P19"/>
      <text:p text:style-name="P66"><text:span text:style-name="T14"><text:s text:c="2"/></text:span>服務機關：臺灣臺北地方法院檢察署<text:span text:style-name="T14"> </text:span></text:p>
      <text:p text:style-name="P66"><text:span text:style-name="T14"><text:s text:c="2"/></text:span>姓名職務：林怡君檢察官<text:span text:style-name="T14"> </text:span></text:p>
      <text:p text:style-name="P64"><text:span text:style-name="T22"><text:s text:c="2"/></text:span><text:span text:style-name="T20">派赴國家：美國</text:span><text:span text:style-name="T22"> </text:span></text:p>
      <text:p text:style-name="P64"><text:span text:style-name="T22"><text:s text:c="2"/></text:span><text:span text:style-name="T20">出國期間：民國102年7月</text:span><text:span text:style-name="T20">15日</text:span><text:span text:style-name="T20">至103年7月</text:span><text:span text:style-name="T20">14日</text:span></text:p>
      <text:p text:style-name="P65"><text:span text:style-name="T22"><text:s text:c="2"/></text:span><text:span text:style-name="T20">報告日期：民國103年10月</text:span><text:span text:style-name="T20">9</text:span><text:span text:style-name="T20">日<text:tab/></text:span></text:p>
      <text:p text:style-name="P20"/>
      <text:p text:style-name="Contents_20_1"><text:soft-page-break/><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P116"><text:span text:style-name="Internet_20_link"><text:span text:style-name="T26">摘</text:span></text:span><text:span text:style-name="Internet_20_link"><text:span text:style-name="T27"> <text:s text:c="3"/></text:span></text:span><text:span text:style-name="Internet_20_link"><text:span text:style-name="T26">要</text:span></text:span></text:p>
      <text:p text:style-name="P67">財產來源不明罪是用以打擊貪腐並追討不法資產之立法政策，公務員對於異常增加與收入顯不相當之財產，負有真實說明財產來源之義務，若無正當理由未為說明、無法提出合理說明或說明不實而違反該義務者，即處以刑罰制裁，此政策無非係用以解決實務上偵辦貪污案件證明不法所得之困難，聯合國反貪腐公約第20條即建議締約國視自身憲法、基本權之原理原則，適用財產來源不明之法制於內國法律中。然而，這樣的舉證責任轉換立法模式卻引起學說界違反無罪推定、違反人權之反對聲浪，美國雖簽署上開公約，亦認違背美國憲法精神而迄今未制定相關立法。</text:p>
      <text:p text:style-name="P67">臺灣在反貪腐的聲浪中，於98年間將財產來源不明罪規範於貪污治罪條例第6條之1，並於100年底修正，然而實務運用案例不多，迄今僅有三個判決，則此立法是否確實已達到預期之成效，頗值深究。本文擬<text:span text:style-name="T32">先就</text:span><text:span text:style-name="T32">財產來源不明罪於</text:span><text:span text:style-name="T32">國際公約之立法發展、本質以及在憲法上引起之爭議為出發點，探詢</text:span><text:span text:style-name="T32">該</text:span><text:span text:style-name="T32">罪之</text:span><text:span text:style-name="T32">規範本旨</text:span><text:span text:style-name="T32">，進而介紹各國</text:span><text:span text:style-name="T32">執行本罪之</text:span><text:span text:style-name="T32">實務</text:span><text:span text:style-name="T32">層面</text:span><text:span text:style-name="T32">所遇到</text:span><text:span text:style-name="T32">之問題及</text:span><text:span text:style-name="T32">挑戰，最後再回到我國</text:span><text:span text:style-name="T32">之制度面及分析</text:span><text:span text:style-name="T32">實務</text:span><text:span text:style-name="T32">案例</text:span>，提出法制、實務面之幾點淺見供參，期能在保障人權之平衡點下，發揮該制度打擊貪腐、澄清吏治之成效。<text:span text:style-name="T14"> </text:span></text:p>
      <text:p text:style-name="Standard"/>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Contents_20_1"><text:span text:style-name="Internet_20_link"><text:span text:style-name="T26"/></text:span></text:p>
      <text:p text:style-name="P115"><text:span text:style-name="Internet_20_link"><text:span text:style-name="T26">目</text:span></text:span><text:span text:style-name="Internet_20_link"><text:span text:style-name="T27"> <text:s text:c="3"/></text:span></text:span><text:span text:style-name="Internet_20_link"><text:span text:style-name="T26">錄</text:span></text:span></text:p>
      <text:table-of-content text:style-name="Sect1" text:name="表格內容1">
        <text:table-of-content-source text:outline-level="5"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0590673" text:style-name="Index_20_Link_20__28_user_29_" text:visited-style-name="Index_20_Link_20__28_user_29_">第一章</text:a><text:a xlink:type="simple" xlink:href="#__RefHeading___Toc400590673" text:style-name="Index_20_Link_20__28_user_29_" text:visited-style-name="Index_20_Link_20__28_user_29_"><text:span text:style-name="T14"> <text:s/></text:span></text:a><text:a xlink:type="simple" xlink:href="#__RefHeading___Toc400590673" text:style-name="Index_20_Link_20__28_user_29_" text:visited-style-name="Index_20_Link_20__28_user_29_">前言</text:a><text:a xlink:type="simple" xlink:href="#__RefHeading___Toc400590673" text:style-name="Index_20_Link_20__28_user_29_" text:visited-style-name="Index_20_Link_20__28_user_29_"><text:tab/>1</text:a></text:p>
          <text:p text:style-name="Contents_20_2"><text:a xlink:type="simple" xlink:href="#__RefHeading___Toc400590674" text:style-name="Index_20_Link_20__28_user_29_" text:visited-style-name="Index_20_Link_20__28_user_29_">第一節</text:a><text:a xlink:type="simple" xlink:href="#__RefHeading___Toc400590674" text:style-name="Index_20_Link_20__28_user_29_" text:visited-style-name="Index_20_Link_20__28_user_29_"> <text:s/></text:a><text:a xlink:type="simple" xlink:href="#__RefHeading___Toc400590674" text:style-name="Index_20_Link_20__28_user_29_" text:visited-style-name="Index_20_Link_20__28_user_29_">研究動機與目的</text:a><text:a xlink:type="simple" xlink:href="#__RefHeading___Toc400590674" text:style-name="Index_20_Link_20__28_user_29_" text:visited-style-name="Index_20_Link_20__28_user_29_"><text:tab/>1</text:a></text:p>
          <text:p text:style-name="Contents_20_2"><text:a xlink:type="simple" xlink:href="#__RefHeading___Toc400590675" text:style-name="Index_20_Link_20__28_user_29_" text:visited-style-name="Index_20_Link_20__28_user_29_">第二節</text:a><text:a xlink:type="simple" xlink:href="#__RefHeading___Toc400590675" text:style-name="Index_20_Link_20__28_user_29_" text:visited-style-name="Index_20_Link_20__28_user_29_"> <text:s/></text:a><text:a xlink:type="simple" xlink:href="#__RefHeading___Toc400590675" text:style-name="Index_20_Link_20__28_user_29_" text:visited-style-name="Index_20_Link_20__28_user_29_">研究架構與限制</text:a><text:a xlink:type="simple" xlink:href="#__RefHeading___Toc400590675" text:style-name="Index_20_Link_20__28_user_29_" text:visited-style-name="Index_20_Link_20__28_user_29_"><text:tab/>3</text:a></text:p>
          <text:p text:style-name="Contents_20_1"><text:a xlink:type="simple" xlink:href="#__RefHeading___Toc400590676" text:style-name="Index_20_Link_20__28_user_29_" text:visited-style-name="Index_20_Link_20__28_user_29_">第二章</text:a><text:a xlink:type="simple" xlink:href="#__RefHeading___Toc400590676" text:style-name="Index_20_Link_20__28_user_29_" text:visited-style-name="Index_20_Link_20__28_user_29_"><text:span text:style-name="T14"> <text:s/></text:span></text:a><text:a xlink:type="simple" xlink:href="#__RefHeading___Toc400590676" text:style-name="Index_20_Link_20__28_user_29_" text:visited-style-name="Index_20_Link_20__28_user_29_">財產來源不明罪概說</text:a><text:a xlink:type="simple" xlink:href="#__RefHeading___Toc400590676" text:style-name="Index_20_Link_20__28_user_29_" text:visited-style-name="Index_20_Link_20__28_user_29_"><text:tab/>7</text:a></text:p>
          <text:p text:style-name="Contents_20_2"><text:a xlink:type="simple" xlink:href="#__RefHeading___Toc400590677" text:style-name="Index_20_Link_20__28_user_29_" text:visited-style-name="Index_20_Link_20__28_user_29_">第一節</text:a><text:a xlink:type="simple" xlink:href="#__RefHeading___Toc400590677" text:style-name="Index_20_Link_20__28_user_29_" text:visited-style-name="Index_20_Link_20__28_user_29_"> <text:s/></text:a><text:a xlink:type="simple" xlink:href="#__RefHeading___Toc400590677" text:style-name="Index_20_Link_20__28_user_29_" text:visited-style-name="Index_20_Link_20__28_user_29_">財產來源不明罪之歷史沿革</text:a><text:a xlink:type="simple" xlink:href="#__RefHeading___Toc400590677" text:style-name="Index_20_Link_20__28_user_29_" text:visited-style-name="Index_20_Link_20__28_user_29_"><text:tab/>7</text:a></text:p>
          <text:p text:style-name="Contents_20_3"><text:a xlink:type="simple" xlink:href="#__RefHeading___Toc400590678" text:style-name="Index_20_Link_20__28_user_29_" text:visited-style-name="Index_20_Link_20__28_user_29_">第一項</text:a><text:a xlink:type="simple" xlink:href="#__RefHeading___Toc400590678" text:style-name="Index_20_Link_20__28_user_29_" text:visited-style-name="Index_20_Link_20__28_user_29_"> <text:s/></text:a><text:a xlink:type="simple" xlink:href="#__RefHeading___Toc400590678" text:style-name="Index_20_Link_20__28_user_29_" text:visited-style-name="Index_20_Link_20__28_user_29_">傳統刑事犯罪之演變</text:a><text:a xlink:type="simple" xlink:href="#__RefHeading___Toc400590678" text:style-name="Index_20_Link_20__28_user_29_" text:visited-style-name="Index_20_Link_20__28_user_29_"><text:tab/>7</text:a></text:p>
          <text:p text:style-name="Contents_20_3"><text:a xlink:type="simple" xlink:href="#__RefHeading___Toc400590679" text:style-name="Index_20_Link_20__28_user_29_" text:visited-style-name="Index_20_Link_20__28_user_29_">第二項</text:a><text:a xlink:type="simple" xlink:href="#__RefHeading___Toc400590679" text:style-name="Index_20_Link_20__28_user_29_" text:visited-style-name="Index_20_Link_20__28_user_29_"> <text:s/></text:a><text:a xlink:type="simple" xlink:href="#__RefHeading___Toc400590679" text:style-name="Index_20_Link_20__28_user_29_" text:visited-style-name="Index_20_Link_20__28_user_29_">財產來源不明之源起</text:a><text:a xlink:type="simple" xlink:href="#__RefHeading___Toc400590679" text:style-name="Index_20_Link_20__28_user_29_" text:visited-style-name="Index_20_Link_20__28_user_29_"><text:tab/>8</text:a></text:p>
          <text:p text:style-name="Contents_20_3"><text:a xlink:type="simple" xlink:href="#__RefHeading___Toc400590680" text:style-name="Index_20_Link_20__28_user_29_" text:visited-style-name="Index_20_Link_20__28_user_29_">第三項</text:a><text:a xlink:type="simple" xlink:href="#__RefHeading___Toc400590680" text:style-name="Index_20_Link_20__28_user_29_" text:visited-style-name="Index_20_Link_20__28_user_29_"> <text:s/></text:a><text:a xlink:type="simple" xlink:href="#__RefHeading___Toc400590680" text:style-name="Index_20_Link_20__28_user_29_" text:visited-style-name="Index_20_Link_20__28_user_29_">財產來源不明罪於國際公約之發展</text:a><text:a xlink:type="simple" xlink:href="#__RefHeading___Toc400590680" text:style-name="Index_20_Link_20__28_user_29_" text:visited-style-name="Index_20_Link_20__28_user_29_"><text:tab/>9</text:a></text:p>
          <text:p text:style-name="Contents_20_2"><text:a xlink:type="simple" xlink:href="#__RefHeading___Toc400590681" text:style-name="Index_20_Link_20__28_user_29_" text:visited-style-name="Index_20_Link_20__28_user_29_">第二節</text:a><text:a xlink:type="simple" xlink:href="#__RefHeading___Toc400590681" text:style-name="Index_20_Link_20__28_user_29_" text:visited-style-name="Index_20_Link_20__28_user_29_"> <text:s/></text:a><text:a xlink:type="simple" xlink:href="#__RefHeading___Toc400590681" text:style-name="Index_20_Link_20__28_user_29_" text:visited-style-name="Index_20_Link_20__28_user_29_">財產來源不明罪之構成要件要素</text:a><text:a xlink:type="simple" xlink:href="#__RefHeading___Toc400590681" text:style-name="Index_20_Link_20__28_user_29_" text:visited-style-name="Index_20_Link_20__28_user_29_"><text:tab/>14</text:a></text:p>
          <text:p text:style-name="Contents_20_3"><text:a xlink:type="simple" xlink:href="#__RefHeading___Toc400590682" text:style-name="Index_20_Link_20__28_user_29_" text:visited-style-name="Index_20_Link_20__28_user_29_">第一項</text:a><text:a xlink:type="simple" xlink:href="#__RefHeading___Toc400590682" text:style-name="Index_20_Link_20__28_user_29_" text:visited-style-name="Index_20_Link_20__28_user_29_"> <text:s/></text:a><text:a xlink:type="simple" xlink:href="#__RefHeading___Toc400590682" text:style-name="Index_20_Link_20__28_user_29_" text:visited-style-name="Index_20_Link_20__28_user_29_">行為主體</text:a><text:a xlink:type="simple" xlink:href="#__RefHeading___Toc400590682" text:style-name="Index_20_Link_20__28_user_29_" text:visited-style-name="Index_20_Link_20__28_user_29_">—</text:a><text:a xlink:type="simple" xlink:href="#__RefHeading___Toc400590682" text:style-name="Index_20_Link_20__28_user_29_" text:visited-style-name="Index_20_Link_20__28_user_29_">公務員</text:a><text:a xlink:type="simple" xlink:href="#__RefHeading___Toc400590682" text:style-name="Index_20_Link_20__28_user_29_" text:visited-style-name="Index_20_Link_20__28_user_29_"><text:tab/>14</text:a></text:p>
          <text:p text:style-name="Contents_20_3"><text:a xlink:type="simple" xlink:href="#__RefHeading___Toc400590683" text:style-name="Index_20_Link_20__28_user_29_" text:visited-style-name="Index_20_Link_20__28_user_29_">第二項</text:a><text:a xlink:type="simple" xlink:href="#__RefHeading___Toc400590683" text:style-name="Index_20_Link_20__28_user_29_" text:visited-style-name="Index_20_Link_20__28_user_29_"> <text:s/></text:a><text:a xlink:type="simple" xlink:href="#__RefHeading___Toc400590683" text:style-name="Index_20_Link_20__28_user_29_" text:visited-style-name="Index_20_Link_20__28_user_29_">利害關係期間</text:a><text:a xlink:type="simple" xlink:href="#__RefHeading___Toc400590683" text:style-name="Index_20_Link_20__28_user_29_" text:visited-style-name="Index_20_Link_20__28_user_29_"><text:tab/>17</text:a></text:p>
          <text:p text:style-name="Contents_20_3"><text:a xlink:type="simple" xlink:href="#__RefHeading___Toc400590684" text:style-name="Index_20_Link_20__28_user_29_" text:visited-style-name="Index_20_Link_20__28_user_29_">第三項</text:a><text:a xlink:type="simple" xlink:href="#__RefHeading___Toc400590684" text:style-name="Index_20_Link_20__28_user_29_" text:visited-style-name="Index_20_Link_20__28_user_29_"> <text:s/></text:a><text:a xlink:type="simple" xlink:href="#__RefHeading___Toc400590684" text:style-name="Index_20_Link_20__28_user_29_" text:visited-style-name="Index_20_Link_20__28_user_29_">顯著的財產來源增加</text:a><text:a xlink:type="simple" xlink:href="#__RefHeading___Toc400590684" text:style-name="Index_20_Link_20__28_user_29_" text:visited-style-name="Index_20_Link_20__28_user_29_"><text:tab/>18</text:a></text:p>
          <text:p text:style-name="Contents_20_3"><text:a xlink:type="simple" xlink:href="#__RefHeading___Toc400590685" text:style-name="Index_20_Link_20__28_user_29_" text:visited-style-name="Index_20_Link_20__28_user_29_">第四項</text:a><text:a xlink:type="simple" xlink:href="#__RefHeading___Toc400590685" text:style-name="Index_20_Link_20__28_user_29_" text:visited-style-name="Index_20_Link_20__28_user_29_"> <text:s/></text:a><text:a xlink:type="simple" xlink:href="#__RefHeading___Toc400590685" text:style-name="Index_20_Link_20__28_user_29_" text:visited-style-name="Index_20_Link_20__28_user_29_">主觀意圖</text:a><text:a xlink:type="simple" xlink:href="#__RefHeading___Toc400590685" text:style-name="Index_20_Link_20__28_user_29_" text:visited-style-name="Index_20_Link_20__28_user_29_"><text:tab/>19</text:a></text:p>
          <text:p text:style-name="Contents_20_3"><text:a xlink:type="simple" xlink:href="#__RefHeading___Toc400590686" text:style-name="Index_20_Link_20__28_user_29_" text:visited-style-name="Index_20_Link_20__28_user_29_">第五項</text:a><text:a xlink:type="simple" xlink:href="#__RefHeading___Toc400590686" text:style-name="Index_20_Link_20__28_user_29_" text:visited-style-name="Index_20_Link_20__28_user_29_"> <text:s/></text:a><text:a xlink:type="simple" xlink:href="#__RefHeading___Toc400590686" text:style-name="Index_20_Link_20__28_user_29_" text:visited-style-name="Index_20_Link_20__28_user_29_">無正當理由</text:a><text:a xlink:type="simple" xlink:href="#__RefHeading___Toc400590686" text:style-name="Index_20_Link_20__28_user_29_" text:visited-style-name="Index_20_Link_20__28_user_29_"><text:tab/>20</text:a></text:p>
          <text:p text:style-name="Contents_20_1"><text:a xlink:type="simple" xlink:href="#__RefHeading___Toc400590687" text:style-name="Index_20_Link_20__28_user_29_" text:visited-style-name="Index_20_Link_20__28_user_29_">第三章</text:a><text:a xlink:type="simple" xlink:href="#__RefHeading___Toc400590687" text:style-name="Index_20_Link_20__28_user_29_" text:visited-style-name="Index_20_Link_20__28_user_29_"><text:span text:style-name="T14"> <text:s/></text:span></text:a><text:a xlink:type="simple" xlink:href="#__RefHeading___Toc400590687" text:style-name="Index_20_Link_20__28_user_29_" text:visited-style-name="Index_20_Link_20__28_user_29_">舉證責任轉換與基本權保障</text:a><text:a xlink:type="simple" xlink:href="#__RefHeading___Toc400590687" text:style-name="Index_20_Link_20__28_user_29_" text:visited-style-name="Index_20_Link_20__28_user_29_"><text:tab/>23</text:a></text:p>
          <text:p text:style-name="Contents_20_2"><text:a xlink:type="simple" xlink:href="#__RefHeading___Toc400590688" text:style-name="Index_20_Link_20__28_user_29_" text:visited-style-name="Index_20_Link_20__28_user_29_">第一節</text:a><text:a xlink:type="simple" xlink:href="#__RefHeading___Toc400590688" text:style-name="Index_20_Link_20__28_user_29_" text:visited-style-name="Index_20_Link_20__28_user_29_"> <text:s/></text:a><text:a xlink:type="simple" xlink:href="#__RefHeading___Toc400590688" text:style-name="Index_20_Link_20__28_user_29_" text:visited-style-name="Index_20_Link_20__28_user_29_">舉證責任轉換之立法</text:a><text:a xlink:type="simple" xlink:href="#__RefHeading___Toc400590688" text:style-name="Index_20_Link_20__28_user_29_" text:visited-style-name="Index_20_Link_20__28_user_29_"><text:tab/>23</text:a></text:p>
          <text:p text:style-name="Contents_20_3"><text:a xlink:type="simple" xlink:href="#__RefHeading___Toc400590689" text:style-name="Index_20_Link_20__28_user_29_" text:visited-style-name="Index_20_Link_20__28_user_29_">第一項</text:a><text:a xlink:type="simple" xlink:href="#__RefHeading___Toc400590689" text:style-name="Index_20_Link_20__28_user_29_" text:visited-style-name="Index_20_Link_20__28_user_29_"> <text:s/></text:a><text:a xlink:type="simple" xlink:href="#__RefHeading___Toc400590689" text:style-name="Index_20_Link_20__28_user_29_" text:visited-style-name="Index_20_Link_20__28_user_29_">舉證責任之意義</text:a><text:a xlink:type="simple" xlink:href="#__RefHeading___Toc400590689" text:style-name="Index_20_Link_20__28_user_29_" text:visited-style-name="Index_20_Link_20__28_user_29_"><text:tab/>23</text:a></text:p>
          <text:p text:style-name="Contents_20_3"><text:a xlink:type="simple" xlink:href="#__RefHeading___Toc400590690" text:style-name="Index_20_Link_20__28_user_29_" text:visited-style-name="Index_20_Link_20__28_user_29_">第二項</text:a><text:a xlink:type="simple" xlink:href="#__RefHeading___Toc400590690" text:style-name="Index_20_Link_20__28_user_29_" text:visited-style-name="Index_20_Link_20__28_user_29_"> <text:s/></text:a><text:a xlink:type="simple" xlink:href="#__RefHeading___Toc400590690" text:style-name="Index_20_Link_20__28_user_29_" text:visited-style-name="Index_20_Link_20__28_user_29_">舉證責任之轉換</text:a><text:a xlink:type="simple" xlink:href="#__RefHeading___Toc400590690" text:style-name="Index_20_Link_20__28_user_29_" text:visited-style-name="Index_20_Link_20__28_user_29_"><text:tab/>24</text:a></text:p>
          <text:p text:style-name="Contents_20_3"><text:a xlink:type="simple" xlink:href="#__RefHeading___Toc400590691" text:style-name="Index_20_Link_20__28_user_29_" text:visited-style-name="Index_20_Link_20__28_user_29_">第三項</text:a><text:a xlink:type="simple" xlink:href="#__RefHeading___Toc400590691" text:style-name="Index_20_Link_20__28_user_29_" text:visited-style-name="Index_20_Link_20__28_user_29_"> <text:s/></text:a><text:a xlink:type="simple" xlink:href="#__RefHeading___Toc400590691" text:style-name="Index_20_Link_20__28_user_29_" text:visited-style-name="Index_20_Link_20__28_user_29_">財產來源不明罪之舉證責任轉換</text:a><text:a xlink:type="simple" xlink:href="#__RefHeading___Toc400590691" text:style-name="Index_20_Link_20__28_user_29_" text:visited-style-name="Index_20_Link_20__28_user_29_"><text:tab/>27</text:a></text:p>
          <text:p text:style-name="Contents_20_2"><text:a xlink:type="simple" xlink:href="#__RefHeading___Toc400590692" text:style-name="Index_20_Link_20__28_user_29_" text:visited-style-name="Index_20_Link_20__28_user_29_">第二節</text:a><text:a xlink:type="simple" xlink:href="#__RefHeading___Toc400590692" text:style-name="Index_20_Link_20__28_user_29_" text:visited-style-name="Index_20_Link_20__28_user_29_"> <text:s/></text:a><text:a xlink:type="simple" xlink:href="#__RefHeading___Toc400590692" text:style-name="Index_20_Link_20__28_user_29_" text:visited-style-name="Index_20_Link_20__28_user_29_">憲法、人權保障議題上之爭議</text:a><text:a xlink:type="simple" xlink:href="#__RefHeading___Toc400590692" text:style-name="Index_20_Link_20__28_user_29_" text:visited-style-name="Index_20_Link_20__28_user_29_"><text:tab/>28</text:a></text:p>
          <text:p text:style-name="Contents_20_3"><text:a xlink:type="simple" xlink:href="#__RefHeading___Toc400590693" text:style-name="Index_20_Link_20__28_user_29_" text:visited-style-name="Index_20_Link_20__28_user_29_">第一項</text:a><text:a xlink:type="simple" xlink:href="#__RefHeading___Toc400590693" text:style-name="Index_20_Link_20__28_user_29_" text:visited-style-name="Index_20_Link_20__28_user_29_"> <text:s/></text:a><text:a xlink:type="simple" xlink:href="#__RefHeading___Toc400590693" text:style-name="Index_20_Link_20__28_user_29_" text:visited-style-name="Index_20_Link_20__28_user_29_">無罪推定原則</text:a><text:a xlink:type="simple" xlink:href="#__RefHeading___Toc400590693" text:style-name="Index_20_Link_20__28_user_29_" text:visited-style-name="Index_20_Link_20__28_user_29_"><text:tab/>30</text:a></text:p>
          <text:p text:style-name="Contents_20_3"><text:a xlink:type="simple" xlink:href="#__RefHeading___Toc400590694" text:style-name="Index_20_Link_20__28_user_29_" text:visited-style-name="Index_20_Link_20__28_user_29_">第二項</text:a><text:a xlink:type="simple" xlink:href="#__RefHeading___Toc400590694" text:style-name="Index_20_Link_20__28_user_29_" text:visited-style-name="Index_20_Link_20__28_user_29_"> <text:s/></text:a><text:a xlink:type="simple" xlink:href="#__RefHeading___Toc400590694" text:style-name="Index_20_Link_20__28_user_29_" text:visited-style-name="Index_20_Link_20__28_user_29_">被告不自證己罪原則與被告緘默權</text:a><text:a xlink:type="simple" xlink:href="#__RefHeading___Toc400590694" text:style-name="Index_20_Link_20__28_user_29_" text:visited-style-name="Index_20_Link_20__28_user_29_"><text:tab/>32</text:a></text:p>
          <text:p text:style-name="Contents_20_3"><text:a xlink:type="simple" xlink:href="#__RefHeading___Toc400590695" text:style-name="Index_20_Link_20__28_user_29_" text:visited-style-name="Index_20_Link_20__28_user_29_">第三項</text:a><text:a xlink:type="simple" xlink:href="#__RefHeading___Toc400590695" text:style-name="Index_20_Link_20__28_user_29_" text:visited-style-name="Index_20_Link_20__28_user_29_"> <text:s/></text:a><text:a xlink:type="simple" xlink:href="#__RefHeading___Toc400590695" text:style-name="Index_20_Link_20__28_user_29_" text:visited-style-name="Index_20_Link_20__28_user_29_">罪刑法定原則</text:a><text:a xlink:type="simple" xlink:href="#__RefHeading___Toc400590695" text:style-name="Index_20_Link_20__28_user_29_" text:visited-style-name="Index_20_Link_20__28_user_29_"><text:tab/>34</text:a></text:p>
          <text:p text:style-name="Contents_20_2"><text:a xlink:type="simple" xlink:href="#__RefHeading___Toc400590696" text:style-name="Index_20_Link_20__28_user_29_" text:visited-style-name="Index_20_Link_20__28_user_29_">第三節</text:a><text:a xlink:type="simple" xlink:href="#__RefHeading___Toc400590696" text:style-name="Index_20_Link_20__28_user_29_" text:visited-style-name="Index_20_Link_20__28_user_29_"> <text:s/></text:a><text:a xlink:type="simple" xlink:href="#__RefHeading___Toc400590696" text:style-name="Index_20_Link_20__28_user_29_" text:visited-style-name="Index_20_Link_20__28_user_29_">財產來源不明罪與人權保障</text:a><text:a xlink:type="simple" xlink:href="#__RefHeading___Toc400590696" text:style-name="Index_20_Link_20__28_user_29_" text:visited-style-name="Index_20_Link_20__28_user_29_"><text:tab/>35</text:a></text:p>
          <text:p text:style-name="Contents_20_3"><text:a xlink:type="simple" xlink:href="#__RefHeading___Toc400590697" text:style-name="Index_20_Link_20__28_user_29_" text:visited-style-name="Index_20_Link_20__28_user_29_">第一項</text:a><text:a xlink:type="simple" xlink:href="#__RefHeading___Toc400590697" text:style-name="Index_20_Link_20__28_user_29_" text:visited-style-name="Index_20_Link_20__28_user_29_"> <text:s/></text:a><text:a xlink:type="simple" xlink:href="#__RefHeading___Toc400590697" text:style-name="Index_20_Link_20__28_user_29_" text:visited-style-name="Index_20_Link_20__28_user_29_">程序上須無瑕疵</text:a><text:a xlink:type="simple" xlink:href="#__RefHeading___Toc400590697" text:style-name="Index_20_Link_20__28_user_29_" text:visited-style-name="Index_20_Link_20__28_user_29_"><text:tab/>35</text:a></text:p>
          <text:p text:style-name="Contents_20_3"><text:a xlink:type="simple" xlink:href="#__RefHeading___Toc400590698" text:style-name="Index_20_Link_20__28_user_29_" text:visited-style-name="Index_20_Link_20__28_user_29_">第二項</text:a><text:a xlink:type="simple" xlink:href="#__RefHeading___Toc400590698" text:style-name="Index_20_Link_20__28_user_29_" text:visited-style-name="Index_20_Link_20__28_user_29_"> <text:s/></text:a><text:a xlink:type="simple" xlink:href="#__RefHeading___Toc400590698" text:style-name="Index_20_Link_20__28_user_29_" text:visited-style-name="Index_20_Link_20__28_user_29_">財產來源不明罪之合憲性審查</text:a><text:a xlink:type="simple" xlink:href="#__RefHeading___Toc400590698" text:style-name="Index_20_Link_20__28_user_29_" text:visited-style-name="Index_20_Link_20__28_user_29_"><text:tab/>36</text:a></text:p>
          <text:p text:style-name="Contents_20_3"><text:a xlink:type="simple" xlink:href="#__RefHeading___Toc400590699" text:style-name="Index_20_Link_20__28_user_29_" text:visited-style-name="Index_20_Link_20__28_user_29_">第三項</text:a><text:a xlink:type="simple" xlink:href="#__RefHeading___Toc400590699" text:style-name="Index_20_Link_20__28_user_29_" text:visited-style-name="Index_20_Link_20__28_user_29_"> <text:s/></text:a><text:a xlink:type="simple" xlink:href="#__RefHeading___Toc400590699" text:style-name="Index_20_Link_20__28_user_29_" text:visited-style-name="Index_20_Link_20__28_user_29_">人民有反貪腐社會之基本權</text:a><text:a xlink:type="simple" xlink:href="#__RefHeading___Toc400590699" text:style-name="Index_20_Link_20__28_user_29_" text:visited-style-name="Index_20_Link_20__28_user_29_"><text:tab/>40</text:a></text:p>
          <text:p text:style-name="Contents_20_3"><text:a xlink:type="simple" xlink:href="#__RefHeading___Toc400590700" text:style-name="Index_20_Link_20__28_user_29_" text:visited-style-name="Index_20_Link_20__28_user_29_">第四項</text:a><text:a xlink:type="simple" xlink:href="#__RefHeading___Toc400590700" text:style-name="Index_20_Link_20__28_user_29_" text:visited-style-name="Index_20_Link_20__28_user_29_"> <text:s/></text:a><text:a xlink:type="simple" xlink:href="#__RefHeading___Toc400590700" text:style-name="Index_20_Link_20__28_user_29_" text:visited-style-name="Index_20_Link_20__28_user_29_">小結</text:a><text:a xlink:type="simple" xlink:href="#__RefHeading___Toc400590700" text:style-name="Index_20_Link_20__28_user_29_" text:visited-style-name="Index_20_Link_20__28_user_29_"><text:tab/>40</text:a></text:p>
          <text:p text:style-name="Contents_20_1"><text:a xlink:type="simple" xlink:href="#__RefHeading___Toc400590701" text:style-name="Index_20_Link_20__28_user_29_" text:visited-style-name="Index_20_Link_20__28_user_29_">第四章</text:a><text:a xlink:type="simple" xlink:href="#__RefHeading___Toc400590701" text:style-name="Index_20_Link_20__28_user_29_" text:visited-style-name="Index_20_Link_20__28_user_29_"><text:span text:style-name="T14"> <text:s/></text:span></text:a><text:a xlink:type="simple" xlink:href="#__RefHeading___Toc400590701" text:style-name="Index_20_Link_20__28_user_29_" text:visited-style-name="Index_20_Link_20__28_user_29_">實務運作層面之問題</text:a><text:a xlink:type="simple" xlink:href="#__RefHeading___Toc400590701" text:style-name="Index_20_Link_20__28_user_29_" text:visited-style-name="Index_20_Link_20__28_user_29_"><text:tab/>43</text:a></text:p>
          <text:p text:style-name="Contents_20_2"><text:a xlink:type="simple" xlink:href="#__RefHeading___Toc400590702" text:style-name="Index_20_Link_20__28_user_29_" text:visited-style-name="Index_20_Link_20__28_user_29_">第一節</text:a><text:a xlink:type="simple" xlink:href="#__RefHeading___Toc400590702" text:style-name="Index_20_Link_20__28_user_29_" text:visited-style-name="Index_20_Link_20__28_user_29_"> <text:s/></text:a><text:a xlink:type="simple" xlink:href="#__RefHeading___Toc400590702" text:style-name="Index_20_Link_20__28_user_29_" text:visited-style-name="Index_20_Link_20__28_user_29_">發動偵查之開始</text:a><text:a xlink:type="simple" xlink:href="#__RefHeading___Toc400590702" text:style-name="Index_20_Link_20__28_user_29_" text:visited-style-name="Index_20_Link_20__28_user_29_"><text:tab/>43</text:a></text:p>
          <text:p text:style-name="Contents_20_3"><text:soft-page-break/><text:a xlink:type="simple" xlink:href="#__RefHeading___Toc400590703" text:style-name="Index_20_Link_20__28_user_29_" text:visited-style-name="Index_20_Link_20__28_user_29_">第一項</text:a><text:a xlink:type="simple" xlink:href="#__RefHeading___Toc400590703" text:style-name="Index_20_Link_20__28_user_29_" text:visited-style-name="Index_20_Link_20__28_user_29_"> <text:s/></text:a><text:a xlink:type="simple" xlink:href="#__RefHeading___Toc400590703" text:style-name="Index_20_Link_20__28_user_29_" text:visited-style-name="Index_20_Link_20__28_user_29_">公職人員財產申報</text:a><text:a xlink:type="simple" xlink:href="#__RefHeading___Toc400590703" text:style-name="Index_20_Link_20__28_user_29_" text:visited-style-name="Index_20_Link_20__28_user_29_"><text:tab/>43</text:a></text:p>
          <text:p text:style-name="Contents_20_3"><text:a xlink:type="simple" xlink:href="#__RefHeading___Toc400590704" text:style-name="Index_20_Link_20__28_user_29_" text:visited-style-name="Index_20_Link_20__28_user_29_">第二項</text:a><text:a xlink:type="simple" xlink:href="#__RefHeading___Toc400590704" text:style-name="Index_20_Link_20__28_user_29_" text:visited-style-name="Index_20_Link_20__28_user_29_"> <text:s/></text:a><text:a xlink:type="simple" xlink:href="#__RefHeading___Toc400590704" text:style-name="Index_20_Link_20__28_user_29_" text:visited-style-name="Index_20_Link_20__28_user_29_">生活方式之檢視及民眾檢舉</text:a><text:a xlink:type="simple" xlink:href="#__RefHeading___Toc400590704" text:style-name="Index_20_Link_20__28_user_29_" text:visited-style-name="Index_20_Link_20__28_user_29_"><text:tab/>44</text:a></text:p>
          <text:p text:style-name="Contents_20_3"><text:a xlink:type="simple" xlink:href="#__RefHeading___Toc400590705" text:style-name="Index_20_Link_20__28_user_29_" text:visited-style-name="Index_20_Link_20__28_user_29_">第三項</text:a><text:a xlink:type="simple" xlink:href="#__RefHeading___Toc400590705" text:style-name="Index_20_Link_20__28_user_29_" text:visited-style-name="Index_20_Link_20__28_user_29_"> <text:s/></text:a><text:a xlink:type="simple" xlink:href="#__RefHeading___Toc400590705" text:style-name="Index_20_Link_20__28_user_29_" text:visited-style-name="Index_20_Link_20__28_user_29_">可疑金融交易報告</text:a><text:a xlink:type="simple" xlink:href="#__RefHeading___Toc400590705" text:style-name="Index_20_Link_20__28_user_29_" text:visited-style-name="Index_20_Link_20__28_user_29_"><text:tab/>45</text:a></text:p>
          <text:p text:style-name="Contents_20_3"><text:a xlink:type="simple" xlink:href="#__RefHeading___Toc400590706" text:style-name="Index_20_Link_20__28_user_29_" text:visited-style-name="Index_20_Link_20__28_user_29_">第四項</text:a><text:a xlink:type="simple" xlink:href="#__RefHeading___Toc400590706" text:style-name="Index_20_Link_20__28_user_29_" text:visited-style-name="Index_20_Link_20__28_user_29_"> <text:s/></text:a><text:a xlink:type="simple" xlink:href="#__RefHeading___Toc400590706" text:style-name="Index_20_Link_20__28_user_29_" text:visited-style-name="Index_20_Link_20__28_user_29_">在偵辦其他案件過程中發現</text:a><text:a xlink:type="simple" xlink:href="#__RefHeading___Toc400590706" text:style-name="Index_20_Link_20__28_user_29_" text:visited-style-name="Index_20_Link_20__28_user_29_"><text:tab/>46</text:a></text:p>
          <text:p text:style-name="Contents_20_2"><text:a xlink:type="simple" xlink:href="#__RefHeading___Toc400590707" text:style-name="Index_20_Link_20__28_user_29_" text:visited-style-name="Index_20_Link_20__28_user_29_">第二節</text:a><text:a xlink:type="simple" xlink:href="#__RefHeading___Toc400590707" text:style-name="Index_20_Link_20__28_user_29_" text:visited-style-name="Index_20_Link_20__28_user_29_"> <text:s/></text:a><text:a xlink:type="simple" xlink:href="#__RefHeading___Toc400590707" text:style-name="Index_20_Link_20__28_user_29_" text:visited-style-name="Index_20_Link_20__28_user_29_">加強不明來源財產之調查</text:a><text:a xlink:type="simple" xlink:href="#__RefHeading___Toc400590707" text:style-name="Index_20_Link_20__28_user_29_" text:visited-style-name="Index_20_Link_20__28_user_29_"><text:tab/>46</text:a></text:p>
          <text:p text:style-name="Contents_20_3"><text:a xlink:type="simple" xlink:href="#__RefHeading___Toc400590708" text:style-name="Index_20_Link_20__28_user_29_" text:visited-style-name="Index_20_Link_20__28_user_29_">第一項</text:a><text:a xlink:type="simple" xlink:href="#__RefHeading___Toc400590708" text:style-name="Index_20_Link_20__28_user_29_" text:visited-style-name="Index_20_Link_20__28_user_29_"> <text:s/></text:a><text:a xlink:type="simple" xlink:href="#__RefHeading___Toc400590708" text:style-name="Index_20_Link_20__28_user_29_" text:visited-style-name="Index_20_Link_20__28_user_29_">國內機構的合作</text:a><text:a xlink:type="simple" xlink:href="#__RefHeading___Toc400590708" text:style-name="Index_20_Link_20__28_user_29_" text:visited-style-name="Index_20_Link_20__28_user_29_"><text:tab/>46</text:a></text:p>
          <text:p text:style-name="Contents_20_3"><text:a xlink:type="simple" xlink:href="#__RefHeading___Toc400590709" text:style-name="Index_20_Link_20__28_user_29_" text:visited-style-name="Index_20_Link_20__28_user_29_">第二項</text:a><text:a xlink:type="simple" xlink:href="#__RefHeading___Toc400590709" text:style-name="Index_20_Link_20__28_user_29_" text:visited-style-name="Index_20_Link_20__28_user_29_"> <text:s/></text:a><text:a xlink:type="simple" xlink:href="#__RefHeading___Toc400590709" text:style-name="Index_20_Link_20__28_user_29_" text:visited-style-name="Index_20_Link_20__28_user_29_">建立完整之財產說明報告</text:a><text:a xlink:type="simple" xlink:href="#__RefHeading___Toc400590709" text:style-name="Index_20_Link_20__28_user_29_" text:visited-style-name="Index_20_Link_20__28_user_29_"><text:tab/>47</text:a></text:p>
          <text:p text:style-name="Contents_20_3"><text:a xlink:type="simple" xlink:href="#__RefHeading___Toc400590710" text:style-name="Index_20_Link_20__28_user_29_" text:visited-style-name="Index_20_Link_20__28_user_29_">第三項</text:a><text:a xlink:type="simple" xlink:href="#__RefHeading___Toc400590710" text:style-name="Index_20_Link_20__28_user_29_" text:visited-style-name="Index_20_Link_20__28_user_29_"> <text:s/></text:a><text:a xlink:type="simple" xlink:href="#__RefHeading___Toc400590710" text:style-name="Index_20_Link_20__28_user_29_" text:visited-style-name="Index_20_Link_20__28_user_29_">使用其他有助於調查的工具和技巧</text:a><text:a xlink:type="simple" xlink:href="#__RefHeading___Toc400590710" text:style-name="Index_20_Link_20__28_user_29_" text:visited-style-name="Index_20_Link_20__28_user_29_"><text:tab/>48</text:a></text:p>
          <text:p text:style-name="Contents_20_3"><text:a xlink:type="simple" xlink:href="#__RefHeading___Toc400590711" text:style-name="Index_20_Link_20__28_user_29_" text:visited-style-name="Index_20_Link_20__28_user_29_">第四項</text:a><text:a xlink:type="simple" xlink:href="#__RefHeading___Toc400590711" text:style-name="Index_20_Link_20__28_user_29_" text:visited-style-name="Index_20_Link_20__28_user_29_"> <text:s/></text:a><text:a xlink:type="simple" xlink:href="#__RefHeading___Toc400590711" text:style-name="Index_20_Link_20__28_user_29_" text:visited-style-name="Index_20_Link_20__28_user_29_">調查中與該公務員之互動及相關程序</text:a><text:a xlink:type="simple" xlink:href="#__RefHeading___Toc400590711" text:style-name="Index_20_Link_20__28_user_29_" text:visited-style-name="Index_20_Link_20__28_user_29_"><text:tab/>49</text:a></text:p>
          <text:p text:style-name="Contents_20_2"><text:a xlink:type="simple" xlink:href="#__RefHeading___Toc400590712" text:style-name="Index_20_Link_20__28_user_29_" text:visited-style-name="Index_20_Link_20__28_user_29_">第三節</text:a><text:a xlink:type="simple" xlink:href="#__RefHeading___Toc400590712" text:style-name="Index_20_Link_20__28_user_29_" text:visited-style-name="Index_20_Link_20__28_user_29_"> <text:s/></text:a><text:a xlink:type="simple" xlink:href="#__RefHeading___Toc400590712" text:style-name="Index_20_Link_20__28_user_29_" text:visited-style-name="Index_20_Link_20__28_user_29_">實際運作所面臨之難題</text:a><text:a xlink:type="simple" xlink:href="#__RefHeading___Toc400590712" text:style-name="Index_20_Link_20__28_user_29_" text:visited-style-name="Index_20_Link_20__28_user_29_"><text:tab/>50</text:a></text:p>
          <text:p text:style-name="Contents_20_3"><text:a xlink:type="simple" xlink:href="#__RefHeading___Toc400590713" text:style-name="Index_20_Link_20__28_user_29_" text:visited-style-name="Index_20_Link_20__28_user_29_">第一項</text:a><text:a xlink:type="simple" xlink:href="#__RefHeading___Toc400590713" text:style-name="Index_20_Link_20__28_user_29_" text:visited-style-name="Index_20_Link_20__28_user_29_"> <text:s/></text:a><text:a xlink:type="simple" xlink:href="#__RefHeading___Toc400590713" text:style-name="Index_20_Link_20__28_user_29_" text:visited-style-name="Index_20_Link_20__28_user_29_">資料庫的取得</text:a><text:a xlink:type="simple" xlink:href="#__RefHeading___Toc400590713" text:style-name="Index_20_Link_20__28_user_29_" text:visited-style-name="Index_20_Link_20__28_user_29_"><text:tab/>50</text:a></text:p>
          <text:p text:style-name="Contents_20_3"><text:a xlink:type="simple" xlink:href="#__RefHeading___Toc400590714" text:style-name="Index_20_Link_20__28_user_29_" text:visited-style-name="Index_20_Link_20__28_user_29_">第二項</text:a><text:a xlink:type="simple" xlink:href="#__RefHeading___Toc400590714" text:style-name="Index_20_Link_20__28_user_29_" text:visited-style-name="Index_20_Link_20__28_user_29_"> <text:s/></text:a><text:a xlink:type="simple" xlink:href="#__RefHeading___Toc400590714" text:style-name="Index_20_Link_20__28_user_29_" text:visited-style-name="Index_20_Link_20__28_user_29_">現金交易及地下通匯交易猖獗</text:a><text:a xlink:type="simple" xlink:href="#__RefHeading___Toc400590714" text:style-name="Index_20_Link_20__28_user_29_" text:visited-style-name="Index_20_Link_20__28_user_29_"><text:tab/>50</text:a></text:p>
          <text:p text:style-name="Contents_20_3"><text:a xlink:type="simple" xlink:href="#__RefHeading___Toc400590715" text:style-name="Index_20_Link_20__28_user_29_" text:visited-style-name="Index_20_Link_20__28_user_29_">第三項</text:a><text:a xlink:type="simple" xlink:href="#__RefHeading___Toc400590715" text:style-name="Index_20_Link_20__28_user_29_" text:visited-style-name="Index_20_Link_20__28_user_29_"> <text:s/></text:a><text:a xlink:type="simple" xlink:href="#__RefHeading___Toc400590715" text:style-name="Index_20_Link_20__28_user_29_" text:visited-style-name="Index_20_Link_20__28_user_29_">人頭第三人的認定</text:a><text:a xlink:type="simple" xlink:href="#__RefHeading___Toc400590715" text:style-name="Index_20_Link_20__28_user_29_" text:visited-style-name="Index_20_Link_20__28_user_29_"><text:tab/>52</text:a></text:p>
          <text:p text:style-name="Contents_20_3"><text:a xlink:type="simple" xlink:href="#__RefHeading___Toc400590716" text:style-name="Index_20_Link_20__28_user_29_" text:visited-style-name="Index_20_Link_20__28_user_29_">第四項</text:a><text:a xlink:type="simple" xlink:href="#__RefHeading___Toc400590716" text:style-name="Index_20_Link_20__28_user_29_" text:visited-style-name="Index_20_Link_20__28_user_29_"> <text:s/></text:a><text:a xlink:type="simple" xlink:href="#__RefHeading___Toc400590716" text:style-name="Index_20_Link_20__28_user_29_" text:visited-style-name="Index_20_Link_20__28_user_29_">小結</text:a><text:a xlink:type="simple" xlink:href="#__RefHeading___Toc400590716" text:style-name="Index_20_Link_20__28_user_29_" text:visited-style-name="Index_20_Link_20__28_user_29_"><text:tab/>52</text:a></text:p>
          <text:p text:style-name="Contents_20_2"><text:a xlink:type="simple" xlink:href="#__RefHeading___Toc400590717" text:style-name="Index_20_Link_20__28_user_29_" text:visited-style-name="Index_20_Link_20__28_user_29_">第四節</text:a><text:a xlink:type="simple" xlink:href="#__RefHeading___Toc400590717" text:style-name="Index_20_Link_20__28_user_29_" text:visited-style-name="Index_20_Link_20__28_user_29_"> <text:s/></text:a><text:a xlink:type="simple" xlink:href="#__RefHeading___Toc400590717" text:style-name="Index_20_Link_20__28_user_29_" text:visited-style-name="Index_20_Link_20__28_user_29_">有效性之評估</text:a><text:a xlink:type="simple" xlink:href="#__RefHeading___Toc400590717" text:style-name="Index_20_Link_20__28_user_29_" text:visited-style-name="Index_20_Link_20__28_user_29_"><text:tab/>53</text:a></text:p>
          <text:p text:style-name="Contents_20_3"><text:a xlink:type="simple" xlink:href="#__RefHeading___Toc400590718" text:style-name="Index_20_Link_20__28_user_29_" text:visited-style-name="Index_20_Link_20__28_user_29_">第一項</text:a><text:a xlink:type="simple" xlink:href="#__RefHeading___Toc400590718" text:style-name="Index_20_Link_20__28_user_29_" text:visited-style-name="Index_20_Link_20__28_user_29_"> <text:s/></text:a><text:a xlink:type="simple" xlink:href="#__RefHeading___Toc400590718" text:style-name="Index_20_Link_20__28_user_29_" text:visited-style-name="Index_20_Link_20__28_user_29_">刑度及沒收</text:a><text:a xlink:type="simple" xlink:href="#__RefHeading___Toc400590718" text:style-name="Index_20_Link_20__28_user_29_" text:visited-style-name="Index_20_Link_20__28_user_29_"><text:tab/>53</text:a></text:p>
          <text:p text:style-name="Contents_20_3"><text:a xlink:type="simple" xlink:href="#__RefHeading___Toc400590719" text:style-name="Index_20_Link_20__28_user_29_" text:visited-style-name="Index_20_Link_20__28_user_29_">第二項</text:a><text:a xlink:type="simple" xlink:href="#__RefHeading___Toc400590719" text:style-name="Index_20_Link_20__28_user_29_" text:visited-style-name="Index_20_Link_20__28_user_29_"> <text:s/></text:a><text:a xlink:type="simple" xlink:href="#__RefHeading___Toc400590719" text:style-name="Index_20_Link_20__28_user_29_" text:visited-style-name="Index_20_Link_20__28_user_29_">成效</text:a><text:a xlink:type="simple" xlink:href="#__RefHeading___Toc400590719" text:style-name="Index_20_Link_20__28_user_29_" text:visited-style-name="Index_20_Link_20__28_user_29_"><text:tab/>55</text:a></text:p>
          <text:p text:style-name="Contents_20_3"><text:a xlink:type="simple" xlink:href="#__RefHeading___Toc400590720" text:style-name="Index_20_Link_20__28_user_29_" text:visited-style-name="Index_20_Link_20__28_user_29_">第三項</text:a><text:a xlink:type="simple" xlink:href="#__RefHeading___Toc400590720" text:style-name="Index_20_Link_20__28_user_29_" text:visited-style-name="Index_20_Link_20__28_user_29_"> <text:s/></text:a><text:a xlink:type="simple" xlink:href="#__RefHeading___Toc400590720" text:style-name="Index_20_Link_20__28_user_29_" text:visited-style-name="Index_20_Link_20__28_user_29_">小結</text:a><text:a xlink:type="simple" xlink:href="#__RefHeading___Toc400590720" text:style-name="Index_20_Link_20__28_user_29_" text:visited-style-name="Index_20_Link_20__28_user_29_"><text:tab/>57</text:a></text:p>
          <text:p text:style-name="Contents_20_2"><text:a xlink:type="simple" xlink:href="#__RefHeading___Toc400590721" text:style-name="Index_20_Link_20__28_user_29_" text:visited-style-name="Index_20_Link_20__28_user_29_">第五節</text:a><text:a xlink:type="simple" xlink:href="#__RefHeading___Toc400590721" text:style-name="Index_20_Link_20__28_user_29_" text:visited-style-name="Index_20_Link_20__28_user_29_"> <text:s/></text:a><text:a xlink:type="simple" xlink:href="#__RefHeading___Toc400590721" text:style-name="Index_20_Link_20__28_user_29_" text:visited-style-name="Index_20_Link_20__28_user_29_">國際間之相互合作</text:a><text:a xlink:type="simple" xlink:href="#__RefHeading___Toc400590721" text:style-name="Index_20_Link_20__28_user_29_" text:visited-style-name="Index_20_Link_20__28_user_29_"><text:tab/>58</text:a></text:p>
          <text:p text:style-name="Contents_20_3"><text:a xlink:type="simple" xlink:href="#__RefHeading___Toc400590722" text:style-name="Index_20_Link_20__28_user_29_" text:visited-style-name="Index_20_Link_20__28_user_29_">第一項</text:a><text:a xlink:type="simple" xlink:href="#__RefHeading___Toc400590722" text:style-name="Index_20_Link_20__28_user_29_" text:visited-style-name="Index_20_Link_20__28_user_29_"> <text:s/></text:a><text:a xlink:type="simple" xlink:href="#__RefHeading___Toc400590722" text:style-name="Index_20_Link_20__28_user_29_" text:visited-style-name="Index_20_Link_20__28_user_29_">雙重可罰原則</text:a><text:a xlink:type="simple" xlink:href="#__RefHeading___Toc400590722" text:style-name="Index_20_Link_20__28_user_29_" text:visited-style-name="Index_20_Link_20__28_user_29_"><text:tab/>59</text:a></text:p>
          <text:p text:style-name="Contents_20_3"><text:a xlink:type="simple" xlink:href="#__RefHeading___Toc400590723" text:style-name="Index_20_Link_20__28_user_29_" text:visited-style-name="Index_20_Link_20__28_user_29_">第二項</text:a><text:a xlink:type="simple" xlink:href="#__RefHeading___Toc400590723" text:style-name="Index_20_Link_20__28_user_29_" text:visited-style-name="Index_20_Link_20__28_user_29_"> <text:s/></text:a><text:a xlink:type="simple" xlink:href="#__RefHeading___Toc400590723" text:style-name="Index_20_Link_20__28_user_29_" text:visited-style-name="Index_20_Link_20__28_user_29_">證據及正當程序之標準</text:a><text:a xlink:type="simple" xlink:href="#__RefHeading___Toc400590723" text:style-name="Index_20_Link_20__28_user_29_" text:visited-style-name="Index_20_Link_20__28_user_29_"><text:tab/>61</text:a></text:p>
          <text:p text:style-name="Contents_20_3"><text:a xlink:type="simple" xlink:href="#__RefHeading___Toc400590724" text:style-name="Index_20_Link_20__28_user_29_" text:visited-style-name="Index_20_Link_20__28_user_29_">第三項</text:a><text:a xlink:type="simple" xlink:href="#__RefHeading___Toc400590724" text:style-name="Index_20_Link_20__28_user_29_" text:visited-style-name="Index_20_Link_20__28_user_29_"> <text:s/></text:a><text:a xlink:type="simple" xlink:href="#__RefHeading___Toc400590724" text:style-name="Index_20_Link_20__28_user_29_" text:visited-style-name="Index_20_Link_20__28_user_29_">國際互助合作</text:a><text:a xlink:type="simple" xlink:href="#__RefHeading___Toc400590724" text:style-name="Index_20_Link_20__28_user_29_" text:visited-style-name="Index_20_Link_20__28_user_29_"><text:tab/>62</text:a></text:p>
          <text:p text:style-name="Contents_20_3"><text:a xlink:type="simple" xlink:href="#__RefHeading___Toc400590725" text:style-name="Index_20_Link_20__28_user_29_" text:visited-style-name="Index_20_Link_20__28_user_29_">第四項</text:a><text:a xlink:type="simple" xlink:href="#__RefHeading___Toc400590725" text:style-name="Index_20_Link_20__28_user_29_" text:visited-style-name="Index_20_Link_20__28_user_29_"> <text:s/></text:a><text:a xlink:type="simple" xlink:href="#__RefHeading___Toc400590725" text:style-name="Index_20_Link_20__28_user_29_" text:visited-style-name="Index_20_Link_20__28_user_29_">小結</text:a><text:a xlink:type="simple" xlink:href="#__RefHeading___Toc400590725" text:style-name="Index_20_Link_20__28_user_29_" text:visited-style-name="Index_20_Link_20__28_user_29_"><text:tab/>63</text:a></text:p>
          <text:p text:style-name="Contents_20_1"><text:a xlink:type="simple" xlink:href="#__RefHeading___Toc400590726" text:style-name="Index_20_Link_20__28_user_29_" text:visited-style-name="Index_20_Link_20__28_user_29_">第五章</text:a><text:a xlink:type="simple" xlink:href="#__RefHeading___Toc400590726" text:style-name="Index_20_Link_20__28_user_29_" text:visited-style-name="Index_20_Link_20__28_user_29_"><text:span text:style-name="T14"> </text:span></text:a><text:a xlink:type="simple" xlink:href="#__RefHeading___Toc400590726" text:style-name="Index_20_Link_20__28_user_29_" text:visited-style-name="Index_20_Link_20__28_user_29_">我國財產來源不明罪之立法與適用</text:a><text:a xlink:type="simple" xlink:href="#__RefHeading___Toc400590726" text:style-name="Index_20_Link_20__28_user_29_" text:visited-style-name="Index_20_Link_20__28_user_29_"><text:tab/>65</text:a></text:p>
          <text:p text:style-name="Contents_20_2"><text:a xlink:type="simple" xlink:href="#__RefHeading___Toc400590727" text:style-name="Index_20_Link_20__28_user_29_" text:visited-style-name="Index_20_Link_20__28_user_29_">第一節</text:a><text:a xlink:type="simple" xlink:href="#__RefHeading___Toc400590727" text:style-name="Index_20_Link_20__28_user_29_" text:visited-style-name="Index_20_Link_20__28_user_29_"> <text:s/></text:a><text:a xlink:type="simple" xlink:href="#__RefHeading___Toc400590727" text:style-name="Index_20_Link_20__28_user_29_" text:visited-style-name="Index_20_Link_20__28_user_29_">立法演進</text:a><text:a xlink:type="simple" xlink:href="#__RefHeading___Toc400590727" text:style-name="Index_20_Link_20__28_user_29_" text:visited-style-name="Index_20_Link_20__28_user_29_"><text:tab/>65</text:a></text:p>
          <text:p text:style-name="Contents_20_3"><text:a xlink:type="simple" xlink:href="#__RefHeading___Toc400590728" text:style-name="Index_20_Link_20__28_user_29_" text:visited-style-name="Index_20_Link_20__28_user_29_">第一項</text:a><text:a xlink:type="simple" xlink:href="#__RefHeading___Toc400590728" text:style-name="Index_20_Link_20__28_user_29_" text:visited-style-name="Index_20_Link_20__28_user_29_"> <text:s/></text:a><text:a xlink:type="simple" xlink:href="#__RefHeading___Toc400590728" text:style-name="Index_20_Link_20__28_user_29_" text:visited-style-name="Index_20_Link_20__28_user_29_">立法沿革及各方意見</text:a><text:a xlink:type="simple" xlink:href="#__RefHeading___Toc400590728" text:style-name="Index_20_Link_20__28_user_29_" text:visited-style-name="Index_20_Link_20__28_user_29_"><text:tab/>65</text:a></text:p>
          <text:p text:style-name="Contents_20_3"><text:a xlink:type="simple" xlink:href="#__RefHeading___Toc400590729" text:style-name="Index_20_Link_20__28_user_29_" text:visited-style-name="Index_20_Link_20__28_user_29_">第二項</text:a><text:a xlink:type="simple" xlink:href="#__RefHeading___Toc400590729" text:style-name="Index_20_Link_20__28_user_29_" text:visited-style-name="Index_20_Link_20__28_user_29_"> <text:s/>98</text:a><text:a xlink:type="simple" xlink:href="#__RefHeading___Toc400590729" text:style-name="Index_20_Link_20__28_user_29_" text:visited-style-name="Index_20_Link_20__28_user_29_">年制定版本</text:a><text:a xlink:type="simple" xlink:href="#__RefHeading___Toc400590729" text:style-name="Index_20_Link_20__28_user_29_" text:visited-style-name="Index_20_Link_20__28_user_29_"><text:tab/>67</text:a></text:p>
          <text:p text:style-name="Contents_20_3"><text:a xlink:type="simple" xlink:href="#__RefHeading___Toc400590730" text:style-name="Index_20_Link_20__28_user_29_" text:visited-style-name="Index_20_Link_20__28_user_29_"><text:span text:style-name="T45">第三項</text:span></text:a><text:a xlink:type="simple" xlink:href="#__RefHeading___Toc400590730" text:style-name="Index_20_Link_20__28_user_29_" text:visited-style-name="Index_20_Link_20__28_user_29_"><text:span text:style-name="T45"> <text:s/>100</text:span></text:a><text:a xlink:type="simple" xlink:href="#__RefHeading___Toc400590730" text:style-name="Index_20_Link_20__28_user_29_" text:visited-style-name="Index_20_Link_20__28_user_29_"><text:span text:style-name="T45">年修正版本</text:span></text:a><text:a xlink:type="simple" xlink:href="#__RefHeading___Toc400590730" text:style-name="Index_20_Link_20__28_user_29_" text:visited-style-name="Index_20_Link_20__28_user_29_"><text:tab/>69</text:a></text:p>
          <text:p text:style-name="Contents_20_3"><text:a xlink:type="simple" xlink:href="#__RefHeading___Toc400590731" text:style-name="Index_20_Link_20__28_user_29_" text:visited-style-name="Index_20_Link_20__28_user_29_"><text:span text:style-name="T45">第四項</text:span></text:a><text:a xlink:type="simple" xlink:href="#__RefHeading___Toc400590731" text:style-name="Index_20_Link_20__28_user_29_" text:visited-style-name="Index_20_Link_20__28_user_29_"><text:span text:style-name="T45"> <text:s/></text:span></text:a><text:a xlink:type="simple" xlink:href="#__RefHeading___Toc400590731" text:style-name="Index_20_Link_20__28_user_29_" text:visited-style-name="Index_20_Link_20__28_user_29_">構成要件分析</text:a><text:a xlink:type="simple" xlink:href="#__RefHeading___Toc400590731" text:style-name="Index_20_Link_20__28_user_29_" text:visited-style-name="Index_20_Link_20__28_user_29_"><text:tab/>71</text:a></text:p>
          <text:p text:style-name="Contents_20_3"><text:a xlink:type="simple" xlink:href="#__RefHeading___Toc400590732" text:style-name="Index_20_Link_20__28_user_29_" text:visited-style-name="Index_20_Link_20__28_user_29_"><text:span text:style-name="T45">第五項</text:span></text:a><text:a xlink:type="simple" xlink:href="#__RefHeading___Toc400590732" text:style-name="Index_20_Link_20__28_user_29_" text:visited-style-name="Index_20_Link_20__28_user_29_"><text:span text:style-name="T45"> <text:s/></text:span></text:a><text:a xlink:type="simple" xlink:href="#__RefHeading___Toc400590732" text:style-name="Index_20_Link_20__28_user_29_" text:visited-style-name="Index_20_Link_20__28_user_29_"><text:span text:style-name="T45">小結</text:span></text:a><text:a xlink:type="simple" xlink:href="#__RefHeading___Toc400590732" text:style-name="Index_20_Link_20__28_user_29_" text:visited-style-name="Index_20_Link_20__28_user_29_"><text:tab/>78</text:a></text:p>
          <text:p text:style-name="Contents_20_2"><text:a xlink:type="simple" xlink:href="#__RefHeading___Toc400590733" text:style-name="Index_20_Link_20__28_user_29_" text:visited-style-name="Index_20_Link_20__28_user_29_">第二節</text:a><text:a xlink:type="simple" xlink:href="#__RefHeading___Toc400590733" text:style-name="Index_20_Link_20__28_user_29_" text:visited-style-name="Index_20_Link_20__28_user_29_"> <text:s/></text:a><text:a xlink:type="simple" xlink:href="#__RefHeading___Toc400590733" text:style-name="Index_20_Link_20__28_user_29_" text:visited-style-name="Index_20_Link_20__28_user_29_">實務案例分析</text:a><text:a xlink:type="simple" xlink:href="#__RefHeading___Toc400590733" text:style-name="Index_20_Link_20__28_user_29_" text:visited-style-name="Index_20_Link_20__28_user_29_"><text:tab/>78</text:a></text:p>
          <text:p text:style-name="Contents_20_3"><text:a xlink:type="simple" xlink:href="#__RefHeading___Toc400590734" text:style-name="Index_20_Link_20__28_user_29_" text:visited-style-name="Index_20_Link_20__28_user_29_">第一項</text:a><text:a xlink:type="simple" xlink:href="#__RefHeading___Toc400590734" text:style-name="Index_20_Link_20__28_user_29_" text:visited-style-name="Index_20_Link_20__28_user_29_"> <text:s/></text:a><text:a xlink:type="simple" xlink:href="#__RefHeading___Toc400590734" text:style-name="Index_20_Link_20__28_user_29_" text:visited-style-name="Index_20_Link_20__28_user_29_">臺灣臺北地方法院判決前行政院祕書長涉貪案</text:a><text:a xlink:type="simple" xlink:href="#__RefHeading___Toc400590734" text:style-name="Index_20_Link_20__28_user_29_" text:visited-style-name="Index_20_Link_20__28_user_29_"><text:tab/>79</text:a></text:p>
          <text:p text:style-name="Contents_20_3"><text:a xlink:type="simple" xlink:href="#__RefHeading___Toc400590735" text:style-name="Index_20_Link_20__28_user_29_" text:visited-style-name="Index_20_Link_20__28_user_29_">第二項</text:a><text:a xlink:type="simple" xlink:href="#__RefHeading___Toc400590735" text:style-name="Index_20_Link_20__28_user_29_" text:visited-style-name="Index_20_Link_20__28_user_29_"> <text:s/></text:a><text:a xlink:type="simple" xlink:href="#__RefHeading___Toc400590735" text:style-name="Index_20_Link_20__28_user_29_" text:visited-style-name="Index_20_Link_20__28_user_29_">臺灣臺中地方法院判決前員警涉貪案</text:a><text:a xlink:type="simple" xlink:href="#__RefHeading___Toc400590735" text:style-name="Index_20_Link_20__28_user_29_" text:visited-style-name="Index_20_Link_20__28_user_29_"><text:tab/>82</text:a></text:p>
          <text:p text:style-name="Contents_20_2"><text:a xlink:type="simple" xlink:href="#__RefHeading___Toc400590736" text:style-name="Index_20_Link_20__28_user_29_" text:visited-style-name="Index_20_Link_20__28_user_29_">第三節</text:a><text:a xlink:type="simple" xlink:href="#__RefHeading___Toc400590736" text:style-name="Index_20_Link_20__28_user_29_" text:visited-style-name="Index_20_Link_20__28_user_29_"> <text:s/></text:a><text:a xlink:type="simple" xlink:href="#__RefHeading___Toc400590736" text:style-name="Index_20_Link_20__28_user_29_" text:visited-style-name="Index_20_Link_20__28_user_29_">相關建議</text:a><text:a xlink:type="simple" xlink:href="#__RefHeading___Toc400590736" text:style-name="Index_20_Link_20__28_user_29_" text:visited-style-name="Index_20_Link_20__28_user_29_"><text:tab/>87</text:a></text:p>
          <text:p text:style-name="Contents_20_3"><text:a xlink:type="simple" xlink:href="#__RefHeading___Toc400590737" text:style-name="Index_20_Link_20__28_user_29_" text:visited-style-name="Index_20_Link_20__28_user_29_">第一項</text:a><text:a xlink:type="simple" xlink:href="#__RefHeading___Toc400590737" text:style-name="Index_20_Link_20__28_user_29_" text:visited-style-name="Index_20_Link_20__28_user_29_"> <text:s/></text:a><text:a xlink:type="simple" xlink:href="#__RefHeading___Toc400590737" text:style-name="Index_20_Link_20__28_user_29_" text:visited-style-name="Index_20_Link_20__28_user_29_">舉證責任之分配及證明程度</text:a><text:a xlink:type="simple" xlink:href="#__RefHeading___Toc400590737" text:style-name="Index_20_Link_20__28_user_29_" text:visited-style-name="Index_20_Link_20__28_user_29_"><text:tab/>87</text:a></text:p>
          <text:p text:style-name="Contents_20_3"><text:soft-page-break/><text:a xlink:type="simple" xlink:href="#__RefHeading___Toc400590738" text:style-name="Index_20_Link_20__28_user_29_" text:visited-style-name="Index_20_Link_20__28_user_29_">第二項</text:a><text:a xlink:type="simple" xlink:href="#__RefHeading___Toc400590738" text:style-name="Index_20_Link_20__28_user_29_" text:visited-style-name="Index_20_Link_20__28_user_29_"> <text:s/></text:a><text:a xlink:type="simple" xlink:href="#__RefHeading___Toc400590738" text:style-name="Index_20_Link_20__28_user_29_" text:visited-style-name="Index_20_Link_20__28_user_29_">修正相關法令並完善配套指導原則</text:a><text:a xlink:type="simple" xlink:href="#__RefHeading___Toc400590738" text:style-name="Index_20_Link_20__28_user_29_" text:visited-style-name="Index_20_Link_20__28_user_29_"><text:tab/>90</text:a></text:p>
          <text:p text:style-name="Contents_20_3"><text:a xlink:type="simple" xlink:href="#__RefHeading___Toc400590739" text:style-name="Index_20_Link_20__28_user_29_" text:visited-style-name="Index_20_Link_20__28_user_29_">第三項</text:a><text:a xlink:type="simple" xlink:href="#__RefHeading___Toc400590739" text:style-name="Index_20_Link_20__28_user_29_" text:visited-style-name="Index_20_Link_20__28_user_29_"> <text:s/></text:a><text:a xlink:type="simple" xlink:href="#__RefHeading___Toc400590739" text:style-name="Index_20_Link_20__28_user_29_" text:visited-style-name="Index_20_Link_20__28_user_29_">加強與各國間之互助合作</text:a><text:a xlink:type="simple" xlink:href="#__RefHeading___Toc400590739" text:style-name="Index_20_Link_20__28_user_29_" text:visited-style-name="Index_20_Link_20__28_user_29_"><text:tab/>91</text:a></text:p>
          <text:p text:style-name="Contents_20_1"><text:a xlink:type="simple" xlink:href="#__RefHeading___Toc400590740" text:style-name="Index_20_Link_20__28_user_29_" text:visited-style-name="Index_20_Link_20__28_user_29_">第六章</text:a><text:a xlink:type="simple" xlink:href="#__RefHeading___Toc400590740" text:style-name="Index_20_Link_20__28_user_29_" text:visited-style-name="Index_20_Link_20__28_user_29_"><text:span text:style-name="T14"> <text:s/></text:span></text:a><text:a xlink:type="simple" xlink:href="#__RefHeading___Toc400590740" text:style-name="Index_20_Link_20__28_user_29_" text:visited-style-name="Index_20_Link_20__28_user_29_">結語</text:a><text:a xlink:type="simple" xlink:href="#__RefHeading___Toc400590740" text:style-name="Index_20_Link_20__28_user_29_" text:visited-style-name="Index_20_Link_20__28_user_29_"><text:tab/>93</text:a></text:p>
          <text:p text:style-name="Contents_20_1"><text:a xlink:type="simple" xlink:href="#__RefHeading___Toc400590741" text:style-name="Index_20_Link_20__28_user_29_" text:visited-style-name="Index_20_Link_20__28_user_29_">附錄</text:a><text:a xlink:type="simple" xlink:href="#__RefHeading___Toc400590741" text:style-name="Index_20_Link_20__28_user_29_" text:visited-style-name="Index_20_Link_20__28_user_29_"><text:tab/>95</text:a></text:p>
          <text:p text:style-name="P114"><text:a xlink:type="simple" xlink:href="#__RefHeading___Toc400590742" text:style-name="Index_20_Link_20__28_user_29_" text:visited-style-name="Index_20_Link_20__28_user_29_"><text:span text:style-name="T36">【附錄一】參考文獻</text:span></text:a><text:a xlink:type="simple" xlink:href="#__RefHeading___Toc400590742" text:style-name="Index_20_Link_20__28_user_29_" text:visited-style-name="Index_20_Link_20__28_user_29_"><text:span text:style-name="T51"><text:tab/>95</text:span></text:a></text:p>
          <text:p text:style-name="P114"><text:a xlink:type="simple" xlink:href="#__RefHeading___Toc400590743" text:style-name="Index_20_Link_20__28_user_29_" text:visited-style-name="Index_20_Link_20__28_user_29_"><text:span text:style-name="T36">【附錄二】英文研究計畫</text:span></text:a><text:a xlink:type="simple" xlink:href="#__RefHeading___Toc400590743" text:style-name="Index_20_Link_20__28_user_29_" text:visited-style-name="Index_20_Link_20__28_user_29_"><text:span text:style-name="T51"><text:tab/>98</text:span></text:a></text:p>
          <text:p text:style-name="P114"><text:a xlink:type="simple" xlink:href="#__RefHeading___Toc400590744" text:style-name="Index_20_Link_20__28_user_29_" text:visited-style-name="Index_20_Link_20__28_user_29_"><text:span text:style-name="T36">【附錄三】問卷</text:span></text:a><text:a xlink:type="simple" xlink:href="#__RefHeading___Toc400590744" text:style-name="Index_20_Link_20__28_user_29_" text:visited-style-name="Index_20_Link_20__28_user_29_"><text:span text:style-name="T51"><text:tab/>102</text:span></text:a></text:p>
          <text:p text:style-name="P114"><text:a xlink:type="simple" xlink:href="#__RefHeading___Toc400590745" text:style-name="Index_20_Link_20__28_user_29_" text:visited-style-name="Index_20_Link_20__28_user_29_"><text:span text:style-name="T36">【附錄四】逮捕被告後逕行搜索扣押手機之案例討論</text:span></text:a><text:a xlink:type="simple" xlink:href="#__RefHeading___Toc400590745" text:style-name="Index_20_Link_20__28_user_29_" text:visited-style-name="Index_20_Link_20__28_user_29_"><text:span text:style-name="T51"><text:tab/>105</text:span></text:a></text:p>
          <text:p text:style-name="P114"><text:a xlink:type="simple" xlink:href="#__RefHeading___Toc400590746" text:style-name="Index_20_Link_20__28_user_29_" text:visited-style-name="Index_20_Link_20__28_user_29_"><text:span text:style-name="T36">【附錄五】「白領犯罪</text:span></text:a><text:a xlink:type="simple" xlink:href="#__RefHeading___Toc400590746" text:style-name="Index_20_Link_20__28_user_29_" text:visited-style-name="Index_20_Link_20__28_user_29_"><text:span text:style-name="T36">White collar crime</text:span></text:a><text:a xlink:type="simple" xlink:href="#__RefHeading___Toc400590746" text:style-name="Index_20_Link_20__28_user_29_" text:visited-style-name="Index_20_Link_20__28_user_29_"><text:span text:style-name="T36">」旁聽心得</text:span></text:a><text:a xlink:type="simple" xlink:href="#__RefHeading___Toc400590746" text:style-name="Index_20_Link_20__28_user_29_" text:visited-style-name="Index_20_Link_20__28_user_29_"><text:span text:style-name="T51"><text:tab/>111</text:span></text:a></text:p>
        </text:index-body>
      </text:table-of-content>
      <text:p text:style-name="Contents_20_1"><text:span text:style-name="Internet_20_link"><text:span text:style-name="T29"><text:s text:c="2"/></text:span></text:span></text:p>
      <text:p text:style-name="Standard"><text:span text:style-name="Internet_20_link"><text:span text:style-name="T28"/></text:span></text:p>
      <text:p text:style-name="Standard"/>
      <text:p text:style-name="Standard"/>
      <text:p text:style-name="Standard"/>
      <text:p text:style-name="Standard"/>
      <text:p text:style-name="Standard"/>
      <text:p text:style-name="Standard"/>
      <text:p text:style-name="P21"><text:s text:c="8"/></text:p>
      <text:p text:style-name="P21"><text:s text:c="4"/></text:p>
      <text:p text:style-name="Standard"/>
      <text:p text:style-name="Standard"/>
      <text:p text:style-name="Standard"/>
      <text:p text:style-name="Standard"/>
      <text:p text:style-name="Standard"/>
      <text:p text:style-name="Standard"/>
      <text:p text:style-name="P44"/>
      <text:p text:style-name="P44"/>
      <text:p text:style-name="P61">縮寫（Abbreviations）</text:p>
      <text:p text:style-name="P44"/>
      <table:table table:name="表格1" table:style-name="表格1">
        <table:table-column table:style-name="表格1.A"/>
        <table:table-column table:style-name="表格1.B"/>
        <table:table-row table:style-name="表格1.1">
          <table:table-cell table:style-name="表格1.A1" office:value-type="string">
            <text:p text:style-name="P16">UNCAC</text:p>
          </table:table-cell>
          <table:table-cell table:style-name="表格1.B1" office:value-type="string">
            <text:p text:style-name="P14">United Nations Convention against Corruption</text:p>
            <text:p text:style-name="P14">聯合國反貪腐公約</text:p>
          </table:table-cell>
        </table:table-row>
        <table:table-row table:style-name="表格1.1">
          <table:table-cell table:style-name="表格1.A1" office:value-type="string">
            <text:p text:style-name="P23">IACAC</text:p>
          </table:table-cell>
          <table:table-cell table:style-name="表格1.B1" office:value-type="string">
            <text:p text:style-name="P24">Inter-American Convention against Corruption</text:p>
            <text:p text:style-name="P14">美洲國家組織反貪腐公約</text:p>
          </table:table-cell>
        </table:table-row>
        <table:table-row table:style-name="表格1.1">
          <table:table-cell table:style-name="表格1.A1" office:value-type="string">
            <text:p text:style-name="P23">UNODC</text:p>
          </table:table-cell>
          <table:table-cell table:style-name="表格1.B1" office:value-type="string">
            <text:p text:style-name="P24">the UN Office on Drugs and Crime</text:p>
            <text:p text:style-name="P24">聯合國毒品和犯罪問題辦公室</text:p>
          </table:table-cell>
        </table:table-row>
        <table:table-row table:style-name="表格1.1">
          <table:table-cell table:style-name="表格1.A1" office:value-type="string">
            <text:p text:style-name="P16">StAR</text:p>
          </table:table-cell>
          <table:table-cell table:style-name="表格1.B1" office:value-type="string">
            <text:p text:style-name="P14">Stolen Asset Recovery Initiative追回被盜資產組織</text:p>
          </table:table-cell>
        </table:table-row>
        <table:table-row table:style-name="表格1.1">
          <table:table-cell table:style-name="表格1.A1" office:value-type="string">
            <text:p text:style-name="P16">AUCPCC</text:p>
          </table:table-cell>
          <table:table-cell table:style-name="表格1.B1" office:value-type="string">
            <text:p text:style-name="P14">African Union Convention on Preventing and Combating Corruption非洲聯盟預防和打擊貪腐公約</text:p>
          </table:table-cell>
        </table:table-row>
        <table:table-row table:style-name="表格1.1">
          <table:table-cell table:style-name="表格1.A1" office:value-type="string">
            <text:p text:style-name="P16">ECHR</text:p>
          </table:table-cell>
          <table:table-cell table:style-name="表格1.B1" office:value-type="string">
            <text:p text:style-name="P14">European Court of Human Right歐洲人權法院</text:p>
          </table:table-cell>
        </table:table-row>
        <table:table-row table:style-name="表格1.1">
          <table:table-cell table:style-name="表格1.A1" office:value-type="string">
            <text:p text:style-name="P16">ECJ</text:p>
          </table:table-cell>
          <table:table-cell table:style-name="表格1.B1" office:value-type="string">
            <text:p text:style-name="P14">European Court of Justice 歐洲法院</text:p>
          </table:table-cell>
        </table:table-row>
        <table:table-row table:style-name="表格1.1">
          <table:table-cell table:style-name="表格1.A1" office:value-type="string">
            <text:p text:style-name="P16">ICCPR</text:p>
          </table:table-cell>
          <table:table-cell table:style-name="表格1.B1" office:value-type="string">
            <text:p text:style-name="P14">International Covenant on Civil and Political Rights</text:p>
            <text:p text:style-name="P14">公民與政治權利國際公約</text:p>
          </table:table-cell>
        </table:table-row>
        <table:table-row table:style-name="表格1.1">
          <table:table-cell table:style-name="表格1.A1" office:value-type="string">
            <text:p text:style-name="P16">ICESCR</text:p>
          </table:table-cell>
          <table:table-cell table:style-name="表格1.B1" office:value-type="string">
            <text:p text:style-name="P14">International Covenant on Economic, Social and Cultural Rights</text:p>
            <text:p text:style-name="P14">經濟社會文化權利國際公約</text:p>
          </table:table-cell>
        </table:table-row>
        <table:table-row table:style-name="表格1.1">
          <table:table-cell table:style-name="表格1.A1" office:value-type="string">
            <text:p text:style-name="P16">FATF</text:p>
          </table:table-cell>
          <table:table-cell table:style-name="表格1.B1" office:value-type="string">
            <text:p text:style-name="P14">The Financial Action Task Force</text:p>
            <text:p text:style-name="P14">國際反洗錢金融行動特別工作小組</text:p>
          </table:table-cell>
        </table:table-row>
        <table:table-row table:style-name="表格1.1">
          <table:table-cell table:style-name="表格1.A1" office:value-type="string">
            <text:p text:style-name="P16">STR</text:p>
          </table:table-cell>
          <table:table-cell table:style-name="表格1.B1" office:value-type="string">
            <text:p text:style-name="P14">Suspicious Transaction Report 可疑交易報告</text:p>
          </table:table-cell>
        </table:table-row>
        <table:table-row table:style-name="表格1.1">
          <table:table-cell table:style-name="表格1.A1" office:value-type="string">
            <text:p text:style-name="P16">MLA</text:p>
          </table:table-cell>
          <table:table-cell table:style-name="表格1.B1" office:value-type="string">
            <text:p text:style-name="P14">Mutual Legal Assistance雙邊司法互助</text:p>
          </table:table-cell>
        </table:table-row>
      </table:table>
      <text:p text:style-name="P22"><text:s text:c="2"/></text:p>
      <text:h text:style-name="P56" text:outline-level="1"><text:bookmark-start text:name="__RefHeading___Toc400590673"/></text:h>
      <text:h text:style-name="P34" text:outline-level="1"><text:span text:style-name="T52">第一章</text:span><text:span text:style-name="T53"> <text:s/></text:span><text:span text:style-name="T52">前言</text:span><text:bookmark-end text:name="__RefHeading___Toc400590673"/></text:h>
      <text:h text:style-name="P48" text:outline-level="2"><text:bookmark-start text:name="__RefHeading___Toc400590674"/></text:h>
      <text:h text:style-name="P46" text:outline-level="2">第一節<text:span text:style-name="T14"> <text:s/></text:span>研究動機與目的<text:bookmark-end text:name="__RefHeading___Toc400590674"/></text:h>
      <text:p text:style-name="P33"><text:span text:style-name="T14"><text:s text:c="4"/></text:span>貪腐<text:span text:style-name="T59">（</text:span>corruption<text:span text:style-name="T59">）</text:span>是影響社會、經濟甚鉅之跨國議題，臺灣近年爆發的貪污弊案屢遭揭露，也一再減損削弱人民對政府的信賴。國際透明組織（Transparency International，簡稱TI）公布2013年全球各國貪腐印象指數（Corruption Perceptions Index，簡稱CPI）<text:span text:style-name="T65">，</text:span>臺灣分數為61分（滿分100分），在全球177個納入評比之國家及地區中，名列第36<text:span text:style-name="Footnote_20_Symbol"><text:note text:id="ftn1" text:note-class="footnote"><text:note-citation>1</text:note-citation><text:note-body><text:p text:style-name="Footnote"><text:span text:style-name="T14"><text:s/></text:span>http://cpi.transparency.org/cpi2013/，<text:span text:style-name="T54">CPI反映主觀印象評價，採用調查資料包含「企業經理人問卷調查」及「專家評估」2種，納入評比的國家至少須引用3項以上的調查資料，</text:span><text:span text:style-name="T54">臺灣</text:span><text:span text:style-name="T54">部分引用7項調查資料</text:span><text:span text:style-name="T57">（</text:span><text:span text:style-name="T54">其中3項為問卷調查，4項為專家評估</text:span><text:span text:style-name="T57">）</text:span><text:span text:style-name="T54">，CPI評價包含行政貪腐與政治貪腐，該指數反映對政府公職人員廉潔的整體主觀評價</text:span><text:span text:style-name="T57">（</text:span><text:span text:style-name="T54">含括文官、政務人員、民意代表、政治人物等</text:span><text:span text:style-name="T57">）</text:span><text:span text:style-name="T54">。</text:span><text:span text:style-name="T56"> </text:span></text:p></text:note-body></text:note></text:span>，雖與2012年相比進步一名，但在亞太地區仍遠遠落後紐西蘭（第一名）、新加坡（第五名）、澳大利亞（第九名）、香港、日本及不丹，仍有相當進步空間值得吾人努力。惟「反貪腐」並不僅僅只是口號，政府必須要能有積極作為及政策執行以具體查緝掃蕩貪腐，藉此展現國家競爭力。</text:p>
      <text:p text:style-name="P33"><text:span text:style-name="T14"><text:s text:c="4"/></text:span>一個清廉自持的公務員<text:span text:style-name="T14">—</text:span>尤其是長期位居高職之公務員，在薪資收入穩定來源下，很難想像會有顯不相當不合理的巨額財產收入；然公務員如確有貪污舞弊情事，位居高職者卻往往更容易利用權勢及其影響力，隱匿或干涉司法調查，加上貪污犯罪隱密性之本質，發現時往往已距犯罪發生時點已久，證據早遭湮滅，難以追查。因此，檢察官在偵辦貪污案件時，如欲舉證公務員的財產增加涉及不法情事，往往遭遇極大之困難。有鑒於此，立法者開始思考在此種案件中將<text:soft-page-break/>舉證責任轉換之可能性。</text:p>
      <text:p text:style-name="P32"><text:span text:style-name="T14"><text:s text:c="4"/></text:span>聯合國反貪腐公約<text:span text:style-name="Footnote_20_Symbol"><text:span text:style-name="T14"><text:note text:id="ftn2" text:note-class="footnote"><text:note-citation>2</text:note-citation><text:note-body><text:p text:style-name="Footnote"><text:span text:style-name="T14"><text:s/></text:span>詳參http://www.unodc.org/unodc/it/treaties/CAC/index.html。亦有譯為<text:span text:style-name="T59">「聯合國反腐敗公約」，為求與2014年8月行政院通過之「聯合國反貪腐公約施行法」草案相同用語，遂以此譯之。</text:span></text:p></text:note-body></text:note></text:span></text:span>（United Nations Convention Against Corruption，簡稱UNCAC）是一個宗旨在於促使各國關注貪腐議題，希冀各締約國倡議建立評鑑機制的國際公約組織。2003年10月31日通過的公約第20條，即規範公務員對於不明來源財產之說明義務，通說認為是採舉證責任轉換方式之財產來源不明罪。此種舉證責任轉換之刑事立法政策，並非舉諸世界各國均採行；相反地，此種立法一直引起相當廣大的爭論性，諸如是否違反無罪推定、違反對於被告緘默權之保障而有侵害人權之疑慮等，美國雖為上述聯合國反貪腐公約組織、美洲國家組織反貪腐公約締約國成員，卻囿於違反憲法基本人權之疑慮，遲未依公約意旨制定相關財產來源不明罪。</text:p>
      <text:p text:style-name="P33"><text:span text:style-name="T14"><text:s text:c="4"/></text:span>臺灣在一波波的反貪腐聲浪中，為了回應人民對於廉能政府的高度期待，於民國98年4月8日增定貪污治罪條例第6條之1關於財產來源不明罪之規範，即當檢察官於偵查中，發現涉犯貪污罪之公務員財產增加與收入顯不相當時，得命本人就來源可疑之財產提出說明，無法提出合理說明或說明不實者，得處以刑責。100年11月23日更進一步修正將公務員所涉犯罪名範圍擴張到貪污罪以外之其他刑事罪責，並將該財產來源不明罪之最高刑責自3年提高至5年，以彰顯政府端正風紀、澄清吏治之決心理念。然縱使立意良善，迄今司法實務之判決並不多，以喧騰一時之前行政院秘書長林<text:span text:style-name="T59">○○</text:span>涉貪案件為首例，該案經臺灣臺北地方法院檢察署檢察官起訴後，經臺灣地方法院101年度金訴字第47號判決中以財產來源不明罪相繩，判處有期徒刑2年（尚未確定）。<text:span text:style-name="T14"> </text:span></text:p>
      <text:p text:style-name="P67">此規範在我國固已排除萬難立法施行，補遺檢調偵辦貪污難以舉證財產來源之缺漏，縱經實務判決適用，反對聲浪仍不絕於耳，如就上開前秘書長林<text:span text:style-name="T59">○</text:span><text:soft-page-break/><text:span text:style-name="T59">○</text:span>案件中，即出現財產來源不明罪成為涉貪被告規避受賄重罪護身符之質疑<text:span text:style-name="Footnote_20_Symbol"><text:span text:style-name="T14"><text:note text:id="ftn3" text:note-class="footnote"><text:note-citation>3</text:note-citation><text:note-body><text:p text:style-name="Footnote"><text:span text:style-name="T14"><text:s/></text:span>如吳景欽於2013年05月01日投書刊登於媒體之社論，<text:span text:style-name="T59">「</text:span><text:span text:style-name="T14">…</text:span>看似展現肅貪的決心，實則大有問題。因針對這些來源不明的財產，檢察官理應追查是否為他案的收賄所得，若僅以財產來源不明罪起訴，則在適用較輕的舊法，其法定刑最高僅為3年，但受賄罪動輒都在7年以上的情況下，如此的起訴不啻是捉小放大。若法院未察於此等犯罪的特性，即草率以財產來源不明罪為判處，不僅讓被告得以輕判，也使財產來源不明罪成為規避受賄重罪護身符<text:span text:style-name="T14">…</text:span><text:span text:style-name="T59">」</text:span>。詳參http://www.appledaily.com.tw/appledaily/article/headline/20130501/34988087/。</text:p></text:note-body></text:note></text:span></text:span>。是以本文擬就財產來源不明罪之立法本質出發研究，期能藉此審視此刑事政策規範所應表現出的整體形象、價值，找尋適用上在發揮肅貪本旨與被告人權保護界限之平衡點，給予執法者、公務員得以可資遵循的依據，以符合現代法治國家之要求，再由國際實務運作上所遭遇之困難，<text:span text:style-name="T32">瞭解本罪在實務運用上可能面臨之問題，</text:span>作為我國之法制及實務面之參考。</text:p>
      <text:p text:style-name="P67"/>
      <text:h text:style-name="P34" text:outline-level="2"><text:bookmark-start text:name="__RefHeading___Toc400590675"/><text:span text:style-name="T20">第二節</text:span><text:span text:style-name="T22"> <text:s/></text:span><text:span text:style-name="T20">研究架構與限制</text:span><text:bookmark-end text:name="__RefHeading___Toc400590675"/></text:h>
      <text:p text:style-name="P67"><text:span text:style-name="T32">聯合國毒品和犯罪問題辦公室（the UN</text:span><text:span text:style-name="T32"> </text:span><text:span text:style-name="T32">Office on Drugs and Crime，簡稱UNODC）和世界银行（the World Bank Group，簡稱WBG）為促進聯合國反貪腐公約實施之資產追回，協助發展中國家之司法協助能力，並建立夥伴關係以分享訊息和知識，於2007年9月17日成立「</text:span>追回被盜資產組織（Stolen Asset Recovery Initiative，即StAR<text:span text:style-name="Footnote_20_Symbol"><text:note text:id="ftn4" text:note-class="footnote"><text:note-citation>4</text:note-citation><text:note-body><text:p text:style-name="Footnote"><text:span text:style-name="T14"><text:s/></text:span>http://siteresources.worldbank.org/NEWS/Resources/Star-rep-full.pdf</text:p></text:note-body></text:note></text:span>）」以協助各國處理反貪腐政策各方面的資產追回案件，並包含各種開發培訓、經驗分享的聯絡平台。而針對財產來源不明罪之議題，即有學者Lindy Muzila、Michelle Morales、Marianne Mathias、Tammar Berger共同，針對已將該罪立法國家之規定、實務運作狀況，進行完整比較歸納之研究計畫，並將研究計畫於2012年由StAR出版供各國參考<text:span text:style-name="Footnote_20_Symbol"><text:span text:style-name="T14"><text:note text:id="ftn5" text:note-class="footnote"><text:note-citation>5</text:note-citation><text:note-body><text:p text:style-name="Footnote"><text:span text:style-name="T14"><text:s/></text:span>Lindy Muzila, Michelle Morales, Marianne Mathias, Tammar Berger, On the Take- Criminalizing Illicit Enrichment to Fight Corruption,<text:span text:style-name="T68"> 2012.</text:span></text:p></text:note-body></text:note></text:span></text:span>，臺灣雖非屬聯合國會員國亦未簽署該公約，然因我國甫就此罪立法，迄今為數甚少之實務案例尚不<text:soft-page-break/>足以類型化<text:span text:style-name="Footnote_20_Symbol"><text:span text:style-name="T14"><text:note text:id="ftn6" text:note-class="footnote"><text:note-citation>6</text:note-citation><text:note-body><text:p text:style-name="Footnote"><text:span text:style-name="T14"><text:s/></text:span>經以關鍵字<text:span text:style-name="T59">「財產來源不明」搜尋司法院判決書檢索系統，截至查詢日即103年9月15日止，以本罪之司法判決僅有3件，分別為臺灣臺北地方法院101年度金訴字第47號案件（有罪）、臺灣臺中地方法院102年度訴字第2318號案件（有罪），然後者經上訴二審後，臺灣高等法院臺中分院103年度上易字第413號就財產來源不明罪部分改判無罪。詳細判決內容見本文第五章之分析。</text:span></text:p></text:note-body></text:note></text:span></text:span>，前開研究計畫以問卷方式調查瞭解各國財產來源不明罪之立法及實務運作問題<text:span text:style-name="Footnote_20_Symbol"><text:span text:style-name="T14"><text:note text:id="ftn7" text:note-class="footnote"><text:note-citation>7</text:note-citation><text:note-body><text:p text:style-name="Footnote"><text:span text:style-name="T14"><text:s/></text:span>該研究計畫之問卷翻譯附於本文附錄三。</text:p></text:note-body></text:note></text:span></text:span>，並分析各國實務案例所做出之研究報告，極具參考價值；此外，就此議題，學者Ndina Kofele-Kale為南美以美大學法學院在貪污、人權領域之教授，其所著Combating Economic Crime-Balancing Competing Rights and Interests in Prosecuting the Crime of Illicit Enrichment一書於2013年出版，內容針對財產來源不明罪在違反人權之爭議為全面完整性之研究，提供了實務運作下符合人權保障之運作框架<text:span text:style-name="Footnote_20_Symbol"><text:span text:style-name="T14"><text:note text:id="ftn8" text:note-class="footnote"><text:note-citation>8</text:note-citation><text:note-body><text:p text:style-name="Footnote"><text:span text:style-name="T14"><text:s/></text:span>Ndina Kofele-Kale, Combating Economic Crime-Balancing Competing Rights and Interests in Prosecuting the Crime of Illicit Enrichment, 2013.</text:p></text:note-body></text:note></text:span></text:span>。則本文許多內容、見解均係參考轉譯上開兩書之意見，合先敘明。又恐翻譯上誤失原意，則對此研究主題有興趣之先進們，可參考原文進一步深究探討之。</text:p>
      <text:p text:style-name="P67"><text:span text:style-name="T32">以下本文即著重於財產來源不明罪之構成要件本質、國際公約規範及實務運作為重點，第二章先就財產來源不明罪之本旨、定義為起點，就其起源、立法本旨及基本概念為導論，第三章從財產來源不明罪之舉證責任轉換模式上引起憲法人權面之議題為討論，第四章就討論各國實務運作包含調查、執行層面之問題。最後第五章才回到我國之立法，審視甫修正之財產來源不明罪規範，進而介紹我國實務上之司法兩則判決。</text:span>筆者學植未深，思慮不周，僅就本罪立法、實務運作提出個人淺見，如有疏漏之處，尚祈見諒。</text:p>
      <text:p text:style-name="P67"><text:span text:style-name="T16"><text:s/></text:span>最後，筆者在美進修期間，有幸經教授同意得以旁聽史丹佛大學法學院開設課程，主要包含美國法導論、刑事訴訟法（分為調查、訴訟程序兩學期課程）、證據、刑事量刑矯正政策以及白領犯罪等。講授刑事訴訟法之Robert Weisberg教授是法學院權威，授刑事訴訟法程序之原理原則、程序進行，並介紹美國最高法院關於刑事訴訟程序之最新司法實務見解講，George Fisher教授之證據課程每<text:soft-page-break/>年都是熱門課程，教授以其所撰寫之教科書，鉅細靡遺以實例方式深入淺出闡釋美國法上對於證據的精妙學理。白領犯罪課程則由David Mill教授講授白領犯罪領域的各個專題，從白領犯罪的主觀意圖一直到妨害司法罪章、貪瀆案件、內線交易等金融犯罪，並透過與學生在課堂上的討論，剖析各種白領犯罪的本質，亦邀請經判刑確定服刑完畢之白領犯罪被告在課堂上分享心路歷程，這些已執行完畢之白領犯罪被告，以最為嫻熟犯罪手法並了解犯罪心理層面之自身角度現身說法，對於已接觸法律領域逾士年的我，帶來莫大的感動與衝擊。而刑事量刑矯正政策則是由Joan Petersilia教授講授，剖析美國高監禁率之嚴重問題，進而從修復式司法理論與同學討論刑罰、教化犯罪者之涵義，Joan教授對於日本、臺灣不同國家之刑事矯正政策具有高度的興趣，常在課堂上要我們就本國實務運作情形一同討論分享，課程中也安排邀請監所管理人員以及曾經服刑的受刑人Michael G. Santos至課堂演講並與我們共餐分享心得<text:span text:style-name="Footnote_20_Symbol"><text:span text:style-name="T14"><text:note text:id="ftn9" text:note-class="footnote"><text:note-citation>9</text:note-citation><text:note-body><text:p text:style-name="Footnote"><text:span text:style-name="T14"><text:s/></text:span>Michael G.Santos於23歲入獄，因販毒被判45年有期徒刑，然而他在獄中完成兩個碩士學位，也考上博士班，並與太太在獄中結婚。出獄後致力於美國監獄制度之改革。詳參<text:span text:style-name="T14"> </text:span>Living Behind Bars in America, Michael G.Santos, 2007及其網站http://michaelsantos.com/。</text:p></text:note-body></text:note></text:span></text:span>，以及加州州立監獄<text:span text:style-name="T32">San Quentin</text:span> State Prison的參觀。</text:p>
      <text:p text:style-name="P67">除了正式課程，法學院時常舉辦各種學術演講，尤其中午時刻幾乎有兩、三場不同社團所舉辦的各種主題演講，也提供免費午餐讓同學們可以在聆聽演講之際享用午餐。這些演講的主題包含各種領域，諸如移民者人權保障議題、美國槍枝氾濫議題、跨性別青少年保障、加州高監禁率致無法提供犯人必要醫療照顧而遭法院認為違反憲法之重要判決<text:span text:style-name="Footnote_20_Symbol"><text:span text:style-name="T14"><text:note text:id="ftn10" text:note-class="footnote"><text:note-citation>10</text:note-citation><text:note-body><text:p text:style-name="Footnote"><text:span text:style-name="T14"><text:s/></text:span><text:span text:style-name="T70">Brown v.Plata</text:span><text:span text:style-name="T70">,</text:span>see http://www.supremecourt.gov/opinions/10pdf/09-1233.pdf</text:p></text:note-body></text:note></text:span></text:span>分享等等，亦曾邀請知名移民律師、國際事務所律師、法官或人權專家給予同學們自身經驗分享。最值得一提的是法學院刑事法中心在2014年5月16日辦了一個年度學術研討會，議題軸心是檢察官之權限，在為期1天的研討會中，討論了檢察官之權限界線、各國檢察官權限以及檢察官處理毒品問題權限等等議題，其中又以主題為「好人不應該當檢察官（Good People Should Not Be Prosecutors）」的辯論會最為精彩，辯論會首先先<text:soft-page-break/>以投票方式統計在場聽眾對於此觀點之意見，多數認為對此命題不贊同，嗣經正方代表喬治城大學教授Paul D. Butler、美國紐約聯邦辯護人David Patton，以及反方代表史丹佛法學院教授Lawrence C. Marshall、美國聯邦檢察官Laura E. Duffy ，提出雙方針鋒意見之牛津式辯論後，統計在場聽眾的意見後竟遭扭轉，有過半數在場者同意一個優秀有使命感的法學院畢業生不應該以擔任檢察官為職志，而應站在被告之角度或體制外之高度，才能改革美國檢察官制度之不合理性，在輕鬆不失深度又令人莞爾的氣氛下，點出美國檢察官之正義角色與認罪協商制度之矛盾點。</text:p>
      <text:p text:style-name="P67">在史丹佛法學院以及國際學生中心學習的這一年，除結識許多來自不同國家的學生以及訪問學者、研究員，其中又與來自日本同為訪問學者之Atsushi Ogawa刑庭法官以及在東京大學教授刑事訴訟法之<text:span text:style-name="T14"> </text:span>Go Naruse教授，在法學院一年一同修習相關課程相互研究討論，並於課後相約至法院旁聽，從學界、實務院檢之不同角度，相互分享臺灣、日本不同之經驗，最是令人難忘收穫豐碩的回憶。</text:p>
      <text:p text:style-name="P67">囿於主題及篇幅，僅一併將史丹佛法學院上課心得分享等文章，以附錄方式呈現在本研究報告之後，特此敘明。</text:p>
      <text:p text:style-name="P67"/>
      <text:p text:style-name="P33"/>
      <text:p text:style-name="P33"/>
      <text:h text:style-name="P42" text:outline-level="1"><text:s/></text:h>
      <text:p text:style-name="P38"/>
      <text:h text:style-name="P57" text:outline-level="1"/>
      <text:h text:style-name="P34" text:outline-level="1"><text:bookmark-start text:name="__RefHeading___Toc400590676"/><text:span text:style-name="T52">第二章</text:span><text:span text:style-name="T53"> <text:s/></text:span><text:span text:style-name="T52">財產來源不明罪概說</text:span><text:bookmark-end text:name="__RefHeading___Toc400590676"/></text:h>
      <text:h text:style-name="P48" text:outline-level="2"/>
      <text:h text:style-name="P46" text:outline-level="2"><text:bookmark-start text:name="__RefHeading___Toc400590677"/>第一節<text:span text:style-name="T14"> <text:s/></text:span>財產來源不明罪之歷史沿革<text:bookmark-end text:name="__RefHeading___Toc400590677"/></text:h>
      <text:h text:style-name="P70" text:outline-level="3"><text:bookmark-start text:name="__RefHeading___Toc400590678"/><text:span text:style-name="T1">第一項</text:span><text:span text:style-name="T5"> <text:s/></text:span><text:span text:style-name="T1">傳統刑事犯罪之演變</text:span><text:bookmark-end text:name="__RefHeading___Toc400590678"/></text:h>
      <text:p text:style-name="P67">傳統的刑事法係源自剝奪人民自由為處罰之應報思想，起源於英國學者彌爾（John Stuart Mill ）所提出的「傷害原則（The Harm Principle）」，權力能夠正當的以違反意願的方式行使在一個文明社會的任何成員之上的唯一目的，乃是為了避免傷害他人，意即只有當個人的行為會傷害到他人時，政府或社會才可以採用法律的方式強加干涉。個人行為只有在涉及他人的部分才須對社會負起責任，僅與己身有關之獨立性在權利上是絕對的<text:span text:style-name="Footnote_20_Symbol"><text:span text:style-name="T14"><text:note text:id="ftn11" text:note-class="footnote"><text:note-citation>11</text:note-citation><text:note-body><text:p text:style-name="Footnote"><text:span text:style-name="T14"><text:s/></text:span>John Stuart Mill, On liberty, 1869, 轉引自Ndina Kofele-Kale, Combating Economic Crime-Balancing Competing Rights and Interests in Prosecuting the Crime of Illicit Enrichment, 2013, p1.</text:p></text:note-body></text:note></text:span></text:span>。國家原本僅針對個人對他人造成威脅傷害或可能有威脅傷害的行為才會加以干涉，亦即，當犯罪有造成具體被害人出現時才需加以干涉；也因為有具體被害人，通常也會透過各種方式包含民事救濟方式填補損害。</text:p>
      <text:p text:style-name="P67">然而隨著二次世界大戰後各種新型態如經濟犯罪、環保犯罪等興起，此類型犯罪與過去的傳統刑事犯罪有諸多不同，這些獲利性的犯罪（profit-oriented crimes）有以下特點：一、這類犯罪通常可以獲得巨大利益；二、沒有顯而易見的直接被害人；三、因為缺乏具體被害人，欲證明犯罪不法所得並扣押追回這些不法資產更為不易<text:span text:style-name="Footnote_20_Symbol"><text:span text:style-name="T14"><text:note text:id="ftn12" text:note-class="footnote"><text:note-citation>12</text:note-citation><text:note-body><text:p text:style-name="Footnote"><text:span text:style-name="T14"><text:s/></text:span>Ndina Kofele-Kale, Ibid., pp.1-2.</text:p></text:note-body></text:note></text:span></text:span>。</text:p>
      <text:p text:style-name="P67">貪污犯罪即屬有別於傳統刑事犯罪之犯罪類型，更係國際社會近年日益重<text:soft-page-break/>視關注之議題，其原因不外乎是許多國家的民主化增加了貪腐案件的揭露、全球化帶來了不同國家與貪腐成風的國家之接觸、非政府組織發揮功能、經濟環境市場機制之影響以及相關報導藉由公開網際網路資訊被報導並傳達於世界各地，均為此議題在今日廣為引起國際關注之原因<text:span text:style-name="Footnote_20_Symbol"><text:span text:style-name="T14"><text:note text:id="ftn13" text:note-class="footnote"><text:note-citation>13</text:note-citation><text:note-body><text:p text:style-name="Footnote"><text:span text:style-name="T14"><text:s/></text:span>孫國祥，貪腐犯罪，收錄於汪毓瑋、王寬弘、張維平、孫國祥、柯雨瑞、許義寶、王海南、蔡裕明合著，許義寶，蔡裕明合著，跨國<text:span text:style-name="T59">（</text:span>境<text:span text:style-name="T59">）</text:span>組織犯罪理論與執法實踐之研究<text:span text:style-name="T59">（</text:span>分論<text:span text:style-name="T59">）</text:span>，2012年5月，第42至44頁。</text:p></text:note-body></text:note></text:span></text:span>。</text:p>
      <text:h text:style-name="P70" text:outline-level="3"><text:bookmark-start text:name="__RefHeading___Toc400590679"/><text:span text:style-name="T1">第二項</text:span><text:span text:style-name="T5"> <text:s/></text:span><text:span text:style-name="T1">財產來源不明之源起</text:span><text:bookmark-end text:name="__RefHeading___Toc400590679"/></text:h>
      <text:p text:style-name="P67">為了查緝貪污犯行，避免貪污的公務員得以坐享不法所得，透過國際合作對於不法所得查核資金流向以及利用各種民刑事手段積極查扣資產之手段，均須一併實行以杜絕日益猖獗的不法貪污犯行。然而，由於貪污犯罪之行為人熟知各種管道透過層層洗錢之方式隱匿、掩飾犯罪所得，使得辦案人員欲將查得之財產所得連結至貪污不法原因屢屢遭遇阻礙。因此，司法機關在偵審中所面臨到最大的困境，在於如何證明所查扣到之財產係屬貪污所得，尤其達到起訴、定罪之門檻，更要相當高的證據關聯性，況貪污行為的被害人<text:span text:style-name="T14">—</text:span>即社會大眾，在貪污行為的發生中往往是渾然未覺，待事發後事隔多日證據早已遭摧毀，加上涉案貪污的高層公務員有能力足以影響證人證詞。因之貪污案件在偵查階段，即造成在偵辦上相當大的困境。執此，為了杜絕貪腐，各國無不開始注意找出新的因應對策<text:span text:style-name="Footnote_20_Symbol"><text:span text:style-name="T14"><text:note text:id="ftn14" text:note-class="footnote"><text:note-citation>14</text:note-citation><text:note-body><text:p text:style-name="P112"><text:span text:style-name="T14"><text:s/></text:span>Lindy Muzila, Michelle Morales, Marianne Mathias, Tammar Berger, On the Take- Criminalizing Illicit Enrichment to Fight Corruption,<text:span text:style-name="T68"> 2012, p5.</text:span></text:p></text:note-body></text:note></text:span></text:span>。</text:p>
      <text:p text:style-name="P67">在此種貪污案件中最容易可得察覺的證據是<text:span text:style-name="T59">「</text:span>金錢<text:span text:style-name="T59">」</text:span>，尤其是從行賄者流入受賄公務員的金流，因此公務員的財產如果有不當的增加，往往是最能夠用來懷疑有不法貪瀆行為的事證，但這樣的金流往往也夾雜著層層透過人頭帳戶轉匯之隱匿性，如要在證據上證明貪污不法所得，確實需要司法檢調相當大的努力。因而財產來源不明刑罰化之立法政策因應而生，藉以加強打擊貪腐並追討不法資產。只要公務員在財產上顯而可見有與收入不相當之大量增加，而又無法合<text:soft-page-break/>理化說明財產之來源，擁有不明的財產行為本身來源即被認定為犯罪。<text:span text:style-name="T5"> </text:span></text:p>
      <text:p text:style-name="P67"><text:span text:style-name="T14"><text:s/></text:span>1936年一名阿根廷的國會議員Rodolfo Corominas Segura在從家鄉Mendoza至Buenos的通勤火車上，遇到了一個公務員，不斷向其炫耀從就任公職以來所累積之財富，這個公務員的財富多到讓Corominas深深覺得根本不可能是來自該公務員合法的薪資收入。因為這樣的遭遇及動機，Corominas當時在國會中提出了一項法案，如果公務員無法證明財產收入是屬於合法來源，這個公務員就有必要被處罰。這個法案最後沒被通過，一直到1964年才被立法。而在印度，財產來源不明罪最初僅係作為證據認定的方法而非獨立之罪，在1964年印度跟阿根廷均修正現有之立法<text:span text:style-name="Footnote_20_Symbol"><text:span text:style-name="T14"><text:note text:id="ftn15" text:note-class="footnote"><text:note-citation>15</text:note-citation><text:note-body><text:p text:style-name="P112"><text:span text:style-name="T14"><text:s/></text:span>Lindy Muzila, Michelle Morales, Marianne Mathias, Tammar Berger, On the Take- Criminalizing Illicit Enrichment to Fight Corruption,<text:span text:style-name="T67"> 2012, p</text:span><text:span text:style-name="T67">p.7-8.</text:span> </text:p></text:note-body></text:note></text:span></text:span>，成為首將公務員財產來源不明罪立法之國家<text:span text:style-name="Footnote_20_Symbol"><text:span text:style-name="T14"><text:note text:id="ftn16" text:note-class="footnote"><text:note-citation>16</text:note-citation><text:note-body><text:p text:style-name="Footnote"><text:span text:style-name="T14"><text:s/></text:span>有謂財產來源不明立法之起源國家為英國，然英國之立法模式係採論者所謂之<text:span text:style-name="T59">「</text:span>推定賄賂<text:span text:style-name="T59">（</text:span>推定貪污<text:span text:style-name="T59">）」模式</text:span>，特色在於滿足條件下，公務員所收取之利益會被推定為賄賂，並非將該財產來源不明列為有別於收賄罪之獨立犯罪。另有論者謂財產來源不明罪之起源為1810年「法國刑法典」第278條「乞丐與無業遊民所持有一件或數件物品其價值超過一百法郎，如其不能證明這些物品來源時，處六個月以上二年以下之有期徒刑」之規定，惟此非以公務員為主體，參黃成琪，公務員財產來源不明罪之評析，軍法專刊第74卷第2期，2001年2月，轉引自邱怡如，我國公職人員財產申報制度之研究，2012年12月。<text:span text:style-name="T14"> </text:span></text:p></text:note-body></text:note></text:span></text:span>。<text:span text:style-name="T14"> </text:span></text:p>
      <text:p text:style-name="P67">自此20年間，此立法模式陸續為多國所採用，1990年以前有10個國家採行，至2000年約有20國家採納，截至2010年，已經有超過40個國家採行。時至今日，世界上除了顯著在北美、西歐地區以外的多數國家，大多都可以看到公務員財產來源不明罪之影子<text:span text:style-name="Footnote_20_Symbol"><text:span text:style-name="T14"><text:note text:id="ftn17" text:note-class="footnote"><text:note-citation>17</text:note-citation><text:note-body><text:p text:style-name="Footnote"><text:span text:style-name="T14"><text:s/></text:span>囿於篇幅，本文未詳就各國立法例作介紹，詳可參Lindy Muzila, Michelle Morales, Marianne Mathias, Tammar Berger, On the Take- Criminalizing Illicit Enrichment to Fight Corruption, 2012, pp. 67-88 AppendixA Illicit Enrichment Provisions ；洪光煊，各國特殊肅貪法制，檢察新論第五期，2009年1月；邱忠義，財產來源不明罪與貪污所得擬制之評析，月旦法學雜誌第141期，2007年2月；邱忠義，<text:span text:style-name="T59">「財產來源不明罪」之國外立法例及我國歷來修法之簡介，軍法專刊第56卷第4期，2010年6月。</text:span></text:p></text:note-body></text:note></text:span></text:span>。即使是不採取獨立犯罪或推定貪污立法模式的國家，也會用一些替代方式來解決，例如某程度降低舉證責任或採取使偵查較為容易或有助於對於不明來源之財產之扣押規範<text:span text:style-name="Footnote_20_Symbol"><text:span text:style-name="T14"><text:note text:id="ftn18" text:note-class="footnote"><text:note-citation>18</text:note-citation><text:note-body><text:p text:style-name="Footnote"><text:span text:style-name="T14"><text:s/></text:span>Lindy Muzila, Michelle Morales, Marianne Mathias, Tammar Berger, On the Take- Criminalizing Illicit Enrichment to Fight Corruption, 2012, pp.8-9.</text:p></text:note-body></text:note></text:span></text:span>。</text:p>
      <text:h text:style-name="P70" text:outline-level="3"><text:bookmark-start text:name="__RefHeading___Toc400590680"/><text:span text:style-name="T1">第三項</text:span><text:span text:style-name="T5"> <text:s/></text:span><text:span text:style-name="T1">財產來源不明罪於國際公約之發展</text:span><text:bookmark-end text:name="__RefHeading___Toc400590680"/></text:h>
      <text:p text:style-name="P67"><text:soft-page-break/>公約是國家或國際組織依據國際法所締結之書面協議。無論條約名稱為公約、協定或條約，均不影響法律效力。條約內容中通常會包含締約方接受條約拘束力的文字，關鍵在於公約內容、用語以及締約國願被拘束之意願。締約方對於公約規定有根據國際法誠信實踐履行之義務<text:span text:style-name="Footnote_20_Symbol"><text:span text:style-name="T14"><text:note text:id="ftn19" text:note-class="footnote"><text:note-citation>19</text:note-citation><text:note-body><text:p text:style-name="Footnote"><text:span text:style-name="T14"><text:s/></text:span>1969年5月23日維也納條約法公約<text:span text:style-name="T59">（</text:span>The Vienna Convention on the Law of Treaties<text:span text:style-name="T59">）</text:span>。</text:p></text:note-body></text:note></text:span></text:span>。</text:p>
      <text:p text:style-name="P67">財產來源不明罪列入國際公約，無異為加速此刑事立法政策在國際間能見度之捷徑。此罪立法最早出現在國際組織公約係1996年美洲國家組織反貪腐公約（<text:span text:style-name="T32">Inter-American Convention against Corruption，以下簡稱</text:span>IACAC<text:span text:style-name="T75"><text:note text:id="ftn20" text:note-class="footnote"><text:note-citation>20</text:note-citation><text:note-body><text:p text:style-name="Footnote"><text:span text:style-name="T14"><text:s/></text:span><text:span text:style-name="T32">http://www.oas.org/juridico/english/treaties/b-58.html</text:span></text:p></text:note-body></text:note></text:span>），於1996年3月29日第3次全會時通過第9條有關財產來源不明罪之相關規範。其次為2003年7月11日通過之非洲聯盟預防和打擊貪腐公約<text:span text:style-name="T59">（</text:span>African Union Convention on Preventing and Combating Corruption，下稱AUCPCC<text:span text:style-name="Footnote_20_Symbol"><text:note text:id="ftn21" text:note-class="footnote"><text:note-citation>21</text:note-citation><text:note-body><text:p text:style-name="Footnote"><text:span text:style-name="T14"><text:s text:c="4"/></text:span>http://www.au.int/en/sites/default/files/AFRICAN_UNION_CONVENTION_PREVENTING_COMBATING_CORRUPTION.pdf. </text:p></text:note-body></text:note></text:span>），最後是聯合國反貪腐公約（United Nations Convention against Corruption，下稱UNCAC），於2003年10月1日在奧地利維也納會議上確定並核准草案，於同年10月31日在紐約召開第58屆聯合國大會全體會議經投票通過，同年12月9日至11日在墨西哥梅里達城舉行的聯合國反貪腐政治會議上開始供各國簽署，於2005年12月14日生效<text:span text:style-name="Footnote_20_Symbol"><text:span text:style-name="T14"><text:note text:id="ftn22" text:note-class="footnote"><text:note-citation>22</text:note-citation><text:note-body><text:p text:style-name="Footnote"><text:span text:style-name="T14"><text:s/></text:span>美國於2005年12月9日簽署聯合國反貪腐公約成為締約國，2006年10月30日經國會批准通過。</text:p></text:note-body></text:note></text:span></text:span>。</text:p>
      <text:p text:style-name="P67">就拘束性而言，IACAC是唯一一個以義務性規範要求締約國將財產來源不明罪納入內國法之公約。惟簽署時，會員國中的美國及加拿大以此規範與其憲法以及保障人權、無罪推定之精神相違背提出保留意見，迄今美國尚未將財產來源不之行為有罪化。聯合國反貪腐公約在採行此刑事政策時也出現爭議，有認為應該廢除第20條財產來源不明罪規範之聲浪，或認應將刑責改為以行政罰約束。最終，此規範仍為聯合國反貪腐公約所採行，但不具拘束力，僅具有建議性，<text:soft-page-break/>允許合約國可以視自身憲法、基本權之理原則而適用在內國之法律架構中，至於AUCPCC也係此種模式<text:span text:style-name="Footnote_20_Symbol"><text:span text:style-name="T14"><text:note text:id="ftn23" text:note-class="footnote"><text:note-citation>23</text:note-citation><text:note-body><text:p text:style-name="Footnote"><text:span text:style-name="T14"><text:s/></text:span>Lindy Muzila, Michelle Morales, Marianne Mathias, Tammar Berger, On the Take- Criminalizing Illicit Enrichment to Fight Corruption, 2012, p8.</text:p></text:note-body></text:note></text:span></text:span>。<text:span text:style-name="T14"> </text:span></text:p>
      <text:p text:style-name="P33"><text:span text:style-name="T14"><text:s text:c="4"/></text:span><text:span text:style-name="T59">以下就各公約相關規定分列如下：</text:span></text:p>
      <text:p text:style-name="P14"><text:span text:style-name="T59">一、美洲國家組織反貪腐公約IACAC（1996年3月29日通過）</text:span></text:p>
      <text:p text:style-name="P14"><text:span text:style-name="T78">「第9 條 <text:s/>財產非法增加 <text:s/></text:span></text:p>
      <text:p text:style-name="P25">在不違反其憲法及法律制度基本原則的前提下，那些尚未將財產非法增加確立為犯罪的締約國應當採取必要的措施，將政府官員無法根據其職務作出合理解釋的財產顯著增加在本國法律中確立為犯罪。</text:p>
      <text:p text:style-name="P14"><text:span text:style-name="T78">對已將財產非法增加確立為犯罪的締約國，此種犯罪應當被視為本公約意義上的貪腐行為。</text:span></text:p>
      <text:p text:style-name="P14"><text:span text:style-name="T78">尚未將財產非法增加確立為犯罪的締約國應當在其法律允許的範圍內，就此項犯罪提供本公約規定的協助和合作</text:span><text:span text:style-name="Footnote_20_Symbol"><text:span text:style-name="T78"><text:note text:id="ftn24" text:note-class="footnote"><text:note-citation>24</text:note-citation><text:note-body><text:p text:style-name="Footnote"><text:span text:style-name="T14"><text:s/></text:span><text:span text:style-name="T59">「</text:span>Article 9<text:span text:style-name="T82">（Illicit enrichment）</text:span></text:p><text:p text:style-name="Footnote">Subject to its constitution and the fundamental principles of its legal system, each State Party that has not yet done so shall take the necessary measures to establish under its laws as an offense a significant increase in the assets of a government official that he cannot reasonably explain in relation to his lawful earnings during the performance of his functions.</text:p><text:p text:style-name="Footnote">Among those States Parties that have established illicit enrichment as an offense, such offense shall be considered an act of corruption for the purposes of this Convention.</text:p><text:p text:style-name="Footnote">Any State Party that has not established illicit enrichment as an offense shall, insofar as its laws permit, provide assistance and cooperation with respect to this offense as provided in this Convention<text:span text:style-name="T59">」.</text:span></text:p></text:note-body></text:note></text:span></text:span><text:span text:style-name="T78">。」</text:span></text:p>
      <text:p text:style-name="P73"><text:span text:style-name="T59">二、非洲聯盟預防和打撃貪腐公約AUCPCC（2003年7月11日</text:span><text:span text:style-name="T59">通過</text:span><text:span text:style-name="T59">）</text:span></text:p>
      <text:p text:style-name="P14"><text:span text:style-name="T78">「第1條 定義</text:span><text:span text:style-name="T78"> </text:span></text:p>
      <text:p text:style-name="P17"><text:span text:style-name="T78">在本公約下所指不明來源財產，係指公務員或任何人持有與收入顯不相當的鉅額財產，而無法合理說明來源者。</text:span></text:p>
      <text:p text:style-name="P33"><text:span text:style-name="T78">第8條 財產非法增加 </text:span></text:p>
      <text:p text:style-name="P25">在不違反國內法規定的情況下，締約國承諾採取必要的措施，在其國內法中將財產非法增加確立為犯罪。</text:p>
      <text:p text:style-name="P25">已在其國內法中將財產非法增加確立為犯罪的締約國，應當為本約的目的，將該犯罪視為腐敗行為或者與腐敗相關的犯罪行為。</text:p>
      <text:p text:style-name="P73"><text:soft-page-break/><text:span text:style-name="T78">尚未將財產非法增加確立為犯罪的締約國應當在其法律允許的範圍內，就此項犯罪提供本公約規定的協助和合作</text:span><text:span text:style-name="Footnote_20_Symbol"><text:span text:style-name="T78"><text:note text:id="ftn25" text:note-class="footnote"><text:note-citation>25</text:note-citation><text:note-body><text:p text:style-name="Footnote"><text:span text:style-name="T14"><text:s/></text:span><text:span text:style-name="T64">「</text:span>Article 1<text:span text:style-name="T82">（Definitions）</text:span><text:span text:style-name="T64">For the purposes of this Convention;…</text:span></text:p><text:p text:style-name="Footnote">"Illicit enrichment" means the significant increase in the assets of a public official or any other person which he or she cannot reasonably explain in relation to his or her income…. <text:span text:style-name="T59">」.</text:span></text:p><text:p text:style-name="Footnote"><text:span text:style-name="T17"><text:s text:c="4"/></text:span>Article 8<text:span text:style-name="T82">（Illicit enrichment）</text:span></text:p><text:p text:style-name="Footnote">Subject to the provisions of their domestic law, State Parties undertake to adopt necessary measures to establish under their laws an offense of illicit enrichment.</text:p><text:p text:style-name="Footnote">For State Parties that have established illicit enrichment as an offense under their domestic law, such offence shall be considered an act of corruption or a related offence for the purposes of this Convention.<text:span text:style-name="T59"> </text:span></text:p><text:p text:style-name="Footnote">Any State Party that has not established illicit enrichment as an offense shall, insofar as its laws permit, provide assistance and cooperation to the requesting State with respect to this offense as provided in this Convention.)<text:span text:style-name="T59">」</text:span>。</text:p></text:note-body></text:note></text:span></text:span><text:span text:style-name="T78">。」</text:span></text:p>
      <text:p text:style-name="P14"><text:span text:style-name="T59">三、聯合國反貪腐公約UNCAC（2003年10月31 日通過）</text:span></text:p>
      <text:p text:style-name="P14"><text:span text:style-name="T78">「第20條 <text:s/>財產非法增加 </text:span><text:span text:style-name="T78"><text:s/></text:span></text:p>
      <text:p text:style-name="P14"><text:span text:style-name="T78">在不違背本國憲法和本國法律制度基本原則的情況下，各締約國均應當考慮採取必要的立法和其他措施，將下述故意實施的行為規定為犯罪：財產非法增加，即公職人員的財產顯著增加，而本人無法以其合法收入作出合理解釋</text:span><text:span text:style-name="Footnote_20_Symbol"><text:span text:style-name="T78"><text:note text:id="ftn26" text:note-class="footnote"><text:note-citation>26</text:note-citation><text:note-body><text:p text:style-name="Footnote"><text:span text:style-name="T14"><text:s/></text:span><text:span text:style-name="T59">「</text:span><text:span text:style-name="T82">Article 20（Illicit enrichment）</text:span><text:span text:style-name="T14"> </text:span>Subject to its constitution and the fundamental principles of its legal system, each State Party shall consider adopting such legislative and other measures as may be necessary to establish as a criminal offence, when committed intentionally, illicit enrichment, that is, a significant increase in the assets of a public official that he or she cannot reasonably explain in relation to his or her lawful income. <text:span text:style-name="T59">」</text:span></text:p></text:note-body></text:note></text:span></text:span><text:span text:style-name="T78">。」</text:span></text:p>
      <text:p text:style-name="P33"><text:span text:style-name="T14"><text:s text:c="3"/></text:span>聯合國反貪腐公約是第一個全球性的反貪腐公約，目的在指導並提供各國政府反貪腐之法制和政策，內容涵括貪腐行為之預防措施、定罪和執法、國際合作、不法資產之追回，及落實公約之執行機制等，促使世界各國共同致力於反貪腐議題，形成國際打擊跨國貪腐的共同接受準則，也確立在國際間建立預防、打擊貪腐並加強國際合作之機制，成為反貪腐國際合作之有效法律依據<text:span text:style-name="T76"><text:note text:id="ftn27" text:note-class="footnote"><text:note-citation>27</text:note-citation><text:note-body><text:p text:style-name="Footnote"><text:span text:style-name="T14"><text:s/></text:span>孫國祥，貪腐犯罪，收錄於汪毓瑋，跨國<text:span text:style-name="T59">（</text:span>境<text:span text:style-name="T59">）</text:span>組織犯罪理論與執法實踐之研究，2011年5月，第56至57頁。</text:p></text:note-body></text:note></text:span>。截至2014年9月統計，聯合國反貪腐公約公約共有172個締約方（含締約國與區域經濟整合組織歐洲聯盟），約占聯合國193國會員國數之90%<text:span text:style-name="Footnote_20_Symbol"><text:note text:id="ftn28" text:note-class="footnote"><text:note-citation>28</text:note-citation><text:note-body><text:p text:style-name="Footnote"><text:span text:style-name="T14"><text:s/></text:span>計至2014年9月止，資料來源：聯合國網站。<text:span text:style-name="T58">另南蘇丹於2011年1月進行全國投票，並於2011年7月9日正式從蘇丹獨立，2011年7月14日聯合國同意南蘇丹共和國成為第193個會員國，</text:span><text:span text:style-name="T83">http://www.un.org/en/members/index.shtml</text:span><text:span text:style-name="T58">。</text:span></text:p></text:note-body></text:note></text:span>，可謂公約所建立之全球反貪腐法律架構，已為國際社會廣泛接受<text:span text:style-name="T76"><text:note text:id="ftn29" text:note-class="footnote"><text:note-citation>29</text:note-citation><text:note-body><text:p text:style-name="Footnote"><text:span text:style-name="T14"><text:s/></text:span>聯合國反貪腐公約之締約國，參http://www.unodc.org/unodc/en/treaties/CAC/signatories.html。</text:p></text:note-body></text:note></text:span>。臺灣雖非聯合國會員國，然以<text:soft-page-break/>有利於司法制度健全發展之角度，實須參酌該公約提示方向原則作為參考檢討<text:span text:style-name="Footnote_20_Symbol"><text:span text:style-name="T14"><text:note text:id="ftn30" text:note-class="footnote"><text:note-citation>30</text:note-citation><text:note-body><text:p text:style-name="Footnote"><text:span text:style-name="T14"><text:s/></text:span>法務部曾就我國落實聯合國反貪腐公約情形委外研究，頗具參考價值。詳參我國廉政發展應如何落實《聯合國反貪腐公約》之研究成果報告書，計畫主持人：國際透明組織(Transparentcy International Taiwan)，胡龍騰，99年09月20日，可參http://www.tainan.gov.tw/ZuojhenDistrict/warehouse/H30000/2670_634354387541718750.pdf</text:p></text:note-body></text:note></text:span></text:span>。</text:p>
      <text:p text:style-name="P33"><text:span text:style-name="T14"><text:s text:c="2"/></text:span>　再者，行政院已於日前通過「聯合國反貪腐公約」及「聯合國反貪腐公約施行法」草案送請立法院審議，並擬請外交部於該公約完成國內批准程序後，積極推動辦理批准書送請聯合國秘書長存放。即將循公民與政治權利國際公約及經濟社會文化權利國際公約（下合稱兩公約）之模式<text:span text:style-name="T76"><text:note text:id="ftn31" text:note-class="footnote"><text:note-citation>31</text:note-citation><text:note-body><text:p text:style-name="Footnote"><text:span text:style-name="T14"><text:s/></text:span>詳參公民與政治權利國際公約及經濟社會文化權利國際公約施行法第2條，兩公約所揭示保障人權之規定，具有國內法律之效力。蓋我國雖已於1967年10月5日簽署兩公約，經總統批准後，根據司法院釋字第329號解釋意旨，依憲法第63條規定締結之條約，其位階應等同於法律，然我國因政治因素已於1971年失去聯合國代表權，遂透過立法方式，以明確條約於我國法律體系中之定位。</text:p></text:note-body></text:note></text:span>，透過施行法之立法方式，賦予聯合國反貪腐公約我國國內法之效力<text:span text:style-name="T76"><text:note text:id="ftn32" text:note-class="footnote"><text:note-citation>32</text:note-citation><text:note-body><text:p text:style-name="Footnote"><text:span text:style-name="T14"><text:s/></text:span>詳見中華民國行政院新聞網站：http://www.ey.gov.tw/News_Content.aspx?n=F8BAEBE9491FC830&amp;s=3710A73DEB04DFB6；草案全文見：http://www.ey.gov.tw/Upload/RelFile/2016/715813/c9f4c4b8-259f-46e7-adeb-ca2fe084850c.doc。</text:p></text:note-body></text:note></text:span>。</text:p>
      <text:p text:style-name="P33"><text:span text:style-name="T14"><text:s text:c="4"/></text:span>倘立法院通過上開法律並公布施行，則我國相關司法機關即有義務就貪污案件之法律適用與解釋，遵循符合公約之規定為原則並參酌聯合國反貪腐公約實施立法指南及公約締約國會議之決議時遵循之解釋原則，現行法令與行政措施倘有不符公約規定者，也勢必將於一定時間內完成法令之制（訂）定、修正、廢止或行政措施的改進，以促進公約所揭示反貪腐法制和政策的實現，則在討論我國財產來來源不明罪時，國外立法及實務運作問題即具有相當之參考價值。<text:span text:style-name="T14"> </text:span></text:p>
      <text:h text:style-name="P39" text:outline-level="2"/>
      <text:h text:style-name="P34" text:outline-level="2"><text:bookmark-start text:name="__RefHeading___Toc400590681"/><text:span text:style-name="T20">第二節</text:span><text:span text:style-name="T22"> <text:s/></text:span><text:span text:style-name="T20">財產來源不明罪之構成要件</text:span><text:span text:style-name="T20">要素</text:span><text:bookmark-end text:name="__RefHeading___Toc400590681"/></text:h>
      <text:p text:style-name="P33"><text:span text:style-name="T14"><text:s text:c="4"/></text:span>認定何謂公務員所擁有之「不明來源財產」及界定出財產來源不明罪之構成要件，必須透過立法上之定義以及司法實務適用上之解釋。國際公約固然希望能夠找出統一明確界定的定義要素，然而即便是國際公約，如前述IACAC、AUCPCC、UNCAC在定義所謂不明來源之財產時，或多或少有規範上<text:soft-page-break/>之差異，在納入各國內國法制時也就出現更大的歧異；然而，這些立法間的相似性仍遠高於差異性，因此找尋財產來源不明罪在定義上之共通要素即要重點所在。</text:p>
      <text:p text:style-name="P33"><text:span text:style-name="T14"><text:s text:c="4"/></text:span>要協調各國立法的差異化，重點不在於罪名，應該著眼於何謂財產來源不明罪之根本<text:span text:style-name="T59">「</text:span>行為<text:span text:style-name="T59">」</text:span>。有些類似於財產來源不明之規範，但其實是連結到財產申報不實的行為，此固然可做為財產來源不明之佐證，也會在財產來源不明個案中被討論到，但從行為本質來說，財產的揭露申報規範即非屬財產來源不明罪之範疇。同樣地，有一些罪以「財產來源不明罪」為名，但實際上另外包含其他的貪污違法行為，已屬典型的貪污罪範疇，而非僅係單純的公務員無法說明財產來源的增加與以刑罰化，亦非屬單純的財產來源不明罪<text:span text:style-name="Footnote_20_Symbol"><text:span text:style-name="T14"><text:note text:id="ftn33" text:note-class="footnote"><text:note-citation>33</text:note-citation><text:note-body><text:p text:style-name="Footnote"><text:span text:style-name="T14"><text:s/></text:span>Lindy Muzila, Michelle Morales, Marianne Mathias, Tammar Berger, On the Take- Criminalizing Illicit Enrichment to Fight Corruption, 2012, <text:span text:style-name="T68">pp.11-13</text:span>.</text:p></text:note-body></text:note></text:span></text:span>。<text:span text:style-name="T14"> </text:span></text:p>
      <text:p text:style-name="P67">財產來源不明罪發展迄今，其概念歷經演變迄今，根據UNCAC、AUCPCC、IACAC對於財產來源不明罪之規範，可以歸納出最基礎的五個的構成要件如下<text:span text:style-name="Footnote_20_Symbol"><text:span text:style-name="T14"><text:note text:id="ftn34" text:note-class="footnote"><text:note-citation>34</text:note-citation><text:note-body><text:p text:style-name="Footnote"><text:span text:style-name="T14"><text:s/></text:span>以下主要譯自Lindy Muzila, Michelle Morales, Marianne Mathias, Tammar Berger, On the Take- Criminalizing Illicit Enrichment to Fight Corruption, 2012, <text:span text:style-name="T68">pp.13-26</text:span>.</text:p></text:note-body></text:note></text:span></text:span>：</text:p>
      <text:h text:style-name="P34" text:outline-level="3"><text:span text:style-name="T5"><text:s text:c="2"/></text:span><text:bookmark-start text:name="__RefHeading___Toc400590682"/><text:span text:style-name="T1">第一項</text:span><text:span text:style-name="T5"> <text:s/></text:span><text:span text:style-name="T1">行為主體</text:span><text:span text:style-name="T61">—</text:span><text:span text:style-name="T1">公務員</text:span><text:bookmark-end text:name="__RefHeading___Toc400590682"/></text:h>
      <text:p text:style-name="P33"><text:span text:style-name="T14"><text:s text:c="4"/></text:span>財產來源不明罪的特別主體是針對公務員，上述的三個國際公約以及所有各國對於財產來源不明罪的規範，都是以公務員為可能涉犯此罪的主體。此罪為身份犯，須具有公務員身分。值得討論的重點有二，其一為所應列入規範的公務員種類為何，其二為是否有必要將射程範圍擴張至非公務員之範圍。</text:p>
      <text:p text:style-name="P33">一、公務員之範圍</text:p>
      <text:p text:style-name="P33"><text:span text:style-name="T14"><text:s text:c="4"/></text:span>根據聯合國反貪腐公約第2條，公務員的定義係指（一）所有經任命、選舉而擔任立法、行政、執行或是司法職務之人員，包括長期性職務或臨時雇員以及有償或無償，亦不論其年資經歷；（二）<text:span text:style-name="T14"> </text:span>依照該國法律定義或相關法律領域而得<text:soft-page-break/>以執行公務之人員，包括在公共機構或公營企業服務執行公務之人員；（三）依據該國法律定義為公務員之其他人。但就本公约第二章所載某些具體措施而言，亦可指依照締約國本國法律的定義和在受法律委託執行公務或提供公共服務之人<text:span text:style-name="Footnote_20_Symbol"><text:span text:style-name="T14"><text:note text:id="ftn35" text:note-class="footnote"><text:note-citation>35</text:note-citation><text:note-body><text:p text:style-name="Footnote"><text:span text:style-name="T18"><text:s/></text:span><text:span text:style-name="T59">「</text:span><text:span text:style-name="T70">Article </text:span><text:span text:style-name="T70">2</text:span><text:span text:style-name="T70"> </text:span><text:span text:style-name="T70">(</text:span><text:span text:style-name="T70">Use of terms</text:span><text:span text:style-name="T70">) </text:span>For the purposes of this Convention: <text:span text:style-name="T74">(a) </text:span>“Public official” shall mean: (i) any person holding a legislative, executive,administrative or judicial office of a State Party, whether appointed or elected, whether permanent or temporary, whether paid or unpaid, irrespective of that person’s seniority; (ii) any other person who performs a public function, including for a public agency or public enterprise, or provides a public service, as defined in the domestic law of the State Party and as applied in the pertinent area of law of that State Party; (iii) any other person defined as a “public<text:span text:style-name="T85"> </text:span>official” in the domestic law of a State Party. However, for the purpose of some specific measures contained in chapter II of this Convention, “public official”may mean any person who performs a public function or provides a public service as defined in the domestic law of the State Party and as applied in the pertinent area of law of that State Party; …<text:span text:style-name="T59">.」</text:span></text:p></text:note-body></text:note></text:span></text:span>。</text:p>
      <text:p text:style-name="P33"><text:span text:style-name="T14"><text:s text:c="4"/></text:span>有些國家將公務員之定義擴張為受委託而得以接觸公共資源或在公共事務領域活動之人，均得以成為本條之行為主體。例如印度，將本條之公務員擴張解釋至只要在公共領域為公共利益服務之人，不論是否具有公務員之頭銜，也不論是否受政府所任命。不丹則係規範包含在非政府組織或其他相關機構使用政府資源的人員。這樣的立法反映出著重在這些人有類似於對於人民對公務員的信任而具有一定的地位，當這些人也濫用這樣的地位時，即具有可非難性<text:span text:style-name="Footnote_20_Symbol"><text:span text:style-name="T14"><text:note text:id="ftn36" text:note-class="footnote"><text:note-citation>36</text:note-citation><text:note-body><text:p text:style-name="Footnote"><text:span text:style-name="T14"><text:s/></text:span>Lindy Muzila, Michelle Morales, Marianne Mathias, Tammar Berger, On the Take- Criminalizing Illicit Enrichment to Fight Corruption, 2012, <text:span text:style-name="T68">p15</text:span>.</text:p></text:note-body></text:note></text:span></text:span>。</text:p>
      <text:p text:style-name="P33">二、擴張至非公務員範圍</text:p>
      <text:p text:style-name="P33"><text:span text:style-name="T14"><text:s text:c="4"/></text:span>有些國家將公務員的範圍擴張至廣義包含私人在內，如巴基斯坦<text:span text:style-name="Footnote_20_Symbol"><text:span text:style-name="T14"><text:note text:id="ftn37" text:note-class="footnote"><text:note-citation>37</text:note-citation><text:note-body><text:p text:style-name="Footnote"><text:span text:style-name="T14"><text:s/></text:span>Pakistan: 1999, <text:s/>National Accountability Ordinance, Article 9, A holder of a public ofﬁ ce,<text:span text:style-name="T1"> or any other person</text:span>, is said to commit or to have committed the offense of corruption and corrupt practices: … (v) If he or any of his dependents or benamidars owns, possesses, or has any right or title in any movable <text:s/>or <text:s/>immovable <text:s/>property <text:s/>or <text:s/>pecuniary <text:s/>resources <text:s/>disproportionate <text:s/>to <text:s/>his <text:s/>known sources of income, which he cannot reasonably account for. See Lindy Muzila, Michelle Morales, Marianne Mathias, Tammar Berger, Ibid. Appendix A. <text:span text:style-name="T68">p83</text:span>.</text:p></text:note-body></text:note></text:span></text:span>，將犯罪主體規範為「A holder of a public of<text:span text:style-name="T86">ﬁ</text:span>ce,<text:span text:style-name="T1"> or any other person…」</text:span>。在Abdul Aziz Memon v. State案件<text:span text:style-name="Footnote_20_Symbol"><text:span text:style-name="T14"><text:note text:id="ftn38" text:note-class="footnote"><text:note-citation>38</text:note-citation><text:note-body><text:p text:style-name="Footnote"><text:span text:style-name="T14"><text:s/></text:span>Abdul Aziz Memon v. State, 2003 YLR 617, concerning provisions of Section 9(a)(v) relating to assets beyond known sources. See Lindy Muzila, Michelle Morales, Marianne Mathias, Tammar Berger, Ibid. <text:span text:style-name="T68">p14 note</text:span> 15.</text:p></text:note-body></text:note></text:span></text:span>，巴基斯坦國會議員將財產以妻子名義持有，與妻子雙雙被控財產來源不明而各遭判刑7年且財產遭查扣；在上訴中，被告主張部分財產獲得時間已非議員身分，然而上訴法院仍維持原判決，因法律規範之對象包<text:soft-page-break/>含了所有巴基斯坦的公民。</text:p>
      <text:p text:style-name="P33"><text:span text:style-name="T14"><text:s text:c="4"/></text:span>有國家則將主體擴張至包含公務員的家人如配偶及未成年子女<text:span text:style-name="Footnote_20_Symbol"><text:span text:style-name="T14"><text:note text:id="ftn39" text:note-class="footnote"><text:note-citation>39</text:note-citation><text:note-body><text:p text:style-name="Footnote"><text:span text:style-name="T14"><text:s/></text:span>如薩爾瓦多<text:span text:style-name="T59">（</text:span>El Salvador<text:span text:style-name="T59">）</text:span>、埃及<text:span text:style-name="T59">（</text:span>the Arab Republic of Egypt<text:span text:style-name="T59">）</text:span>、巴拉圭<text:span text:style-name="T59">（</text:span>Paraguay<text:span text:style-name="T59">）</text:span>。</text:p></text:note-body></text:note></text:span></text:span>，因為這些家人都是潛在可能的獲得不法利益之人或是直接、間接與這些不法利益有所牽連之人。AUCPCC亦將行為主體規範為公務員及「任何人」，解釋上應該即係指經由偵查或調查可能有接受不法賄賂以及公務員之家人以及與公務員有關而收受不法財產之人。另外亦有國家對於財產來源不明罪之立法重點在於不法資產之回復，而非將與公務員有關之相關人員予以定罪。因而雖未將本條規範之行為主體納入非公務員，但對於不法來源的財產認定，係包括任何人與該等公務員有關而持有可非難性之財產而得予以查扣沒收<text:span text:style-name="Footnote_20_Symbol"><text:span text:style-name="T14"><text:note text:id="ftn40" text:note-class="footnote"><text:note-citation>40</text:note-citation><text:note-body><text:p text:style-name="Footnote"><text:span text:style-name="T14"><text:s/></text:span>Lindy Muzila, Michelle Morales, Marianne Mathias, Tammar Berger, Ibid. <text:span text:style-name="T68">p1</text:span>5.</text:p></text:note-body></text:note></text:span></text:span>。</text:p>
      <text:p text:style-name="P33"><text:span text:style-name="T14"><text:s text:c="4"/></text:span>聯合國反貪腐公約UNCAC之宗旨在於維持公務員之廉潔自持，規範主體僅限於公務員即足以達成該公約之目標。但並非意旨該公務員之親友得以排除於行為之外，在調查並清查公務員之行為及財產時，不免仍得以檢視調查相關利害關係人。UNCAC第52條即要求對正在或曾經擔任重要公職的個人及其家庭成員與其關係密切的人之財產、帳戶進行強化審查<text:span text:style-name="Footnote_20_Symbol"><text:span text:style-name="T14"><text:note text:id="ftn41" text:note-class="footnote"><text:note-citation>41</text:note-citation><text:note-body><text:p text:style-name="Footnote"><text:span text:style-name="T14"><text:s/></text:span><text:span text:style-name="T70">「</text:span>Without prejudice to Article 14 of this convention, each state party shall take such measures as may be necessary, in accordance with its domestic law, to require nancial institu-tions within its jurisdiction to verify the identity of customers, to take reasonable steps to determine the identity of benecial owners of funds deposited into high-value accounts, and to conduct enhanced scru-tiny of accounts sought or maintained by or on behalf of individuals who are, or have been, entrusted with prominent public functions and their family members and close associates. Such enhanced scrutiny shall be reasonably designed to detect suspicious transactions for the purpose of reporting to competent authorities and should not be so construed as to discourage or prohibit fnancial institutions from doing business with any legitimate customer.<text:span text:style-name="T59">」</text:span></text:p></text:note-body></text:note></text:span></text:span>。蓋實務上這些與公務員的親友往往是公務員最容易用來隱匿財產之所在，它們可能也會遭遇其他附屬或相關的刑事起訴，例如幫助、教唆或洗錢等罪嫌，這些被隱匿的不法財產能夠完全被查扣回復資產，更是所須關注之重點。</text:p>
      <text:h text:style-name="P70" text:outline-level="3"><text:bookmark-start text:name="__RefHeading___Toc400590683"/><text:span text:style-name="T1">第二項</text:span><text:span text:style-name="T5"> <text:s/></text:span><text:span text:style-name="T1">利害關係期間</text:span><text:bookmark-end text:name="__RefHeading___Toc400590683"/><text:span text:style-name="T14"> </text:span></text:h>
      <text:p text:style-name="P67">利害關係期間（Period of interest）係指該公務員必須為自身財產不當增加<text:soft-page-break/>所負責的該段期間。最主要是建立一個關於該公務員顯著財產的增加以及該公務員在公務體系任職或從事任何公務活動之核心聯結因素。劃分特定的期間在實務上往往也是檢調人員偵查的底線。設定特定期間主要有三種模式：一、與該公務員任期一致；二、持續至該公務員卸任後一段期間；三、開放性無限制期間。不管是哪一種方法，一定與該公務員之任期有所重疊。</text:p>
      <text:p text:style-name="P67">UNCAC並未明確建議應該採取何種界定特定期間之方式來審查財產，但既然是以該公務員為中心，最少要與符合該公務員之任職期間。這樣的解釋原則也多為各國所採用。因此，檢調人員得以職務期間為偵查之基準，藉以評估在職務期間是否有明顯的財產增加。但以此種評估方式的缺點是，為了避免檢察機關追查，貪污的公務員只要將收受賄賂的時點延後至卸任，即得以輕易避開司法調查。</text:p>
      <text:p text:style-name="P67">有些國家亟欲思考如何避免上開漏洞，將審查期間延後至公務員卸任後幾年，例如阿根廷、哥倫比亞或巴拿馬等國家，均將審查期間延後至卸任後2至5年不等<text:span text:style-name="Footnote_20_Symbol"><text:span text:style-name="T14"><text:note text:id="ftn42" text:note-class="footnote"><text:note-citation>42</text:note-citation><text:note-body><text:p text:style-name="Footnote"><text:span text:style-name="T14"><text:s/></text:span>Lindy Muzila, Michelle Morales, Marianne Mathias, Tammar Berger, On the Take- Criminalizing Illicit Enrichment to Fight Corruption, 2012, <text:span text:style-name="T68">p16 note 22</text:span>.</text:p></text:note-body></text:note></text:span></text:span>。也有國家甚至不限制特定的審查期間，只要曾任公務員，都有義務對於財產上不當的增加負有一定之說明義務。例如汶萊規定，現任或曾任公務員者，其生活水準明顯與其任期內薪資收入不相稱者，即屬財產來源不明。</text:p>
      <text:p text:style-name="P67">利害關係期間並非當然即為調查期間或起訴期間，仍需經由偵查決定起訴財產來源不明的特定期間。則此有兩個值得特別注意的重點。其一，取得調查紀錄或資源的途徑。在許多國家、公司、公民、財政組織並不當然有義務要保有金融記錄或文件。因此，對於潛在可能調查的期間約長，就越有可能相關的金融紀錄已經被轉手或銷燬，或取得相關資料所必須付出的成本就越高；其次，越久的審查期間，對於檢察官而言就越難證明認定財產的合法性，被告也越難達到提出用以反駁的說明程度。所以在規範利害關係期間時，必須要考量不能超出法規的限制。</text:p>
      <text:p text:style-name="P67"><text:soft-page-break/>對於決定利害關係期間，可以透過不具有拘束力的行政規則給予偵審人員偵辦上的參考指引方向，這些辦案指導原則可以告知審查期間的決定將對偵查困難度造成一定影響，尤其當對於個人、公司或金融機構須提供相關文件之義務期間經過之後，偵查困難度更是大為提升。在許多國家，這樣的行政指引手冊雖然提供了檢察官得以參考決定審查期間的開始、避開或結束，但仍充分尊重檢察官之職權<text:span text:style-name="Footnote_20_Symbol"><text:span text:style-name="T14"><text:note text:id="ftn43" text:note-class="footnote"><text:note-citation>43</text:note-citation><text:note-body><text:p text:style-name="Footnote"><text:span text:style-name="T14"><text:s/></text:span>Lindy Muzila, Michelle Morales, Marianne Mathias, Tammar Berger, Ibid, <text:span text:style-name="T68">pp.16-17.</text:span></text:p></text:note-body></text:note></text:span></text:span>。</text:p>
      <text:h text:style-name="P70" text:outline-level="3"><text:bookmark-start text:name="__RefHeading___Toc400590684"/><text:span text:style-name="T1">第三項</text:span><text:span text:style-name="T5"> <text:s/></text:span><text:span text:style-name="T1">顯著的財產來源增加</text:span><text:bookmark-end text:name="__RefHeading___Toc400590684"/></text:h>
      <text:p text:style-name="P33"><text:span text:style-name="T14"><text:s text:c="4"/></text:span>不論是UNCAC、IACAC、AUCPCC對於本罪的構成要件均特別提到需要財產有顯著的增加（Signinificant Increase in Assets ）。所謂的「顯著（Signinificant）」，是保留給各國現存實務狀況自行衡量評估，以免統一規範造成適用上之不合理。在決定是否顯著的實務運作上，有兩個必須要討論的重點：一、如何決定財產「增加」；二、財產上需要被考量的證據為何。</text:p>
      <text:p text:style-name="P33"><text:span text:style-name="T14"><text:s text:c="4"/></text:span>在國際公約以及各國實務上，所謂的「顯著」都是一個相對而非絕對必然的概念。舉例來說，多數國家認定屬於顯著的增加，是跟該公務員的合法薪資收入作比較而屬於顯不相稱的財富，而立法上亦並未明確何謂「顯不相稱」，最終仍將此空間留給檢察官和法官決定。但仍有如印度，以超過薪資收入10%為門檻，也有少數國家設定一定的標準而作為不同的懲罰分級級距。</text:p>
      <text:p text:style-name="P33"><text:span text:style-name="T14"><text:s text:c="4"/></text:span>設定一個財產增加的最低門檻，可以避免檢察官動輒對公務員輕微的財產增加做無謂過度的偵查；然而，是否也象徵著可能疑似的貪污犯行，在門檻內輕微程度之範圍是可以被容忍的。在檢察官享有決定權限的國家，仍可以透過行政指導來使人民得以預見何種財產的增加是可能被發動偵查的，好處是當特殊例外情形財產增加沒有達到最低門檻，仍給予檢察官一定的彈性可以進行偵查。在沒有行政指導的國家，往往也有「微罪不舉」的大原理原則，當輕微財產增加的<text:soft-page-break/>情況下，檢察官並不會發動偵查。從另一方面來說，輕微的財產增加要也難以達到起訴的門檻而無發動偵查的實益。</text:p>
      <text:p text:style-name="P33"><text:span text:style-name="T14"><text:s text:c="4"/></text:span>在某些國家規定何謂公務員所享有的「利益」的型態，但仍是廣義的規範，例如包含財產的增加或是債務的免除。例如巴拉圭規範包括給予特定的權利、服務或是債務的免除，也不僅僅是給予公務員，也包含給予公務員的配偶或是兩親等內直系親屬均包括在內。<text:span text:style-name="T14"> </text:span></text:p>
      <text:p text:style-name="P33"><text:span text:style-name="T14"><text:s text:c="4"/></text:span>有些國家的規範中提到了「生活水準」，這並不是當然就是資產或財富的代替。但公務員較一般平常更高的生活方式，往往是檢察官發動偵查的開端，也是不明財產來源的證據所在。生活的方式或水準較高並不一定是本條的構成要件，但因為是最顯而易見的表現形式，足見財產來源之顯著增加<text:span text:style-name="Footnote_20_Symbol"><text:span text:style-name="T14"><text:note text:id="ftn44" text:note-class="footnote"><text:note-citation>44</text:note-citation><text:note-body><text:p text:style-name="Footnote"><text:span text:style-name="T14"><text:s/></text:span>Lindy Muzila, Michelle Morales, Marianne Mathias, Tammar Berger, Ibid, <text:span text:style-name="T68">pp.18-21.</text:span></text:p></text:note-body></text:note></text:span></text:span>。</text:p>
      <text:p text:style-name="P33"><text:span text:style-name="T14"><text:s text:c="4"/></text:span>「財產上顯著的增加」在立法例上引人詬病者為違反罪刑法定明確性原則之疑慮，無法明確的界定何種行為是屬於持有來源不明顯著增加之財產而有違憲之虞，甚至引起此罪重點並不是懲罰貪污，而是處罰比較有錢的公僕。是否有違背罪刑明確原則留待後討論之。<text:span text:style-name="T14"> </text:span></text:p>
      <text:h text:style-name="P70" text:outline-level="3"><text:bookmark-start text:name="__RefHeading___Toc400590685"/><text:span text:style-name="T1">第四項</text:span><text:span text:style-name="T5"> <text:s/></text:span><text:span text:style-name="T1">主觀意圖</text:span><text:bookmark-end text:name="__RefHeading___Toc400590685"/></text:h>
      <text:p text:style-name="P33"><text:span text:style-name="T14"><text:s text:c="4"/></text:span>UNCAC中特別強調了主觀意圖「intentionally」。根據公約第28條「根據本公約確立的犯罪所需具備的明知、故意或目的等主觀構成要件，可以依客觀實際狀況予以推定<text:span text:style-name="Footnote_20_Symbol"><text:span text:style-name="T14"><text:note text:id="ftn45" text:note-class="footnote"><text:note-citation>45</text:note-citation><text:note-body><text:p text:style-name="Footnote"><text:span text:style-name="T14"><text:s/></text:span><text:span text:style-name="T59">「</text:span>Knowledge, intent, or purpose required as an element of an offense established in accordance with this convention may be inferred from objective factual circumstances.<text:span text:style-name="T59">」</text:span></text:p></text:note-body></text:note></text:span></text:span>」則此種主觀意圖得以客觀實際狀況予以推斷認定，例如與該公務員並沒有關係之公司或個人有大筆資金的進出轉帳、或者是公務員有異常持續奢侈的財產獲得。</text:p>
      <text:p text:style-name="P33"><text:span text:style-name="T14"><text:s text:c="4"/></text:span>除了UNCAC之外，並沒有其他國家公約或者是國內立法特別將此主觀意圖列入構成要件中，但即使並未特殊提到，此主觀構成要件應該是在一般刑事犯<text:soft-page-break/>罪中均應包含，而不必在特殊規範中強調。在某些國家刻意的省去主觀的構成要件仍有其在刑事立法政策上的特殊考量，有些學者即將此刻意省略主觀構成要件要素之規範認定為嚴格責任，縱使公務員不知自身財產有顯著的增加，仍得以本款規範追訴之，避免公務員只要辯稱不知即可免除於脫逃相關責任。然而，在財產來源不明罪的追訴上，如果公務員確實可證明不知道資金的存入而該公務員亦未提領款項，是很有可能不被訴追的。公務員必須要主觀上知悉無法合理說明增加財產之來源。</text:p>
      <text:p text:style-name="P33"><text:span text:style-name="T14"><text:s text:c="4"/></text:span>雖然財產來源不明罪中，並沒有特別的特別強調此款主觀意圖，但在解釋上仍然應該存在，檢察官必須要能夠舉出事實證明，並非指是有何違反行為的認知，而是行為人要知悉意識自身財產的增加<text:span text:style-name="Footnote_20_Symbol"><text:span text:style-name="T14"><text:note text:id="ftn46" text:note-class="footnote"><text:note-citation>46</text:note-citation><text:note-body><text:p text:style-name="Footnote"><text:span text:style-name="T14"><text:s/></text:span>Lindy Muzila, Michelle Morales, Marianne Mathias, Tammar Berger, Ibid, <text:span text:style-name="T68">pp.21-22.</text:span></text:p></text:note-body></text:note></text:span></text:span>。</text:p>
      <text:h text:style-name="P70" text:outline-level="3"><text:bookmark-start text:name="__RefHeading___Toc400590686"/><text:span text:style-name="T1">第五項</text:span><text:span text:style-name="T5"> <text:s/></text:span><text:span text:style-name="T1">無正當理由</text:span><text:bookmark-end text:name="__RefHeading___Toc400590686"/></text:h>
      <text:p text:style-name="P33"><text:span text:style-name="T14"><text:s text:c="4"/></text:span>UNCAC、IACAC和AUCPCC都強調行為人無法合理說明（absence of justification）財產來源的增加是屬於本罪之重要構成要件之一。這款構成要件也被認定是舉證責任轉換到被告身上，遂為最引起爭議的構成要件，蓋此款構成要件遭學者認為違反被告無罪推定原則，而將原應由檢察官舉證被告犯罪嫌疑之責任，轉換至被告須自己證明財產增加係屬合法來源之責任。</text:p>
      <text:p text:style-name="P33"><text:span text:style-name="T14"><text:s text:c="4"/></text:span>一般實務上操作，通常是檢察官起訴某個案件認為某個公務員在特定期間享有一定的特殊利益，檢察官必須要舉證說明該公務員享有如何明顯相較於薪資不合理之財產收入，而也要說明該公務員也確實主觀對於收入豐厚有所認知，在檢察官得以證明上開事項後，就推定這樣的豐厚收入是不正當的增加。這樣的推論是由司法直接擬制，除非證據能夠證明收入是正當的。因此，一旦檢方說明了上開事項，接下來就由被告負起責任說明正當理由的存在性，如果存在合理的解釋，被告可能無罪；如果被告無法合理的說明財產的來源，則有可能就被<text:soft-page-break/>認定為有罪。在阿根廷、印度法院之相關判決中均指出，檢察官必須要能舉證財產的增加是與收入不成比例的，只有當檢察官充分舉證了財產的顯著增加以及不合理，被告才有說明的義務<text:span text:style-name="Footnote_20_Symbol"><text:span text:style-name="T14"><text:note text:id="ftn47" text:note-class="footnote"><text:note-citation>47</text:note-citation><text:note-body><text:p text:style-name="Footnote"><text:span text:style-name="T14"><text:s/></text:span>See, for example, Maria J. Alsogaray, Cámara Nacional de Casación Penal (National Chamber of Criminal Appeals), 2005.Bhogilal Saran v. State of M.P., CRA 1060/2004 (2006), INMPHC 274, 2006; N. Ramakrishnaiah TR.LRS v. State of Andhra Pradesh, 2008; Lindy Muzila, Michelle Morales, Marianne Mathias, Tammar Berger, Ibid. p23.</text:p></text:note-body></text:note></text:span></text:span>。在實務上，當被告在法院上提出了合理的說明以為自己辯護，可能是宣稱增加的資產是來自於繼承、親友的贈與或是中獎所得等等，最後仍由法官評估其可信度。</text:p>
      <text:p text:style-name="P33"><text:span text:style-name="T14"><text:s text:c="4"/></text:span>財產來源不明罪的被告必須要合理的說明財產的來源。這樣的說明義務在實務上有兩個不同的操作方式：其一，舉證責任仍然在檢察官，檢察官必須要就被告有與收入顯不相當的財產來源至無合理的懷疑程度後，被告提出被告有合法來源之證明後，舉證責任仍存在於檢察官，即必須反駁被告所提出的證據至無合理懷疑之程度。其二，直接將整個舉證責任轉換至被告，一般而言的刑事案件責任在檢察官，但當舉證責任轉換至被告，如果被告不能說服法官至合理確信，就會導致有罪的結果。其差異性在於被告就財產來源之合理性，是否有需負有說服責任或僅有提出證據之責任。</text:p>
      <text:p text:style-name="P33"><text:span text:style-name="T14"><text:s text:c="3"/></text:span><text:span text:style-name="T14"><text:s/></text:span>無正當理由之構成要件要素是本罪最引起爭議之要件所在，在財產來源不明罪之舉證責任轉換操作模式為何，是否有與基本權保障相違背，而有違憲之虞，在反貪腐的政策考量以及保障人權的原則下，前述說明義務應採取何種操作模式為妥，將一併於下章討論之。</text:p>
      <text:h text:style-name="P58" text:outline-level="1"/>
      <text:h text:style-name="P34" text:outline-level="1"><text:bookmark-start text:name="__RefHeading___Toc400590687"/><text:span text:style-name="T52">第三章</text:span><text:span text:style-name="T53"> <text:s/></text:span><text:span text:style-name="T52">舉證責任轉換與基本權保障</text:span><text:bookmark-end text:name="__RefHeading___Toc400590687"/></text:h>
      <text:p text:style-name="P67">憲法上違反人權之問題是論及財產來源源不明罪之爭議所在。在國際人權保護之潮流下，各國均肩負尊重、保護、並實現人權保障之責任，這適用於各國制定之所有法規，當然也包含了財產來源不明罪之刑事立法。因此，有效的打擊貪腐以及人權保障是要相互並進的，在打擊貪腐的規範及措施上，亦不能忽略人權的基本保障。<text:span text:style-name="T14"> <text:s text:c="2"/></text:span></text:p>
      <text:p text:style-name="P67">財產來源不明罪的立法不能與國際人權保障精神相悖，1966年的公民與政治權利國際公約ICCPR第2條之人權保障<text:span text:style-name="Footnote_20_Symbol"><text:span text:style-name="T14"><text:note text:id="ftn48" text:note-class="footnote"><text:note-citation>48</text:note-citation><text:note-body><text:p text:style-name="Footnote"><text:span text:style-name="T89"><text:s/></text:span><text:span text:style-name="T87">原文翻譯如下：</text:span><text:span text:style-name="T87"><text:line-break/></text:span><text:span text:style-name="T87">一、本公約締約國承允尊重並確保所有境內受其管轄之人，無分種類、膚色、性別、語言、宗教、政見或其他主張民族本源或社會階級、財產、出生或其他主張民族本源或社會階級、財產、出生或其他身分等等，一律享受本公約所確認之權利。</text:span><text:span text:style-name="T89"> </text:span><text:span text:style-name="T87">　</text:span><text:span text:style-name="T87"><text:line-break/></text:span><text:span text:style-name="T87">二、本公約締約國承允遇現行立法或其他措詞尚無規定時，各依本國憲法程序，並遵照本公約規定，採取必要步驟，制定必要之立法或其他措施，以實現本公約所確認之權利。</text:span><text:span text:style-name="T87"><text:line-break/>(</text:span><text:span text:style-name="T87">一</text:span><text:span text:style-name="T87">) </text:span><text:span text:style-name="T87">確保任何人所享本公約確認之權利或自由如遭受侵害，均獲有效之救濟，公務員執行職務所犯之侵權行為，亦不例外；</text:span><text:span text:style-name="T87"><text:line-break/>(</text:span><text:span text:style-name="T87">二</text:span><text:span text:style-name="T87">) </text:span><text:span text:style-name="T87">確保上項救濟聲請人之救濟權利，由主管司法、行政或立法當局裁定，或由該國法律制度規定之其他主管當局裁定，並推廣司法救濟之機會；</text:span><text:span text:style-name="T87"><text:line-break/>(</text:span><text:span text:style-name="T87">三</text:span><text:span text:style-name="T87">) </text:span><text:span text:style-name="T87">確保上項救濟一經核准，主管當局概予執行。</text:span></text:p></text:note-body></text:note></text:span></text:span>，包含了立法、行政、司法各種作為，解釋上當然也包含了所有調查機構、偵查的發展以及刑罰適用，財產來源不明罪的認定自不能免除於人權保障外。財產來源不明罪法律架構的人權方面議題，也必須要以一個全面性的視野來檢視。<text:span text:style-name="T14"> </text:span><text:span text:style-name="Footnote_20_Symbol"><text:span text:style-name="T14"><text:s/></text:span></text:span></text:p>
      <text:h text:style-name="P46" text:outline-level="2"/>
      <text:h text:style-name="P46" text:outline-level="2"><text:bookmark-start text:name="__RefHeading___Toc400590688"/>第一節<text:span text:style-name="T14"> <text:s/></text:span>舉證責任轉換之立法<text:bookmark-end text:name="__RefHeading___Toc400590688"/></text:h>
      <text:h text:style-name="P70" text:outline-level="3"><text:bookmark-start text:name="__RefHeading___Toc400590689"/><text:span text:style-name="T1">第一項</text:span><text:span text:style-name="T5"> <text:s/></text:span><text:span text:style-name="T1">舉證責任</text:span><text:span text:style-name="T1">之意義</text:span><text:bookmark-end text:name="__RefHeading___Toc400590689"/></text:h>
      <text:p text:style-name="P33"><text:span text:style-name="T14"><text:s text:c="4"/></text:span>舉證責任，有謂係指舉證證明待證事實具有舉證證明之負擔者，舉證未盡者，當事人之一方將受不利益判斷之原則。研習法律之人均能琅琅上口之一句話即謂<text:soft-page-break/><text:span text:style-name="T59">「</text:span>舉證之所在，敗訴之所在<text:span text:style-name="T59">」</text:span>。根據美國法上就舉證責任的含義包含兩個層面，即提出證據的責任（Burden of producing evidence）以及說服的責任（Burden of Persuasion）<text:span text:style-name="T77"><text:note text:id="ftn49" text:note-class="footnote"><text:note-citation>49</text:note-citation><text:note-body><text:p text:style-name="Footnote"><text:span text:style-name="T14"><text:s/></text:span>Allen, Stuntz, Hoffmann, Livingston and Leipold, Comprehensive Criminal Procedure, 2011, pp.1391-1393.</text:p></text:note-body></text:note></text:span>，前者指向法院提出證據的義務，後者指說服法院的判斷者相信所提出的證據，並相信主張為真實的責任<text:span text:style-name="Footnote_20_Symbol"><text:span text:style-name="T14"><text:note text:id="ftn50" text:note-class="footnote"><text:note-citation>50</text:note-citation><text:note-body><text:p text:style-name="Footnote"><text:span text:style-name="T14"><text:s/></text:span>王兆鵬，美國刑事訴訟法，2007年9月，第701至714頁。</text:p></text:note-body></text:note></text:span></text:span>。</text:p>
      <text:p text:style-name="P79"><text:span text:style-name="T14"><text:s/></text:span>舉證責任的分配在傳統法學領域原則上加諸於檢察官，其主要原因顯然在於無罪推定原則，以及顯然檢察官擁有國家資源相較於被告之資源不平等。根據美國代表性Winship判決<text:span text:style-name="Footnote_20_Symbol"><text:span text:style-name="T14"><text:note text:id="ftn51" text:note-class="footnote"><text:note-citation>51</text:note-citation><text:note-body><text:p text:style-name="Footnote"><text:span text:style-name="T14"><text:s/></text:span>In Re Winship, 397 U.S.358(1970).</text:p></text:note-body></text:note></text:span></text:span>，最高法院確立了刑事審判中舉證責任原則上由檢察官負舉證責任，檢察官舉證完畢時，至少須證明至「表面證據（prima facie case）」程度，即若採信該證據，在無相反證據的情況下，可據以認定其所證明之事實為真實之程度，此即為檢察官<text:span text:style-name="T59">「提出證據責任」，</text:span>檢察官若未能證明至表面證據程度，被告可請求法院逕為無罪判決<text:span text:style-name="Footnote_20_Symbol"><text:span text:style-name="T14"><text:note text:id="ftn52" text:note-class="footnote"><text:note-citation>52</text:note-citation><text:note-body><text:p text:style-name="Footnote"><text:span text:style-name="T14"><text:s/></text:span>吳巡龍，舉證責任與法院依職權調查證據，檢察新論第12期，2012年7月，第177至185頁。</text:p></text:note-body></text:note></text:span></text:span>，並且檢察官對於構成要件必須說服裁判者到無庸置疑的程度（beyond a reasonable doubt），即無合理的懷疑主張可能為不實，始盡到舉證責任<text:span text:style-name="Footnote_20_Symbol"><text:span text:style-name="T14"><text:note text:id="ftn53" text:note-class="footnote"><text:note-citation>53</text:note-citation><text:note-body><text:p text:style-name="Footnote"><text:span text:style-name="T14"><text:s/></text:span>William Burnham, Introduction to the Law and Legal System of The United States,2011, pp313-314.</text:p></text:note-body></text:note></text:span></text:span>。</text:p>
      <text:p text:style-name="P79"><text:span text:style-name="T14"><text:s/></text:span>然而，在日後的判決中，最高法院也發展將舉證責任加諸於被告之案例，例如在兇殺案件中，被告主張係出於義憤而殺人或出於正當防衛之舉證責任應在於被告，而非由檢察官舉證這些因素的不存在，但加諸被告這樣的舉證責任應有相當程度的限度，即被告說服的舉證責任僅要盡到證據優勢（preponderance of evidence）即可<text:span text:style-name="Footnote_20_Symbol"><text:span text:style-name="T14"><text:note text:id="ftn54" text:note-class="footnote"><text:note-citation>54</text:note-citation><text:note-body><text:p text:style-name="Footnote"><text:span text:style-name="T14"><text:s/></text:span>Patterson v.New York, 432 U.S. 197(1977); Dixon v. United States, 548 U.S.1(2006).</text:p></text:note-body></text:note></text:span></text:span>。<text:span text:style-name="T14"> </text:span></text:p>
      <text:h text:style-name="P70" text:outline-level="3"><text:bookmark-start text:name="__RefHeading___Toc400590690"/><text:span text:style-name="T1">第二項</text:span><text:span text:style-name="T5"> <text:s/></text:span><text:span text:style-name="T1">舉證責任</text:span><text:span text:style-name="T1">之</text:span><text:span text:style-name="T1">轉換</text:span><text:bookmark-end text:name="__RefHeading___Toc400590690"/><text:span text:style-name="T1"><text:tab/></text:span></text:h>
      <text:p text:style-name="P67">舉證責任轉換招致違反無罪推定原則之疑慮。然而，這樣的說法已經漸漸不為採納。即便是傳統刑事法的領域，也早有許多舉證責任轉換的模式植基於立法<text:soft-page-break/>中。有兩個英國著名的學者在一個為期數年的研究計畫做出結論，甚至認為舉證責任轉換出現在英國約40%的刑事法規中。因此這樣的舉證責任轉換至被告身上以證明自身無罪的立法模式絕對不是前所未有，例如常見的誹謗罪，被告必須要自己證明確信為真實<text:span text:style-name="Footnote_20_Symbol"><text:span text:style-name="T14"><text:note text:id="ftn55" text:note-class="footnote"><text:note-citation>55</text:note-citation><text:note-body><text:p text:style-name="Footnote"><text:span text:style-name="T14"><text:s/></text:span>Andrew Ashworth and Meredith Blake, The Presumption of Innocence in English Criminal Law, Crimnal Law Review, 1996 p306, 轉引自Ibid, p34.</text:p></text:note-body></text:note></text:span></text:span>。審視英美法系國家，亦有至少三種情形在其法律體系內植基有舉證責任轉換之模式。包括：一、採取嚴格責任（strict liability）而不須傳統刑事對於故意之證明；二、刑事被告之不法所得之扣押；三、在法規中特別明示或默示舉證責任轉換之條款，例如誹謗罪<text:span text:style-name="Footnote_20_Symbol"><text:span text:style-name="T14"><text:note text:id="ftn56" text:note-class="footnote"><text:note-citation>56</text:note-citation><text:note-body><text:p text:style-name="Footnote"><text:span text:style-name="T14"><text:s/></text:span>Ndina Kofele-Kale, Combating Economic Crime-Balancing Competing Rights and Interests in Prosecuting the Crime of Illicit Enrichment, , 2013, p35.</text:p></text:note-body></text:note></text:span></text:span>。</text:p>
      <text:p text:style-name="P33"><text:span text:style-name="T14"><text:s text:c="4"/></text:span>美國法制上亦可見到舉證責任轉換之立法模式身影，例如美國要求納稅者必須要在審判中自行證明退稅金額正確性，這樣的證明不只是要提出證據，還要使人確信。另外美國侵權行為法中所發展出嚴格責任之理論，即侵權行為的成立不以行為人的故意或過失為必要，不重視行為人是否有主觀歸責事由<text:span text:style-name="Footnote_20_Symbol"><text:span text:style-name="T14"><text:note text:id="ftn57" text:note-class="footnote"><text:note-citation>57</text:note-citation><text:note-body><text:p text:style-name="Footnote"><text:span text:style-name="T14"><text:s/></text:span>即無過失責任(no-fault liability or liability without fault)。參見李筱苹，侵權行為法，收錄於王澤鑑，英美法導論，2010年7月，第212至216頁。</text:p></text:note-body></text:note></text:span></text:span>。</text:p>
      <text:p text:style-name="P33"><text:span text:style-name="T14"><text:s text:c="4"/></text:span>這樣的嚴格責任進而延伸到美國的刑事法規中，有一個美國學者Stuart.P.Green提出了用以判斷美國刑事法體系中採取嚴格責任的六種模式：一、在立法模式中特別提到不需要主觀構成要件（mens rea），例如1933年的證券法案（The Securities of 1933），因為要證明投資人的智識程度以及證明出售股票者的注意義務是非常困難的，因此在此法規中並不要求主觀上明知的構成要件；相同地，兒童性剝削法案2251（a）也不要證明行為人明知色情影片中之人為未成年，另外如妨害司法罪章、電腦詐欺等等罪，都有嚴格責任的立法在，不要求檢察官舉證行為人的主觀意圖（scienter）。二、立法中禁止行為人以不具備主觀構成要件為抗辯。三、立法中可以以某些客觀事實推論行為人之主觀意圖，例如紐約州法令規定推論車輛的現駕駛人只要非搭便車者，是車輛所查獲槍枝之不法持有者。四、相較於傳統刑事法律要求證明較輕微的主觀意圖；五、相較<text:soft-page-break/>於傳統刑事法律要求證明較輕微的危害性；六、相較於傳統的刑事法律要求證明較輕微的違法性。</text:p>
      <text:p text:style-name="P67">學者有認嚴格責任加諸了一定的責任，免去過失之證明。但舉證責任之轉換與嚴格責任不同，舉證責任的轉換並不包括免去證明，就財產來源不明罪的立法模式來說，並未免除證明之要件，而係一開始就在特定的事實證明下為推定，而該推定得以舉證證明反駁之。則從嚴格責任的角度來說，演變到舉證責任轉換之立法模式，並非巨大之變化，遂在美國法律體系上來說，舉證責任之轉換模式並非難以想像。由以上的說明看得出來，美國固然遵守對於被告無罪推定原則，但並非毫無例外，在檢察官可以舉證至毫無合理的懷疑程度時，並非不可動搖的。事實上這樣的立法，並沒有對於被告的公平審判有任何的妥協或讓步，被告的正當法律程序仍是被完善保障的<text:span text:style-name="Footnote_20_Symbol"><text:span text:style-name="T14"><text:note text:id="ftn58" text:note-class="footnote"><text:note-citation>58</text:note-citation><text:note-body><text:p text:style-name="Footnote"><text:span text:style-name="T14"><text:s/></text:span>Ndina Kofele-Kale, Combating Economic Crime-Balancing Competing Rights and Interests in Prosecuting the Crime of Illicit Enrichment, 2013, pp.49-56.</text:p></text:note-body></text:note></text:span></text:span>。</text:p>
      <text:p text:style-name="P79"><text:span text:style-name="T14"><text:s/></text:span>在國際法上的演進及發展而言，由於近日國際間對於打擊不法獲利相關罪責之努力近日可謂不遺餘力，此種舉證責任的轉換也漸漸出現在許多此種國際公約上。從1988年聯合國禁止非法販賣麻醉藥品與精神藥物公約（United Nations Convention against Illicit Traffic of Narotic Drugs and Psychotropics Substances，下稱聯合國反毒公約）、1996年IACAC、2000年聯合國跨境組織犯罪公約（United Nations Convention against Transnational Organized Crime，聯合國跨境組織犯罪小組為了順利查扣不法所得，就搜索扣押第12條規範，也要求被告就被認定為可能被查扣的不法所得說明合法來源的義務。）、2003年AUPPCC以及2003年UNCAC，都可以看出為了順利偵辦案件並查扣沒收不法所得<text:span text:style-name="Footnote_20_Symbol"><text:span text:style-name="T14"><text:note text:id="ftn59" text:note-class="footnote"><text:note-citation>59</text:note-citation><text:note-body><text:p text:style-name="Footnote"><text:span text:style-name="T14"><text:s/></text:span>Theodore S. Greenberg, Linda M. Samuel, Wingate Grant, Larissa Gray, Stolen Asset Recovery-A Good Pratices Guide For Non-convinction Based Asset Forfeiture, 2009, pp.58-62.</text:p></text:note-body></text:note></text:span></text:span>，而有將舉證責任轉換至被告之規範，且已擴張至貪污以外之其他領域<text:span text:style-name="Footnote_20_Symbol"><text:span text:style-name="T14"><text:note text:id="ftn60" text:note-class="footnote"><text:note-citation>60</text:note-citation><text:note-body><text:p text:style-name="Footnote"><text:span text:style-name="T14"><text:s/></text:span>Ndina Kofele-Kale, Combating Economic Crime-Balancing Competing Rights and Interests in Prosecuting the Crime of Illicit Enrichment, 2013, pp.36-42.</text:p></text:note-body></text:note></text:span></text:span>。<text:span text:style-name="T14"> <text:s text:c="3"/></text:span></text:p>
      <text:p text:style-name="P79"><text:soft-page-break/>此外，如瑞士2010年通過來源不明資產回復法（the Return of Illicit Assets Act），為了加速資產回復，以解決瑞士公務員在他國所涉及之貪污不法資產，而該國的刑事法律程序並無法達到瑞士法之雙邊協助要求，遂透過行政制度以沒收在國外之資產。根據第6條的規定，法院可以認定這樣資產的增加是該公務員高度可能不法的運用政治地位所得；當然如果能夠被合理說明資產來源的合法性，也可以拒絕做這樣的認定。根據這樣的法律，被告被認為也承擔了某部份的舉證責任<text:span text:style-name="Footnote_20_Symbol"><text:span text:style-name="T14"><text:note text:id="ftn61" text:note-class="footnote"><text:note-citation>61</text:note-citation><text:note-body><text:p text:style-name="Footnote"><text:span text:style-name="T14"><text:s/></text:span>Lindy Muzila, Michelle Morales, Marianne Mathias, Tammar Berger, On the Take- Criminalizing Illicit Enrichment to Fight Corruption, 2012, p37.</text:p></text:note-body></text:note></text:span></text:span>。</text:p>
      <text:h text:style-name="P70" text:outline-level="3"><text:bookmark-start text:name="__RefHeading___Toc400590691"/><text:span text:style-name="T1">第三項</text:span><text:span text:style-name="T5"> <text:s/></text:span><text:span text:style-name="T1">財產來源不明罪之舉證責任轉換</text:span><text:bookmark-end text:name="__RefHeading___Toc400590691"/><text:span text:style-name="T1"><text:tab/></text:span></text:h>
      <text:p text:style-name="P79"><text:span text:style-name="T14"><text:s/></text:span>多數說認為，財產來源不明罪中，將舉證責任轉換至被告，此為傳統刑事證據理論應由檢察官負責的舉證責任之證據理論重大突破。當司法機關蒐集足夠證據證明行為人財產或支出明顯超過合法收入解差額巨大時，證明責任即轉換至行為人身上，行為人須說明財產來源增加係屬合法，若不能說明，顯不相當之所得即以非法所得論。此種舉證責任之轉換並非產生於司法運作過程，而是直接規定於於刑事立法中<text:span text:style-name="Footnote_20_Symbol"><text:span text:style-name="T14"><text:note text:id="ftn62" text:note-class="footnote"><text:note-citation>62</text:note-citation><text:note-body><text:p text:style-name="Footnote"><text:span text:style-name="T14"><text:s/></text:span>亦有學者認為本罪並非舉證責任轉換，僅係要求公務員就來源不明之財產負有說明義務，即本罪係一種事實推定，而非有罪推定。認定過程應包括四個階段即：一、發現公務員巨額收入；二、經司法機關調查後排除合法之可能；三、行為人無法證明財產來源合法；四、確實無法清查財產具體來源。符合以上四個階段，即推定財產為非法財產。則舉證責任仍由檢察官承擔，行為人僅負說明義務足矣。詳參曾淑瑜，曾淑瑜，又見「因人設事，因事立法」罪名<text:span text:style-name="T59">（</text:span>下<text:span text:style-name="T59">）—</text:span>評財產來源不明罪，月旦法學雜誌第142期，2007年3月，第268頁。</text:p></text:note-body></text:note></text:span></text:span>。<text:span text:style-name="T14"> </text:span></text:p>
      <text:p text:style-name="P79"><text:span text:style-name="T14"><text:s/></text:span>此種立法乃著眼於證明行為人財產來源屬於不法所得，對於檢調機關來說是很大的挑戰，貪污的公務員往往有影響力能夠在案件中去影響司法調查或是隱匿證據；另外，貪腐風氣蔓延下，也弱化了檢調機關蒐集調查證據以建立連結因素之能力<text:span text:style-name="Footnote_20_Symbol"><text:span text:style-name="T14"><text:note text:id="ftn63" text:note-class="footnote"><text:note-citation>63</text:note-citation><text:note-body><text:p text:style-name="Footnote"><text:span text:style-name="T14"><text:s/></text:span>Ndina Kofele-Kale, Combating Economic Crime-Balancing Competing Rights and Interests in Prosecuting the Crime of Illicit Enrichment, 2013, p33.</text:p></text:note-body></text:note></text:span></text:span>，因此，前開關於財產來源不明罪的國際公約組織以及大多國家的立法，都適度減輕檢察官舉證公務員所增加的巨額財產來源係屬不法之舉證責任。<text:span text:style-name="T14"> </text:span></text:p>
      <text:p text:style-name="P80"><text:soft-page-break/></text:p>
      <text:h text:style-name="P34" text:outline-level="2"><text:bookmark-start text:name="__RefHeading___Toc400590692"/><text:span text:style-name="T20">第二節</text:span><text:span text:style-name="T22"> <text:s/></text:span><text:span text:style-name="T20">憲法、人權保障議題上之爭議</text:span><text:bookmark-end text:name="__RefHeading___Toc400590692"/></text:h>
      <text:p text:style-name="P67">由於舉證責任原則上由檢察官負擔，除非檢察官已舉證證明被告犯罪事實，否則被告未經審判證明有罪確定前，應被推定為無罪，此即無罪推定原則。且被告可保持沉默，毋庸替檢察官證明自己之罪責，此亦為不自證己罪原則，上述原則均為正當法律程序之基石，任何刑事犯罪被告均應受上開原則所保障<text:span text:style-name="Footnote_20_Symbol"><text:span text:style-name="T14"><text:note text:id="ftn64" text:note-class="footnote"><text:note-citation>64</text:note-citation><text:note-body><text:p text:style-name="Footnote"><text:span text:style-name="T14"><text:s/></text:span>邱忠義，財產來源不明罪與貪污所得擬制之評析，月旦法學雜誌第141期，2007年2月，第93頁。</text:p></text:note-body></text:note></text:span></text:span>。</text:p>
      <text:p text:style-name="P67">因尚有憲法上爭議，UNCAC允許各國視各國憲法規定以及基本刑事法律原則自行決定是否採取財產來源不明罪的立法。某些國家遲未付諸實行，即係因正反就違反人權及違憲之聲浪尚未達成共識，反對者認為財產來源不明罪之缺點遠遠比所要規範的罪刑更嚴重，不應該被鼓勵。美國於2010年7月10日提出聯合國反貪腐公約自我檢視報告（USA UNCAC Self Assessment）中，即提到未採行立法的主要原因來自於美國憲法上所明文之無罪推定原則，報告中提到美國傾向透過與他國共同合作，也肯認此部分打擊貪腐及對於財產來源不明立法之重要性，這部分美國要求聯邦政府高階公務員忠實的申報財產，否則將處以刑罰，也允許對於公務員不法逃漏稅的罪行偵查起訴；更重要的是，財產來源不明的證據可以作為審判中貪污罪的有力證據。然而，由於財產來源不明罪設置了被告舉證財產來源合法的舉證責任，即被認為與美國憲法以及美國法律基本原理原則相牴觸，因此美國並未依聯合國反貪腐公約意旨立法之<text:span text:style-name="T76"><text:note text:id="ftn65" text:note-class="footnote"><text:note-citation>65</text:note-citation><text:note-body><text:p text:style-name="Footnote"><text:span text:style-name="T14"><text:s/></text:span>美國聯合國反腐敗公約自我檢視報告，詳參<text:span text:style-name="T14"> </text:span>http://www.state.gov/documents/organization/158105.pdf, pp.46-47.</text:p></text:note-body></text:note></text:span>。</text:p>
      <text:p text:style-name="P67">一個健全的法治（rule of law）應該包含良好的統治權以及公民的保護、發展及人權保障因素共同整合，缺一不可。法治不健全的國家對較難以懲制貪腐，但貪腐問題嚴重的國家卻往往都是法治不健全的國家。因此批評者認為，如果制定財產來源不明罪的宗旨是要能夠杜絕貪腐的公務員，不健全的法治將無法達<text:soft-page-break/>到財產來源不明罪之立法目的。由於貪腐問題較為嚴重的國家而言，本身往往也是需法治環境不健全的國家，因此檢察官的權限在這些國家就容易被濫用。健全的法律制度包含不受政治壓力所影響的司法權，以及機構、偵查技術是否成熟等等都是國家是否要運用財產來源不明罪立法政策所需考量之因素。</text:p>
      <text:p text:style-name="P67">除了考量健全之法制，許多開發中國家面臨到日益蔓延的貪腐問題，為了解決問題，都非常願意採取財產來源不明罪之立法模式以打擊貪腐，根據世界銀行組織所做一份將採行財產來源不明罪的國家之法治排名、貪腐程度排名、以及國民GDP排名加以統計之資料。如香港特區，在貪腐由其是警察貪污問題最為嚴重時採取此立法，現今貪污問題已較不嚴重後，也就較少被適用。只要這些在不違反ICCPR第2條的框架下確認國家之健全法治，財產來源不明罪的條款就可以適當的適用<text:span text:style-name="Footnote_20_Symbol"><text:span text:style-name="T14"><text:note text:id="ftn66" text:note-class="footnote"><text:note-citation>66</text:note-citation><text:note-body><text:p text:style-name="Footnote"><text:span text:style-name="T14"><text:s/></text:span>Lindy Muzila, Michelle Morales, Marianne Mathias, Tammar Berger, On the Take- Criminalizing Illicit Enrichment to Fight Corruption, 2012, pp.28-29, Appendix B.</text:p></text:note-body></text:note></text:span></text:span>。</text:p>
      <text:p text:style-name="P67">在許多施行財產來源不明法的國家，曾經在判決中挑戰了財產來源不明罪立法的合憲性及人權議題。在某些國家甚至成功地被挑戰而確認財產來源不明罪屬於違憲立法。1994年義大利的憲法法庭認定1992年所制定關於財產來源不明罪之第356法案違憲，因違反無罪推定<text:span text:style-name="Footnote_20_Symbol"><text:span text:style-name="T14"><text:note text:id="ftn67" text:note-class="footnote"><text:note-citation>67</text:note-citation><text:note-body><text:p text:style-name="Footnote"><text:span text:style-name="T14"><text:s/></text:span>Case no.48/1994, 轉引自Lindy Muzila, Michelle Morales, Marianne Mathias, Tammar Berger, <text:s/>Ibid. p29 note47.</text:p></text:note-body></text:note></text:span></text:span>。<text:span text:style-name="T14"> </text:span></text:p>
      <text:p text:style-name="P67">2010年，羅馬尼亞偵查機構<text:span text:style-name="T59">（</text:span>the Romania National Integrity Agency，即ANI<text:span text:style-name="T59">）</text:span>請求法院扣押公務員之不明財產，然而憲法法院認定財產來源不明罪中許多構成要件違憲。憲法法院認為要求法院扣押這樣的財產為反了扣押程序的合憲性，也違反了無罪推定原則。羅馬尼亞自此重視此憲法議題，另外制定了一個類似的扣押法令，但已不再將財產來源不明認定屬於刑事不法，而是由ANI評估公務員的薪資收入及財產，如果有不合理的情形，可以傳送報告到另外的稅務機關、檢察機關或者是財產評估委員會，由財產評估委員會進行相關的程序，<text:soft-page-break/>進而由多數決決定是否認定財產中全數或部分屬於不法來源，進而將該案送至上訴法院，如果上訴法院也認定這些財產不能被合法被認定，才能由上訴法院決定是否沒收這些財產或處以公務員相同金額之罰鍰<text:span text:style-name="Footnote_20_Symbol"><text:span text:style-name="T14"><text:note text:id="ftn68" text:note-class="footnote"><text:note-citation>68</text:note-citation><text:note-body><text:p text:style-name="Footnote"><text:span text:style-name="T14"><text:s/></text:span>Lindy Muzila, Michelle Morales, Marianne Mathias, Tammar Berger, Ibid. p29 note52.</text:p></text:note-body></text:note></text:span></text:span>。</text:p>
      <text:p text:style-name="P67"><text:span text:style-name="T14"><text:s/></text:span>就本罪違憲及違反人權的爭議，主要幾個討論面向如下：</text:p>
      <text:h text:style-name="P71" text:outline-level="3"><text:bookmark-start text:name="__RefHeading___Toc400590693"/>第一項<text:span text:style-name="T14"> <text:s/></text:span>無罪推定原則<text:bookmark-end text:name="__RefHeading___Toc400590693"/><text:span text:style-name="T14"> </text:span></text:h>
      <text:p text:style-name="P67">無罪推定原則（Presumption of innocence）是人權之普世原則，主要的國際公約及地區人權法案均保障最基本的無罪推定原則。世界人權宣言（the Universal Declaration of Human Rights）第11條（1）即說明了任何人在被證明有罪以前都推定為無罪的基本原理原則。其他諸如非洲人權公約第7條（1）（b）、美國人權公約（American Convention on Human Rights）第8條（2）以及歐洲人權公約（European Convention on Human Rights, ECHR）第6條（2），對此均有規範。無罪推定原則要求國家必須舉證被告的罪責，而被告並無自證己罪之責任。起訴的舉證責任在於檢察官，如果有任何懷疑，被告就應享有無罪的利益。在被證明超越合理的懷疑有罪之前，均應被推定為無罪。<text:a xlink:type="simple" xlink:href="http://zh.wikipedia.org/wiki/公民权利和政治权利国际公约" text:style-name="Internet_20_link" text:visited-style-name="Visited_20_Internet_20_Link"><text:span text:style-name="Internet_20_link"><text:span text:style-name="T41">公民權利和政治權利國際公約</text:span></text:span></text:a>第14條第2款規定：「凡受刑事控告者，在未依法證實有罪之前，應有權被視為無罪。」。</text:p>
      <text:p text:style-name="P67">阿根廷的Alsogaray 案件中，財產來源不明就曾經被質疑違反被告無罪推定原則，法院認為財產來源不明罪並不需要被告證明自身無罪；相反的，應該是檢察官要證明這些財產的增加有高度的可能性係屬不法。在這個案件中，判決也提到財產來源不明條款並未違反被告不自證己罪之原則，因為這個條款被解讀為只是要求被告必須說明財產來源的合法性<text:span text:style-name="Footnote_20_Symbol"><text:span text:style-name="T14"><text:note text:id="ftn69" text:note-class="footnote"><text:note-citation>69</text:note-citation><text:note-body><text:p text:style-name="Footnote"><text:span text:style-name="T14"><text:s/></text:span>Maria J. Alsogaray, Cámara Nacional de Casación Penal (National Chamber of Criminal Appeals), 2005, 轉引自Lindy Muzila, Michelle Morales, Marianne Mathias, Tammar Berger, Ibid. p30 note53.</text:p></text:note-body></text:note></text:span></text:span>。</text:p>
      <text:p text:style-name="P67">無罪推定原則並不排除以立法方式將某事實擬制推定違法，這樣的立法擬制式方式已在合乎無罪推定的框架下被適用。歐洲法院在Salabiaku案件確認了<text:soft-page-break/>這樣的擬制推定原則<text:span text:style-name="Footnote_20_Symbol"><text:span text:style-name="T14"><text:note text:id="ftn70" text:note-class="footnote"><text:note-citation>70</text:note-citation><text:note-body><text:p text:style-name="Footnote"><text:span text:style-name="T14"><text:s/></text:span>Salabiaku v. France, 13 Eur. H.R. Rep. 379-388(1988)., </text:p></text:note-body></text:note></text:span></text:span>。Salabiaku案件事實為某個薩伊人（Zairian）因收受超過十公克大麻的包裹，被認為違法法國法，蓋法國法規定任何人買受進口貨物而未申報，就被推定應負認合衍生之法律責任，除非行為人得以證明不可抗力因素（<text:span text:style-name="T14"> </text:span>force majeure）。在這個案件中，歐洲法院強調了舉證責任轉換的允許適用，這樣的原則即為Salabiaku測試。Salabiaku測試也就是認同對於法律制度中對於一定事實或法律運用的推定。但是這樣的推定必須要限制在合理的界線內，也就是在考量其他重要因素之外，仍然要維持被告的基本人權。因此，法院藉由給予合理的界線適度的平衡了國家的利益及被告的人權<text:span text:style-name="Footnote_20_Symbol"><text:span text:style-name="T14"><text:note text:id="ftn71" text:note-class="footnote"><text:note-citation>71</text:note-citation><text:note-body><text:p text:style-name="Footnote"><text:span text:style-name="T14"><text:s/></text:span>Nelly Gacheri Kamunde, The Crime of Illicit Enrichment under International Anti-corruption Legal Regime, Kenya Law Reports Journal, 2010.5.0.</text:p></text:note-body></text:note></text:span></text:span>。</text:p>
      <text:p text:style-name="P67">於是，將這樣的Salabiaku測試界限適用到財產來源不明的規範，問題即轉變成將貪腐公務員的定罪之公眾利益是否比侵害被告人權要來的更重要。1976年英國的皇家委員會認為這樣的舉證責任轉換一定要出於不得不之選擇，而就貪污案件來說確實有其必要，是出於公眾的利益，遂並無不正義可言。根據歐洲法院在這個Salabiaku案件中的見解帶領下，加拿大、南非、香港也各有類似案例<text:span text:style-name="Footnote_20_Symbol"><text:span text:style-name="T14"><text:note text:id="ftn72" text:note-class="footnote"><text:note-citation>72</text:note-citation><text:note-body><text:p text:style-name="Footnote"><text:span text:style-name="T14"><text:s/></text:span>Attroney-General of HK v. Lee Kwong-Kut(1993) A.C. 951, 973A (P.C.). Ndina Kofele-Kale, Combating Economic Crime-Balancing Competing Rights and Interests in Prosecuting the Crime of Illicit Enrichment, 2013, pp.95-106.</text:p></text:note-body></text:note></text:span></text:span>，在特殊的情形下，認為適度的免除檢察官超越合理懷疑的舉證責任是有可能的，無罪推定原則某程度是隱含了一定的彈性在，在被告身上加諸一定的舉證責任並不會違反無罪推定原則，而僅僅只是在被告、控方間找尋證據的平衡點<text:span text:style-name="Footnote_20_Symbol"><text:span text:style-name="T14"><text:note text:id="ftn73" text:note-class="footnote"><text:note-citation>73</text:note-citation><text:note-body><text:p text:style-name="Footnote"><text:span text:style-name="T14"><text:s/></text:span>Ndina Kofele-Kale, Combating Economic Crime-Balancing Competing Rights and Interests in Prosecuting the Crime of Illicit Enrichment, 2013, pp.94-95. </text:p></text:note-body></text:note></text:span></text:span>。</text:p>
      <text:p text:style-name="P67">英國有學者以兩階段原則判斷，首先以法條規定是否確實屬於舉證責任倒置，再以犯罪對於公共利益危害程度、該罪最重刑度、考慮個人特別智識與舉證容易程度、前提事實與被推定是時是否具有合理關連性、舉證責任的倒置是否屬於必須等五個判斷標準用以確認否違反無罪推定原則<text:span text:style-name="Footnote_20_Symbol"><text:span text:style-name="T14"><text:note text:id="ftn74" text:note-class="footnote"><text:note-citation>74</text:note-citation><text:note-body><text:p text:style-name="Footnote"><text:span text:style-name="T14"><text:s/></text:span>Ashworth,A. The four treaties of presumption of innocence, International Journal of Evidence &amp;Proof, 2006, 10(4), pp.241-279，轉引自廖先志，從英國及香港相關法律論我國財產來源不明罪草案-以舉證責任與無罪推定原則為中心，2007，第12至15頁。</text:p></text:note-body></text:note></text:span></text:span>。</text:p>
      <text:p text:style-name="P67"><text:soft-page-break/>在適用財產來源不明罪時的正確性、有效性以及正當法律程序，也是在考量刑事政策時必須要考量的重點。必須要合乎ICCPR第2條以及接受公平審判之第14條之規範。只有當這些措施都被完全實現了之後才能期待被告就財產來源不明罪以致於其他罪都能有接受公平審判的權利。財產來源不明罪之舉證責任轉換並未違反無罪推定。蓋在檢察官舉證證明被告財產來源不明前，被告仍被推定為無罪，然檢察官舉證證明被告財產來源不明至無庸懷疑的程度後，被告的無罪推定即被推翻，之後由被告說明財產來源正當性，此與檢察官證明被告有殺人犯行後，由被告舉證證明有正當防衛等阻卻違法事由之法理相同，並不違反無罪推定原則<text:span text:style-name="Footnote_20_Symbol"><text:span text:style-name="T14"><text:note text:id="ftn75" text:note-class="footnote"><text:note-citation>75</text:note-citation><text:note-body><text:p text:style-name="Footnote"><text:span text:style-name="T14"><text:s/></text:span>Lindy Muzila, Michelle Morales, Marianne Mathias, Tammar Berger, On the Take- Criminalizing Illicit Enrichment to Fight Corruption, 2012, pp.30-32.</text:p></text:note-body></text:note></text:span></text:span>。</text:p>
      <text:h text:style-name="P81" text:outline-level="3"><text:bookmark-start text:name="__RefHeading___Toc400590694"/><text:span text:style-name="T1">第二項</text:span><text:span text:style-name="T5"> </text:span><text:span text:style-name="T5"><text:s/></text:span><text:span text:style-name="T1">被告不自證己罪原則與被告緘默權</text:span><text:bookmark-end text:name="__RefHeading___Toc400590694"/></text:h>
      <text:p text:style-name="P67">國家機關不得強制任何刑事訴訟的被告作出自我入罪的供述，這是不自證己罪最低限度的要求，亦已形諸於國際人權公約或是各國內國法中，如ICCPR第14條3（7），即規定任何被控刑事犯罪之被告，一律有權平等享有不得強迫被告自供或認罪之最低限度保障。美國人權公約第8條第2項，亦明示被告並不被強迫證明自己有罪。內國法而言，美國聯邦憲法增修條文第5條也規定，任何人於任何刑事案件中，不得被強迫成為對自己不利的證人，被告有不被強迫回答訊問的權利<text:span text:style-name="Footnote_20_Symbol"><text:span text:style-name="T14"><text:note text:id="ftn76" text:note-class="footnote"><text:note-citation>76</text:note-citation><text:note-body><text:p text:style-name="Footnote"><text:span text:style-name="T14"><text:s/></text:span>William Burnham, Introduction to the Law and Legal System of The United States, 2011, pp. 310-311.</text:p></text:note-body></text:note></text:span></text:span>。也有人將此權利伸張為被告之緘默權，蓋美國憲法增修條文雖然並未使用緘默權之文字，但美國聯邦最高法院多次判決均將此增修條文之規定視為被告之緘默權<text:span text:style-name="Footnote_20_Symbol"><text:span text:style-name="T14"><text:note text:id="ftn77" text:note-class="footnote"><text:note-citation>77</text:note-citation><text:note-body><text:p text:style-name="Footnote"><text:span text:style-name="T14"><text:s/></text:span>亦仍有少數另一派學者認為美國憲法增修條文就法制史、文字解釋均未賦予被告積極之緘默權。關於緘默權之行使在美國訴訟法上之證據能力，詳參王兆鵬，美國刑事訴訟法，2007年9月，第387至412頁。</text:p></text:note-body></text:note></text:span></text:span>。<text:span text:style-name="T14"> <text:s/></text:span></text:p>
      <text:p text:style-name="P67">歐洲人權公約或非洲人權公約雖並未就此權利特別明文，但歐洲人權法院一致普遍認為毫無疑問，被告在接受警察詢問時是享有緘默權，也享有不自證<text:soft-page-break/>己罪的權利是公平審判的核心。根據這樣的原則，被告不管在何時、何地都不能被強迫自證己罪，一個被告也永遠都享有緘默權<text:span text:style-name="Footnote_20_Symbol"><text:span text:style-name="T14"><text:note text:id="ftn78" text:note-class="footnote"><text:note-citation>78</text:note-citation><text:note-body><text:p text:style-name="Footnote"><text:span text:style-name="T14"><text:s/></text:span>Comprehensive Criminal Procedure, by Allen, Stuntz, Hoffmann, Livingston and Leipold, third edition, 2011, pp.794-795.</text:p></text:note-body></text:note></text:span></text:span>。</text:p>
      <text:p text:style-name="P33"><text:span text:style-name="T14"><text:s text:c="4"/></text:span>然而，有個判決先例認定不自證己罪的權利並非絕對。2007年的O’Hallaran and Francis v. the United Kingdom案例<text:span text:style-name="Footnote_20_Symbol"><text:span text:style-name="T14"><text:note text:id="ftn79" text:note-class="footnote"><text:note-citation>79</text:note-citation><text:note-body><text:p text:style-name="Footnote"><text:span text:style-name="T14"><text:s/></text:span>O’Hallaran and Francis v. the United Kingdom, Application nos. 15809/02 and 25624/02 (2007).</text:p></text:note-body></text:note></text:span></text:span>中，被告拒絕提出可以看出犯罪的駕駛人紀錄影像，因而被認為必須要對之負責。歐洲人權法院認為，駕駛動力交通工具的駕駛人應該要體認到有一定被規範的責任在，並不是因為這些駕駛人持有車輛，而是因為駕駛人都有潛在的可能性會造成別人的傷亡。其他自證己罪的例子例如在卡車上裝設酒精濃度檢測器以及行車紀錄器的規範。</text:p>
      <text:p text:style-name="P67">這樣的理由可以被延伸到公務員身上，也會有一定被規範的責任在。這是基於我們對公務員都有一定信賴的假設，推定公務員都會廉潔自持、奉公守法。因而對於公務員的刑事或行政處罰都來自於對這樣信賴的濫用。更甚者，對於要求公務員有申報財產義務的國家而言，公務員提供這些資料不也是有自陷於己罪的危險。因此，對於來源不明的財產科以一定的說明義務並不被認為是附加額外的義務。</text:p>
      <text:p text:style-name="P33"><text:span text:style-name="T14"><text:s text:c="4"/></text:span>更重要的是，當被告選擇沉默而不願意說明財產義務來源時，法院也接受做出對被告加諸不利益的決定。在英國的Murray v. United Kindom案例中，歐洲人權法院亦採此見解，即當被告選擇沉默時，法院可以綜合全案情狀而認緘默為有罪證明之佐證認定。然而必須係當檢方已經完成表面證明（prima facie case），即檢方已提出充分證據以證明主張成立之案件，當被告選擇沉默，等同於不能提出反證足以反駁，才能將這樣的沉默認定為有罪。</text:p>
      <text:p text:style-name="P67">從而，在財產來源不明之案件，當檢方已經完成舉證證明公務員在特定期間有超過收入顯不相當之財產鉅額增加時，達到表面證明案件時，被告即無在一般情形下所得享有保持緘默的權利，也就是被告的沉默將不能避免司法作出<text:soft-page-break/>不利於他的推斷，至於推斷的程度要視個案認定。當然，這樣因為沉默所做出的不利的推斷並不是支持判決有罪的唯一理由，必須如前所述檢方已完成表面證據之舉證而有相關證據足以支持，被告的沉默只是其中的另一項證明的理由<text:span text:style-name="Footnote_20_Symbol"><text:span text:style-name="T14"><text:note text:id="ftn80" text:note-class="footnote"><text:note-citation>80</text:note-citation><text:note-body><text:p text:style-name="Footnote"><text:span text:style-name="T14"><text:s/></text:span>Lindy Muzila, Michelle Morales, Marianne Mathias, Tammar Berger, On the Take- Criminalizing Illicit Enrichment to Fight Corruption, 2012,pp.32-34.</text:p></text:note-body></text:note></text:span></text:span>。<text:span text:style-name="T14"> <text:s text:c="2"/></text:span></text:p>
      <text:h text:style-name="P72" text:outline-level="3"><text:bookmark-start text:name="__RefHeading___Toc400590695"/>第三項<text:span text:style-name="T14"> <text:s/></text:span>罪刑法定原則<text:bookmark-end text:name="__RefHeading___Toc400590695"/><text:tab/></text:h>
      <text:p text:style-name="P67">罪刑法定原則（The Principle of Legality）現代民主法治國家最重要之刑法基石，是指行為必須根據該國的刑法規定具有違法性才能被處罰，兩公約中之ICCPR第15條中即為此原則之具體化<text:span text:style-name="Footnote_20_Symbol"><text:span text:style-name="T14"><text:note text:id="ftn81" text:note-class="footnote"><text:note-citation>81</text:note-citation><text:note-body><text:p text:style-name="Footnote"><text:span text:style-name="T59">「</text:span><text:span text:style-name="T87">一、任何人之行為或不行為，於發生當時依內國法及國際法均不成罪者，不為罪。刑罪不得重於犯罪時法律所規定。犯罪後之法律規定減科刑罪者，從有利於行為人之法律。<text:line-break/>二、任何人之行為或不行為，於發生當時依各國公認之一般法律原則為有罪者，其審判與刑罪不受本條規定之影響。</text:span><text:span text:style-name="T59">」</text:span></text:p></text:note-body></text:note></text:span></text:span>。罪刑法定原則禁止不明確的犯罪構成要件，以免國家恣意濫權，所謂的明確性必須最少具有合理的明確性，使人民得以合理的預見可能的處罰及其範圍<text:span text:style-name="Footnote_20_Symbol"><text:span text:style-name="T14"><text:note text:id="ftn82" text:note-class="footnote"><text:note-citation>82</text:note-citation><text:note-body><text:p text:style-name="Footnote"><text:span text:style-name="T14"><text:s/></text:span>林鈺雄，新刑法總則，2006年9月，第42頁。</text:p></text:note-body></text:note></text:span></text:span>。</text:p>
      <text:p text:style-name="P67">反對財產來源不明立法的理由，即認為此罪並沒有定義一個明確違法的行為態樣得以使公務員遵循。實務運作上，將遇到下列難題：一、難以把握犯罪對象；二、難以把握來源合法與非法之界線；三、難以把握社會危害性；四、難以把握量刑幅度；五、難以把握辦案質量<text:span text:style-name="Footnote_20_Symbol"><text:span text:style-name="T14"><text:note text:id="ftn83" text:note-class="footnote"><text:note-citation>83</text:note-citation><text:note-body><text:p text:style-name="Footnote"><text:span text:style-name="T14"><text:s/></text:span>許海波，貪污賄賂罪之若干問題研究，2005年10月，第185至186頁；轉引自曾淑瑜，又見<text:span text:style-name="T59">「</text:span>因人設事，因事立法<text:span text:style-name="T59">」</text:span>罪名<text:span text:style-name="T59">—</text:span>評財產來源不明罪，2007年2月，月旦法學雜誌第141期，第238頁。</text:p></text:note-body></text:note></text:span></text:span>。</text:p>
      <text:p text:style-name="P67">因此，在制定財產來源不明罪時，在罪刑法定主義的架構下，實質內容應不得違背公平原則，規定亦須使人民有預測之可能性，包括不得溯及既往，否則即與實質正當法律程序有所違背而導致違憲結果<text:span text:style-name="Footnote_20_Symbol"><text:span text:style-name="T14"><text:note text:id="ftn84" text:note-class="footnote"><text:note-citation>84</text:note-citation><text:note-body><text:p text:style-name="Footnote"><text:span text:style-name="T14"><text:s/></text:span>邱忠義，財產來源不明罪與貪污所得擬制之評析，月旦法學雜誌第141期，2007年2月，第92頁。</text:p></text:note-body></text:note></text:span></text:span>。財產來源不明罪的立法模式並不會過於抽象或不公平而使得公務員無法預見，蓋並非所有擁有財富的公務員都會被該條所涵攝，僅有公務員所增加之資產與收入顯不相當才有說明義務；而非僅僅持有鉅額財產之公務員就會被認為有罪，必須無法合理說明財產<text:soft-page-break/>來源何以在任期內鉅額增加之公務員，才會被認為有罪<text:span text:style-name="Footnote_20_Symbol"><text:span text:style-name="T14"><text:note text:id="ftn85" text:note-class="footnote"><text:note-citation>85</text:note-citation><text:note-body><text:p text:style-name="Footnote"><text:span text:style-name="T14"><text:s/></text:span>Ndina Kofele-Kale, Combating Economic Crime-Balancing Competing Rights and Interests in Prosecuting the Crime of Illicit Enrichment, 2013, p117.</text:p></text:note-body></text:note></text:span></text:span>。</text:p>
      <text:p text:style-name="P67">在一個阿根廷實務案例中，上訴人主張財產來源不明罪條款容易受到不同解釋而在適用上受到影響，因而影響了罪刑明確性原則。阿根廷最高法院認為這駁回了這樣的主張，認為財產來源不明罪中包含了公務員不當增加的財產，此部分是授權個案認定，並不會使公務員不知道這樣的行為有可能被起訴<text:span text:style-name="Footnote_20_Symbol"><text:span text:style-name="T14"><text:note text:id="ftn86" text:note-class="footnote"><text:note-citation>86</text:note-citation><text:note-body><text:p text:style-name="Footnote"><text:span text:style-name="T14"><text:s/></text:span>Lindy Muzila, Michelle Morales, Marianne Mathias, Tammar Berger, On the Take- Criminalizing Illicit Enrichment to Fight Corruption, 2012,pp.33-34.</text:p></text:note-body></text:note></text:span></text:span>。</text:p>
      <text:p text:style-name="P68"><text:s text:c="2"/></text:p>
      <text:h text:style-name="P34" text:outline-level="2"><text:bookmark-start text:name="__RefHeading___Toc400590696"/><text:span text:style-name="T20">第三節</text:span><text:span text:style-name="T22"> <text:s/></text:span><text:span text:style-name="T20">財產來源不明罪與人權保障</text:span><text:bookmark-end text:name="__RefHeading___Toc400590696"/></text:h>
      <text:h text:style-name="P70" text:outline-level="3"><text:bookmark-start text:name="__RefHeading___Toc400590697"/><text:span text:style-name="T1">第一項</text:span><text:span text:style-name="T5"> <text:s/></text:span><text:span text:style-name="T1">程序上須無瑕疵</text:span><text:bookmark-end text:name="__RefHeading___Toc400590697"/><text:span text:style-name="T5"> </text:span></text:h>
      <text:p text:style-name="P67">在某些案件，即使已經合致了財產來源不明罪的構成要件，倘若在程序上有所瑕疵，仍然不會被以財產來源不明罪相繩。蓋對於財產來源不明罪而言，其中為人詬病的一點即為容易遭到濫用，也可能有遭所謂政治迫害的可能。因此，法院也在審判程序上建立了某些保障被告的措施。<text:span text:style-name="T14"> </text:span></text:p>
      <text:p text:style-name="P33"><text:span text:style-name="T14"><text:s text:c="4"/></text:span>在此方面，法院同意被告提出起訴係出於惡意的抗辯。在印度的Badal v. State of Punjob案件中，印度上訴法院強調本罪倘僅有指控以及懷疑尚不足夠，必須要有使人信服的證據。如指控來自於政治上的競爭對手，也不必然要特別強調這個因素或是特別要忽略。</text:p>
      <text:p text:style-name="P33"><text:span text:style-name="T14"><text:s text:c="4"/></text:span>偏見某種程度會造成審判不公的現象，這也是法院另一個可能會不採取財產來源不明罪的可能原因。在某個案件中，法院認為檢方刻意的隱匿對被告有利的文件，不能說是盡到所賦予完善調查的義務，即有可能造成司法不公。在某些國家例如印度，在開始調查之前必須要先有行政上的罰鍰處罰，即先行政、後司法，作為一道過濾出確實值得調查的案件。但是從印度的實證經驗來說，這樣的過濾<text:soft-page-break/>往往反而造成檢調機關無法啟動偵查的阻礙，尤其是對於有能力影響行政體系的高階公務員。</text:p>
      <text:p text:style-name="P33"><text:span text:style-name="T14"><text:s text:c="4"/></text:span>為了澄清法治而將有可能侵害基本法理原則的罪刑立法化，確實有可能造成不良的後果。因此有許多的批評聲浪都認為財產來源不明罪之舉證責任導致立法有可能違反無罪推定原則、被告不自證己罪之原理原則。實務經驗上告訴我們，所有的權利並非絕對，這些基礎的原理原則必須要能同時符合公眾利益以及公平正義，因此，財產來源不明罪就是一個最好的例子，在杜絕貪腐的公共利益與保障個人人權之間，由各國藉由各自的法律及實務找尋一定的平衡點<text:span text:style-name="Footnote_20_Symbol"><text:span text:style-name="T14"><text:note text:id="ftn87" text:note-class="footnote"><text:note-citation>87</text:note-citation><text:note-body><text:p text:style-name="Footnote"><text:span text:style-name="T14"><text:s/></text:span>Lindy Muzila, Michelle Morales, Marianne Mathias, Tammar Berger, On the Take- Criminalizing Illicit Enrichment to Fight Corruption, 2012,pp.36-38.</text:p></text:note-body></text:note></text:span></text:span>。<text:span text:style-name="T14"> <text:s text:c="3"/></text:span></text:p>
      <text:h text:style-name="P70" text:outline-level="3"><text:bookmark-start text:name="__RefHeading___Toc400590698"/><text:span text:style-name="T1">第二項</text:span><text:span text:style-name="T5"> <text:s/></text:span><text:span text:style-name="T1">財產來源不明罪之合憲性審查</text:span><text:bookmark-end text:name="__RefHeading___Toc400590698"/></text:h>
      <text:p text:style-name="P33"><text:span text:style-name="T14"><text:s text:c="4"/></text:span>對於基本權的限制，加拿大最高法院曾經在OAKES案件<text:span text:style-name="Footnote_20_Symbol"><text:span text:style-name="T14"><text:note text:id="ftn88" text:note-class="footnote"><text:note-citation>88</text:note-citation><text:note-body><text:p text:style-name="Footnote"><text:span text:style-name="T14"><text:s/></text:span>R.v.Oakes,(1986) 1.S .C.R. 103,1986.，加拿大1982年憲法第一條規範公民享有一切權利及自由，僅受到法律被認為正當之合理限制。1986年加拿大最高法院在此案例中將此限制性之法律如何被認為正當發展出之兩階段審查。</text:p></text:note-body></text:note></text:span></text:span>中提出重要的判斷標準，即判斷限制基本權的法律對一個自由民主社會是否合乎法律，標準如下：</text:p>
      <text:p text:style-name="P33">一、實質重要性且急迫性目標（Pressing and Substantial Objectives）</text:p>
      <text:p text:style-name="P82"><text:span text:style-name="T14"><text:s text:c="3"/></text:span>該限制人民法律之目的或目標重要性足以推翻基本權必須是具有足夠重要性的（sufficient importance），必須具有急迫和實質性才能謂為足夠重要。</text:p>
      <text:p text:style-name="P33">二、限制基本權的方式與該法的目的符合比例原則（proportionality test）</text:p>
      <text:p text:style-name="P83"><text:span text:style-name="T14"><text:s text:c="2"/></text:span>（一）合理相關<text:span text:style-name="T14">—</text:span>限制基本權的手段應與達成之立法目的合理相關（rational connection ）</text:p>
      <text:p text:style-name="P33"><text:span text:style-name="T14"><text:s text:c="2"/></text:span>（二）最小侵害<text:span text:style-name="T14">—</text:span>盡可能的對權利影響最低（minimal impairment）</text:p>
      <text:p text:style-name="P33"><text:span text:style-name="T14"><text:s text:c="2"/></text:span>（三）在對基本權的損害與經確認為急迫而重要之目的所追求之利益間具有均衡比例性（proportionality between effects and objective）<text:span text:style-name="Footnote_20_Symbol"><text:span text:style-name="T14"><text:note text:id="ftn89" text:note-class="footnote"><text:note-citation>89</text:note-citation><text:note-body><text:p text:style-name="Footnote"><text:span text:style-name="T14"><text:s/></text:span>湯德宗，違憲審查基準體系建構初探‑<text:span text:style-name="T59">「</text:span>階層氏比例原則<text:span text:style-name="T59">」</text:span>構想，98年6月。</text:p></text:note-body></text:note></text:span></text:span><text:span text:style-name="T14"> </text:span></text:p>
      <text:p text:style-name="P33"><text:soft-page-break/><text:span text:style-name="T14"><text:s text:c="4"/></text:span>在此原則下，檢視財產來源不明罪之立法是否有侵害基本權之虞如下<text:span text:style-name="Footnote_20_Symbol"><text:span text:style-name="T5"><text:note text:id="ftn90" text:note-class="footnote"><text:note-citation>90</text:note-citation><text:note-body><text:p text:style-name="Footnote"><text:span text:style-name="T14"><text:s/></text:span>Ndina Kofele-Kale, Combating Economic Crime-Balancing Competing Rights and Interests in Prosecuting the Crime of Illicit Enrichment, 2013, pp.106-120. </text:p></text:note-body></text:note></text:span></text:span>：</text:p>
      <text:p text:style-name="P33"><text:span text:style-name="T14"><text:s text:c="4"/></text:span><text:span text:style-name="T1">第一款</text:span><text:span text:style-name="T5"> <text:s/></text:span><text:span text:style-name="T1">實質重要性且急迫性目標</text:span></text:p>
      <text:p text:style-name="P33"><text:span text:style-name="T14"><text:s text:c="4"/></text:span>首先，財產來源不明罪的立法意旨及目標是相當明確具有實質明確及急迫性的，包含了：（一）確保公務員自身之忠實義務：財產來源不當增加的這些公務員顯然係違背公眾的信賴；（二）保護最基本的公共利益：打擊貪腐並查扣所得是當前各國所共同努力的目標，貪腐使得經濟遲滯之影響性甚為重大；（三）維護舉世之衡平性（intergenerational equity）：在此原則之下，各國均應促進多數人的利益，且不僅僅只是當前的世代也必須考量為了永續的世代利益。在這樣的原則下，要求財產來源不明的公務員說明義務之打擊貪腐目標是合理的，也有在舉證責任轉換由公務員自身舉證來源合法性，才能更促進這樣的目標。而這樣的處罰也有意在處罰濫用公權力地位謀己私利之公務員、警示有意效尤之公務員，以即沒收公務員的不法所得重新以彌補受害的社會大眾。這些目標均具有實質重要急迫性，在這些目標下足以加諸某些對於基本權的限制，是毫無疑問的。</text:p>
      <text:p text:style-name="P33"><text:span text:style-name="T14"><text:s text:c="3"/></text:span><text:span text:style-name="T5"><text:s/></text:span><text:span text:style-name="T1">第二款</text:span><text:span text:style-name="T5"> <text:s/></text:span><text:span text:style-name="T1">比例原則之檢視</text:span></text:p>
      <text:p text:style-name="P33">一、限制性手段的作為必須與目的確實具有合理關連性</text:p>
      <text:p text:style-name="P33"><text:span text:style-name="T14"><text:s text:c="4"/></text:span>就舉證責任轉換至被告的此種立法模式而言，即係在呼應檢調機關對於財產來源不明公務員在偵查上的侷限性。­而這樣的做法在司法實務上也有其意義在，不僅僅由於公務員相較於檢方對於自身財產之來源更能掌握舉證，檢方雖擁有偵查武器仍不易追查這些具有移動性、隱蔽性的資產。因此就雙方當事人之對等而言，將此舉證責任轉換，並不具有武器不對等而違反審判公平原則，反而就當事人主義之訴訟進行主義上，就明顯的不對等加以適時手段填補之，更能確保平等。再者，這樣的設計也增進了司法審判的效率，菲律賓馬可仕總統及其夫<text:soft-page-break/>人的貪污案件，花了數年的時間才查扣藏匿於海外巨大資產中之部分，舉證責任適度的分配，減少審判過程中人力、物力不必要的耗費以達訴訟經濟，顯有其必要。</text:p>
      <text:p text:style-name="P33">二、已屬最小侵害性之方式</text:p>
      <text:p text:style-name="P33"><text:span text:style-name="T14"><text:s text:c="4"/></text:span>舉證責任轉換的立法模式就財產來源不明罪已屬最小侵害之手段。也就是立法者已經極盡可能採取對基本權侵害最小的方式為之，所以必須要判斷的是，在欲實現之立法目的下，是否已無其他比較少侵害的方法可以達到相同的目標。則有兩個方法在實務上被討論到。</text:p>
      <text:p text:style-name="P33"><text:span text:style-name="T14"><text:s text:c="4"/></text:span>第一種可替代的方法，為在證據上採取<text:span text:style-name="T59">「</text:span>淨值法（net worth method of proof）<text:span text:style-name="T14"> </text:span><text:span text:style-name="T59">」</text:span>的方式，也就是如同在稅法上所採取的，在稅法案件中，對於扣除掉非應稅收入或可減免之稅額外，在該年度所增加的總收入均被認定為應稅收入，這種方法是政府用來對付那些未申報的財產最有效的武器。這個方法雖然在某些國家或學者所讚揚，但這個方法對於納稅者的侵害來說相較於財產來源不明罪的舉證責任轉換並沒有比較小。這樣的舉證責任分配固然有點類似，納稅者也必須自行說明財產的來源例如是薪資收入、股票交易或是不動產交易、繼承或贈與等等。政府也有責任加以調查這些收入，一但政府能夠初步證明被告的淨資產收入，被告保持沉默就將陷入危險。即便舉證責任並未轉換，但被告實質上仍然有說明來源之義務。因而在稅法上採取淨值法仍會對於無辜的納稅者造成一定程度的危險<text:span text:style-name="Footnote_20_Symbol"><text:span text:style-name="T14"><text:note text:id="ftn91" text:note-class="footnote"><text:note-citation>91</text:note-citation><text:note-body><text:p text:style-name="Footnote"><text:span text:style-name="T14"><text:s/></text:span>Holland v. United States, 348 U.S. p128.</text:p></text:note-body></text:note></text:span></text:span>，因而，此法並不能說是最小侵害之手段。</text:p>
      <text:p text:style-name="P33"><text:span text:style-name="T14"><text:s text:c="4"/></text:span>第二種較常被提到可替代的方法是<text:span text:style-name="T59">「</text:span>財產申報制度（Assets disclosure regime）<text:span text:style-name="T14"> </text:span><text:span text:style-name="T59">」</text:span>。對於公務員財產來源申報的要求，是為了能夠減少公務員不當攫取私人不法利益，在許多國家定有此種公務員財產申報的義務以作為解決財產來源不當增加之問題。不可否認財產申報是有效的作為，如美國雖未將財產來名不明最直接<text:soft-page-break/>立法，但規定公務員財產申報如有不實，可依據不實陳述罪之刑責規範繩之，論者有謂有值得我國借鏡參考之處<text:span text:style-name="Footnote_20_Symbol"><text:span text:style-name="T14"><text:note text:id="ftn92" text:note-class="footnote"><text:note-citation>92</text:note-citation><text:note-body><text:p text:style-name="Footnote"><text:span text:style-name="T14"><text:s/></text:span>Daniel W.Barnes and Tammar Berger, Income and Asset Disclosure Case Study Illustrations, Chapter 11 United States, The World Bank, 2013；蔡如惠，聯合國反貪腐公約第20條財產來源不明中不明罪於世界各國之落實情形<text:span text:style-name="T59">—</text:span>以美國法為中心，2013。</text:p></text:note-body></text:note></text:span></text:span>。然倘僅僅只有財產申報制度，其達到相同目的性之有效性尚值商榷，蓋第一、不能否認的許多重大貪腐案件仍然發生在有公務員財產申報義務的國家，財產申報並不能阻止財產不當增加，你無法期待公務員自願的揭露不法資產，僅能透過舉證責任的轉換，加諸以刑罰之不利益，才能使公務員說明自身財產之來源。第二、一般財產申報制度並未有公正第三人判斷申報正確與否之機制。第三、財產申報反而無意間對公務員造成附加的困擾例如增加負擔，或者被競爭對手拿來作為攻擊。則財產申報手段固然可以被認為是比較小侵害的手段，一個好的財產申報制度預期能夠完全監控公務員任職期間財產收入未被預期的增加，但卻僅有少數的財產申報機制能夠達到目標。因而財產來源不明罪的舉證責任轉換在相同目標上，相較於其他替代手段，可以被認為是對人權最小且未超出必須性之侵害手段。</text:p>
      <text:p text:style-name="P33">三、符合比例原則<text:span text:style-name="Footnote_20_Symbol"><text:span text:style-name="T14"><text:note text:id="ftn93" text:note-class="footnote"><text:note-citation>93</text:note-citation><text:note-body><text:p text:style-name="Footnote"><text:span text:style-name="T14"><text:s/></text:span>也有論者謂如已符合前兩原則之審查，第三個狹義性比例原則的審查即屬多餘。Peter W. Hogg, Constitutional Law of Cannada 816-817(Student ed. 2003)，轉引自Ndina Kofele-Kale, Ibid., p198 Note138.</text:p></text:note-body></text:note></text:span></text:span></text:p>
      <text:p text:style-name="P33">　　在所侵害基本權的手段與所欲達到的目標間必須合乎比例原則，即利益與侵害是符合比例原則。一般認為，財產來源不明罪之規範所帶來的公眾利益要遠大於對於刑事訴訟上原則的侵害。在Oakes所發展出的標準檢視下，實質重要的目標以及最小的侵害手段也確認了符合比例原則。</text:p>
      <text:p text:style-name="P33">　　綜上，這樣的操作並不違背基本權的保障，也不違反無罪推定原則，財產來源不明罪並未推定被告有罪，而是源自於被告無法自圓其說何以擔任公職時財產來源鉅額增加之下，違反說明之作為義務，因而立法者作出這些財產是不法來源的假定，而能使得法院適用這樣的法律以認定被告有罪<text:span text:style-name="Footnote_20_Symbol"><text:span text:style-name="T14"><text:note text:id="ftn94" text:note-class="footnote"><text:note-citation>94</text:note-citation><text:note-body><text:p text:style-name="Footnote"><text:span text:style-name="T14"><text:s/></text:span>Ndina Kofele-Kale, Ibid., p122.</text:p></text:note-body></text:note></text:span></text:span>。</text:p>
      <text:h text:style-name="P70" text:outline-level="3"><text:bookmark-start text:name="__RefHeading___Toc400590699"/><text:soft-page-break/><text:span text:style-name="T1">第三項</text:span><text:span text:style-name="T5"> <text:s/></text:span><text:span text:style-name="T1">人民有反貪腐社會之基本權</text:span><text:span text:style-name="Footnote_20_Symbol"><text:span text:style-name="T5"><text:note text:id="ftn95" text:note-class="footnote"><text:note-citation>95</text:note-citation><text:note-body><text:p text:style-name="Footnote"><text:span text:style-name="T14"><text:s/></text:span>Ndina Kofele-Kale, Ibid., pp.132-134、137、143.</text:p></text:note-body></text:note></text:span></text:span><text:bookmark-end text:name="__RefHeading___Toc400590699"/><text:span text:style-name="T5"> </text:span></text:h>
      <text:p text:style-name="P33"><text:span text:style-name="T14"><text:s text:c="4"/></text:span>反貪腐從本質上而言也是一種基本人權。此源自於人民最根本的的生存權，這樣的權利來自於人民之自決權。人類對於生命、經濟、尊嚴以及其他重要的價值實現都仰賴社會，而這個社會一旦有貪腐情事，便會減損上開價值之實現。這樣的想法也在兩公約中的第1條被論及。對於這樣的基本權尚在發展中，由於人民有生存發展的權利，貪腐顯然是為害了這樣的權利，也貶損了民主的價值。</text:p>
      <text:p text:style-name="P33"><text:span text:style-name="T14"><text:s text:c="4"/></text:span>在那些透過貪腐手段攫取不法所得之公務員，有些人的對價關係事件利在透過手段去影響大眾的飲食、教育、醫療保健、工作機會等等，這些難道不啻也影響了社會大眾的基本權。根據估計，開發中國家平均每年因為不法行為約損失額約7230億至8440億美金之金額，其中估計約有一半係因與貪腐有關之不法行為<text:span text:style-name="Footnote_20_Symbol"><text:span text:style-name="T14"><text:note text:id="ftn96" text:note-class="footnote"><text:note-citation>96</text:note-citation><text:note-body><text:p text:style-name="Footnote"><text:span text:style-name="T14"><text:s/></text:span>Estimated by Global Financial Integrity(GFI) , The accumulation of unexplained wealth by public officials: Making the offence of illicit enrichment enforceable, <text:s/>Anti-Corruption Resource Center, 2012.</text:p></text:note-body></text:note></text:span></text:span>，這些貪腐行為影響了人民最基本的這些生存權、教育權、健康權、工作權等等，因此財產來源不明罪在考量所受到影響之單一公務員在刑事訴訟上的部分權利，更應考量聚集多數人之可社會大眾的集合性之基本權，社會大眾將因為一個反貪腐的法律制度健立而全面性受惠。</text:p>
      <text:h text:style-name="P71" text:outline-level="3"><text:bookmark-start text:name="__RefHeading___Toc400590700"/>第四項<text:span text:style-name="T14"> <text:s/></text:span>小結<text:bookmark-end text:name="__RefHeading___Toc400590700"/><text:span text:style-name="T14"> </text:span></text:h>
      <text:p text:style-name="P33"><text:span text:style-name="T14"><text:s text:c="4"/></text:span>在論及財產來源不明罪將舉證責任轉換的立法模式，透過立法對於公務員建立一定的說明義務，並對於違反作為義務的公務員在符合憲法必要性原則、謙抑思想之要求，施以一定刑罰之立法政策，只要設計得宜、處理合宜，尚非必要如此恐其侵害人權而而不得為之<text:span text:style-name="Footnote_20_Symbol"><text:span text:style-name="T14"><text:note text:id="ftn97" text:note-class="footnote"><text:note-citation>97</text:note-citation><text:note-body><text:p text:style-name="Footnote"><text:span text:style-name="T14"><text:s/></text:span>靳宗立，我國懲治貪污之法制演進與探討，檢察新論第12期，2012年7月，第69至71頁。</text:p></text:note-body></text:note></text:span></text:span>。</text:p>
      <text:p text:style-name="P33"><text:span text:style-name="T14"><text:s text:c="4"/></text:span>對此，值得一提之我國首件適用本罪之臺灣臺北地方法院判決意旨，對此部分亦有著墨，判決意旨認同本罪目的在落實公務員財產申報，使偵查機關不至無端虛耗偵查成本，與其他貪污規範相輔相成，達到反貪腐之效，且僅要求公<text:soft-page-break/>務員說明財產之「來源」，不及於來源之原因事實或法律關係，在此範圍內以刑罰蚵與公務員說明義務，不致使被告自證己罪，尚非不合理之要求<text:span text:style-name="Footnote_20_Symbol"><text:span text:style-name="T14"><text:note text:id="ftn98" text:note-class="footnote"><text:note-citation>98</text:note-citation><text:note-body><text:p text:style-name="Footnote"><text:span text:style-name="T14"><text:s/></text:span>判決原文如下：</text:p><text:p text:style-name="Footnote">「<text:span text:style-name="T14"> </text:span>..3.所謂不自證己罪特權，係指不得強要被告藉由自己之行為舉止（包括言詞或行動）證明自己之犯罪事實或犯罪嫌疑；而「緘默權」，則指在無罪推定原則之下，不得僅因被告單純保持緘默或拒絕陳述，即對其作出諸如「心虛說謊」之有罪事實或有罪嫌疑之不利推論。無論如何，此二權利皆在禁止國家機關強制被告或犯罪嫌疑人透露出對己不利之「犯罪嫌疑」或「犯罪事實」。<text:span text:style-name="T14"> </text:span>反之，倘國家機關基於合理、特定之行政目的，命令人民為特定之作為義務，且該特定之作為義務並不會直接強制被告自我揭露「犯罪嫌疑」或「犯罪事實」，則此作為義務之命令與「不自證己罪特權」及「緘默權」之保障，即無牴觸。</text:p><text:p text:style-name="Footnote"><text:span text:style-name="T14"><text:s text:c="4"/></text:span>4.本罪乃所謂陽光法案之一，其立法目的，除在積極杜絕公務員貪污牟取不法財產，以遏止公務員貪腐行為與剷除官商勾結之溫床外，其因特定職務或身分之公務員本有依法據實申報財產之義務，而在偵查機關已追查知悉公務員有未據實申報且來源可疑財產之情形，倘漠視可疑財產之存在而不究明來源，非但使公務員申報財產制度形同具文，更將過度增加偵查機關進一步究明其來源合法性之偵查成本。換言之，本罪目的，乃是為落實公務員財產申報制度，彌補單純課予行政處罰之規範不足，同時兼顧「不自證己罪特權」（緘默權）之保障，使偵查機關不致無端虛耗偵查成本，而與其他制裁貪污犯罪之刑罰規範得以相輔相成，俾達到積極防免公務員藉由身分、地位或職務之便斂取不法財產。以此而言，本院認為以刑罰手段課予公務員據實說明可疑財產「來源」之義務，尚非不合理之要求。其次，所稱「說明可疑財產來源之義務」，僅要求該公務員單純透露可疑財產係自何人或何處取得，並非強令其自證取得財產所由生之原因事實或法律關係，並不致因此直接引起公務員自證涉犯他罪之疑慮，更不足作為偵、審機關認定犯他罪之不利依據。蓋足引起公務員涉犯他罪疑慮者，係取得可疑財產之原因事實及法律關係，並非單純持有或透露該財產來自何人、何處等事實。</text:p><text:p text:style-name="Footnote"><text:span text:style-name="T14"><text:s text:c="4"/></text:span>5.綜此，本院認為本罪以刑罰手段課予涉案公務員說明義務之範圍，僅限於該可疑財產係自何人或何處取得，不及於取得該財產之原因事實或法律關係，故尚不致直接使被告陷入自我揭露「犯罪嫌疑」、「犯罪事實」，或提出不利於己「證據」之困境。在此範圍內所課之可疑財產說明義務，要無違反「不自證己罪特權」之疑慮發現財產增加與收入顯不相當」。</text:p><text:p text:style-name="Footnote"/></text:note-body></text:note></text:span></text:span>。</text:p>
      <text:p text:style-name="P33"><text:span text:style-name="T14"><text:s text:c="4"/></text:span>然而在建立相關法制後，能夠嚴格的遵守法律程序予以實行更是維護人權法制重要的一環，藉由實務上執行財產來源不明罪的國家經驗告訴我們，只要有適當的機構及法治架構，財產來源不明罪的條款是可以被適當公平的適用，國家當局所應避免的是這樣的條款被不當的濫用。在許多開發中國家，可能需要投入更多對於檢調、司法以及執行機關的訓練及確保這些單位的公平公正性。以下即就各國所面臨到的實務執行面問題，進一步予以歸納討論。</text:p>
      <text:h text:style-name="P59" text:outline-level="1"/>
      <text:h text:style-name="P34" text:outline-level="1"><text:bookmark-start text:name="__RefHeading___Toc400590701"/><text:span text:style-name="T52">第四章</text:span><text:span text:style-name="T53"> <text:s/></text:span><text:span text:style-name="T52">實務運作層面之問題</text:span><text:bookmark-end text:name="__RefHeading___Toc400590701"/></text:h>
      <text:p text:style-name="P67">在了解財產來源不明罪之本質及就其爭議性為初步了解後，以下即就財產來源不明罪各國在實務運作上所遇到之各個層面問題進一步討論<text:span text:style-name="Footnote_20_Symbol"><text:span text:style-name="T14"><text:note text:id="ftn99" text:note-class="footnote"><text:note-citation>99</text:note-citation><text:note-body><text:p text:style-name="Footnote"><text:span text:style-name="T14"><text:s/></text:span>以下主要譯自Lindy Muzila, Michelle Morales, Marianne Mathias, Tammar Berger, On the Take- Criminalizing Illicit Enrichment to Fight Corruption, 2012, pp.41-59.</text:p></text:note-body></text:note></text:span></text:span>。<text:span text:style-name="T14"> </text:span></text:p>
      <text:h text:style-name="P39" text:outline-level="2"/>
      <text:h text:style-name="P46" text:outline-level="2"><text:bookmark-start text:name="__RefHeading___Toc400590702"/>第一節<text:span text:style-name="T14"> <text:s/></text:span>發動偵查之開始<text:bookmark-end text:name="__RefHeading___Toc400590702"/></text:h>
      <text:p text:style-name="P33"><text:span text:style-name="T14"><text:s text:c="4"/></text:span>財產來源不明罪的刑事立法化，對於檢調機關來說最重要的就是找尋潛在可能涉及財產來源不明的潛在可能案件。這些案件的的發動可能有以下四個來源：一、公職人員財產申報資料中；二、公務員之生活方式之檢視及民眾檢舉；三、可疑的交易報告；四、其他。</text:p>
      <text:h text:style-name="P71" text:outline-level="3"><text:bookmark-start text:name="__RefHeading___Toc400590703"/>第一項<text:span text:style-name="T14"> <text:s/></text:span>公職人員財產申報<text:bookmark-end text:name="__RefHeading___Toc400590703"/></text:h>
      <text:p text:style-name="P67">財產申報揭露制度可以作為一個公務員主要資產負債的認定來源。在許多國家都要求公務員在特定期間有申報財產的義務。也有國家將申報的義務延伸至公務員配偶或最近親屬。在許多國家更規定在公務員任期內最少有兩次的申報，因此在每次申報上如果財產有明顯差異的狀況，就很有成為檢調進一步調查的基礎所在。根據調查，財產來源申報是檢調最重要用來調查的工具之一，在某些國家，財產來源不明罪甚至根本就是規定在公職人員申報的相關法令中。</text:p>
      <text:p text:style-name="P33"><text:span text:style-name="T14"><text:s text:c="4"/></text:span>財產揭露制度（Income and asset disclosure system，簡稱IAD），可以提供一個有效防堵公務員財產來源不當增加之以及偵查之重要工具。因而財產申報機制，漸漸在反貪腐的政策以及實務運作上被日漸重視，並透過財產申報機制，透過公務員申報財產的義務，加諸公務員自身對於財產增加合乎道德標準的自我要<text:soft-page-break/>求。對於聯合國反貪腐組織而言，IAD更是公約中對於打擊貪腐的一項重要條款及執行內容，希望締約國家均須制訂有效並合乎標準的財產申報揭露制度<text:span text:style-name="Footnote_20_Symbol"><text:span text:style-name="T14"><text:note text:id="ftn100" text:note-class="footnote"><text:note-citation>100</text:note-citation><text:note-body><text:p text:style-name="Footnote"><text:span text:style-name="T14"><text:s/></text:span>Income and Asset Disclosure Case Study Illustrations, The World Bank, 2013, p1. </text:p></text:note-body></text:note></text:span></text:span>。<text:span text:style-name="T14"> </text:span></text:p>
      <text:p text:style-name="P33"><text:span text:style-name="T14"><text:s text:c="4"/></text:span>在財產來源不明的偵辦中，財產申報可以使用在兩個面向，其一是作為認定是否有財產來源不當增加，其二是用來尋找相關的證據。此種財產申報是一個發動調查的開端。財產申報規定應該要課予公務員如實完整正確申報的義務，當公務員未如期、如實申報或有虛偽申報情事會遭行政或刑事處罰時，公務員當然會有確切申報的動機所在，因而當公務員未如實申報時，就是有力的證據所在。</text:p>
      <text:p text:style-name="P33"><text:span text:style-name="T14"><text:s text:c="4"/></text:span>負責收受財產申報的機關，應該要能被賦予相關的權限作初步的第第一線把關審核。如果沒有人職司初步審核，也就沒有人能夠找出值得發動調查的財產來源不明可疑案件。在某些國家發動財產來源不明的調查必須先由財產申報機關初步審查後才能進行，也就是說，如果只是粗略的審查這樣大筆的申報資料是很難找到可疑的財產來源不明案件，必須要有更有效的方式集中針對可疑的高風險族群去做分析。</text:p>
      <text:p text:style-name="P33"><text:span text:style-name="T14"><text:s text:c="4"/></text:span>檢察官和調查人員也應要有權限在調查初期就能調閱財產申報資料。在某些國家財產申報資料是公開可得閱覽的，有興趣的民眾可以自行填具申請書要求閱覽。這些資料當然也是公開給司法機關、國家委員會或其他道德委員會。<text:span text:style-name="T14"> <text:s text:c="3"/></text:span></text:p>
      <text:h text:style-name="P70" text:outline-level="3"><text:bookmark-start text:name="__RefHeading___Toc400590704"/><text:span text:style-name="T1">第二項</text:span><text:span text:style-name="T5"> <text:s/></text:span><text:span text:style-name="T1">生活方式之檢視及民眾檢舉</text:span><text:bookmark-end text:name="__RefHeading___Toc400590704"/></text:h>
      <text:p text:style-name="P67">檢視公務員的生活方式也是很顯然可以用來審視公務員收入是否明顯高於薪資收入的方法之一，即透過公務員的生活方式、活動支出來判斷，例如評估公務員所擁有的動產、不動產，財產如股票、小孩入學學校、借貸、繳稅情形、旅行、豪華的俱樂部會員以及其他花費支出等等。這樣的生活方式檢視也有可能是藉由周圍傳出的名聲或是家庭成員背景調查而得知，都是有效可以開始進行財產來源不明的案件開端。</text:p>
      <text:p text:style-name="P67"><text:soft-page-break/>在調查之前，一個有效的來源也有可能是社會大眾、反貪腐組織成員、媒體或窩裡反成員的檢舉或抱怨<text:span text:style-name="Footnote_20_Symbol"><text:span text:style-name="T14"><text:note text:id="ftn101" text:note-class="footnote"><text:note-citation>101</text:note-citation><text:note-body><text:p text:style-name="Footnote"><text:span text:style-name="T14"><text:s/></text:span>中華人民共和國之財產來源不明罪經統計超過80%案件係檢察機關經舉報、揭發嫌疑人之貪污案件中，經搜查或調查而發現，亦有嫌疑人報案巨額財產被盜，報案後經民眾反映其巨額財產來源不明而遭發現。參尹久信，職務辦案犯罪手冊，中國法律出版社，2011，第149頁。</text:p></text:note-body></text:note></text:span></text:span>，聯合國反貪腐公約第33條亦規範對於檢舉者之保護<text:span text:style-name="T59">「</text:span>各締約國應當考慮在本國法律中納入適當措施，以便對出於合理善意理由向主管機關檢舉涉及本公約所列犯罪之人員提供保護，使之不受到不公正之待遇<text:span text:style-name="T59">」</text:span>。<text:span text:style-name="T14"> </text:span></text:p>
      <text:p text:style-name="P67">許多國家有提供民眾檢舉申訴的管道。然而只有少數有像吹哨者法案保護匿名者的措施，有些國家根本沒有匿名或使用假名以保護檢舉人身分的措施，除非確實這個檢舉者提供了有效、重要的訊息而足以對偵查有實質助益。有些國家有採取一些措施，保護公務員不受無謂瑣碎的檢舉所影響，例如檢舉人捏造黑函可能會遭致處罰。甚至還有一些國家要求在提出檢舉前要先能提出保證金。這樣的措施可以保護公務員的隱私，但也可能阻止了一些可能成為有效調查的合法申訴。例如黎巴嫩要求在提出檢舉前要能夠提存足供擔保的保證金（美金約18,000元），確實有可能影響實務運作情形。</text:p>
      <text:h text:style-name="P70" text:outline-level="3"><text:bookmark-start text:name="__RefHeading___Toc400590705"/><text:span text:style-name="T1">第三項</text:span><text:span text:style-name="T5"> <text:s/></text:span><text:span text:style-name="T1">可疑金融</text:span><text:span text:style-name="T1">交易報告</text:span><text:bookmark-end text:name="__RefHeading___Toc400590705"/></text:h>
      <text:p text:style-name="P33"><text:span text:style-name="T14"><text:s text:c="4"/></text:span>雖然國際反洗錢金融行動特別工作小組（the Financial Action Task Force, 簡稱FATF）<text:span text:style-name="Footnote_20_Symbol"><text:span text:style-name="T14"><text:note text:id="ftn102" text:note-class="footnote"><text:note-citation>102</text:note-citation><text:note-body><text:p text:style-name="Footnote"><text:span text:style-name="T14"><text:s/></text:span>http://www.fatf-gafi.org/pages/aboutus/</text:p></text:note-body></text:note></text:span></text:span>並未將財產來源不明罪認為是反洗錢之預防作為之一，但貪污罪是洗錢罪的前提罪行，而財產來源不明罪本質也是貪污罪之一，則可以說財產來源不明罪也是洗錢罪的前提罪行之一。而反洗錢就是防範偵查這些犯罪的所得。</text:p>
      <text:p text:style-name="P33"><text:span text:style-name="T14"><text:s text:c="4"/></text:span>雖然不明之財產並不一定總是透過銀行的交易來查覺，金融機構仍然可以在財產來源的調查中扮演一個重要的角色。FATF要求金融機構負有忠實義務，也是反洗錢基本的罪要求政策之一。當金融機構中客戶帳戶有可疑的交易，金融機構有義務就可疑的交易（Suspicious Transaction Reports，STR）提出報告，如認<text:soft-page-break/>定有洗錢前行為，並將之提供給金融情報單位（Financial Intelligence Unit，FIU），金融情報單位將就交易進行調查，如有相當理由認為有疑似洗錢或其他犯罪情事並將之提供給檢調機關。縱使檢調機關分析後認為並無足夠證據證明是貪污所得或其他金融犯罪，這些可疑的交易報告仍然可以用來作為調查是否涉及財產來源不明罪。<text:span text:style-name="T14"> <text:s text:c="2"/></text:span></text:p>
      <text:h text:style-name="P70" text:outline-level="3"><text:bookmark-start text:name="__RefHeading___Toc400590706"/><text:span text:style-name="T1">第四項</text:span><text:span text:style-name="T5"> <text:s/></text:span><text:span text:style-name="T1">在偵辦其他案件過程中發現</text:span><text:bookmark-end text:name="__RefHeading___Toc400590706"/></text:h>
      <text:p text:style-name="P67">通常，在調查其他的金融或貪污犯罪過程中，要清查犯罪之資金流向時，往往也獲得到涉及財產來源不明罪的相關證據。尤其，在將財產來源不明罪作為無法構成其他罪之補遺性條款國家，此種情形更為常見。</text:p>
      <text:h text:style-name="P34" text:outline-level="2"/>
      <text:h text:style-name="P34" text:outline-level="2"><text:bookmark-start text:name="__RefHeading___Toc400590707"/><text:span text:style-name="T20">第二節</text:span><text:span text:style-name="T22"> <text:s/></text:span><text:span text:style-name="T20">加強不明來源財產之調查</text:span><text:bookmark-end text:name="__RefHeading___Toc400590707"/></text:h>
      <text:h text:style-name="P71" text:outline-level="3"><text:bookmark-start text:name="__RefHeading___Toc400590708"/>第一項<text:span text:style-name="T14"> <text:s/></text:span>國內機構的合作<text:bookmark-end text:name="__RefHeading___Toc400590708"/></text:h>
      <text:p text:style-name="P67">廣義來說，財產來源不明的調查起訴機構有兩種主要模式。一種是較多國家採行的，與其他的刑事罪相同的刑事訴訟程序，對於財產來源不明並沒有特殊機構上的調查安排。第二種則是由反貪腐的立法機關指定特別的機構或人員調查、起訴財產來源不明的公務員，例如馬拉威<text:span text:style-name="Footnote_20_Symbol"><text:span text:style-name="T14"><text:note text:id="ftn103" text:note-class="footnote"><text:note-citation>103</text:note-citation><text:note-body><text:p text:style-name="Footnote"><text:span text:style-name="T14"><text:s/></text:span>In Malawi, the Anti-Corruption Bureau is charged with sole responsibility for investigating illicit enrichment, which has to be carried out by “the director, the deputy director, or any officer of the bureau authorized in writing by the director.” Similarly, in India, illicit enrichment “shall not be investigated without the order of a police officer not below the rank of a superintendent of police.” Prevention of Corruption Act of 1988, Section 17(c). See Lindy Muzila, Michelle Morales, Marianne Mathias, Tammar Berger, On the Take- Criminalizing Illicit Enrichment to Fight Corruption, 2012, p45 note 79.</text:p></text:note-body></text:note></text:span></text:span>。</text:p>
      <text:p text:style-name="P67">兩種模式都面臨需要組織間合作之挑戰，因為財產來源不明罪之調查需要機關間交換大量的情資訊息，尤其需要與財產申報機構、稅務機構、財產以及其他登記機關共同有效的合作。</text:p>
      <text:h text:style-name="P70" text:outline-level="3"><text:bookmark-start text:name="__RefHeading___Toc400590709"/><text:span text:style-name="T1">第二項</text:span><text:span text:style-name="T5"> <text:s/></text:span><text:span text:style-name="T1">建立完整之財產說明報告</text:span><text:bookmark-end text:name="__RefHeading___Toc400590709"/></text:h>
      <text:p text:style-name="P67"><text:soft-page-break/>能夠在案件中強而有力說明公務員財產來源異常，需要建立一個該公務員詳盡的財產報告說明。財產報告必須說明了公務員在一定期間的合法收入狀況下應該具有何種的資產、負債以及所得，鑑識會計專家已經發展出許多有效的方法可以呈現提出財產說明，使用淨值分析（Ner Worth Analysis<text:span text:style-name="Footnote_20_Symbol"><text:note text:id="ftn104" text:note-class="footnote"><text:note-citation>104</text:note-citation><text:note-body><text:p text:style-name="Footnote"><text:span text:style-name="T14"><text:s/></text:span>Drawn from U.S. Internal Revenue Service, Department of Treasury (1994). For additional analysis of the application of these methods, see Botha (2009), 轉引自Lindy Muzila, Michelle Morales, Marianne Mathias, Tammar Berger, On the Take- Criminalizing Illicit Enrichment to Fight Corruption, 2012, p46 note 80.</text:p></text:note-body></text:note></text:span>）是目前法院最常採用的方式。</text:p>
      <text:p text:style-name="P67">採用適當的財產報告作為基準是很重要的。開始的重點可能是公務員開始任職的時期開始，如果公務員任職很久，就要找一個比較相近的時點。如果沒有設定好基準點，就無法認定公務員資產是否有不當增加。另外時間不能過短或過長，例如設定過長的時間點，在計算不動產價值就會有貨幣穩定性的問題。</text:p>
      <text:p text:style-name="P67">財產來源不明罪的期間，相較於公務員之任職期間作延長是有必要的，如此才能涵括可能任何語任職期間有關的有關利益輸送。任職期間的認定可以用日後的行政規則給予適用準則。</text:p>
      <text:p text:style-name="P67">財產報告中關於資產的認定、長期借貸的申請、稅務資訊都是必要的資訊，但這些資訊都是必要經過確認的。資產的項目中必須要包含不同銀行中的金融帳戶資料、其他財產工具、動產、不動產、骨董、珠寶等，資產的獲得價值應該以購得價為認定，資產的減少也應該以出售價來作認定。至於貸款應該包含借貸與抵押。</text:p>
      <text:p text:style-name="P67">由於財產來源不明只針對顯著財產的增加，檢方不需要去說明或是連結這些顯著增加的財產是否與何貪污罪嫌有關，從檢調立場來說這也是最大的好處所在。<text:span text:style-name="T14"> </text:span></text:p>
      <text:h text:style-name="P71" text:outline-level="3"><text:bookmark-start text:name="__RefHeading___Toc400590710"/>第三項<text:span text:style-name="T14"> <text:s/></text:span>使用其他有助於調查的工具和技巧<text:bookmark-end text:name="__RefHeading___Toc400590710"/></text:h>
      <text:p text:style-name="P67">這些調查的技巧並僅僅不是針對財產來源不明罪，而是在所有的金融犯罪<text:soft-page-break/>都可用的到的調查技巧。然而，特別就財產來源不明罪而言，要能證明資產在特定時間有增加確實並非易事，在調查中確實會遭遇到很大的困難與挑戰。</text:p>
      <text:p text:style-name="P67">為了統整所有的相關資訊，調查人員須要能夠蒐集接觸到所有的資訊，可能包括了公眾的地政系統資訊、車籍登記資訊，銀行帳戶記錄以及所有的金融交易資訊等。另外也有可能包含訪談第三人包含熟悉財產交易之人、律師或會計師。現場勘察有時也有助益發現一些並非在文件上可以顯現的交易。</text:p>
      <text:p text:style-name="P67">要追查所有的收入和消費支出是幾乎不可能的，調查人員必須要適時的做出一定的假設和推論，例如對於公務員手中並未存入金融機構的現金，可能必須要推論是某筆提款的所得，而根據公務員的平日消費也可能要做出一定的花費推論。如果涉及公司的交易，鑑識會計專家可能需要建立一個架構以及分析所有可能的商業交易模式。而法院最終必須判斷這些假設是否具有說服力。</text:p>
      <text:p text:style-name="P67">在這些財務資料以及合法收入來源以外的不法所得證據之外，檢調人員也有可能在案件中作出其他推演，例如推論指出行為人如何隱匿所得的途徑，另外也可能需要就產生這些不明財產的來源貪污行為作推論，即使這些貪污行為並無法達到必要的證明強度。</text:p>
      <text:p text:style-name="P67">適度的調查公務員的家族背景，清查可能遭使用人頭帳戶以借名隱匿資產的親友，也是在調查中十分重要的作為。</text:p>
      <text:p text:style-name="P67">條款中應該要包含對於資產沒收扣押的相關規定。有可能是在涉及不明來源時可以凍結相關資產的權力，或者是當調查進行中就禁止任何的財產轉移或交易行為<text:span text:style-name="Footnote_20_Symbol"><text:span text:style-name="T14"><text:note text:id="ftn105" text:note-class="footnote"><text:note-citation>105</text:note-citation><text:note-body><text:p text:style-name="Footnote"><text:span text:style-name="T14"><text:s/></text:span>例如巴基斯坦之規範，see Lindy Muzila, Michelle Morales, Marianne Mathias, Tammar Berger, On the Take- Criminalizing Illicit Enrichment to Fight Corruption, 2012, p48 note 82.</text:p></text:note-body></text:note></text:span></text:span>。為了加強調查的效率，檢調機關也可以詢問相關文件的專家或公證人等，協助辨識文件的真假是否有變造虛偽的情形。電腦鑑識專家也能協助分析硬碟、密碼以破解得知真正的財產受益人以及追蹤匯款交易。此外，鑑識會計專家也能馬上拆穿虛偽不實的交易或是虛設公司的媒介。在調查的初期，這些專家都<text:soft-page-break/>能立即提供協助，有效協助認定可能屬於不法來源的財產。</text:p>
      <text:h text:style-name="P70" text:outline-level="3"><text:bookmark-start text:name="__RefHeading___Toc400590711"/><text:span text:style-name="T1">第四項</text:span><text:span text:style-name="T5"> <text:s/></text:span><text:span text:style-name="T1">調查中與該公務員之互動及相關程序</text:span><text:bookmark-end text:name="__RefHeading___Toc400590711"/></text:h>
      <text:p text:style-name="P67">當財產來源不明罪由調查人員啟動並經檢察官偵查後，認定有足夠的證據足以顯示該公務員有來源不明的財產時，不同的國家可能會採取不同的作為。有的國家直接將所有證據出示給該公務員，由該公務員解釋說明合理來源之理由，也有國家直接起訴，公務員的理由留待法庭中說明。也就是說，公務員在無法說明財產來源之前，就已經可能直接被起訴了。</text:p>
      <text:p text:style-name="P67">在印度，只要檢調人員已經蒐及足夠的證據證明公務員有不法來源的財產，並不一定需要詢問該公務員之答辯，可以直接將之起訴。調查人員只被要求蒐集所有相關這個公務員可能涉犯犯行的足夠證據，當然必須要是公正的調查。而巴基斯坦的規定則是規定必須提供被告解釋合理財產來源之機會。</text:p>
      <text:p text:style-name="P67">為了反駁檢察官的指控，公務員必須要合理的提出說明資產淨增加、支出花費等都是來自合法的來源。實務上這些合理的說明可能包含繼承、中獎或合法賭博所得，兼職收入以及投資所得、公司紅利之利潤所得等等。因之，財產來源不明的案件有時最後會變成收入來源是否具有合法性的認定。例如阿根廷曾有案件中，被告欲說明財產的來源是因為每年固定收到某特定組織支付特定的金錢作為薪資外獎賞，但法院認定這樣的收入是不合法的。</text:p>
      <text:p text:style-name="P67">某些情形下，即使最後公務員能夠合法說明不法收入的來源而豁免於此罪，仍有可能以其他罪相繩。例如財產申報不實、不當收受餽贈、違反稅法、持有外國帳戶等罪嫌。</text:p>
      <text:h text:style-name="P39" text:outline-level="2"/>
      <text:h text:style-name="P34" text:outline-level="2"><text:bookmark-start text:name="__RefHeading___Toc400590712"/><text:soft-page-break/><text:span text:style-name="T20">第三節</text:span><text:span text:style-name="T22"> <text:s/></text:span><text:span text:style-name="T20">實際運作所面臨之難題</text:span><text:span text:style-name="Footnote_20_Symbol"><text:span text:style-name="T22"><text:note text:id="ftn106" text:note-class="footnote"><text:note-citation>106</text:note-citation><text:note-body><text:p text:style-name="Footnote"><text:span text:style-name="T14"><text:s/></text:span>此部分係StAR研究計畫以問卷(中譯如後附附錄三)調查各國執法人員，就各國實行財產來源不明罪所實際面臨之問題歸納分析，頗具參考價值。見Lindy Muzila, Michelle Morales, Marianne Mathias, Tammar Berger, On the Take- Criminalizing Illicit Enrichment to Fight Corruption, 2012, pp.49-53.</text:p></text:note-body></text:note></text:span></text:span><text:bookmark-end text:name="__RefHeading___Toc400590712"/></text:h>
      <text:p text:style-name="P33"><text:span text:style-name="T14"><text:s text:c="4"/></text:span>財產來源不明罪的調查起訴中最困難的就是證據的取得。這些困難點有些並不是單單出現在財產來源不明罪而是在所有的金融案件中均會遇到的困難。</text:p>
      <text:h text:style-name="P71" text:outline-level="3"><text:bookmark-start text:name="__RefHeading___Toc400590713"/>第一項<text:span text:style-name="T14"> <text:s/></text:span>資料庫的取得<text:bookmark-end text:name="__RefHeading___Toc400590713"/></text:h>
      <text:p text:style-name="P33"><text:span text:style-name="T14"><text:s text:c="4"/></text:span>在很多國家並沒有立即更新的即時資料庫可以用來認定資產。例如巴拉圭就提到沒有不動產交易名字的資料庫是調查上很大的困難點。有些國家是將資料庫分散在各個不同的登記資訊中，有些國家則是耗費鉅資統整所有的資料庫。例如巴基斯坦，有一個集中的中心資料庫包含了所有的登記資訊，必須要有經由國家發給的身分認證才能進入。智利也有類似的資料庫，可以線上查閱所有的登記資料、執照記錄以及稅務資訊。</text:p>
      <text:p text:style-name="P33"><text:span text:style-name="T14"><text:s text:c="4"/></text:span>另外一個可能對調查造成妨礙的是銀行帳戶的名稱，在許多國家，如果沒有一個中央的資料庫或有效的工具可以追查資金流向，往往對於追查公務員的資金是很大的阻撓。檢調人員有時候需要訴訟上的法律行為才能得到證據所在，例如請求法院准許調閱相關稅務文件、財產申報資料或財務記錄或是搜索扣押文件等等。在某些案例中，值得去審慎檢視某些退稅或外國交易的取消交易，可以發現某些用來來隱匿財產的事後添加的文件或者是過期的事後交易，有時可以用來作為虛假交易的證明。</text:p>
      <text:h text:style-name="P70" text:outline-level="3"><text:bookmark-start text:name="__RefHeading___Toc400590714"/><text:span text:style-name="T1">第二項</text:span><text:span text:style-name="T5"> <text:s/></text:span><text:span text:style-name="T1">現金</text:span><text:span text:style-name="T1">交易及</text:span><text:span text:style-name="T1">地下通匯交易猖獗</text:span><text:bookmark-end text:name="__RefHeading___Toc400590714"/></text:h>
      <text:p text:style-name="P33"><text:span text:style-name="T14"><text:s text:c="4"/></text:span>金融犯罪的偵查在主要使用現金交易的國家尤其特別困難，現金交易時往往不會留下紀錄，而某些國家之交易甚至包括跨國匯款也是透過地下匯款例如非<text:soft-page-break/>正式的hawala方式為之<text:span text:style-name="Footnote_20_Symbol"><text:span text:style-name="T14"><text:note text:id="ftn107" text:note-class="footnote"><text:note-citation>107</text:note-citation><text:note-body><text:p text:style-name="Footnote"><text:span text:style-name="T14"><text:s/></text:span>哈瓦拉系統是指借助於服務提供者從一地向另一地轉移資金所使用之非正式管道，此種建立於信譽上的機制，近年轉變成為用以隱蔽不法所得之地下非法匯錢管道，參http://www.gdrc.org/icm/hawala.html<text:span text:style-name="T91"> 。</text:span></text:p></text:note-body></text:note></text:span></text:span>，未留痕跡可資追查，規避金融機構防制洗錢之機制，也使沒收財產之機制功能無法發揮。亞太地區地下通匯體系之存在，確實是造成亞太地區洗錢較為猖獗之主因之一，一旦貪腐所得得以透過洗錢機制隱匿，貪腐行為也較不易被被查覺<text:span text:style-name="Footnote_20_Symbol"><text:span text:style-name="T14"><text:note text:id="ftn108" text:note-class="footnote"><text:note-citation>108</text:note-citation><text:note-body><text:p text:style-name="Footnote"><text:span text:style-name="T14"><text:s/></text:span>臺灣與大陸目前亦有地下通匯洗錢之問題，即通過地下錢莊，實現犯罪所得之跨境移轉，難以追查。詳參吳天雲，兩岸利用地下通匯洗錢之現狀與預防，檢察新論第10期，2011，第80至97頁。</text:p></text:note-body></text:note></text:span></text:span>。</text:p>
      <text:p text:style-name="P33"><text:span text:style-name="T14"><text:s text:c="4"/></text:span>根據美國國務院下屬國際毒品與執法事務局<text:span text:style-name="T59">（Bureau for international Narcotics and Law Enforcement Affairs）於2014年3月發布之國際毒品防制策略報告（ International Narcotics Control Strategy Report，INCSR）第二冊「洗錢與金融犯罪篇」（Money Laundering and Financial Crimes）報告，以美國觀點彙整全球各國洗錢防制體制，其中特別提到臺灣洗錢主要原因其中包括與貪瀆犯罪有關，銀樓被利用為地下通匯管道有增加之趨勢，銀樓業者將不法收益轉為貴金屬，且通常利用交通進行跨國境之現金搬運，使執法機關偵辦行業掃蕩洗錢面臨困難。臺灣當局要求銀樓業申報可疑交易報告已於2012年1月開始實施，認臺灣執法機關應加強地下通匯系統之偵辦</text:span><text:span text:style-name="Footnote_20_Symbol"><text:span text:style-name="T59"><text:note text:id="ftn109" text:note-class="footnote"><text:note-citation>109</text:note-citation><text:note-body><text:p text:style-name="Footnote"><text:span text:style-name="T14"><text:s/></text:span>United States Department of State ,<text:span text:style-name="T70">Bureau for International Narcotics and Law Enforcement</text:span><text:span text:style-name="T70">, International </text:span><text:span text:style-name="T72">Narcotics Control</text:span><text:span text:style-name="T72"> </text:span><text:span text:style-name="T72">Strategy Report </text:span><text:span text:style-name="T70">Volume II </text:span><text:span text:style-name="T72">Money Laundering and Financial Crimes</text:span><text:span text:style-name="T72">,</text:span><text:span text:style-name="T70"> Affairs</text:span><text:span text:style-name="T70">, </text:span><text:span text:style-name="T70">2014</text:span><text:span text:style-name="T70">, see </text:span>http://www.state.gov/documents/organization/222880.pdf , pp.193-195.</text:p></text:note-body></text:note></text:span></text:span><text:span text:style-name="T59">。</text:span></text:p>
      <text:p text:style-name="P67">另外在某些案件中，不動產交易的交易價格是會被操縱，在買進賣出的一連串過程中高報或低報價格。這在實務上包括與關係人以高於市場或低於市場價格買進或售出不動產。在某些案件中，貪污的公務員購買不動產是大大被低估的，因為通常不動產價值都是用登記價格來計算。因此，在談到不動產價值的評估，不動產以比較保守的方式評估，也就是以取得不動產時登記的價格來評估確實有其實益在。然而在某些國家是允許特殊的偵查方式來證明不動產的高價值。<text:span text:style-name="T14"> </text:span></text:p>
      <text:h text:style-name="P39" text:outline-level="3"><text:bookmark-start text:name="__RefHeading___Toc400590715"/>第三項<text:span text:style-name="T14"> <text:s/></text:span>人頭第三人的認定<text:bookmark-end text:name="__RefHeading___Toc400590715"/></text:h>
      <text:p text:style-name="P67"><text:soft-page-break/>要能正確的評估出財產，其中最複雜的部分也在於認定使用第三人、虛設公司、名義負責人的方式來隱蔽實際資產所有人。許多國家的執法人員都認為人頭是最主要在調查財產來源不明罪時最主要的障礙之一，尤其當資產是被層層隱蔽在人頭公司甚至是在不同國家。</text:p>
      <text:p text:style-name="P67">另外還有各國獨有文化性所造成的困境，例如印度，即使是已經結婚的成年人，仍然會繼續與父母同住，共享所有的薪資和資源，則在同一個帳戶下要明確區分所得並非容易。有些人會創設家庭財產信託，也使得調查財產收入很困難，由其是反駁家庭間的借貸、繼承或贈與等。</text:p>
      <text:p text:style-name="P67">另外也有法律上的挑戰。家庭成員、名義負責人或虛設公司可能表示了法律上的所有權，讓在調查這些案件時變得沒有根據，所以立法應該要能夠在計算公務員資產時要將公務員可能有關家庭成員收入一同列入。</text:p>
      <text:p text:style-name="P67">有些財產來源不明的規範也對於協助公務員隱匿資產的人予以懲罰。然而大部份的國家是用共犯附屬理論或是洗錢罪來規範之。UNCAC第27條（1）也要求合約國能夠約束參與的共犯<text:span text:style-name="Footnote_20_Symbol"><text:span text:style-name="T14"><text:note text:id="ftn110" text:note-class="footnote"><text:note-citation>110</text:note-citation><text:note-body><text:p text:style-name="Footnote"><text:span text:style-name="T14"><text:s/></text:span><text:span text:style-name="T59">「</text:span>各締約國均應當採取必要的立法和其他措施，根據本國法律將以共犯、從犯或教唆犯等認合身分參與本公約之犯罪規定為犯罪<text:span text:style-name="T59">」</text:span>。</text:p></text:note-body></text:note></text:span></text:span>。<text:span text:style-name="T14"> </text:span></text:p>
      <text:h text:style-name="P71" text:outline-level="3"><text:bookmark-start text:name="__RefHeading___Toc400590716"/>第四項<text:span text:style-name="T14"> <text:s/></text:span>小結<text:bookmark-end text:name="__RefHeading___Toc400590716"/></text:h>
      <text:p text:style-name="P67">為了解決這些財產來名不明罪偵查實務上的挑戰，有些國家考慮採取認罪協商的方式來恢復來源不明的財產。在巴基斯坦，當一個公務員面對了財產來源不明罪的偵查，是可以被允許將所有可能的不明來源財產及其收益返還。如果這樣的條件被接受了，這個公務員也就不會被起訴也不會被認為是有罪。即使在審判中，判決尚未定罪前，被告仍然可以要求認罪協商。這樣的規範有效加速了案件進行，恢復貪污的所得，也彌補因為上開實務面對的困難造成案件本身的不足<text:span text:style-name="Footnote_20_Symbol"><text:span text:style-name="T14"><text:note text:id="ftn111" text:note-class="footnote"><text:note-citation>111</text:note-citation><text:note-body><text:p text:style-name="Footnote"><text:span text:style-name="T14"><text:s/></text:span>Pakistan National Accountability Ordinance, Sections 25(a) and 25(b)，轉引自Lindy Muzila, Michelle Morales, Marianne Mathias, Tammar Berger, On the Take- Criminalizing Illicit Enrichment to Fight Corruption, 2012, p53, note 86。</text:p></text:note-body></text:note></text:span></text:span>。</text:p>
      <text:p text:style-name="P67"><text:soft-page-break/>另外，國際間的加強合作也被高度提倡。經驗顯示透過移民、海關的相關資料交換，有助於發現國際洗錢之相關證據。而相關網路平台的使用，也能夠提供非正式的協助。國家如能與其他國家簽訂更多雙邊或多邊的合約，自然能夠在國際間得到更多的協助。</text:p>
      <text:p text:style-name="P67">由於國際洗錢手法不斷翻新，必須運用更有效之方法與先進科技設備防制洗錢犯罪，必要能使犯罪者之金錢或財產流向凡走過必留下痕跡，不管是任何人頭戶、現金、無記名證券或電子支付工具、其他貴重物品等，均得以追查，將有助於發現隱匿之財產<text:span text:style-name="Footnote_20_Symbol"><text:span text:style-name="T14"><text:note text:id="ftn112" text:note-class="footnote"><text:note-citation>112</text:note-citation><text:note-body><text:p text:style-name="Footnote"><text:span text:style-name="T14"><text:s/></text:span>許義寶，洗錢犯罪；收錄於汪毓瑋，跨國<text:span text:style-name="T59">（</text:span>境<text:span text:style-name="T59">）</text:span>組織犯罪理論與執法實踐之研究<text:span text:style-name="T59">（</text:span>分論<text:span text:style-name="T59">）</text:span>，2012年5月，第41頁。</text:p></text:note-body></text:note></text:span></text:span>。</text:p>
      <text:h text:style-name="P39" text:outline-level="2"/>
      <text:h text:style-name="P46" text:outline-level="2"><text:bookmark-start text:name="__RefHeading___Toc400590717"/>第四節<text:span text:style-name="T14"> <text:s/></text:span>有效性之評估<text:bookmark-end text:name="__RefHeading___Toc400590717"/></text:h>
      <text:h text:style-name="P71" text:outline-level="3"><text:bookmark-start text:name="__RefHeading___Toc400590718"/>第一項<text:span text:style-name="T14"> <text:s/></text:span>刑度及沒收<text:bookmark-end text:name="__RefHeading___Toc400590718"/></text:h>
      <text:p text:style-name="P67">和許多犯罪一樣，國家可以加諸重罰對於司法認定有罪的行為人，但罪刑必須相當。有四個必須考量的重點目標所在：一、恢復國家因此貪污行為之損失；二、處罰涉犯此財產來源不明罪之行為人；三、預防這些行為人仍能享有不法所得，也能警示其他公務員避免效尤而有威嚇之效；四、透過撤職或監禁讓這些人無法再犯。<text:span text:style-name="T14"> </text:span></text:p>
      <text:p text:style-name="P67">這些目標可以透過罰金、監禁、沒收相關規定達成。近來，除了刑事拘禁以外，這些公務員也有可能受到行政或民事的處罰，例如停職、褫奪公權等等。<text:span text:style-name="T14"> </text:span></text:p>
      <text:p text:style-name="P67">許多國家的制裁結合了拘禁和財產刑，有些國家要求追回不明來源的財產。在有些國家，例如智利、菲律賓、羅馬尼亞，在財產來源不明的罪甚至完全沒有拘禁刑度，而完全是財產刑，而有些國家則完全沒有財產刑，完全只有不定刑度的拘禁刑。不過在認定有罪的情況下，當然還是會有刑事跟隨而來的沒收制度。</text:p>
      <text:p text:style-name="P67"><text:soft-page-break/>就刑度而言，刑期的長短從最短14天到最長12年不等，但大多數的國家都落在2到5年的期間。例如印度的是1至7年，有罪者也會遭受罰金。多數的國家都會給予司法就刑度有一定的判斷空間；然而也有國家直接將刑度設定為與其所遭查得的不法來源財產數額相對應級數之刑度。例如巴拿馬，有罪的刑度是3到6年，但如果不法所得超過美金10萬時，刑度就是5到12年。</text:p>
      <text:p text:style-name="P67">就罰金則是各個不同的案件而定，通常與所查得的不法來源財產數額相當，再加上一定程度的懲罰性金額。在厄瓜多爾，罰金就是來源不明財產的兩倍。在馬達加斯加，罰金大約是美金5000至20000元，在高棉，罰金大約是美金1000元，另外加上1年至8年不等的刑期<text:span text:style-name="Footnote_20_Symbol"><text:span text:style-name="T14"><text:note text:id="ftn113" text:note-class="footnote"><text:note-citation>113</text:note-citation><text:note-body><text:p text:style-name="Footnote"><text:span text:style-name="T14"><text:s/></text:span>各國財產來源不明罪之規範，可參Lindy Muzila, Michelle Morales, Marianne Mathias, Tammar Berger, On the Take- Criminalizing Illicit Enrichment to Fight Corruption, 2012, pp. 67-88 AppendixA Illicit Enrichment Provisions.</text:p></text:note-body></text:note></text:span></text:span>。</text:p>
      <text:p text:style-name="P67">要沒收財產來源不明罪的犯罪所得，必須要是在定罪的基礎下。從案件來看，有兩個主要使用的方法使，其一是與該罪有直接相關，也就是行為人無法具體說明來源的財產；另外一個沒收的方法是總計所有的資產與合法收入間之差距。沒收回復的財產可能相當巨額。在印度，估計約有美金1千萬的金額已經借由財產來源不明罪而沒收回復；在香港則大約有24個案件，大約是美金608萬5630元。</text:p>
      <text:p text:style-name="P67">阿根廷Ｍaria Jilia Alsogaray案件中，被告從1985年至1999年擔任自然資源局以及人類環境局局長，被民眾檢舉有不當的財產收入，從上任以來就過著極盡奢華的生活享受。檢調調查了所有的文件、報告以及相關的證人證詞，做出了一個比較表展現出她從1988到1996年期間財產的增加。在法院審理中，比較了她的財產增加情形，在就任時的財產包含了一間不動產，兩台汽車，約有8000美金的資產及公司股票。而在任職期間內，被告的財產增加為5間不動產、1個車庫、2間在紐約的不動產、4台汽車以及股票的增加。法院認定她不法增加了財產總數為50萬美金。</text:p>
      <text:p text:style-name="P67"><text:soft-page-break/>被告因而被法院要求須要詳盡說明財產的來源，在辯護中，她宣稱許多收入是因為擔任許多公司的專業顧問而得到的收入，有些收入是前夫給的，有些是父親捐贈給她。法院認為她的說法不足採信因而認定她的收入屬於不法所得。最後她被認定有罪，判刑三年，褫奪公權六年，另外處罰罰金共美金50萬元<text:span text:style-name="Footnote_20_Symbol"><text:span text:style-name="T14"><text:note text:id="ftn114" text:note-class="footnote"><text:note-citation>114</text:note-citation><text:note-body><text:p text:style-name="Footnote"><text:span text:style-name="T14"><text:s/></text:span>Maria J. Alsogaray, Cámara Nacional de Casación Penal (National Chamber of Criminal Appeals), 9 June 2005.See Lindy Muzila, Michelle Morales, Marianne Mathias, Tammar Berger, On the Take- Criminalizing Illicit Enrichment to Fight Corruption, 2012, pp.55 BOX 4.3.</text:p></text:note-body></text:note></text:span></text:span>。</text:p>
      <text:p text:style-name="P67">目前尚未有趨勢可以顯現究竟怎樣的罰金以及沒收制度才是最適合加諸在刑度上的。最適當的刑度也要視立法目標而定。財產來源不明罪最初之立法目的即欲針對這些有利可圖的貪污行為，所以重點本應是需要就個案適度對不法利益予以衡量並予以沒收或處以罰金。但立法者也許認為對於這些不法所得的沒收查扣以及罰金並不足以嚇阻公務員不法行為，也尚未符合社會大眾的期待。因此，對於具有社會矚目性的公務員，高度的對公眾信賴造成損害，財產來源不明罪的貪污本質，也就因而造成了監禁刑度用來規範此罪的必要性<text:span text:style-name="Footnote_20_Symbol"><text:span text:style-name="T14"><text:note text:id="ftn115" text:note-class="footnote"><text:note-citation>115</text:note-citation><text:note-body><text:p text:style-name="Footnote"><text:span text:style-name="T14"><text:s/></text:span>Lindy Muzila, Michelle Morales, Marianne Mathias, Tammar Berger, On the Take- Criminalizing Illicit Enrichment to Fight Corruption, 2012, pp.53-55.</text:p></text:note-body></text:note></text:span></text:span>。</text:p>
      <text:h text:style-name="P70" text:outline-level="3"><text:bookmark-start text:name="__RefHeading___Toc400590719"/><text:span text:style-name="T1">第二項</text:span><text:span text:style-name="T5"> <text:s/></text:span><text:span text:style-name="T1">成效</text:span><text:bookmark-end text:name="__RefHeading___Toc400590719"/><text:span text:style-name="T7"> </text:span><text:span text:style-name="T5"><text:s/></text:span></text:h>
      <text:p text:style-name="P33"><text:span text:style-name="T14"><text:s text:c="4"/></text:span>對於財產來源不明罪的起訴成效，可以分為三個類別來討論。其一、迄今尚未有實例或只有寥寥數個實例的國家；其二、已經起訴財產來源不明罪持續一段期間，但是最後定罪相當謹慎的國家；其三、已經起訴財產來源不明罪持續一段期間，也多遭定罪的國家。</text:p>
      <text:p text:style-name="P33">一、尚少適用的國家</text:p>
      <text:p text:style-name="P67">這些國家包括了最近才將財產來源不明予以定罪的國家，以及雖然定罪已經一段時日但近日才開始實際運用的國家。馬拉威就是一個例子，在1994年就已經立法，但在近年才開始實際執行。檢察官最近也起訴了3個案件，目前尚在下級審法院審理中，其中有一件在二審時刑度已經遭減輕。有限的成功追訴經驗以及有限的案例，讓這樣的立法具有很大的不確定性，也可能使檢察官在日後<text:soft-page-break/>適用上有質疑。在這些國家，需要發展更多的財產不明來源相關案例，也需要檢察機關提出更多相關問題、充實更多層面，以及得到法院更多的支持。</text:p>
      <text:p text:style-name="P33">二、規範已久仍謹慎適用的國家</text:p>
      <text:p text:style-name="P67">有一些國家已經實際執行財產來源不明法持續有一段時間，但司法實務在適用上相當謹慎而少定罪。例如阿根廷，在1964年立法，但直到到1994年因憲法修正提供了相關概念作為基礎也鼓勵有關當局開始取締，才開始使用，在之後的2000至2009年10年間，約有39個案件被起訴，其中有29個案件被定罪。在貪污案件中，僅約14%為財產來源不明罪，但相較於其他貪污案件，定罪率也較高<text:span text:style-name="Footnote_20_Symbol"><text:span text:style-name="T14"><text:note text:id="ftn116" text:note-class="footnote"><text:note-citation>116</text:note-citation><text:note-body><text:p text:style-name="Footnote"><text:span text:style-name="T14"><text:s/></text:span>Information provided by the Anti-Corruption Ofﬁ ce of Argentina in 2010. See Lindy Muzila, Michelle Morales, Marianne Mathias, Tammar Berger, On the Take- Criminalizing Illicit Enrichment to Fight Corruption, 2012, p57 TABLE 4.1.</text:p></text:note-body></text:note></text:span></text:span>。</text:p>
      <text:p text:style-name="P33">三、規範已久適用頻繁的國家</text:p>
      <text:p text:style-name="P67">第三種就是已經起訴財產來源不明罪持續相當一段期間的國家，在這些國家，財產來源不明罪被認為是用來打擊貪腐的重要利器。例如孟加拉、印度、巴基斯坦。在巴基斯坦，自從相關法令從1999年制定以來，已經有280個案件遭起訴，其中127件有罪，52件無罪，25件撤回，估計有62.25%的定罪率<text:span text:style-name="Footnote_20_Symbol"><text:span text:style-name="T14"><text:note text:id="ftn117" text:note-class="footnote"><text:note-citation>117</text:note-citation><text:note-body><text:p text:style-name="Footnote"><text:span text:style-name="T14"><text:s/></text:span>Information provided by the National Accountability Bureau of Pakistan in 2010. See Lindy Muzila, Michelle Morales, Marianne Mathias, Tammar Berger, On the Take- Criminalizing Illicit Enrichment to Fight Corruption, 2012, p57 TABLE 4.2.</text:p></text:note-body></text:note></text:span></text:span>。</text:p>
      <text:p text:style-name="P67">香港從1971年至1994年，因財產來源不明罪起訴且定罪者約35人罪率約為64.7%，儘管相較之下有著高定罪率，實務上並非如想像係屬起訴貪污之利器<text:span text:style-name="Footnote_20_Symbol"><text:span text:style-name="T14"><text:note text:id="ftn118" text:note-class="footnote"><text:note-citation>118</text:note-citation><text:note-body><text:p text:style-name="Footnote"><text:span text:style-name="T14"><text:s/></text:span>林志潔、黃任顯，財產來源不明罪之立法與評析，檢察新論第6期，2009年7月，第90頁。</text:p></text:note-body></text:note></text:span></text:span>，檢察官仍將財產來源不明罪認為是最後的手段，在調查時都以並隨調查是否有其他貪污行為，財產來源不明罪雖是防堵貪污罪的漏洞，卻是起點而非終點<text:span text:style-name="Footnote_20_Symbol"><text:span text:style-name="T14"><text:note text:id="ftn119" text:note-class="footnote"><text:note-citation>119</text:note-citation><text:note-body><text:p text:style-name="Footnote"><text:span text:style-name="T14"><text:s/></text:span>關於香港立法例及實務運作，可參吳景欽，公務員財產來源不明入罪化之疑義，月旦法學雜誌，2009年1月，第55頁至58頁。</text:p></text:note-body></text:note></text:span></text:span>。當然財產來源不明罪也被認為難以調查，需要大量的資料以及財務會計專家。<text:span text:style-name="T14"> </text:span></text:p>
      <text:p text:style-name="P33"><text:soft-page-break/><text:span text:style-name="T14"><text:s text:c="4"/></text:span>在這些頻繁使用財產來源不明罪的國家，財產來源不明罪被當作是一個打擊貪腐的工具。有幾個原因如下：首先，主要是合法性，例如在印度，財產來源不明罪有一連串成功追訴並或法院支持定罪的案例，當法院對於此罪熟悉，在還在初期調查階段時，也比較容易同意申請搜索票時給予支持核發以蒐集相關證據，而不會在憲法議題上給予刁難，一但遭判決有罪也比較容易獲得上級審支持。因此，對於檢察官來說，財產來源不明罪反而是比較低風險的起訴。<text:span text:style-name="T14"> </text:span></text:p>
      <text:h text:style-name="P70" text:outline-level="3"><text:bookmark-start text:name="__RefHeading___Toc400590720"/><text:span text:style-name="T1">第三項</text:span><text:span text:style-name="T5"> <text:s/></text:span><text:span text:style-name="T1">小結</text:span><text:bookmark-end text:name="__RefHeading___Toc400590720"/><text:span text:style-name="T7"> </text:span><text:span text:style-name="T5"><text:s/></text:span></text:h>
      <text:p text:style-name="P33"><text:span text:style-name="T14"><text:s text:c="4"/></text:span>財產來源不明罪的適用要能夠達到成效必須要被徹底在廣義的反貪腐的架構中實行。因此，在調查階段需要盡可能的提供相當的資源，而完整有效的公職人員財產申報制度也是財產來源不明罪的重要有效支持，當被告有不申報財產或財產申報不實的情形，法院較容易對被告財產來源合法性有所懷疑，財產申報制度必須要包括完整的生活方式檢查、查帳、吹哨者保護法以及向金融情資單位提供可疑財產交易之報告。</text:p>
      <text:p text:style-name="P33"><text:span text:style-name="T14"><text:s text:c="4"/></text:span>有效的調查機關和檢察機關間的溝通也是非常重要的。就像在所有的刑事案件中一樣重要。要能提供對於財產交易紀錄以及不動產交易記錄的交易記錄也是同等重要。如果沒有這些資訊，調查機關將無法提出詳盡的財產說明也無法提出足夠的證據證明。另外也必須要有稅務資訊以及貸款資料，提供調查財產來源不明罪的底線。相關單位應該要有專業人士分析這些資訊找出證據，並在法庭上向非財務專業之人解釋的能力。</text:p>
      <text:p text:style-name="P33"><text:span text:style-name="T14"><text:s text:c="4"/></text:span>在打擊貪污犯罪的過程中，檢察官致力於找出定罪而並說服法院之證據，而完善的法律先例能夠讓偵查的過程中獲得更多法院核票的支持。這是一個循環論，有效的起訴能夠促進法院對於財產來源不明罪的適用，也能發展出更多有效的實務案例作為未來適用的參考而有助於日後的起訴。</text:p>
      <text:h text:style-name="P39" text:outline-level="2"/>
      <text:h text:style-name="P34" text:outline-level="2"><text:bookmark-start text:name="__RefHeading___Toc400590721"/><text:soft-page-break/><text:span text:style-name="T20">第五節</text:span><text:span text:style-name="T22"> <text:s/></text:span><text:span text:style-name="T20">國際間之相互合作</text:span><text:bookmark-end text:name="__RefHeading___Toc400590721"/></text:h>
      <text:p text:style-name="P67">經濟無國界在全球快速發展，但國家治理卻仍囿限於各國主權領域的限制，因而始終無法跟上經濟全球化之步伐。貪污的公務員和許多刑事犯罪者一樣都會把犯罪所得轉匯到國外帳戶以避免查緝而有助享受不法利益。因此，就財產來源不明罪之偵查來說，國際合作極有其必要性，尤其是高度矚目性案件。雖然許多的國際組織都已經開始提倡加強反貪腐合作，但就財產來源不明罪的偵查來說，仍然遭遇許多挑戰<text:span text:style-name="Footnote_20_Symbol"><text:span text:style-name="T14"><text:note text:id="ftn120" text:note-class="footnote"><text:note-citation>120</text:note-citation><text:note-body><text:p text:style-name="Footnote"><text:span text:style-name="T14"><text:s/></text:span>汪毓瑋，跨國(境)組織犯罪理論研究與執法實踐之研究總論，第2012年5月，第64至65頁。</text:p></text:note-body></text:note></text:span></text:span>。</text:p>
      <text:p text:style-name="P67">國際合作包含非司法機關<text:span text:style-name="T14">—</text:span>例如金融情報單位（Financial intelligence units, FIUs）、反貪腐組織、銀行監理單位以及司法相關機構如警察單位、司法互助（Mutual Legal Assistance，MLA），MLA也就是國家間正式在調查中或審判中請求他國提供在他國司法領域內的的證據。MLA可能是透過雙邊契約的簽訂、共同合約的簽署或關於正式請求法律協助、引渡之備忘錄簽訂。</text:p>
      <text:p text:style-name="P67">UNCAC第46條也訂定了要求締約國盡可能提供關於在此條約底下反貪腐的協助，也提到了用來提供協助的方法及作為<text:span text:style-name="Footnote_20_Symbol"><text:span text:style-name="T14"><text:note text:id="ftn121" text:note-class="footnote"><text:note-citation>121</text:note-citation><text:note-body><text:p text:style-name="Footnote"><text:span text:style-name="T14"><text:s/></text:span><text:span text:style-name="T59">「</text:span>第46條(1)：締約國應當在對本公約所涵蓋的犯罪進行的偵查、起訴和審判程式中相互提供最廣泛的司法協助。<text:span text:style-name="T14">…</text:span>(3)可以為下列任何目的而請求依照本條給予司法協助：<text:span text:style-name="T14"> </text:span></text:p><text:p text:style-name="Footnote">（一）向個人獲取證據或者陳述；</text:p><text:p text:style-name="Footnote">（二）送達司法文書；<text:span text:style-name="T14"> </text:span></text:p><text:p text:style-name="Footnote">（三）執行搜查和扣押並實行凍結；<text:span text:style-name="T14"> </text:span></text:p><text:p text:style-name="Footnote">（四）檢查物品和場所；<text:span text:style-name="T14"> </text:span></text:p><text:p text:style-name="Footnote">（五）提供資料、物證以及鑒定結論；<text:span text:style-name="T14"> </text:span></text:p><text:p text:style-name="Footnote">（六）提供有關檔和紀錄的原件或者經核證的副本，其中包括政府、銀行、財務、公司或者商業紀錄；<text:span text:style-name="T14"> </text:span></text:p><text:p text:style-name="Footnote">（七）為取證目的而辨認或者追查犯罪所得、財產、工具或者其他物品；<text:span text:style-name="T14"> </text:span></text:p><text:p text:style-name="Footnote">（八）為有關人員自願在請求締約國出庭提供方便；<text:span text:style-name="T14"> </text:span></text:p><text:p text:style-name="Footnote">（九）不違反被請求締約國本國法律的任何其他形式的協助；<text:span text:style-name="T14"> </text:span></text:p><text:p text:style-name="Footnote">（十）根據本公約第五章的規定辨認、凍結和追查犯罪所得；<text:span text:style-name="T14"> </text:span></text:p><text:p text:style-name="Footnote">(十一)根據本公約第五章的規定追回資產。<text:span text:style-name="T59">」</text:span></text:p></text:note-body></text:note></text:span></text:span>。締約國被期許能夠提供協助，但並非義務，也列舉了一些可以用來拒絕或暫緩提供協助的理由，例如違反程序原則（dual process）其他證據的考量<text:span text:style-name="Footnote_20_Symbol"><text:span text:style-name="T14"><text:note text:id="ftn122" text:note-class="footnote"><text:note-citation>122</text:note-citation><text:note-body><text:p text:style-name="Footnote"><text:span text:style-name="T14"><text:s/></text:span><text:span text:style-name="T59">「</text:span>第46條(21)在下列情況下可以拒絕提供司法協助：<text:span text:style-name="T14"> </text:span></text:p><text:p text:style-name="Footnote">（一）請求未按本條的規定提出；<text:span text:style-name="T14"> </text:span></text:p><text:p text:style-name="Footnote">（二）被請求締約國認為執行請求可能損害其主權、安全、公共秩序或者其他基本利益；<text:span text:style-name="T14"> </text:span></text:p><text:p text:style-name="Footnote">（三）如果被請求締約國的機關依其管轄權對任何類似犯罪進行偵查、起訴或者審判程式時，其本國法律已經規定禁止對這類犯罪採取被請求的行動；<text:span text:style-name="T14"> </text:span></text:p><text:p text:style-name="Footnote">（四）同意這項請求將違反被請求締約國關於司法協助的法律制度。<text:span text:style-name="T59">」</text:span></text:p></text:note-body></text:note></text:span></text:span>。但是就國際合作最大的挑戰來自於缺<text:soft-page-break/>乏共識以及正確的溝通管道。<text:span text:style-name="T14"> <text:s/></text:span></text:p>
      <text:h text:style-name="P70" text:outline-level="3"><text:bookmark-start text:name="__RefHeading___Toc400590722"/><text:span text:style-name="T1">第一項</text:span><text:span text:style-name="T5"> <text:s/></text:span><text:span text:style-name="T1">雙重可罰原則</text:span><text:bookmark-end text:name="__RefHeading___Toc400590722"/></text:h>
      <text:p text:style-name="P33"><text:span text:style-name="T14"><text:s text:c="4"/></text:span>雙重可罰原則（Principle of Double Criminality）為國際刑事司法互助之重要原則之一，係指刑事司法互助請求之行為，須在請求方以及被請求方之法律均構成犯罪之原則，此原則以具體實現在許多司法互助領域上，例如引渡，聯合國模範引渡條約即規定引渡請求之犯罪應在請求方與被請求方認均構成犯罪，方得准許<text:span text:style-name="Footnote_20_Symbol"><text:span text:style-name="T14"><text:note text:id="ftn123" text:note-class="footnote"><text:note-citation>123</text:note-citation><text:note-body><text:p text:style-name="Footnote"><text:span text:style-name="T14"><text:s/></text:span>廖先志，刑事司法互助上雙重可罰原則淺釋，檢察新論第11期，2012，第187至200頁。</text:p></text:note-body></text:note></text:span></text:span>。就嚴格雙重犯罪來說，要求犯罪之構成要件必須相同。而根據UNCAC則只針對規範的犯罪行為，並不需要為相同的罪名或相同構成要件<text:span text:style-name="Footnote_20_Symbol"><text:span text:style-name="T14"><text:note text:id="ftn124" text:note-class="footnote"><text:note-citation>124</text:note-citation><text:note-body><text:p text:style-name="Footnote"><text:span text:style-name="T14"><text:s/></text:span><text:span text:style-name="T59">「</text:span>第43條(2)在國際合作事項中，凡將雙重犯罪視為一項條件的，如果協助請求中所指的犯罪行為在兩個締約國的法律中均為犯罪，則應當視為這項條件已經得到滿足，而不論被請求締約國和請求締約國的法律是否將這種犯罪列入相同的犯罪類別或者是否使用相同的術語規定這種犯罪的名稱。<text:span text:style-name="T59">」</text:span></text:p></text:note-body></text:note></text:span></text:span>。</text:p>
      <text:p text:style-name="P33"><text:span text:style-name="T14"><text:s text:c="4"/></text:span>如未達到雙重犯罪原則，在聯合國國際組織犯罪公約，國家可以自行決定是否拒絕司法互助請求，如果認為適當仍然可以提供協助。但在聯合國反貪腐公約而言，除非是具有強制性的手段例如搜索或扣押，否則即使未達雙重犯罪原則，被請求國仍要提供協助<text:span text:style-name="Footnote_20_Symbol"><text:span text:style-name="T14"><text:note text:id="ftn125" text:note-class="footnote"><text:note-citation>125</text:note-citation><text:note-body><text:p text:style-name="Footnote"><text:span text:style-name="T59"><text:s/>「</text:span><text:span text:style-name="T14"> </text:span>第46條(9) <text:s/></text:p><text:p text:style-name="Footnote">（一）被請求締約國在並<text:span text:style-name="T1">非雙重犯罪原則情況</text:span>下對於依照本條提出的協助請求作出反應時，應當考慮到第一條所規定的本公約宗旨。<text:span text:style-name="T14"> </text:span></text:p><text:p text:style-name="Footnote">（二）締約國可以以並非雙重犯罪原則為理由拒絕提供本條所規定的協助。然而，被請求締約國應當在符合其法律制度基本概念的情況下提供<text:span text:style-name="T1">不涉及強制性行動</text:span>的協助。如果請求所涉事項極為輕微或者尋求合作或協助的事項可以依照本公約其他條款獲得，被請求締約國可以拒絕這類協助。<text:span text:style-name="T14"> </text:span></text:p><text:p text:style-name="Footnote">（三）各締約國均可以考慮採取必要的措施，以使其能夠在並非雙重犯罪的情況下提供比本條所規定的更為廣泛的協助。<text:span text:style-name="T59">」</text:span></text:p></text:note-body></text:note></text:span></text:span>。<text:span text:style-name="T14"> </text:span></text:p>
      <text:p text:style-name="P33"><text:span text:style-name="T14"><text:s text:c="4"/></text:span>在實務上，大部分國家在調查階段提供資訊交換時並不將雙重犯罪原則視為必要條件；但仍有部分國家仍需要雙重犯罪原則為必要，由其是強制手段例如搜索扣押或者是引渡被告。儘管有UNCAC簽訂，許多國家還是認為將不具有雙重犯罪原則作為拒絕協助之理由。</text:p>
      <text:p text:style-name="P33"><text:span text:style-name="T14"><text:s text:c="4"/></text:span>就財產來源不明罪來說，最需要請求外國提供協助該罪調查的部分著重在銀<text:soft-page-break/>行帳戶的資料、不動產資料以及公司持有狀況。許多國家也不認為提供這些資訊交換是屬於高壓強制性的作為。</text:p>
      <text:p text:style-name="P33"><text:span text:style-name="T14"><text:s text:c="4"/></text:span>在就請求國與被請求國均認財產來源不明罪屬於犯罪的情況下，雙重犯罪原則可以容易的被達成。阿根廷和巴拉圭的實務經驗都指出，容易得到鄰近同樣有相關財產來源不明罪規範的拉丁美洲國家得到相互合作。然而，同樣是UNCAC會員國但並未規範財產來源不明罪的國家例如北美、西歐等國，在要求財產來源不明罪調查的協助上，就因不符合雙重犯罪原則，而常被拒絕或是被延遲。</text:p>
      <text:p text:style-name="P33"><text:span text:style-name="T14"><text:s text:c="4"/></text:span>不採財產來源不明犯罪的國家，有時可以採行以轉換為基礎的方式來解決雙重犯罪原則的問題。以轉換為基礎的方式是將請求國所調查中的該行為（而非罪）轉換至被請求國，並詢問這樣的行為是否在該請求國會被認為是犯罪。阿根廷就曾經以此種方式成功的請求並未規範財產來源不明罪的西班牙給予協助，因為阿根廷以事實為基礎，該事實在西班牙被認為是侵占的犯行。</text:p>
      <text:p text:style-name="P33"><text:span text:style-name="T14"><text:s text:c="4"/></text:span>有些國家如烏拉圭，即使並未規範財產來源不明罪，仍明確表示會在案件中提供各國關於此罪的國際協助。有些國家則表示如經請求國請求關於財產來源不明罪的協助，會提供一個以前述轉換為基礎的方式。就美國而言，如果有他國請求協助，美國會提供資訊交換包含銀行金融資料，但並不包括強制手段包含搜索或扣押等。然而，美國仍然會企圖找出有關其他刑事犯罪的行為以利提供相關協助。通常，與財產來源不明相關的犯罪可能是貪污賄賂、洗錢以及其他經濟犯罪如詐欺等等。美國也有可能就財產來源不明的案件，以不當逃稅的調查作為代替。</text:p>
      <text:p text:style-name="P33"><text:span text:style-name="T14"><text:s text:c="3"/></text:span>國際合作需要具有請求國和被請求國之間具有彈性和有效性的溝通。請求國在請求時需要詳細的事實資訊，因為財產來源不明大部分都涵蓋了貪污以及經濟犯罪的其他罪嫌。</text:p>
      <text:p text:style-name="P33"><text:span text:style-name="T14"><text:s text:c="4"/></text:span>在提出正式的請求前，在有關單位間以非正式的國際合作方式接觸可以協助<text:soft-page-break/>確認可能需要協助的方式，以及請求國在提出正式請求時可以更針對有關的部分。當然，如果在調查財產來源不明罪時伴隨著調查貪污罪，是較可能避免掉雙重犯罪原則的要求<text:span text:style-name="Footnote_20_Symbol"><text:span text:style-name="T14"><text:note text:id="ftn126" text:note-class="footnote"><text:note-citation>126</text:note-citation><text:note-body><text:p text:style-name="Footnote"><text:span text:style-name="T14"><text:s/></text:span>Lindy Muzila, Michelle Morales, Marianne Mathias, Tammar Berger, On the Take- Criminalizing Illicit Enrichment to Fight Corruption, 2012, pp.62-63.</text:p></text:note-body></text:note></text:span></text:span>。<text:span text:style-name="T5"> <text:s text:c="6"/></text:span></text:p>
      <text:h text:style-name="P70" text:outline-level="3"><text:bookmark-start text:name="__RefHeading___Toc400590723"/><text:span text:style-name="T1">第二項</text:span><text:span text:style-name="T5"> <text:s/></text:span><text:span text:style-name="T1">證據及正當程序之標準</text:span><text:bookmark-end text:name="__RefHeading___Toc400590723"/><text:span text:style-name="T5"> <text:s/></text:span></text:h>
      <text:p text:style-name="P33"><text:span text:style-name="T14"><text:s text:c="4"/></text:span>司法互助之請求通常需要大量的證據做支持，而這些證據也要能夠達到被請求國的法律制度對於證據的門檻要求。一般而言，欲取得之證據強制性越高，需要越高的證據標準。證據的要求，也就是證據能力、證明力的標準，在各國均有不同，沒有達到這樣的標準可能就會遭到被請求國的拒絕或退回。<text:span text:style-name="T14"> </text:span></text:p>
      <text:p text:style-name="P33"><text:span text:style-name="T14"><text:s text:c="4"/></text:span>如果調查只有針對財產來源不明罪，而非針對何種不法行為造成獲得財產來源不明時，證據的要求就會充滿挑戰。因此廣泛的調查該涉案公務員的犯罪行為是很重要的，可以針對刑事犯罪行為的證據，例如提供可能是貪污犯罪、侵占公款、洗錢或其他經濟犯罪的證據，即使這些證據不足以達成特定犯罪的足夠證據，但仍足以作為提出司法互助請求的相關證據。</text:p>
      <text:p text:style-name="P33"><text:span text:style-name="T14"><text:s text:c="4"/></text:span>就這方面來說，任何有關的資訊都應該在司法互助請求中詳述，包含公務期間、持續期間、職責種類以及在國內已經被查得知之財產數額等等。程序方面的資訊也是必要的，例如如何啟動偵查（告密吹哨者、非政府組織、金融機構、反貪腐組織）以及其他相關罪嫌等等。</text:p>
      <text:p text:style-name="P33"><text:span text:style-name="T14"><text:s text:c="4"/></text:span>被請求國可能找尋蒐證或採取法律作為的合理解釋，這於符合法律制度中的正當法律原則是很重要的。由其是採取強制作為或是取得供述更可能被引起注意。被請求國的有關單位就個案決定正當法律程序原則的要求是有必要被強調的。所以請求國在提出司法互助請求時應該要提供國內相關資訊包括法院已經從事的任何程序上的作為。</text:p>
      <text:p text:style-name="P33"><text:span text:style-name="T14"><text:s text:c="4"/></text:span>非正式的請求國以及被請求國間合作以及溝通可以協助闡明對於證據上的要<text:soft-page-break/>求以及在提出請求前了解何種程度的證據必須要先行提供。另外也可以協助確認司法互助就特定請求所需的證據強度為何。例如印尼，允許就財產來源不明司法互助請求，只有在有證據可以證明不明來源財產來自於刑事犯罪活動且這些活動是對公眾社會有所危害的。</text:p>
      <text:p text:style-name="P33"><text:span text:style-name="T14"><text:s text:c="4"/></text:span>有些被請求的國家有特殊的假設條件限制請求國使用被請求國所提供的資訊，只能在特定目的內使用資訊。則如果先前是要求提供貪污侵占的證據，之後決定無法支持達到此證據強度，決定僅以財產來源不明罪起訴時，證據的使用可能就會遭遇問題。因此，最可能的解決方式還是在事前的溝通，事先告知可能在無法以侵占罪起訴時會有財產來源不明罪使用的可能性。</text:p>
      <text:h text:style-name="P70" text:outline-level="3"><text:bookmark-start text:name="__RefHeading___Toc400590724"/><text:span text:style-name="T1">第三項</text:span><text:span text:style-name="T5"> <text:s/></text:span><text:span text:style-name="T1">國際互助合作</text:span><text:bookmark-end text:name="__RefHeading___Toc400590724"/><text:span text:style-name="T5"> <text:s/></text:span><text:span text:style-name="T14"><text:s/></text:span></text:h>
      <text:p text:style-name="P33"><text:span text:style-name="T14"><text:s text:c="4"/></text:span>雙邊的司法互助條約以及備忘錄提供了國家間的合作架構，也填補了UNCAC公約的不足。這些合約可以用來確認相關機構如何對請求作出回應，也減少在請求時之不確定性。例如瑞士長期以來就美國證券交易委員會的要求是就特定請求簽署備忘錄來處理。如果國家希望能有雙邊的合作，可以針對財產來源不明重要的部分簽署對等的雙邊合約。</text:p>
      <text:p text:style-name="P33"><text:span text:style-name="T14"><text:s text:c="4"/></text:span>對於合作國的程序以及法律要求具有一定程度的熟稔程度，有助於加速一般案件或是針對特定財產來源不明案件法律協助的進行。這樣熟悉的程度可以透過接觸合作國的相關機構、參與訓練課程以及最重要的就是提出請求。多數的國家其實承認從未接受或提出相關就財產來源不明要求協助的請求。越加熟悉可協助減少在法律程序上的錯誤，也可以有助於幫助合作國確認證據提出的策略。<text:span text:style-name="T14"> <text:s text:c="3"/></text:span></text:p>
      <text:h text:style-name="P70" text:outline-level="3"><text:bookmark-start text:name="__RefHeading___Toc400590725"/><text:span text:style-name="T1">第四項</text:span><text:span text:style-name="T5"> <text:s/></text:span><text:span text:style-name="T1">小結</text:span><text:bookmark-end text:name="__RefHeading___Toc400590725"/><text:span text:style-name="T7"> </text:span><text:span text:style-name="T5"><text:s/></text:span></text:h>
      <text:p text:style-name="P33"><text:span text:style-name="T14"><text:s text:c="4"/></text:span>國際間的合作，尤其是雙邊互相合作，在請求他國提供協助時仍然面臨許多挑戰。然而這些存在的挑戰多數都是可以克服的。因為許多國家是提供協助是以行為為基礎，所以必須要著重在確認這些「行為」在被請求國是可以成立刑事犯<text:soft-page-break/>罪的。因此，應超越財產來源不明罪之罪名，而將重點放置於產生來源不明財產的前階段犯罪行為。國家當然也可以設法就財產來源不明的調查透過簽訂雙邊合作協議或備忘錄來提供相互協助。</text:p>
      <text:p text:style-name="P69"><text:span text:style-name="T14"><text:s/></text:span>UNODC在2010年出版的犯罪全球化<text:span text:style-name="T14">—</text:span>跨國組織犯罪危險評估（<text:a xlink:type="simple" xlink:href="https://www.unodc.org/unodc/en/data-and-analysis/tocta-2010.html" text:style-name="Internet_20_link" text:visited-style-name="Visited_20_Internet_20_Link"><text:span text:style-name="Internet_20_link"><text:span text:style-name="T43">The globalization</text:span></text:span></text:a><text:a xlink:type="simple" xlink:href="https://www.unodc.org/unodc/en/data-and-analysis/tocta-2010.html" text:style-name="Internet_20_link" text:visited-style-name="Visited_20_Internet_20_Link"><text:span text:style-name="Internet_20_link"><text:span text:style-name="T41"> of </text:span></text:span></text:a><text:a xlink:type="simple" xlink:href="https://www.unodc.org/unodc/en/data-and-analysis/tocta-2010.html" text:style-name="Internet_20_link" text:visited-style-name="Visited_20_Internet_20_Link"><text:span text:style-name="Internet_20_link"><text:span text:style-name="T43">crime</text:span></text:span></text:a><text:a xlink:type="simple" xlink:href="https://www.unodc.org/unodc/en/data-and-analysis/tocta-2010.html" text:style-name="Internet_20_link" text:visited-style-name="Visited_20_Internet_20_Link"><text:span text:style-name="Internet_20_link"><text:span text:style-name="T41">-A transnational organized </text:span></text:span></text:a><text:a xlink:type="simple" xlink:href="https://www.unodc.org/unodc/en/data-and-analysis/tocta-2010.html" text:style-name="Internet_20_link" text:visited-style-name="Visited_20_Internet_20_Link"><text:span text:style-name="Internet_20_link"><text:span text:style-name="T43">crime</text:span></text:span></text:a> Assessment<text:span text:style-name="Footnote_20_Symbol"><text:note text:id="ftn127" text:note-class="footnote"><text:note-citation>127</text:note-citation><text:note-body><text:p text:style-name="Footnote"><text:span text:style-name="T32">UNODC, </text:span><text:span text:style-name="T32">he globalization of crime</text:span><text:span text:style-name="T32">- </text:span><text:span text:style-name="T32">A transnational organized crime threat assessment</text:span><text:span text:style-name="T32">, </text:span><text:a xlink:type="simple" xlink:href="https://www.unodc.org/documents/data-and-analysis/tocta/Preface.pdf" text:style-name="Internet_20_link" text:visited-style-name="Visited_20_Internet_20_Link"><text:span text:style-name="Internet_20_link"><text:span text:style-name="T43">Preface by the Executive Director</text:span></text:span></text:a><text:span text:style-name="T32">, ppii-iii</text:span><text:span text:style-name="T32">,</text:span><text:span text:style-name="T32"> See </text:span>https://www.unodc.org/unodc/en/data-and-analysis/tocta-2010.html</text:p></text:note-body></text:note></text:span>）談論到打擊跨國犯罪必須要以更多的認識和了解更多資訊，提出一些新的思考，亦值參考如下：</text:p>
      <text:p text:style-name="P69">1、犯罪走向全球化，僅靠國家自身之回應並不足以應付。</text:p>
      <text:p text:style-name="P69">2、國家必須超越國界保護自身主權。</text:p>
      <text:p text:style-name="P14"><text:span text:style-name="T14"><text:s text:c="4"/></text:span>3、跨國組織犯罪往往是由市場力量所驅動，因此除了摧毀犯罪團體，也必須要有摧毀市場機制的措施。</text:p>
      <text:p text:style-name="P14"><text:span text:style-name="T14"><text:s text:c="4"/></text:span>4、非法交易通常產生於較不穩定、較不發展或較多貪腐情事之地區，因此必須要強化安全與法治</text:p>
      <text:p text:style-name="P14"><text:span text:style-name="T14"><text:s text:c="4"/></text:span>5、犯罪的動機是獲利，因此追討金錢是必要的。除了強化廉潔與打擊貪腐，也必須要追討金錢的移轉。</text:p>
      <text:p text:style-name="P14"><text:span text:style-name="T14"><text:s text:c="4"/></text:span>6、必須過濾容易被犯罪利用的貿易開放窗口。</text:p>
      <text:h text:style-name="P84" text:outline-level="1"/>
      <text:h text:style-name="P85" text:outline-level="1"><text:bookmark-start text:name="__RefHeading___Toc400590726"/><text:span text:style-name="T52">第五章</text:span><text:span text:style-name="T53"> </text:span><text:span text:style-name="T52">我國財產來源不明罪之立法與適用</text:span><text:bookmark-end text:name="__RefHeading___Toc400590726"/><text:span text:style-name="T53"> </text:span></text:h>
      <text:h text:style-name="P49" text:outline-level="2"><text:s text:c="4"/></text:h>
      <text:h text:style-name="P46" text:outline-level="2"><text:bookmark-start text:name="__RefHeading___Toc400590727"/>第一節<text:span text:style-name="T14"> <text:s/></text:span>立法演進<text:bookmark-end text:name="__RefHeading___Toc400590727"/></text:h>
      <text:h text:style-name="P39" text:outline-level="3"><text:span text:style-name="T14"><text:s text:c="2"/></text:span><text:bookmark-start text:name="__RefHeading___Toc400590728"/>第一項<text:span text:style-name="T14"> <text:s/></text:span>立法沿革及各方意見<text:bookmark-end text:name="__RefHeading___Toc400590728"/></text:h>
      <text:p text:style-name="P33"><text:span text:style-name="T14"><text:s text:c="4"/></text:span>早在民國89年間法務部為因應公務人員貪污問題及院長「徹底掃除黑金」之政策宣示，提出「掃除黑金行動方案」，經行政院核定，其中第肆點之「具體作為及任務分工」中工作項目壹「健全掃除黑金法制」中，第五項即係係「研修貪污治罪條例」，其實施要領係擬議（一）「於貪污治罪條例中增訂財產來源不明罪。即參考香港「防止賄賂條例」（Prevention of Bribery Ordinance）第10條「來歷不明財產罪」、新加坡「防制貪污法」（Prevention of Corruption Act）第24條有關金錢來源或財產證據認定之規定及馬來西亞「反貪污法」（Anti-Corruption Act）第42條有關視為貪污規定等立法例，研議修訂貪污治罪條例，增訂涉案中之公務員對其於特定時間及特定事項有關之來源不明財產有說明其財產合法來源之義務，違反此項說明義務者，科以刑罰。<text:span text:style-name="T14"> </text:span>」並擬於89年7月31日前提出財產來源不明罪草案送行政院審議<text:span text:style-name="Footnote_20_Symbol"><text:span text:style-name="T14"><text:note text:id="ftn128" text:note-class="footnote"><text:note-citation>128</text:note-citation><text:note-body><text:p text:style-name="Footnote"><text:span text:style-name="T14"><text:s/></text:span>行政院89年7月12日台89法字第20964號函核定「掃除黑金行動方案」：壹、目的:</text:p><text:p text:style-name="Footnote">黑金氾濫，嚴重衝擊社會治安與民主法治的發展，並侵蝕經濟發展的成果，損傷政府公權力與公信力，遭致人民對政府失去信心。為使臺灣社會徹底擺脫向下沈淪的力量，讓清流共治向上提升，還給人民一個清明的政治環境，遵奉<text:span text:style-name="T14"> <text:s/></text:span>院長「徹底掃除黑金」政策宣示，訂定本方案，以為貫徹實施之準據。</text:p></text:note-body></text:note></text:span></text:span>。</text:p>
      <text:p text:style-name="P33"><text:span text:style-name="T14"><text:s text:c="4"/></text:span>法務部於89年間提出增訂貪污治罪條例第6 條之1 之建議，條文內容為：「公務員觸犯貪污治罪條例第四條至第六條之罪，檢察官於偵查中對該公務員於該涉嫌犯罪行為前後一年內所獲得或增加之財產總額，逾同時期薪俸所得一倍以上，認其來源可疑，經命提出說明，無正當理由拒絕或無法提出合理說明者，<text:soft-page-break/>處一年以下有期徒刑、拘役或科新臺幣一百萬元以下罰金。前項情形，如有其他證據證明其財產合法來源者，不罰。」法務部並廣邀檢審辯學各界，於89 年6 月29 日召開「研討貪污治罪條例部分條文修正事宜會議」之公聽會，惟會中各界反對聲浪頗高，反對者認為被告無法證明財產來源，即課負刑責，無異於貪污案件逼迫被告為對己不利之自白，有違反被告之緘默權及無罪推定原則之疑慮；且入罪化雖可贏得人民信賴，惟將造成公務員不知何時會被調查財產來源不明，或遭有心人士濫用，刁難公務員，使公務員活在恐懼中之不安境地。而贊成者則主張財產來源不明罪嚴格說來仍與貪污行為有別，實不宜放在貪污治罪條例中，若有規範必要，亦宜放在其他法律，例如公職人員財產申報法中為宜；又來源不明財產是否屬於犯罪所得，可否沒收，亦應一併規範。此一版本草案最後因行政院認須參酌司法院意見後再酌，而司法院不表贊同，故無疾而終。</text:p>
      <text:p text:style-name="P33"><text:span text:style-name="T14"><text:s text:c="4"/></text:span>因反貪腐聲浪再起，法務部於90年間再提增訂貪污治罪條例第6 條之1 之版本<text:span text:style-name="Footnote_20_Symbol"><text:span text:style-name="T14"><text:note text:id="ftn129" text:note-class="footnote"><text:note-citation>129</text:note-citation><text:note-body><text:p text:style-name="Footnote"><text:span text:style-name="T14"><text:s/></text:span>條文建議內容為：「公務員觸犯貪污治罪條例第四條至第六條之罪，檢察官於偵查中<text:span text:style-name="T1">或法官於審判中</text:span>對該公務員於該涉嫌犯罪行為前後一年內所獲得或增加之財產總額，逾同時期薪俸所得一倍以上，認其來源可疑，經命提出說明，無正當理由拒絕或無法提出合理說明者，處一年以下有期徒刑、拘役或科新臺幣一百萬元以下罰金。前項情形，如有其他證據證明其財產合法來源者，不罰。」</text:p></text:note-body></text:note></text:span></text:span>，本次草案內容除命被告說明之發動主體增加「法官於審判中」之外，與89年間提案之內容完全相同，採取「獨立犯罪」之立法模式，為此，法務部再於90 年3 月29 日邀請檢審辯學各界第二度召開「研討貪污治罪條例部分條文修正草案事宜會議」之公聽會，會中雖經濟部等贊同草案規定，且有學者表示若被告拒不說明，應明定為類似美國之藐視法庭罪之妨害司法罪，惟反對者認為財產來源可疑，可能是不法所得，亦可能非不法所得，若被告承認係犯罪所得，無異承認貪污行為，有違無罪推定原則及緘默權之保障，不可因被告為公務員而對其權利保障受到不合理之限制，且倘檢察官認被告財產來源不明，應由檢察官負舉證責任證明該財產與犯罪之關連性，豈能轉由被告負舉證責任？又「薪俸所得」如何認定，易生疑義。行政院遂表示經各界多次協商仍無法取得共法取得共識，爰暫不提案增訂，俟各界有具體共識後再行提案。</text:p>
      <text:p text:style-name="P33"><text:soft-page-break/><text:span text:style-name="T14"><text:s text:c="4"/></text:span>95年10月間，懲治貪瀆、澄清吏治之民意高漲，高思博等59位提案連署提出版本<text:span text:style-name="T76"><text:note text:id="ftn130" text:note-class="footnote"><text:note-citation>130</text:note-citation><text:note-body><text:p text:style-name="Footnote"><text:span text:style-name="T59"><text:s/></text:span><text:span text:style-name="T59">參照院總第246號委員提案第7220號，立法院第6屆第4會期第5次會議議案關係文書，95年10月25日印發立法院議案關係文書，</text:span><text:span text:style-name="T59">http://lis.ly.gov.tw/lgcgi/lgmeetimage?cfc9cfcbcfcac8cdc5cbc8d2cacd</text:span><text:span text:style-name="T59">。</text:span></text:p></text:note-body></text:note></text:span>，提案增訂第6條之1規定：「第二條所定人員，其經常性支出超過收入差額鉅大或有來源可疑之財產，而自己拒絕或不能證明其來源正當或為虛偽之證明者，處三年以下有期徒刑，拘役或科或併科新台幣一千萬元以下罰金。第一項規定，於行為人之配偶、一等親屬、或與其有財產交易、資金往來等關係密切之人，於犯罪行為發生前後一年內之來源可疑財產，而自己不能證明係合法取得者，亦適用之。但證明為行為人所有或贈與者，仍以行為人犯罪所得論。」於95年12月6日及29日委員審查，法務部仍以抽象不明確等理由保留之。</text:p>
      <text:p text:style-name="P33"><text:span text:style-name="T14"><text:s text:c="4"/></text:span>97年5月29日立法院司法及法制委員會，吳志揚等20位立法委員連署提案討論，此草案內容與上開95年版本大致相同<text:span text:style-name="T76"><text:note text:id="ftn131" text:note-class="footnote"><text:note-citation>131</text:note-citation><text:note-body><text:p text:style-name="Footnote"><text:span text:style-name="T59"><text:s/>此草案內容與上開95年版本大致相同，參照院總第246號 委員提案第8013號，立法院第7屆第1會期第9次會議議案關係文書，97年4月30日印發立法院議案關係文書，</text:span><text:span text:style-name="T59">http://lis.ly.gov.tw/lgcgi/lgmeetimage?cfc8cfcecfc6c8cdc5cec8d2cdcd</text:span><text:span text:style-name="T59">。</text:span></text:p></text:note-body></text:note></text:span>，然與會司法院人員指出該草案仍違反諸多刑事訴訟法原理原則，多遭質疑。法務部乃邀集立法委員及檢審辯學專家，於97年7月1日第三度召開「貪污治罪條例部分條文修正草案」公聽會，與會人士大抵認為有違反無罪推定原則、不自證己罪及違反被告緘默權之虞，且依將於97年10 月1 日施行之公職人員財產申報法第12條第4項規定，申報不實經命補正後，仍申報不實時，即得處有期徒刑一年以下有期徒刑（即先行政後司法之立法），故決議應先以該法施行一段時間後再行檢討<text:span text:style-name="T76"><text:note text:id="ftn132" text:note-class="footnote"><text:note-citation>132</text:note-citation><text:note-body><text:p text:style-name="Footnote"><text:span text:style-name="T14"><text:s/></text:span>詳參邱忠義，財產來源不明罪之國外立法例及我國歷來修法之簡介，軍法專刊第56卷第4期，第210至213頁。亦可參林志潔、黃任顯，財產來源不明罪之立法與評析，檢察新論第6期，2009年7月。</text:p></text:note-body></text:note></text:span>。<text:span text:style-name="T14"> <text:s/></text:span></text:p>
      <text:h text:style-name="P34" text:outline-level="3"><text:span text:style-name="T5"><text:s text:c="2"/></text:span><text:bookmark-start text:name="__RefHeading___Toc400590729"/><text:span text:style-name="T1">第二項</text:span><text:span text:style-name="T5"> <text:s/></text:span><text:span text:style-name="T1">98年制定版本</text:span><text:bookmark-end text:name="__RefHeading___Toc400590729"/></text:h>
      <text:p text:style-name="P33"><text:span text:style-name="T14"><text:s text:c="4"/></text:span>因貪瀆弊案頻傳，人民對社會正義高度期待，為再度順應民意，法務部於97 年8 月28 日又將財產來源不明罪增訂於貪污治罪條例條文修正草案第6條之1，以及擴大貪污犯罪所得財物認定範圍之第10條之2修法草案送請行政院審<text:soft-page-break/>查，行政院院會立即於同年9月18日通過該增訂條文，並送請立法院列為優先審議法案，終經立法院於98年4 月3日三讀通過。第6條之1 以「獨立犯罪」模式規定財產來源不明罪，另一方面復於第10 條第2 項以「擬制」為貪污所得之方式擴大貪污犯罪所得財物之認定範圍，此種法律上之擬制，不採「推定貪污」模式，亦不採「獨立犯罪」模式，而是須「附麗於」貪污治罪條例第4條至第6條之罪始足當之，亦即須犯有該特定之貪污行為為前提而無法證明某部分財產來源合法才視為其貪污所得，目的是要一併扣押、沒收、追繳、追徵或抵償。條文規定如下：</text:p>
      <text:p text:style-name="P15"><text:span text:style-name="T59"><text:s/></text:span><text:span text:style-name="T59"><text:s text:c="2"/></text:span><text:span text:style-name="T61"><text:s/></text:span><text:span text:style-name="T61">第6條之1： （</text:span><text:span text:style-name="T63">民國 100 年 11 月 23 日修正前原條文</text:span><text:span text:style-name="T61">）<text:tab/></text:span></text:p>
      <text:p text:style-name="P14"><text:span text:style-name="T78">「有犯第四條至前條之</text:span><text:span text:style-name="T80">被告</text:span><text:span text:style-name="T78">，檢察官於偵查中，發現公務員本人及其配偶、　　　　　未成年子女自涉嫌犯罪時及其後三年內</text:span><text:span text:style-name="T80">任一年間所增加之財產總額超過其最近一年度合併申報之綜合所得總額</text:span><text:span text:style-name="T78">時，得命本人就來源可疑之財產提出說明，無正當理由未為說明、無法提出合理說明或說明不實者，處三年以下有期徒刑、拘役或科或併科不明來源財產額度以下之罰金。</text:span><text:span text:style-name="Footnote_20_Symbol"><text:span text:style-name="T78"><text:note text:id="ftn133" text:note-class="footnote"><text:note-citation>133</text:note-citation><text:note-body><text:p text:style-name="Footnote"><text:span text:style-name="T14"><text:s/></text:span>立法理由「檢肅貪污，澄清吏治，建立廉能政府，為國家永續發展之基石。公務員為人民公僕，薪資來自納稅人，操守廉潔，戮力從公，乃其本分，若貪污腐敗，除破壞法律秩序，腐蝕社會根基外，更影響政府公信力，降低國家競爭力。近年來貪瀆弊案頻傳，嚴重衝擊國民對政府之信賴。惟貪污具有隱密性，被發現時常已距犯罪時日甚久，證據可能已被湮滅，犯罪所得多被隱匿，查證頗為困難，影響打擊貪腐之成效。聯合國反貪腐公約及香港、澳門，對於公務員違反來源不明財產之說明義務者，採取入罪化之立法方式，設有刑罰規定。為有效打擊貪污，爰參酌聯合國反貪腐公約及香港、澳門之立法例，增訂「公務員違反不明來源財產之說明義務罪」，就公務員異常增加而來源不明之財產，負有真實說明財產來源之義務，若無正當理由未為說明、無法提出合理說明或說明不實而違反該義務者，處以刑罰制裁。<text:span text:style-name="T14"> </text:span></text:p></text:note-body></text:note></text:span></text:span><text:span text:style-name="T78">」</text:span></text:p>
      <text:p text:style-name="P14"><text:span text:style-name="T59"><text:s text:c="4"/></text:span><text:span text:style-name="T61">第10條增訂第2項：</text:span></text:p>
      <text:p text:style-name="P14"><text:span text:style-name="T78">「犯第四條至第六條之罪者，本人及其配偶、未成年子女自犯罪時及其後三年內取得之來源可疑財物，經檢察官或法院於偵查、審判程序中命本人證明來源合法</text:span><text:soft-page-break/><text:span text:style-name="T78">而未能證明者，視為其所得財物。」</text:span><text:span text:style-name="Footnote_20_Symbol"><text:span text:style-name="T78"><text:note text:id="ftn134" text:note-class="footnote"><text:note-citation>134</text:note-citation><text:note-body><text:p text:style-name="Footnote"><text:span text:style-name="T14"><text:s/></text:span>立法理由「英國、新加坡、馬來西亞等國，就公務員犯貪污罪時，違反來源不明財產之說明義務者，採取舉證責任轉換之立法方式，英國將收受自與公部門有契約關係或尋求與公部門訂立契約者或其代理人之財產，推定為收受或交付之賄賂；新加坡將來源不明之財產推定為被告貪污之證據及貪污犯罪所得；馬來西亞將所要求、期約或收受之利益，推定為貪污所得<text:span text:style-name="T76"/>。<text:span text:style-name="T47">為防止貪污者藏匿犯罪所得，逃避查扣，爰參酌英國、新加坡、馬來西亞立法例，爰增訂第二項，規定犯第四條至第六條之罪者，本人及其配偶、未成年子女自犯罪時及其後三年內取得之來源可疑財物，經檢察官或法院於偵查、審判程序中命本人及其配偶證明來源合法而未能證明者，視為其所得財物；則公務員以其配偶、未成年子女名義持有之所得財物，依第一項規定即應予追繳，並依其情節沒收或發還被害人，此項規定屬於刑法第+三十八條第三項但書之特別規定。</text:span><text:span text:style-name="T14"> <text:s/></text:span></text:p></text:note-body></text:note></text:span></text:span><text:span text:style-name="T78"> <text:s text:c="6"/></text:span></text:p>
      <text:h text:style-name="P34" text:outline-level="3"><text:span text:style-name="T49"><text:s text:c="2"/></text:span><text:bookmark-start text:name="__RefHeading___Toc400590730"/><text:span text:style-name="T48">第三項</text:span><text:span text:style-name="T49"> <text:s/></text:span><text:span text:style-name="T48">100年修正版本</text:span><text:bookmark-end text:name="__RefHeading___Toc400590730"/></text:h>
      <text:p text:style-name="P33"><text:span text:style-name="T5"><text:s text:c="3"/></text:span>100年11月23日針對第6條之1財產來源不明罪，又做出修正如下:</text:p>
      <text:p text:style-name="P33"><text:span text:style-name="T78">「第 6</text:span><text:span text:style-name="T78">條之</text:span><text:span text:style-name="T78">1 <text:s text:c="2"/></text:span></text:p>
      <text:p text:style-name="P14"><text:span text:style-name="T78"><text:s text:c="4"/></text:span><text:span text:style-name="T80">公務員</text:span><text:span text:style-name="T78">犯下列各款所列罪嫌之一，檢察官於偵查中，發現公務員本人及其配偶、未成年子女自公務員涉嫌犯罪時及其後三年內，有財產增加與收入</text:span><text:span text:style-name="T80">顯不相當</text:span><text:span text:style-name="T78">時，得命本人就來源可疑之財產提出說明，無正當理由未為說明、無法提出合理說明或說明不實者，處</text:span><text:span text:style-name="T80">五年</text:span><text:span text:style-name="T78">以下有期徒刑、拘役或科或併科不明來源財產額度以下之罰金：</text:span></text:p>
      <text:p text:style-name="P25">一、第四條至前條之罪。</text:p>
      <text:p text:style-name="P25">二、刑法第一百二十一條第一項、第一百二十二條第一項至第三項、第一</text:p>
      <text:p text:style-name="P25"><text:s text:c="4"/>百二十三條至第一百二十五條、第一百二十七條第一項、第一百二十</text:p>
      <text:p text:style-name="P25"><text:s text:c="4"/>八條至第一百三十條、第一百三十一條第一項、第一百三十二條第一</text:p>
      <text:p text:style-name="P25"><text:s text:c="4"/>項、第一百三十三條、第二百三十一條第二項、第二百三十一條之一</text:p>
      <text:p text:style-name="P25"><text:s text:c="4"/>第三項、第二百七十條、第二百九十六條之一第五項之罪。</text:p>
      <text:p text:style-name="P25">三、組織犯罪防制條例第九條之罪。</text:p>
      <text:p text:style-name="P25">四、懲治走私條例第十條第一項之罪。</text:p>
      <text:p text:style-name="P25">五、毒品危害防制條例第十五條之罪。</text:p>
      <text:p text:style-name="P25">六、人口販運防制法第三十六條之罪。</text:p>
      <text:p text:style-name="P25">七、槍砲彈藥刀械管制條例第十六條之罪。</text:p>
      <text:p text:style-name="P25">八、藥事法第八十九條之罪。</text:p>
      <text:p text:style-name="P25">九、包庇他人犯兒童及少年性交易防制條例之罪。</text:p>
      <text:p text:style-name="P14"><text:soft-page-break/><text:span text:style-name="T78">十、其他假借職務上之權力、機會或方法所犯之罪</text:span>。」</text:p>
      <text:p text:style-name="P33"><text:span text:style-name="T14"><text:s text:c="4"/></text:span>100年修正重點在於將素有爭議的「被告」用語修正為「犯下列各罪罪嫌之公務員」，並將罪名範圍擴張到與貪污無直接關係的其他法規刑事罪名。另將不明財產之認定基礎，刪除涉嫌犯罪時及其後三年內任一年間所增加之財產總額超過其最近一年度合併申報之綜合所得總額時須就財產收入顯不相當之具體化標準，完全以個案「財產增加與收入顯不相當」即可。末並考量民意將最高刑度自3年<text:soft-page-break/>提高至5年<text:span text:style-name="Footnote_20_Symbol"><text:span text:style-name="T14"><text:note text:id="ftn135" text:note-class="footnote"><text:note-citation>135</text:note-citation><text:note-body><text:p text:style-name="Footnote"><text:span text:style-name="T14"><text:s/></text:span>修正理由：</text:p><text:p text:style-name="Footnote">一、有鑑於本條所定犯罪主體限於「犯第四條至前條之被告」，不僅範圍過於狹隘，致使本罪自實施以來並未顯現具體成效而迭受批評，且有令人質疑是否經起訴或定罪者始足認係本條所稱之「被告」，則如嚴格解釋，實未能發揮增訂本罪以轉換舉證責任之功能，自無助於解決追訴貪污之困境，難有效發揮防堵貪污之功能<text:span text:style-name="T14"> </text:span>，顯有違增訂本罪以嚴密肅貪法制之立法目的。<text:span text:style-name="T14"> <text:s/></text:span></text:p><text:p text:style-name="Footnote">二、惟若將本罪適用主體及於全體公務員，而無任何限制，則在公務員無任何犯罪嫌疑情形下，動輒可能因本條規定而遭調查財產，並被課予說明義務，可能有過度侵害公務員人權之虞。況且，若有人存心陷害公務員而匯入款項至公務員或其配偶、未成年子女帳戶中，隨即提出檢舉，則公務員在不知情情形下無法說明財產來源而遭追訴、處罰，亦顯不合理。為使本罪發揮舉證責任轉換功能以有效杜絕貪腐行為，且兼顧公務員人權保障，避免有設局誣陷情事，仍有對於適用主體為一定限制之必要性。<text:span text:style-name="T14"> </text:span></text:p><text:p text:style-name="Footnote">三、又受領國家薪俸，執行法定職務之公務員，本負有誠實、清廉義務，公務員之誠實清廉可謂人民對政府信賴之基礎及維護社會公義之根本。一旦公務員涉嫌貪污、包庇犯罪或假借職務上之權力、機會或方法犯罪，且持有異常增加之財產，實難不令一般人合理懷疑是貪污所得，自然有損人民對政府之信賴及對公義之期待。因此，為健全肅貪法制，有效促進廉能政治，澄清吏治，爰修正公務員涉嫌貪污、遏阻公務員之貪腐行為，以符合國民嚴懲貪污之殷切期待，包庇犯罪或其他假借職務上之權力、機會或方法所犯之罪，而財產增加與其收入顯不相當時，即負有說明可疑財產來源之義務。如此規範結果，適用範圍較原條文廣，且解決關於「被告」認定時點之爭議，同時亦就檢察官發動偵查之條件有所規範，較為周妥。<text:span text:style-name="T14"> </text:span></text:p><text:p text:style-name="Footnote">四、參酌聯合國反貪腐公約第二十條規定及各國立法例，就認定來源可疑財產之標準，均以「財產顯著增加」「與公職薪俸不相稱的金錢資源或財產」「財產、支出明顯超過合法收入」等方式規範，亦即有關財產異常增加之認定，係依具體個案事證認定增加之財產與收入是否顯不相當，並無一體適用之具體金額，以免滋生法律漏洞，或於收入高低不同之個案中反生不公平現象。本條原訂「所增加之財產總額超過其最近一年度合併申報之綜合所得總額時」，雖框定具體之增加額度，惟以「增加財產總額」與「合併申報之綜合所得總額」比較，欠缺比較基礎理由，且對於所得較高之公務員而言，要達到說明義務之門檻即相對提高，而公務員亦有可能以移轉資產、增加支出方式，使增加之財產不超過最近一年度合併申報之綜合所得稅總額，以規避法律規定。況且，若該務員並無前次申報綜合所得稅時，即欠缺比較基準，而存在法律漏洞。為免上述滋生法律漏洞及個案不公平之弊，爰予修正，以補闕失。又本罪之適用主體及發動偵查時機已有限制，縱然就可疑財產來源不具體限定金額及範圍，於適用上亦不至於有浮濫之虞，且與外國立法例規範方式相同。<text:span text:style-name="T14"> </text:span></text:p><text:p text:style-name="Footnote">五、另參酌法務部一百年一月間委託辦理之民意調查報告，有百分之六十三點三之民眾認為原條文所定刑期過輕，以及一百年二月二十五日舉辦公聽會，亦有眾多意見認為可再適度提高刑罰，以完全杜絕公務員行險僥倖之可能。爰修正本罪之刑罰為「處五年以下有期徒刑、拘役或科或併科不明來源財產額度以下之罰金。」即略微提高法定刑之最高刑度，增加法官量刑之空間，使法官得在具體個案上，視犯罪情節、被告犯罪後態度及相關情狀，有更彈性之裁量空間，對惡性重大之個案得處較重之刑，以期罪刑相當，並避免被告因無懼輕刑而認罪以迴避說明義務，如此，本條規定方不致成為具文，而能落實立法目的。又修正後之最低刑度並未有所調整，若被告犯罪情節輕微，法官仍可諭知拘役、罰金、六月有下有期<text:span text:style-name="T14"> </text:span>徒刑或給予緩刑之宣告，而使此類輕微犯罪之被告透過諭知罰金、易科罰金、緩刑而免除入監服刑。且修正後此類案件得上訴第三審，將使被告獲得三級三審制之程序保障，亦可使最高法院對於是類案件有表達法律見解之機會，有助於法律見解之統一。六、罪刑法定原則（Gesetzlichkeitsprinzip）是法治國家重要基本原則，一九七六年三月二十三日生效之聯合國公民及政治權利國際公約（InternationalCovenant on Civil andPolitical Rights）第十五條即明定此旨，故本條所訂公務員應說明來源之財產自以本條修正公布施行後增加之財產為限，始符罪刑法定原則及禁止溯及既往原則，併予說明。<text:span text:style-name="T81"> </text:span></text:p></text:note-body></text:note></text:span></text:span>。</text:p>
      <text:h text:style-name="P34" text:outline-level="3"><text:span text:style-name="T49"><text:s text:c="2"/></text:span><text:bookmark-start text:name="__RefHeading___Toc400590731"/><text:span text:style-name="T48">第四項</text:span><text:span text:style-name="T49"> <text:s/></text:span><text:span text:style-name="T1">構成要件分析</text:span><text:bookmark-end text:name="__RefHeading___Toc400590731"/></text:h>
      <text:p text:style-name="P67">以下主要根據財產來源不明罪之立法總說明揭示之構成要件<text:span text:style-name="Footnote_20_Symbol"><text:span text:style-name="T14"><text:note text:id="ftn136" text:note-class="footnote"><text:note-citation>136</text:note-citation><text:note-body><text:p text:style-name="Footnote"><text:span text:style-name="T14"><text:s/></text:span>詳參邱忠義，財產來源不明罪與貪污所得擬制之評析，月旦法學雜誌第141期，2007年2月分析，論者謂此篇係近年就財產來源不明罪構成要件罪最為完整且體系嚴明之著作。</text:p></text:note-body></text:note></text:span></text:span>，多數見解及立法理由，將財產來源不明罪之犯罪行為係採「不作為說」，即認為係屬純正不作為犯，說明義務是公務員之作為義務，若被控貪污的公務員未履行說明義<text:soft-page-break/>務，即可成立刑責<text:span text:style-name="Footnote_20_Symbol"><text:span text:style-name="T14"><text:note text:id="ftn137" text:note-class="footnote"><text:note-citation>137</text:note-citation><text:note-body><text:p text:style-name="Footnote"><text:span text:style-name="T14"><text:s/></text:span>亦有認係<text:span text:style-name="T59">「持有說」，即構成本罪的重心是「持有來源不明的財產」，不能履行說明義務只是訴訟條件；第三說「複合行為說」則係採取折衷見解，主張應合併觀察，當行為人持有不明財產又不能說明來源時，才會構成刑責。參許恒達，從貪污的刑法制裁架構反思財產來源不明罪，臺北大學法學論叢第82期，2011年6月，第7至8頁。</text:span></text:p></text:note-body></text:note></text:span></text:span>。說明如下：<text:span text:style-name="T14"> <text:s/></text:span></text:p>
      <text:p text:style-name="P33"><text:span text:style-name="T1">一、行為主體</text:span><text:span text:style-name="T59">—</text:span><text:span text:style-name="T1">公務員</text:span></text:p>
      <text:p text:style-name="P33"><text:span text:style-name="T5"><text:s text:c="4"/></text:span>必須是公務員本人，其他人非本罪之犯罪主體。且須有犯如貪污治罪條例6條之1所列罪名之嫌疑且被列為被告，始負有說明可疑財產來源的義務，並非所有公務員均負有說明之義務。是我國立法並未如前述某些國家採取廣義將非公務員之人亦納入之，蓋以貪污罪為本質之財產來源不明罪，其立法目的既在澄清吏治污，其規範對象應僅限於公務員，一般人並未期待必須如同公務員有相同之廉潔高度與義務<text:span text:style-name="Footnote_20_Symbol"><text:span text:style-name="T14"><text:note text:id="ftn138" text:note-class="footnote"><text:note-citation>138</text:note-citation><text:note-body><text:p text:style-name="Footnote"><text:span text:style-name="T14"><text:s/></text:span>The accumulation of unexplained wealth by public officials: Making the offence of illicit enrichment enforceable, Anti-Corruption Resource Center, 2012.</text:p></text:note-body></text:note></text:span></text:span>。</text:p>
      <text:p text:style-name="P33"><text:span text:style-name="T14"><text:s text:c="4"/></text:span>修正意旨特別指明須公務員犯一定罪之罪名方為本罪主體，蓋倘如及於全體公務員，而無任何限制，則在公務員無任何犯罪嫌疑情形下，動輒可能因本條規定而遭調查財產，並被課予說明義務，可能有過度侵害公務員人權之虞。則在此條文操作之限制下，我國對於財產來源不明罪的發動應多在公務員涉犯他罪如貪污等罪之偵查過程中啟動對於財產來源不明之調查，而非動輒對一般公務員發動偵查，似有作為其他更重的貪污罪之補遺性條款作用，藉由縮小行為主體範圍，避免無端擴張本罪之適用可能性，但本罪立法目的在防堵貪污，卻又將行為主體限於有犯貪污罪的公務員，顯然已使本罪於犯罪控制上的效果大打折扣<text:span text:style-name="Footnote_20_Symbol"><text:span text:style-name="T14"><text:note text:id="ftn139" text:note-class="footnote"><text:note-citation>139</text:note-citation><text:note-body><text:p text:style-name="Footnote"><text:span text:style-name="T14"><text:s/></text:span>吳景欽，公務人員財產來源不明入罪化之疑義，月旦法學雜誌第141期，2007年2月，第74頁。</text:p></text:note-body></text:note></text:span></text:span>，可預料在實務上可以適用之機會不大<text:span text:style-name="Footnote_20_Symbol"><text:span text:style-name="T14"><text:note text:id="ftn140" text:note-class="footnote"><text:note-citation>140</text:note-citation><text:note-body><text:p text:style-name="Footnote"><text:span text:style-name="T14"><text:s/></text:span>有認應仿效香港立法，不須限縮在犯一定之罪為前提，否則難以達到反貪之效，林志潔、黃任顯，財產來源不明罪之立法與評析，檢察新論第6期，2009年7月，第92頁。</text:p></text:note-body></text:note></text:span></text:span>。</text:p>
      <text:p text:style-name="P33"><text:span text:style-name="T14"><text:s text:c="4"/></text:span>又負有說明義務之公務員是否僅限財產申報義務之公務員。就此學者間有不同看法。我國公務人員財產申報法第11、12條有就公務人員財產申報不實有所規範<text:soft-page-break/>之拒絕申報或補正罪，然僅係行政罰鍰而無刑責<text:span text:style-name="Footnote_20_Symbol"><text:span text:style-name="T14"><text:note text:id="ftn141" text:note-class="footnote"><text:note-citation>141</text:note-citation><text:note-body><text:p text:style-name="Footnote"><text:span text:style-name="T14"><text:s/></text:span>本文囿於篇幅，未就我國公職人員財產申報法之部分一併討論，關於兩法之關係，可參邱忠義，財產來源不明罪與貪污所得擬制之評析，月旦法學雜誌第141期，2007年2月，第100頁。另可參邱怡如，我國公職人員財產申報制度之研究，國立中正大學法律學系碩士論文，2012年12月，第125頁以下關於公職人員財產申報法與財產來源不實罪就說明義務之區別與界限一節。</text:p></text:note-body></text:note></text:span></text:span>。雖就防止貪污的目的看來，公務人員財產申報法與財產來源不明罪兩者之公務員主體應屬一致才合理<text:span text:style-name="Footnote_20_Symbol"><text:span text:style-name="T14"><text:note text:id="ftn142" text:note-class="footnote"><text:note-citation>142</text:note-citation><text:note-body><text:p text:style-name="Footnote"><text:span text:style-name="T14"><text:s/></text:span>吳景欽，公務人員財產來源不明入罪化之疑義，月旦法學雜誌第141期，2007年2月，第67頁、第75頁。</text:p></text:note-body></text:note></text:span></text:span>，但由於我國公職人員財產申報法就負有財產申報義務之公務員係採列舉方式，範疇小於刑法上之公務員，遂本文認為解釋上不宜再加此限制<text:span text:style-name="Footnote_20_Symbol"><text:span text:style-name="T14"><text:note text:id="ftn143" text:note-class="footnote"><text:note-citation>143</text:note-citation><text:note-body><text:p text:style-name="Footnote"><text:span text:style-name="T14"><text:s/></text:span>邱忠義，財產來源不明罪與貪污所得擬制之評析，月旦法學雜誌第141期，2007年2月，第84頁。</text:p></text:note-body></text:note></text:span></text:span>。</text:p>
      <text:p text:style-name="P33"><text:span text:style-name="T1">二、須公務員本人、配偶、未成年子女之財產</text:span></text:p>
      <text:p text:style-name="P33"><text:span text:style-name="T14"><text:s text:c="4"/></text:span>財產僅係本人、配偶、未成年子女名下，亦有論者批評，只要涉案公務員將不法所得置於父母、成年子女或其他毫無相關之白手套名下，即可脫免任何財產來源不明罪之責任，無非在使得潛在行為人謀畫更精緻的貪污計畫，使檢警更加重蒐證難度之反效果<text:span text:style-name="Footnote_20_Symbol"><text:span text:style-name="T14"><text:note text:id="ftn144" text:note-class="footnote"><text:note-citation>144</text:note-citation><text:note-body><text:p text:style-name="Footnote"><text:span text:style-name="T14"><text:s/></text:span>許恒達，同前註，第8頁。另林志潔、黃任顯，財產來源不明罪之立法與評析，檢察新論第6期，2009年7月，第86頁，亦同此見解。</text:p></text:note-body></text:note></text:span></text:span>。又將被告之配偶、未成年子女財產強行列入，固然以常情判斷，推定屬最容易隱匿財產之人頭對象為配偶及未成年子女，然如前述對於不法之公務員而言，可以輕易找尋配偶、未成年子女以外之人頭隱匿之，固然父母對於未成年子女有法定代理人權限，夫妻間亦一般互有管領財產之權限，但非必然，而對於一般公務員而言，強課以對其配偶之所有財產來源明確知悉來源之義務，似嫌過重<text:span text:style-name="Footnote_20_Symbol"><text:span text:style-name="T14"><text:note text:id="ftn145" text:note-class="footnote"><text:note-citation>145</text:note-citation><text:note-body><text:p text:style-name="Footnote"><text:span text:style-name="T14"><text:s/></text:span>有認不宜將配偶或未成年子女之財產均納入公務員財產範圍計算內，以符合罪責相當原則。見曾淑瑜，又見「因人設事，因事立法」罪名<text:span text:style-name="T59">（</text:span>下<text:span text:style-name="T59">）—</text:span>評財產來源不明罪，月旦法學雜誌第141期，2007年3月，第270頁。</text:p></text:note-body></text:note></text:span></text:span>，倘僅因身為公務員之配偶或未成年子女，似亦有過度侵害財產權之嫌<text:span text:style-name="Footnote_20_Symbol"><text:span text:style-name="T14"><text:note text:id="ftn146" text:note-class="footnote"><text:note-citation>146</text:note-citation><text:note-body><text:p text:style-name="Footnote"><text:span text:style-name="T14"><text:s/></text:span>邱怡如，我國公職人員財產申報制度之研究，國立中正大學法律學系碩士論文，2012年12月，第135至136頁。</text:p></text:note-body></text:note></text:span></text:span>。</text:p>
      <text:p text:style-name="P33"><text:span text:style-name="T14"><text:s text:c="4"/></text:span>就此，參諸前述財產來源不明罪之構成要件要素以及規範意旨，在此罪之規範似不宜限定公務員之本人、配偶或未成年子女名下財產，而是所有檢調追查得以證明係屬公務員實質所有得以掌控之財產，似較符合正義，而避免在個案適<text:soft-page-break/>用時失之過寬或過窄之弊。就此，檢察機關辦理貪污案件應行注意事項規定如公務員將財產寄放在他人名義，經證明確為公務員本人、配偶或未成年子女所有者，公務員就該財產負有說明義務<text:span text:style-name="Footnote_20_Symbol"><text:span text:style-name="T14"><text:note text:id="ftn147" text:note-class="footnote"><text:note-citation>147</text:note-citation><text:note-body><text:p text:style-name="Footnote"><text:span text:style-name="T14"><text:s/></text:span>檢察機關辦理貪污案件應行注意事項第4之2第2項規定。</text:p></text:note-body></text:note></text:span></text:span>，似已採實質認定。則本條規範似無必要將未成年子女、配偶列入財產說明持有人之說明義務範圍內，而以個案判斷公務員所得實質掌控之財產為認定。</text:p>
      <text:p text:style-name="P33"><text:span text:style-name="T1">三、須公務員涉嫌犯罪時及其後三年內，財產增加與收入顯不相當</text:span><text:span text:style-name="T5"> </text:span></text:p>
      <text:p text:style-name="P32"><text:span text:style-name="T14"><text:s text:c="4"/></text:span>依據100年修正後之條文，須自涉嫌犯罪時及其後三年內，有財產增加與收入顯不相當」，有論者謂指被告在涉貪行為後三年間<text:span text:style-name="T59">「</text:span>任一年<text:span text:style-name="T59">」</text:span>，該年增加財產總額與收入顯不相當情事，檢察官無法從已取得之證據推論出收入之具體來源，即屬規範中之不明來源財產<text:span text:style-name="Footnote_20_Symbol"><text:span text:style-name="T59"><text:note text:id="ftn148" text:note-class="footnote"><text:note-citation>148</text:note-citation><text:note-body><text:p text:style-name="Footnote"><text:span text:style-name="T14"><text:s/></text:span>許恒達，從貪污的刑法制裁架構反思財產來源不明罪，臺北大學法學論叢第82期，2011年6月，第8頁。</text:p></text:note-body></text:note></text:span></text:span>。本文認新法既已刪除原條文此部分規定，不以舊法之條文以<text:span text:style-name="T59">「任一年</text:span>增加之財產總額超過其最近一年度合併申報之綜合所得總額」為唯一判斷基準，新法亦未限制比較之基準點及比較期間，操作上似應以三年內之<text:span text:style-name="T59">「</text:span>任何時點<text:span text:style-name="T59">」</text:span>有財產增加情形與收入顯不相當均足構成。即若舉一個極端例子，假設得以舉證公務員犯罪後三年內之某一年10月1日之存款與100年9月30日相較有1000萬元之增加，顯較其月收入僅10萬元屬顯不相當之增加，即屬顯不相當而得命公務員說明財產之來源<text:span text:style-name="Footnote_20_Symbol"><text:span text:style-name="T14"><text:note text:id="ftn149" text:note-class="footnote"><text:note-citation>149</text:note-citation><text:note-body><text:p text:style-name="Footnote"><text:span text:style-name="T14"><text:s/></text:span>後述之臺灣高等法院臺中分院判決以<text:span text:style-name="T59">「</text:span>犯罪時及其後3年<text:span text:style-name="T59">」</text:span>內為計算期間，似對此部分構成要件文義上之誤解。</text:p></text:note-body></text:note></text:span></text:span>。<text:span text:style-name="T14"> </text:span></text:p>
      <text:p text:style-name="P33"><text:span text:style-name="T14"><text:s text:c="4"/></text:span>所謂犯罪時及其後三年內，即財產不包括犯罪前擁有之財產，且利害關係其間延長至犯罪後三年內，係犯罪實務經驗上所考量，取得犯罪不法利益的時間點，大抵是犯罪後及其後3年內之期間<text:span text:style-name="Footnote_20_Symbol"><text:span text:style-name="T14"><text:note text:id="ftn150" text:note-class="footnote"><text:note-citation>150</text:note-citation><text:note-body><text:p text:style-name="Footnote"><text:span text:style-name="T14"><text:s/></text:span>邱忠義，財產來源不明罪與貪污所得擬制之評析，月旦法學雜誌第141期，2007年2月。</text:p></text:note-body></text:note></text:span></text:span>，因之將之認定為公務員必須對於自身財產不當增加所負責的期間。</text:p>
      <text:p text:style-name="P33"><text:span text:style-name="T14"><text:s text:c="4"/></text:span>檢察官應就公務員本人及其配偶、未成年子女自公務員涉嫌犯罪時及其後三年<text:soft-page-break/>內增加之財產包括不動產、動產、有價證券及其他財產權進行全面清查，並應查明有無繼承、贈與及其他收入之情形。必要時，得請專家鑑估其價值<text:span text:style-name="Footnote_20_Symbol"><text:span text:style-name="T14"><text:note text:id="ftn151" text:note-class="footnote"><text:note-citation>151</text:note-citation><text:note-body><text:p text:style-name="Footnote"><text:span text:style-name="T14"><text:s/></text:span>檢察機關辦理貪污案件應行注意事項第4之2第1項規定。</text:p></text:note-body></text:note></text:span></text:span>。而檢察官命涉案公務員說明的時機，就在「發現財產增加與收入顯不相當」時。</text:p>
      <text:p text:style-name="P33"><text:span text:style-name="T14"><text:s text:c="4"/></text:span>至於何謂「顯不相當」，本條原訂「任一年間所增加之財產總額超過其最近一年度合併申報之綜合所得總額時」，雖框定具體之增加額度，然欠缺比較基礎或易使被告找尋規避之法律漏洞。因而改以財產異常增加須依具體個案事證認定是否<text:span text:style-name="T59">「</text:span>顯不相當<text:span text:style-name="T59">」</text:span>，此為規範性構成要件，並無一體適用之具體金額，最終當由執法者依生活經驗、論理法則予以判斷，根據本件後述本件首宗適用之臺灣臺北地方法院判決意旨之說明，認應以個案公務員之公職薪俸為財產增加數額之比較基準，檢視是否有不相稱金錢資源或財產之增加<text:span text:style-name="Footnote_20_Symbol"><text:span text:style-name="T14"><text:note text:id="ftn152" text:note-class="footnote"><text:note-citation>152</text:note-citation><text:note-body><text:p text:style-name="Footnote"><text:span text:style-name="T14"><text:s/></text:span>詳參臺灣臺北地方法院101年度金訴字第47號判決理由。</text:p></text:note-body></text:note></text:span></text:span>。</text:p>
      <text:p text:style-name="P33"><text:span text:style-name="T5"><text:s text:c="2"/></text:span><text:span text:style-name="T1">四、僅限承辦案件檢察官</text:span>命公務員說明</text:p>
      <table:table table:name="表格2" table:style-name="表格2">
        <table:table-column table:style-name="表格2.A"/>
        <table:table-row table:style-name="表格2.1">
          <table:table-cell table:style-name="表格2.A1" office:value-type="string">
            <text:p text:style-name="P67">僅檢察官於偵查中發現後，命本人就可疑來源財產說明。檢察官於命被告明可疑財產來源時，宜就具體個案，依應說明財產數額大小、範圍繁雜程度、資料來源所在地之遠近<text:span text:style-name="Footnote_20_Symbol"><text:span text:style-name="T14"><text:note text:id="ftn153" text:note-class="footnote"><text:note-citation>153</text:note-citation><text:note-body><text:p text:style-name="Footnote"><text:span text:style-name="T14"><text:s/></text:span>檢察機關辦理貪污案件應行注意事項第4之1。另於法務部於本法立法之初所提出之貪污罪被告不說明財產來源罪之說明中，曾經將於《檢察機關辦理貪污案件應行注意事項》增訂檢察官於偵辦貪瀆案件，如係「他」字案，須依《臺灣高等法院檢察署所屬各地方法院及其分院檢察署辦理「他」案應行注意事項》規定，完成簽核改分「偵」字案程序，始得命公務員說明其財產來源；並依貪污治罪條例第16條規定嚴格追究誣告者責任，以避免浮濫檢舉，造成誣陷之情形。然迄今似並未完成立法。</text:p></text:note-body></text:note></text:span></text:span>，酌定說明期間。</text:p>
            <text:p text:style-name="P67">惟值得討論的是，由於條文中並未將審理中的法官列入可責令公務員說明之人。倘公務員在偵查中命公務員說明，而公務員因有何難言之隱而無法合理說明盡到說明義務，於審理中才向法官說明，是否仍可成立本罪，似有疑慮<text:span text:style-name="Footnote_20_Symbol"><text:span text:style-name="T14"><text:note text:id="ftn154" text:note-class="footnote"><text:note-citation>154</text:note-citation><text:note-body><text:p text:style-name="Footnote"><text:span text:style-name="T14"><text:s/></text:span>吳景欽，公務人員財產來源不明入罪化之疑義，月旦法學雜誌第141期，2007年2月，第76頁。</text:p></text:note-body></text:note></text:span></text:span>。</text:p>
          </table:table-cell>
        </table:table-row>
      </table:table>
      <text:p text:style-name="P33"><text:span text:style-name="T1">五、公務員僅就來源可疑之財產（非所有差額部分）負有說明義務</text:span><text:span text:style-name="T1">，且違反說明義務</text:span></text:p>
      <text:p text:style-name="P33"><text:soft-page-break/><text:span text:style-name="T14"><text:s text:c="4"/></text:span>即由公務員說明財產來源具有正當理由之存在，即由被告釋明財產之真實來源，再由司法機關負責查核真實，例如只要說明據有調查關聯性及必要性或可能性之大概來源即可，無庸詳細分析資金流向<text:span text:style-name="Footnote_20_Symbol"><text:span text:style-name="T14"><text:note text:id="ftn155" text:note-class="footnote"><text:note-citation>155</text:note-citation><text:note-body><text:p text:style-name="Footnote"><text:span text:style-name="T14"><text:s/></text:span>邱忠義，財產來源不明罪與貪污所得擬制之評析，月旦法學雜誌第141期，2007年2月，第87頁。</text:p></text:note-body></text:note></text:span></text:span>。解釋上公務員違反說明義務包括公務員無正當理由未為說明、無法提出合理說明或說明不實。</text:p>
      <text:p text:style-name="P67">被告對於財產來源的說明必須具體、明確，例如向他人借貸，必須明確說明向何人所借，而非單純之幽靈抗辯，倘無法為具體、明確之說明，致偵查機關無從核實者；或其說明經查證為虛偽者，屬於該條無法提出合理說明或說明不實之情形<text:span text:style-name="Footnote_20_Symbol"><text:span text:style-name="T14"><text:note text:id="ftn156" text:note-class="footnote"><text:note-citation>156</text:note-citation><text:note-body><text:p text:style-name="P113"><text:span text:style-name="T14"><text:s/></text:span>檢察機關辦理貪污案件應行注意事項第4之3。<text:tab/></text:p></text:note-body></text:note></text:span></text:span>。至於被告所提出之抗辯主要無非係將實質享有之財產辯稱係他人所有僅係代為保管，檢調必須能夠結合證據分析判斷有無借用他人財物或代為保管之必要以駁斥抗辯之可能性<text:span text:style-name="Footnote_20_Symbol"><text:span text:style-name="T14"><text:note text:id="ftn157" text:note-class="footnote"><text:note-citation>157</text:note-citation><text:note-body><text:p text:style-name="Footnote"><text:span text:style-name="T14"><text:s/></text:span>曾淑瑜，又見「因人設事，因事立法」罪名(上)-評財產來源不明罪，月旦法學雜誌第141期，2007年2月，第269頁。</text:p></text:note-body></text:note></text:span></text:span>。</text:p>
      <text:p text:style-name="P67">公務員以外之人並無說明義務，對國家亦無廉潔之義務，亦無法與公務員成立共同正犯<text:span text:style-name="Footnote_20_Symbol"><text:span text:style-name="T14"><text:note text:id="ftn158" text:note-class="footnote"><text:note-citation>158</text:note-citation><text:note-body><text:p text:style-name="Footnote"><text:span text:style-name="T14"><text:s/></text:span>邱忠義，財產來源不明罪與貪污所得擬制之評析，月旦法學雜誌第141期，2007年2月，第98頁。</text:p></text:note-body></text:note></text:span></text:span>。惟無可避免必定會令公務員之配偶、未成年子女或公務員所辯稱僅係代他人為保管財物之真正所有人協助釐清財產來源，則應考量渠等參與隱匿之協助，如證人證述不實以偽證罪等妨害司法罪章繩之<text:span text:style-name="Footnote_20_Symbol"><text:span text:style-name="T14"><text:note text:id="ftn159" text:note-class="footnote"><text:note-citation>159</text:note-citation><text:note-body><text:p text:style-name="Footnote"><text:span text:style-name="T14"><text:s/></text:span>曾淑瑜，又見「因人設事，因事立法」罪名(上)-評財產來源不明罪，月旦法學雜誌第141期，2007年2月，第271頁。</text:p></text:note-body></text:note></text:span></text:span>。</text:p>
      <text:p text:style-name="P67">我國首宗適用財產來源不明罪之後述臺灣臺北地方法院判決，法官特別在判決中闡釋了公務員財產來源不明罪之說明義務範圍，認本罪屬不作為犯，說明義務在檢察官命公務員就來源可疑之財產提出說明時，即告發生，涉案公務員應滿足作為義務，即對於檢察官就其可疑財產提出說明命令，必須提出說明，且其說明必須實在，又不作為犯之成立要件是被告應為而不為法律上所課予之義務，則被告犯罪時點，應以負有作為義務而不作為為判斷基準，則被告倘拒<text:soft-page-break/>絕說明、未為說明或說明不時，即已成立犯罪，而非以財產取得之時為判斷基準。本罪是否成立，與公務員所涉犯本條第1至10款之罪是否成立無關<text:span text:style-name="Footnote_20_Symbol"><text:span text:style-name="T14"><text:note text:id="ftn160" text:note-class="footnote"><text:note-citation>160</text:note-citation><text:note-body><text:p text:style-name="Footnote"><text:span text:style-name="T14"><text:s/></text:span>即雖涉犯1至10款之罪之調查為偵辦財產來源不明罪之發動，然財產來源不明罪之成立並不以該等1至10款罪成立為必要條件。</text:p></text:note-body></text:note></text:span></text:span>。</text:p>
      <text:p text:style-name="P67">再者，判決中特別強調公務員的說明義務，僅就可疑財產之「對象來源」負合理誠實之說明義務，並不包括取得財產之基礎法律關係或其原因事實、背景事實，此部分原因事實應屬偵查機關負實質舉證責任之範疇，而非公務員負有合理說明義務之範圍，因此不致使被告陷入自我揭露犯罪嫌疑、犯罪事實之困境，不足以作為偵審機關認定他罪之不利證據，亦不會引起自證涉犯他罪之疑慮而無違反不自證己罪之疑慮<text:span text:style-name="Footnote_20_Symbol"><text:span text:style-name="T14"><text:note text:id="ftn161" text:note-class="footnote"><text:note-citation>161</text:note-citation><text:note-body><text:p text:style-name="Footnote"><text:span text:style-name="T14"><text:s/></text:span>參臺灣臺北地方法院101年度金訴字第47號判決附圖二。</text:p></text:note-body></text:note></text:span></text:span>。</text:p>
      <text:p text:style-name="P38">六、主觀構成要件</text:p>
      <text:p text:style-name="P33"><text:span text:style-name="T14"><text:s text:c="4"/></text:span>本罪以故意為限。多數說認為僅限直接故意，然仍有學者認為包括間接故意在內。此處故意之內容應包括知悉財產之增加，以及認知到說明義務但為了掩飾而拒絕或隱瞞事實<text:span text:style-name="Footnote_20_Symbol"><text:span text:style-name="T14"><text:note text:id="ftn162" text:note-class="footnote"><text:note-citation>162</text:note-citation><text:note-body><text:p text:style-name="Footnote"><text:span text:style-name="T14"><text:s/></text:span>吳景欽，公務人員財產來源不明入罪化之疑義，月旦法學雜誌第141期，2007年2月，第69頁。</text:p></text:note-body></text:note></text:span></text:span>。但亦有認本罪只要客觀上不能盡到說明義務，事實上無庸探之行為人何以不願說明之內心動機，故行為人之心理態度對本罪並無影響<text:span text:style-name="Footnote_20_Symbol"><text:span text:style-name="T14"><text:note text:id="ftn163" text:note-class="footnote"><text:note-citation>163</text:note-citation><text:note-body><text:p text:style-name="Footnote"><text:span text:style-name="T14"><text:s/></text:span>邱忠義，財產來源不明罪與貪污所得擬制之評析，月旦法學雜誌第141期，2007年2月，第97頁。</text:p></text:note-body></text:note></text:span></text:span>。</text:p>
      <text:p text:style-name="P33"><text:span text:style-name="T1">七、貪污所得之擬制</text:span></text:p>
      <text:p text:style-name="P33"><text:span text:style-name="T14"><text:s text:c="4"/></text:span>另10 條第2 項以「擬制」為貪污所得之方式擴大貪污犯罪所得財物之認定範圍，然須「附麗於」被告有犯有該特定之貪污行為即貪污治罪條例第4至第6之罪為前提，而無法證明某部分財產來源合法才視為其貪污所得，目的是要一併扣押、沒收、追繳、追徵或抵償。依據法務部所提出之說明，扣押擬制之貪污所得要件為（一）以觸犯貪污罪第4到6條之罪為前提；（二）須涉案公務員、配偶及未成年子女自犯罪時及其後3年內取得之財物來源可疑；（三）經檢察官或法官於偵查、審判程序中命涉案公務員證明來源合法，而未能證明合法之財物；<text:soft-page-break/>（四）經法院判決有罪時，視為犯貪污罪所得之財物；（五）檢察官及法官均得予扣押，法院得諭知沒收、追繳、追徵及抵償。</text:p>
      <text:p text:style-name="P33"><text:span text:style-name="T14"><text:s text:c="4"/></text:span>此種立法，論者謂係指以小搏大之搭便車模式，即只要能證實一部分是貪污所得，即可將被告所管領之全部異常財產予以查扣沒收<text:span text:style-name="Footnote_20_Symbol"><text:span text:style-name="T14"><text:note text:id="ftn164" text:note-class="footnote"><text:note-citation>164</text:note-citation><text:note-body><text:p text:style-name="Footnote"><text:span text:style-name="T14"><text:s/></text:span>邱忠義，財產來源不明罪與貪污所得擬制之評析，月旦法學雜誌第141期，2007年2月，第101-102頁。</text:p></text:note-body></text:note></text:span></text:span>。即此種貪污所得之擬制，必須要以被告犯特定貪污罪為前提，如無法證明被告有貪污罪第4到6條之罪，即使有來源不明且無法說明之財產，也只能以財產來源不明罪處理，而無法直接剝奪財產<text:span text:style-name="Footnote_20_Symbol"><text:span text:style-name="T14"><text:note text:id="ftn165" text:note-class="footnote"><text:note-citation>165</text:note-citation><text:note-body><text:p text:style-name="Footnote"><text:span text:style-name="T14"><text:s/></text:span>即認定被告財產來源不明罪，直接以第10條第1以所得財物沒收之。</text:p></text:note-body></text:note></text:span></text:span>。則既係為了仿效外國法擬制推定貪污所得，似無必要將被告限定為須犯貪污罪之前提<text:span text:style-name="Footnote_20_Symbol"><text:span text:style-name="T14"><text:note text:id="ftn166" text:note-class="footnote"><text:note-citation>166</text:note-citation><text:note-body><text:p text:style-name="Footnote"><text:span text:style-name="T14"><text:s/></text:span>林志潔、黃任顯，財產來源不明罪之立法與評析，檢察新論第6期，2009年7月，第88頁。</text:p></text:note-body></text:note></text:span></text:span>。又本條在100年修正貪污治罪條例第6條之1時並未一併修正，是否有限制僅犯貪污治罪條例第4至6條之罪之理由，或僅係立法疏漏，宜一併檢討將返罪主體擴大為犯第6條之1所列第1至10款之其他各罪<text:span text:style-name="Footnote_20_Symbol"><text:span text:style-name="T14"><text:note text:id="ftn167" text:note-class="footnote"><text:note-citation>167</text:note-citation><text:note-body><text:p text:style-name="Footnote"><text:span text:style-name="T14"><text:s/></text:span>邱怡如，我國公職人員財產申報制度之研究，國立中正大學法律學系碩士論文，2012年12月，第136至138頁。</text:p></text:note-body></text:note></text:span></text:span>。</text:p>
      <text:p text:style-name="P33"><text:span text:style-name="T14"><text:s text:c="4"/></text:span>又如行為人被發現有鉅額不明資產，惟判決前死亡或逃匿海外遭通緝，依現行法制無法判罪，則似可參酌UNCAC第54條<text:span text:style-name="T59">（C）</text:span><text:span text:style-name="Footnote_20_Symbol"><text:span text:style-name="T59"><text:note text:id="ftn168" text:note-class="footnote"><text:note-citation>168</text:note-citation><text:note-body><text:p text:style-name="Footnote"><text:span text:style-name="T14"><text:s/></text:span><text:span text:style-name="T59">「</text:span><text:span text:style-name="T14">…</text:span>考慮採取必要之措施，以便在因為犯罪人死亡、潛逃或者缺席而無法對其起訴之情況或其他有關情形下，得以不經刑事定罪而沒收這類財產。<text:span text:style-name="T59">」</text:span></text:p></text:note-body></text:note></text:span></text:span><text:span text:style-name="T59">「</text:span><text:span text:style-name="T14">…</text:span>考慮採取必要之措施，以便在因為犯罪人死亡、潛逃或者缺席而無法對其起訴之情況或其他有關情形下，得以不經刑事定罪而沒收這類財產。<text:span text:style-name="T59">」</text:span>之意旨，即增訂被告死亡或逃匿後仍得單獨宣告財產沒收之規定<text:span text:style-name="Footnote_20_Symbol"><text:span text:style-name="T14"><text:note text:id="ftn169" text:note-class="footnote"><text:note-citation>169</text:note-citation><text:note-body><text:p text:style-name="Footnote"><text:span text:style-name="T14"><text:s/></text:span>邱忠義，財產來源不明罪與貪污所得擬制之評析，月旦法學雜誌第141期，2007年2月，第109至110頁。</text:p></text:note-body></text:note></text:span></text:span>。</text:p>
      <text:h text:style-name="P37" text:outline-level="3"><text:span text:style-name="T49"><text:s text:c="2"/></text:span><text:bookmark-start text:name="__RefHeading___Toc400590732"/><text:span text:style-name="T48">第五項</text:span><text:span text:style-name="T49"> <text:s/></text:span><text:span text:style-name="T48">小結</text:span><text:bookmark-end text:name="__RefHeading___Toc400590732"/><text:span text:style-name="T48"><text:tab/></text:span></text:h>
      <text:p text:style-name="P33"><text:span text:style-name="T5"><text:s text:c="3"/></text:span>為反應打擊貪腐之民意，展現政府澄清吏治的決心，我國參照外國立法例及國際公約之精神，將財產來源不明罪納入貪污治罪條例規範中，並已針對構成<text:soft-page-break/>要件做出修正，固然經檢視我國財產來源不明罪之構成要件與國際上此規範之要素本質相去不遠，在適用上仍有部分構成要件之問題值得審酌。</text:p>
      <text:p text:style-name="P33"><text:span text:style-name="T14"><text:s text:c="4"/></text:span>就實務適用而言，此罪立法目的既然係為了打擊貪腐、填補漏洞，經98年立法迄今，在法院僅有兩個案例共三個實務適用判決以供檢視，則是否我國規範在構成要件之規範上過於狹隘或，即真正負有說明財產來源義務之人以及本罪之啟動條件相當限縮<text:span text:style-name="Footnote_20_Symbol"><text:span text:style-name="T14"><text:note text:id="ftn170" text:note-class="footnote"><text:note-citation>170</text:note-citation><text:note-body><text:p text:style-name="Footnote"><text:span text:style-name="T14"><text:s/></text:span>論者有認我國就本罪之立法適用上相當侷限，並無法減少對於賄賂犯罪對價性的舉證困難問題，與其創設新犯罪，應直接在檢調蒐證權力上的擴大上著墨才是王道。林志潔、黃任顯，財產來源不明罪之立法與評析，檢察新論第6期，2009年7月，第86頁。</text:p></text:note-body></text:note></text:span></text:span>，即對此罪防貪腐之立法原意大打折扣。又修法後本罪已提高刑度至最重5年，此嚴刑峻罰是否能達到立法初衷，尚待進一步檢視之。<text:span text:style-name="T14"> <text:s text:c="3"/></text:span></text:p>
      <text:p text:style-name="P33"/>
      <text:h text:style-name="P88" text:outline-level="2"><text:bookmark-start text:name="__RefHeading___Toc400590733"/><text:span text:style-name="T20">第</text:span><text:span text:style-name="T20">二</text:span><text:span text:style-name="T20">節</text:span><text:span text:style-name="T22"> <text:s/></text:span><text:span text:style-name="T20">實務案例分析</text:span><text:bookmark-end text:name="__RefHeading___Toc400590733"/><text:span text:style-name="T14"> </text:span></text:h>
      <text:p text:style-name="P67">論者有認財產來源不明罪僅係為了應付反貪腐社會壓力下之象徵性刑法，提供社會成員宣洩主觀處罰情緒的管道而非實質有效預防之效果<text:span text:style-name="Footnote_20_Symbol"><text:span text:style-name="T14"><text:note text:id="ftn171" text:note-class="footnote"><text:note-citation>171</text:note-citation><text:note-body><text:p text:style-name="Footnote"><text:span text:style-name="T14"><text:s/></text:span>許恒達，同前註，第11頁。</text:p></text:note-body></text:note></text:span></text:span>。我國迄今實務僅有兩個案例共三個經法院之判決<text:span text:style-name="Footnote_20_Symbol"><text:span text:style-name="T14"><text:note text:id="ftn172" text:note-class="footnote"><text:note-citation>172</text:note-citation><text:note-body><text:p text:style-name="Footnote"><text:span text:style-name="T14"><text:s/></text:span>經以關鍵字<text:span text:style-name="T59">「財產來源不明」搜尋司法院判決書系統，截至查詢日即103年9月15日止，財產來明不明罪之判決僅有3件，即分別討論如下。</text:span></text:p></text:note-body></text:note></text:span></text:span>，是否確如論者所言難以產生打擊貪腐之效，尚待日後觀察。以下就實務判決概論如下<text:span text:style-name="Footnote_20_Symbol"><text:span text:style-name="T14"><text:note text:id="ftn173" text:note-class="footnote"><text:note-citation>173</text:note-citation><text:note-body><text:p text:style-name="Footnote"><text:span text:style-name="T14"><text:s/></text:span>本文僅針對兩判決中就檢察官起訴財產來源不明罪之部分為論述，至於案件中所另犯貪污治罪條例其他罪之部分非本文所討論之範圍，即予省略。又因以下所討論之判決並未確定，以下意見均僅本文淺見供法制面或日後適用之參考，非以實務身分立場提供本件案件意見，特此敘明。</text:p></text:note-body></text:note></text:span></text:span>：</text:p>
      <text:h text:style-name="P70" text:outline-level="3"><text:bookmark-start text:name="__RefHeading___Toc400590734"/><text:span text:style-name="T1">第一項</text:span><text:span text:style-name="T5"> <text:s/></text:span><text:span text:style-name="T1">臺灣臺北地方法院</text:span><text:span text:style-name="T1">判決</text:span><text:span text:style-name="T1">前行政院祕書長涉貪案</text:span><text:bookmark-end text:name="__RefHeading___Toc400590734"/></text:h>
      <text:p text:style-name="P33"><text:span text:style-name="T5"><text:s text:c="22"/></text:span><text:span text:style-name="T61">—</text:span><text:span text:style-name="T1">101年度金訴字第47號</text:span><text:span text:style-name="Footnote_20_Symbol"><text:span text:style-name="T5"><text:note text:id="ftn174" text:note-class="footnote"><text:note-citation>174</text:note-citation><text:note-body><text:p text:style-name="Footnote"><text:span text:style-name="T14"><text:s/></text:span>本件為財產來源不明罪制定以來，首宗適用本罪之判決，法官在判決理由中對於財產來源不明罪之構成要件以及是否違反憲法為詳細論述並輔以圖表說明，頗具參考價值。</text:p></text:note-body></text:note></text:span></text:span><text:span text:style-name="T61">（</text:span><text:span text:style-name="T1">102年4月30日判決）</text:span></text:p>
      <text:p text:style-name="P38">一、事實背景</text:p>
      <text:p text:style-name="P33"><text:span text:style-name="T14"><text:s text:c="4"/></text:span>林<text:span text:style-name="T59">○○</text:span>自88年2月1日至101年1月31日止擔任立法委員。101 年6 月間經媒體披露其於99年間收受業者陳<text:span text:style-name="T59">○○</text:span>所給付總額約當新臺幣6300 萬元之款項，<text:soft-page-break/>以協助陳<text:span text:style-name="T59">○○</text:span>之地勇公司取得中聯公司（因中鋼公司之最大股東為經濟部，而中聯公司則係中鋼公司持股達35%之民營公司）轉爐石契約及協助中耀公司與中聯公司續訂爐下渣契約後，經最高法院檢察署檢察官認其有犯貪污治罪條例收受賂罪之犯罪嫌疑，而於101 年6 月27日開始偵查。</text:p>
      <text:p text:style-name="P33"><text:span text:style-name="T14"><text:s text:c="4"/></text:span>檢察官於偵查中，先於101 年7 月3日扣押林<text:span text:style-name="T59">○○</text:span>配偶彭<text:span text:style-name="T59">○○</text:span>名下之中信銀行保管箱內存放之<text:span text:style-name="T1">新臺幣950萬元</text:span>；再於101年7 月5日扣押彭<text:span text:style-name="T59">○○</text:span>名下之國泰世華銀行保管箱存放之<text:span text:style-name="T1">新臺幣330萬元</text:span>；另林<text:span text:style-name="T59">○○</text:span>之母沈<text:span text:style-name="T59">○○</text:span>於101 年7 月4日亦主動攜帶新臺幣1,800萬元現金交給檢察官扣押，並供稱其中<text:span text:style-name="T1">新臺幣300萬元</text:span>係林<text:span text:style-name="T59">○○</text:span>於100年5月間交給伊保管，伊再併同自有之新臺幣300 萬元一併交給伊弟放保管箱內。經檢察官核算後發現林<text:span text:style-name="T59">○○</text:span>本人及配偶於涉嫌犯罪時之99年間所增加之財產總額超過98年度合併申報之綜合所得總額；於100年間所增加之財產總額亦超過99年度合併申報之綜合所得總額；於101年間至101 年6 月30日止，所增加之財產總額合計885萬5,916元，亦超過100年度合併申報之綜合所得總額。再經檢察官偵查後認定上開款項（加粗體部分）為來源可疑之財產；檢察官乃於101年10月9日偵查中命令林<text:span text:style-name="T59">○○</text:span>就此3 筆款項之來源提出合理說明。林<text:span text:style-name="T59">○○</text:span>明知此3 筆款項均係其分別直接或間接交付配偶即其母保管，其對款項來源知之甚詳，且其負有對款項來源提出合理說明之義務，猶基於違反說明財產來源義務之犯意，向檢察官佯稱其不清楚款項來源等語，而故意不為合理之說明。</text:p>
      <text:p text:style-name="P33"><text:span text:style-name="T1">二、一審判決理由</text:span><text:span text:style-name="T1">及論罪</text:span><text:span text:style-name="T5"> </text:span></text:p>
      <text:p text:style-name="P33"><text:span text:style-name="T59">（一）</text:span>採財產來源不明罪為不作為犯，本件無新舊法比較問題</text:p>
      <text:p text:style-name="P67">犯罪時點成立之時為檢察官命被告說明來源不明財產，被告有說明義務而不作為時，其犯罪即宣告成立（即101年10月9日），而非係以財產取得之時為犯罪成立時，則本件犯罪成立時新法業已修正施行，無新舊法比較之問題。</text:p>
      <text:p text:style-name="P33"><text:soft-page-break/><text:span text:style-name="T59">（二）</text:span>本件符合檢察官得以發動課予被告說明義務之要件，即認檢察官已舉證本件財產增加與收入顯不相當。</text:p>
      <text:p text:style-name="P33"><text:span text:style-name="T14"><text:s text:c="4"/></text:span>雖本件法官認無新舊法比較問題，仍退步言縱以舊法之標準計算，認被告與其配偶所申報之99、100、101年度財產增加數額，分別超過前一年兩人財產申報所得總額甚鉅，上開由被告之配偶、被告之母所保管之可疑數額，合致舊法要件，亦合致新法財產增加與收入顯不相當之條件。<text:span text:style-name="T14"> </text:span></text:p>
      <text:p text:style-name="P33"><text:span text:style-name="T59">（三）</text:span>被告有意隱瞞諉為不知，未盡說明義務</text:p>
      <text:p text:style-name="P33"><text:span text:style-name="T14"><text:s text:c="4"/></text:span>上開款項被告均辯稱不知情，經財產持有人即被告之配偶、母親說明來源後，法官審理中傳訊證人，認於偵查中、審理中歷次前後供述不一，其中有經證人供述係他人轉交投資所得，再由檢察官於審理中任意偵查方式追查傳訊相關證人、調閱資金流向後，舉證證明證人所述來源之辯詞，顯係為迴護被告之臨訟虛構之詞，顯不可採。另認證人即被告之配偶以保管箱藏放之金錢係屬私人私房錢，此與其一般存款孳息之理財方式有違，且保管箱之聯絡人填寫為被告姓名，且大費周章存放大額現金，亦不合常理，綜合認定證人等所述不可採信，堪認上開來源不明之款項確係被告直接或間接交付存放，被告應就各款項之來源即交付對象為何人乙節，自當知之甚詳，不能諉為不知，則其於檢察官於101年10月9日偵查中命就此等款項來源提出說明時，其一概以不清楚等語回應，顯係有意隱瞞而未為合理誠實說明。</text:p>
      <text:p text:style-name="P33"><text:span text:style-name="T59">（四）</text:span>論罪</text:p>
      <text:p text:style-name="P33"><text:span text:style-name="T14"><text:s text:c="4"/></text:span>被告財產來源不明罪犯行明確，處有期徒刑2年，併科罰金新臺幣1580萬元。而雖可疑財產有3筆，但僅為反一個說明義務之作為義務，僅論以單純一罪；被告所犯財產來源不明罪與其他貪污罪即公務員假借職務上權力機會故意犯恐嚇得利罪，屬數罪併罰。</text:p>
      <text:p text:style-name="P38">三、小結</text:p>
      <text:p text:style-name="P33"><text:soft-page-break/><text:span text:style-name="T59">（一）</text:span>顯不相當之標準未明確具體化</text:p>
      <text:p text:style-name="P33"><text:span text:style-name="T14"><text:s text:c="4"/></text:span>本件法官雖適用新法，但並未說明認定檢察官已舉證本件財產增加確屬顯不相當之具體理由，雖本件法官認無新舊法比較問題，僅以本件以舊法標準計算標準認定合致，亦合致新法財產增加與收入顯不相當之條件。依其論述，似認舉重以明輕，認新法之標準較之舊法為寬鬆，倘依舊法標準已合致，以新法標準自構成顯不相當之標準。</text:p>
      <text:p text:style-name="P33"><text:span text:style-name="T14"><text:s text:c="4"/></text:span>法官在判決前提固然已明確指出顯不相當係一規範性構成要件，並未具體金額及範圍，僅提到應以公務員之薪俸為財產增加數額之比較基準，並不以舊法之判斷為唯一標準。然顯不相當之標準實難以具體化，宜透過更多之案件判決描繪出在論理經驗法則上均能符合社會期待的判斷標準。</text:p>
      <text:p text:style-name="P33"><text:span text:style-name="T59">（二）</text:span>被告提出證人說明財產之來源，經檢察官於審理中舉證該來源之原因事實不存在</text:p>
      <text:p text:style-name="P33"><text:span text:style-name="T14"><text:s text:c="4"/></text:span>本件被告雖諉為不知財產來源，然由財產之持有者以證人身分證述財產之來源，經法院審理認證人所述來源之原因事實不存在，其中也包括檢察官以審理中任意偵查之方式傳訊證人以及調閱資金以舉證之，此即為判決中所提到本罪被告僅負說明義務之範圍僅限於可疑財產之<text:span text:style-name="T59">「</text:span>來源<text:span text:style-name="T59">」</text:span>而不及於原因事實。然由此實務運作方式亦可看出，在實際適用上，難以詳細區分財產之來源與原因事實，蓋倘被告說明來源之理由不夠詳盡或未交代其相關原因事實，似難以追查而難認已盡提出證明之責任<text:span text:style-name="Footnote_20_Symbol"><text:span text:style-name="T14"><text:note text:id="ftn175" text:note-class="footnote"><text:note-citation>175</text:note-citation><text:note-body><text:p text:style-name="Footnote"><text:span text:style-name="T14"><text:s/></text:span>邱怡如，我國公職人員財產申報制度之研究，國立中正大學法律學系碩士論文，2012年12月，第94頁。</text:p></text:note-body></text:note></text:span></text:span>。</text:p>
      <text:p text:style-name="P33"><text:span text:style-name="T59">（三）</text:span>財產來源不明罪作為補遺性條款之功能</text:p>
      <text:p text:style-name="P33"><text:span text:style-name="T14"><text:s text:c="4"/></text:span>本件貪汙賄賂罪之部分無罪，其中陳<text:span text:style-name="T59">○○</text:span>所證稱交負被告之金額最少約有新臺幣6300萬元，此部固經法官判決難以證明，姑不論法官判決無罪部分是否合理，然此部分無法成立，仍得就所查扣之不法來源財產部分以財產來源不明罪<text:soft-page-break/>予以定罪，或有批評者以結果論，認本罪成為未追查不法資金來源之理由或為法院寬縱犯罪之保護傘，然仍不可否認該罪已適度發揮財產來源不明罪作為貪污治罪條例之補遺性功能，並得以併科相當於財產來源不明之罰金1580萬元<text:span text:style-name="Footnote_20_Symbol"><text:span text:style-name="T14"><text:note text:id="ftn176" text:note-class="footnote"><text:note-citation>176</text:note-citation><text:note-body><text:p text:style-name="Footnote"><text:span text:style-name="T14"><text:s/></text:span>同前註。</text:p></text:note-body></text:note></text:span></text:span>。</text:p>
      <text:h text:style-name="P70" text:outline-level="3"><text:bookmark-start text:name="__RefHeading___Toc400590735"/><text:span text:style-name="T1">第二項</text:span><text:span text:style-name="T5"> <text:s/></text:span><text:span text:style-name="T1">臺灣臺中地方法院</text:span><text:span text:style-name="T1">判決</text:span><text:span text:style-name="T1">前員警涉貪案</text:span><text:bookmark-end text:name="__RefHeading___Toc400590735"/></text:h>
      <text:p text:style-name="P38">一、事實背景</text:p>
      <text:p text:style-name="P33"><text:span text:style-name="T14"><text:s text:c="4"/></text:span>被告吳<text:span text:style-name="T59">○○</text:span>為臺中市政府警察局第六分局偵查佐，自民國99年初起至102年9月間，向每月向轄內酒家業收受用以減少職務上查察、探查作為對價之兩萬元賄賂，共收受賄款約90萬元。檢察官於偵辦上開收受賄賂貪污罪嫌時，於102年9月12日在被告家中書房儲物櫃內第二、三層抽屜發現共計176萬6800元之現金而予查扣。</text:p>
      <text:p text:style-name="P33"><text:span text:style-name="T14"><text:s text:c="4"/></text:span>起訴檢察官認被告身為員警，薪資係由服務單位直接撥付指定帳戶，並非現金支付之，而薪資存入帳戶後再提領現金出來存放家中，金額高達百餘萬元，顯不合常理；況依被告年薪資所得總額為102餘萬元，卻在家中藏放176萬餘元現金，實與公務人員首重廉潔自持之開支用度狀況不成比例，顯不符常情，而有財產增加與收入顯不相當，經檢察官認定係屬來源可疑之財產，於偵查中命被告就款項來源提出合理說明，被告仍為不實之說明。</text:p>
      <text:p text:style-name="P33"><text:span text:style-name="T1">二、臺灣臺中地方法院102年度訴字第2318號判決有罪</text:span><text:span text:style-name="T61">（</text:span><text:span text:style-name="T1">103年1月24日判決）</text:span></text:p>
      <text:p text:style-name="P33"><text:span text:style-name="T1">（一）</text:span><text:span text:style-name="T1">檢察官已舉證財產增加</text:span><text:span text:style-name="T1">顯不相當</text:span></text:p>
      <text:p text:style-name="P33"><text:span text:style-name="T14"><text:s text:c="4"/></text:span>檢察官命涉案公務員說明之時機，係在發現涉案公務員之「財產增加與收入顯不相當」之時，所謂「顯不相當」係一規範性構成要件，並未限定具體金額及範圍，應依個案判斷公務員所增加之財產與其公職薪俸收入是否顯不相當，亦即應以該公務員之公職薪俸為其財產增加數額之比較基準，檢視是否有不相稱金<text:soft-page-break/>錢資源或財產之增加。<text:span text:style-name="T14"> </text:span></text:p>
      <text:p text:style-name="P33"><text:span text:style-name="T14"><text:s text:c="4"/></text:span>被告妻子於偵查中證稱現金櫃為被告所有，並不知悉財產來源，足見財產為被告所有。被告僅係警察之公務員身分，卻在住處藏放現金多達<text:span text:style-name="T14"> </text:span>176萬6800元，確實有違常情，檢察官認定該等款項屬於「來源可疑之財產」並要求被告吳<text:span text:style-name="T59">○○</text:span>提出說明，要屬有據。</text:p>
      <text:p text:style-name="P33"><text:span text:style-name="T1">（二）被告</text:span><text:span text:style-name="T1">違反說明義務</text:span></text:p>
      <text:p text:style-name="P33"><text:span text:style-name="T14"><text:s text:c="4"/></text:span>公務員違反說明義務為處罰要件之不作為犯，此財產來源之說明義務，係於公務員因涉嫌犯本條第<text:span text:style-name="T14"> </text:span>1款至第10款所列罪名，在檢察官偵查中，經檢察官命其就來源可疑之財產提出說明時，即告發生。涉案公務員應滿足之作為義務，乃對於檢察官就其可疑財產來源提出說明命令，必須提出合理說明，且其說明必須實在，倘無法說明應有正當理由。未能滿足此等說明要求之作為義務即成立犯罪。</text:p>
      <text:p text:style-name="P33"><text:span text:style-name="T14"><text:s text:c="4"/></text:span>被告於偵查中前後翻異其詞，說詞反覆，又語焉不詳，且出現拼湊數額情形，已難信實，其中有關部分款項係其妻所有之說法，更與其妻所證不符，所述配偶陳<text:span text:style-name="T59">○○</text:span>代書業務之年收入與財產所得資料不符此外；另編造之理由包括伙食費、友人還款、薪資收入等亦遭法院一一駁斥難謂合理，認以被告之薪資年收，在家中藏放176餘萬現金，實與公務人員首重廉潔自持之開支用度狀況不成比例，顯不符常情。</text:p>
      <text:p text:style-name="P33"><text:span text:style-name="T1">三、臺灣高等法院</text:span><text:span text:style-name="T1">臺中分院</text:span><text:span text:style-name="T1">103年度上訴字第413號判決無罪</text:span><text:span text:style-name="T61">—</text:span><text:span text:style-name="T1">檢察官並未舉證被告之財產增加屬於顯不相當</text:span><text:span text:style-name="T61">（</text:span><text:span text:style-name="T1">103年5月21日判決）</text:span></text:p>
      <text:p text:style-name="P33"><text:span text:style-name="T5"><text:s/></text:span><text:span text:style-name="T14"><text:s text:c="3"/></text:span>法院認本罪之計算始點係自「公務員涉嫌犯罪時及其後3年內」，則以被告吳<text:span text:style-name="T59">○○</text:span>年收入薪資所得總額為102萬5563元，計入其配偶陳<text:span text:style-name="T59">○○</text:span>自99年至101年度財產所得資料，二人合計3年間收入至少有489萬2935元，尚未計入其他投資所得如利息、壽險分紅等，且被告之所有薪資、利息、壽險分紅等收入至102<text:soft-page-break/>年9月28日止僅提領剩餘1萬1424元，以被告之個人上開3年薪資所得之郵局帳戶最終所剩下金額僅有1萬1424元，於102年9月12日在住處被搜出藏放之176萬餘元現金，依檢察官所舉之現存證據，尚難認已符合三年內「財產增加程度與收入顯不相當」之要件。<text:span text:style-name="T14"> </text:span></text:p>
      <text:p text:style-name="P33"><text:span text:style-name="T14"><text:s text:c="4"/></text:span>檢察官對有關被告本人及其配偶、未成年子女「被告吳<text:span text:style-name="T59">○○</text:span>涉嫌犯罪時及其後3年內」有財產增加之情況，以及上開期間內增加之財產與收入顯不相當等犯罪構成要件，所提之證據資料，尚未足使法院獲致被告於上開期間內增加之財產與收入顯不相當之犯罪構成要件該當之確切心證，應認被告說明義務尚未發生，歲為被告財產來源不明罪無罪之諭知。</text:p>
      <text:p text:style-name="P38">四、小結<text:span text:style-name="T14"> </text:span></text:p>
      <text:p text:style-name="P51">（一）舉證責任</text:p>
      <text:p text:style-name="P33"><text:span text:style-name="T14"><text:s text:c="4"/></text:span>本件一審判決判決財產來源不明罪之說明，諸多法律適用之說明均與判決在前之臺北地方法院判決意旨相同。而二審判決以檢察官並未舉證證明被告增加財產與收入顯不相當，認被告就財產來源合法之說明義務尚未發生，遂判決被告無罪。本文仍肯認二審法官就財產來源不明罪之舉證責任之分配、證明程度之操作，即須檢察官舉證被告有與收入顯不相當之財產至毫無合理懷疑之程度，被告始負有說明義務，須提出來源合法之證明。</text:p>
      <text:p text:style-name="P51">（二）「顯不相當」之標準</text:p>
      <text:p text:style-name="P33"><text:span text:style-name="T14"><text:s text:c="4"/></text:span>顯不相當之要件，在各國的操作上多屬一個相對而非必然的概念，操作上多以公務員的合法收入為比較基準，最終的決定權限仍保留給法官、檢察官個案認定之。<text:span text:style-name="T14"> </text:span>本件二審判決以加總被告與其配偶共計3年之薪資收入高達4百多萬元，徵以被告薪資帳戶提領所剩無幾，不排除被告將薪資以現金方式提領出來放置家中之可能性，卻未計算扣除被告家庭之平日生活方式、消費習慣以及可能之必要開銷，逕認在家中扣得176萬現金，其財產增加與收入並非顯不相當。</text:p>
      <text:p text:style-name="P33"><text:soft-page-break/><text:span text:style-name="T14"><text:s text:c="4"/></text:span>本件犯罪成立時點最早應係以102年9月13日檢察官命被告負說明義務時，被告即負有說明義務，則此時新法已修正施行，並無適用舊法標準之餘地。新修正條文所規定<text:span text:style-name="T59">「公務員涉嫌犯罪時及其後三年內」係規範公務員必須為自身財產不當增加所負責之期間，旨在避免公務員僅須將收受不當利益之時點延後至犯罪時點後即可脫免此罪，並非</text:span>以被告犯罪行為後三年內為計算財產之增加期間，二審判決令人費解的以此為依據，在未考量支出費用之情況下，將公務員之年薪逕乘以3之方式計算財產收入，則以此判決之論點，舉極端的例子為說明，倘立法者因恐卸任公務員將賄賂之後謝期間拉長，而將公務員對財產負說明義務之期間延長至犯罪後之10年內，則在此立法者有意加諸公務員更嚴格責任之考量下，以同一事實假設在犯嫌家中發現176萬元之現金，以該判決論點須將被告之年薪薪資乘以10年計算財產收入，而認被告賺得之薪資收入高達約上千萬元，在家中持有現金縱高達1000萬元現金，以此論點即非屬顯不相當之矛盾。</text:p>
      <text:p text:style-name="P67">此判決凸顯了財產來源不明罪在實務上所面臨之問題，即顯不相當之抽象性標準，究竟須證明至何標準方屬盡到舉證責任，何以一般常人均認在家中放置高達170餘萬元之現金係屬顯不相當，而法官認檢察官並未盡到顯不相當之舉證責任，是否雙方在判斷之經驗及論理法則有所歧異。</text:p>
      <text:p text:style-name="P67">在認定是否顯不相當之標準時，除計算財產時仍應計算必要之生活支出外<text:span text:style-name="Footnote_20_Symbol"><text:span text:style-name="T14"><text:note text:id="ftn177" text:note-class="footnote"><text:note-citation>177</text:note-citation><text:note-body><text:p text:style-name="Footnote"><text:span text:style-name="T14"><text:s/></text:span><text:span text:style-name="T59">有學者依據舊法規定，整理出不明財產之計算公式為【（行為人在一定期間內增加之全部財產＋已經支出的財產部分）－（合法收入＋其他查證屬實之違法及犯罪所得＋其他查證屬實之灰色收入）】＝巨額財產來源不明罪之差額。參曾淑瑜，</text:span><text:span text:style-name="T59">又見「因人設事，因事立法」罪名</text:span><text:span text:style-name="T59">（</text:span><text:span text:style-name="T59">上</text:span><text:span text:style-name="T59">）—</text:span><text:span text:style-name="T59">評財產來源不明罪，月旦法學雜誌第141期，2007年2月，</text:span><text:span text:style-name="T59">第243頁</text:span><text:span text:style-name="T59">。</text:span><text:span text:style-name="T59">此項計算基準雖係舊法標準，然仍可以做為解釋現行法之參考。</text:span></text:p></text:note-body></text:note></text:span></text:span>，本文認仍需考量<text:span text:style-name="T59">「</text:span>財產之種類<text:span text:style-name="T59">」</text:span>而非僅僅考量財產之數額，本案原一審判決支持起訴檢察官之主張，於被告辯稱可疑財產係薪資收入時，法官駁斥理由中論及<text:span text:style-name="T59">「</text:span>以被告之年收入卻在家中藏放176萬餘元現金，實與公務員首重廉潔自持之開支用度狀況不成比例，顯不符常情<text:span text:style-name="T59">」而認被告並未盡到說明義務</text:span>，蓋以社會常理論之，現今普遍追求追求以安全便利之支付工具交易之商業交易習慣及模式，衡以現金存放家中亦有治安疑慮，倘非動輒必須以現金支付大筆開銷，<text:soft-page-break/>一般人不至將百餘萬元現金放置家中俾免遭宵小光顧之虞，況縱不擅理財之人亦可存放金融機構，既安全有保障亦可賺取最低額度之活期存款利息，以被告身為普通公務員，將高達百餘萬元之薪資以現金放置家中，殊難想像除了來源可疑恐遭追查之外，有何其他合理理由。</text:p>
      <text:p text:style-name="P33"><text:span text:style-name="T14"><text:s text:c="4"/></text:span>論者主張，差額財產被認定為非法所得僅係事實上之推定，司法機關在發現行為人擁有巨額財產之情況下，仍應查明下列事項：<text:span text:style-name="T59">（一）行為人一定時間內增加之全部財產；（二）行為人一定時間內之實際支出；（三）行為人一定時間內增加之合法收入</text:span><text:span text:style-name="Footnote_20_Symbol"><text:span text:style-name="T59"><text:note text:id="ftn178" text:note-class="footnote"><text:note-citation>178</text:note-citation><text:note-body><text:p text:style-name="Footnote"><text:span text:style-name="T14"><text:s/></text:span>曾淑瑜，又見「因人設事，因事立法」罪名（下）<text:span text:style-name="T14">— </text:span>評財產來源不明罪，月旦法學雜誌第142期，2007年3月，第269頁。</text:p></text:note-body></text:note></text:span></text:span><text:span text:style-name="T59">。</text:span>因之，起訴檢察官於本見因偵辦貪污案件，在被告家中扣得高達百萬現金，似因徵諸上開一般常情推論，認以年薪百萬之公務員，每月薪資至多十餘萬元，以日常所需動用現金之消費習慣以及安全考量，將超過百萬元之現金放置家中顯與常情有違，遂認應所周知此筆現金屬顯不相當之財產，亦符合社會通念；惟如以審判機關之舉證責任要求，日後起訴前仍宜參酌上開必要查明事項，須進一步具體調查被告平日實際支出款項、消費、以及生活方式為證，作為扣除薪資後可能剩餘財產之計算基準。</text:p>
      <text:p text:style-name="P33"/>
      <text:h text:style-name="P88" text:outline-level="2"><text:bookmark-start text:name="__RefHeading___Toc400590736"/><text:span text:style-name="T20">第三節</text:span><text:span text:style-name="T22"> <text:s/></text:span><text:span text:style-name="T20">相關建議</text:span><text:bookmark-end text:name="__RefHeading___Toc400590736"/><text:span text:style-name="T5"> <text:s text:c="3"/></text:span><text:span text:style-name="T14"><text:s/></text:span></text:h>
      <text:h text:style-name="P34" text:outline-level="3"><text:bookmark-start text:name="__RefHeading___Toc400590737"/><text:span text:style-name="T1">第一項</text:span><text:span text:style-name="T5"> <text:s/></text:span><text:span text:style-name="T1">舉證責任</text:span><text:span text:style-name="T1">之</text:span><text:span text:style-name="T1">分配及證明程度</text:span><text:bookmark-end text:name="__RefHeading___Toc400590737"/></text:h>
      <text:p text:style-name="P38">一、檢察官須證明事項</text:p>
      <text:p text:style-name="P79"><text:span text:style-name="T14"><text:s/></text:span>我國刑事訴訟法明文規定檢察官就被告犯罪事實應負舉證責任，並指出證明之方法，不能證明被告犯罪者，法院應諭知無罪之判決<text:span text:style-name="T76"><text:note text:id="ftn179" text:note-class="footnote"><text:note-citation>179</text:note-citation><text:note-body><text:p text:style-name="Footnote"><text:span text:style-name="T14"><text:s/></text:span>刑事訴訟法第161條第1項、第301條第1項。</text:p></text:note-body></text:note></text:span>，然在具備舉證責任轉換必要性、檢察官舉證困難性、合理關聯性（由前提事實推認推定事實之存在係屬合理相當）或被告反證之容易性等條件下，將舉證責任轉換至被告，應<text:soft-page-break/>被容許。況我國立法前亦有其他舉證責任轉換之規定<text:span text:style-name="T76"><text:note text:id="ftn180" text:note-class="footnote"><text:note-citation>180</text:note-citation><text:note-body><text:p text:style-name="Footnote"><text:span text:style-name="T14"><text:s/></text:span>如組織犯罪防制條例第7條第2項規定，<text:span text:style-name="T59">「</text:span><text:span text:style-name="T14">…</text:span>對於參加組織後取得之財產，未能證明合法來源者，除應發還被害人者外，應予追繳、沒收。如全部或一部不能沒收者，追徵其價額。<text:span text:style-name="T59">」</text:span></text:p></text:note-body></text:note></text:span>。</text:p>
      <text:p text:style-name="P67">財產來源不明罪之舉證責任轉換，當檢察官可以證明公務員持有來源不明的鉅額增加財產，就推定是公務員透過不正當的貪污方法所取得，立法者將這樣的責任轉換到公務員身上來解釋財產來源之正當性。在傳統刑事審判中，檢察官必須先完成舉證之初步證明案件（prima facie case），提出充分證據證明主張成立。而在財產來源不明罪下要能夠達到完成初步表面案件的舉證程度，由於相較於檢察官而言，被告對於財產來源了解狀況具有更高的地位，所以必須要仰賴一定基礎事實的推定，於是檢察官的初步舉證必須要能夠證明這些基礎的事實，也就是被告確實實質擁有這些財產且有顯非相當的鉅額增加，才能夠透過這些基礎事實假定被告擁有這些財產是來自從事不法活動。</text:p>
      <text:p text:style-name="P67">因此檢方必須舉證：1、被告是公務員；2、被告財產有與收入顯不相當之增加；3、被告知悉財產收入的增加。就財產增加的部分檢方可能會提出被告在特定期間所得控制分配的財產、在特定期間的可能薪資或合法收入總額，以證明所得增加之顯不合理性，這樣的不合理性要必須能夠足以將舉證責任轉換到被告之說服責任<text:span text:style-name="Footnote_20_Symbol"><text:span text:style-name="T14"><text:note text:id="ftn181" text:note-class="footnote"><text:note-citation>181</text:note-citation><text:note-body><text:p text:style-name="Footnote"><text:span text:style-name="T14"><text:s/></text:span>Ndina Kofele-Kale, Combating Economic Crime-Balancing Competing Rights and Interests in Prosecuting the Crime of Illicit Enrichment, 2013, pp.127-129. </text:p></text:note-body></text:note></text:span></text:span>。</text:p>
      <text:p text:style-name="P67">就被告而言，一但檢方完成舉證了上開事項，這樣的事實證明了公務員確實有顯不合理的財產增加，被告就面臨到案件呈現在其眼前的轉折點，也就是此時舉證責任轉換。被告可以提出證明上開用以推論被告事項的不存在，例如這些財產是遠從擔任公務員期間就存在的、財產並不在其名下而是屬於妻子的或是這些財產即使在其名下但僅係受託持有等等。</text:p>
      <text:p text:style-name="P38">二、證明之程度</text:p>
      <text:p text:style-name="P67">檢察官之舉證責任限定於證明被告的財產與收入顯不相當之證明，應如同<text:soft-page-break/>一般無庸置疑的程度<text:span text:style-name="T14"> </text:span>（beyond a reasonable doubt）後。至於被告對於舉證證明財產來源合法性之舉證責任，美國法上對於傳統刑事案件之阻卻違法事由舉證法理，僅要求被告負有提出證據的責任（Burden of proudcing），然被告未必當然富有說服（Burden of persuasion）的責任。蓋在確定刑罰是否可以加諸在被告身上之可罰性，仍應由檢察官舉證，蓋告提出對於阻卻違法事由之不存在之證據時，是否認犯罪之存在，應由檢察官在就阻卻違法事由之不存在負說服責任<text:span text:style-name="Footnote_20_Symbol"><text:span text:style-name="T14"><text:note text:id="ftn182" text:note-class="footnote"><text:note-citation>182</text:note-citation><text:note-body><text:p text:style-name="Footnote"><text:span text:style-name="T14"><text:s/></text:span>王兆鵬，美國刑事訴訟法，2007年9月，第710-712頁。</text:p></text:note-body></text:note></text:span></text:span>。</text:p>
      <text:p text:style-name="P33"><text:span text:style-name="T14"><text:s text:c="4"/></text:span>則在財產來源不明罪之操作上，當舉證責任轉換至被告，被告是否除了提出合法財產來源證據之責任，是否亦應負有說服責任？IACAC公約第6條特別加諸了被告必須有義務合理說明（reasonably explain）財產的增加，特別提到係因沒有人比該公務員更了解被告生活方式，而且這些許多拉丁美洲的國家確實欠缺有效的高科技資源去偵查這些財產的來源。由此看來似乎認為被告必須負有說服責任證明財產來源係屬合法，或係由檢察官就該等財產來源不存在之事由盡到到毋庸置疑的說服責任，則在此操作下，一但被告所提出之證據遭受到任何質疑，被告即有可能受到不利益，則任何有可能對於財產合理性所產生的懷疑，都將成為對被告有罪的理由，似值探討。</text:p>
      <text:p text:style-name="P33"><text:span text:style-name="T14"><text:s text:c="4"/></text:span>則為了避免誤判無辜，被告在此時應不負有說服之義務，而只要能夠提出到衡量各方面具有蓋然性即可（on a balance of probanility），說明所持有之財產為合法取得，而不必要去負說服責任，而當被告完成此說服義務時，此時舉證責任再度轉換由檢察官具有說服責任，證明這些被告所提出之證據不存在，且必須是無庸置疑的高度超越合理懷疑（beyond reasonable doubt）。檢察官自始都必須舉證財產來源不明罪的各個構成要件至毋庸置疑之程度<text:span text:style-name="Footnote_20_Symbol"><text:span text:style-name="T14"><text:note text:id="ftn183" text:note-class="footnote"><text:note-citation>183</text:note-citation><text:note-body><text:p text:style-name="Footnote"><text:span text:style-name="T14"><text:s/></text:span>Ndina Kofele-Kale, Combating Economic Crime-Balancing Competing Rights and Interests in Prosecuting the Crime of Illicit Enrichment, 2013, p129.</text:p></text:note-body></text:note></text:span></text:span>。亦即，在訴訟法上被告只要提出可信的來源依據，達到足以「釋明（非證明）來源」的程度，即可排除本罪的成立，至於釋明內容是否屬實，即為司法機關應盡之調查責任<text:span text:style-name="Footnote_20_Symbol"><text:span text:style-name="T14"><text:note text:id="ftn184" text:note-class="footnote"><text:note-citation>184</text:note-citation><text:note-body><text:p text:style-name="Footnote"><text:span text:style-name="T14"><text:s/></text:span>邱忠義，財產來源不明罪與貪污所得擬制之評析，月旦法學雜誌第141期，第87頁。</text:p></text:note-body></text:note></text:span></text:span>。</text:p>
      <text:p text:style-name="P33"><text:soft-page-break/><text:span text:style-name="T14"><text:s text:c="4"/></text:span>簡言之，檢察官要先證明被告財產增加與收入顯不相當至無合理懷疑之心證程度，倒置財產來源之舉證責任，由公務員負擔釋明財產來源之義務，但並非空泛主張，必須提出具有符合證據關聯性或調查必要性，再由檢察官或法官進行調查核實，被告之說明義務只要達到可以將檢察官起訴之犯罪事實使法官推至<text:span text:style-name="T59">「</text:span>未達有罪判決之確信<text:span text:style-name="T59">」</text:span>、<text:span text:style-name="T59">「</text:span>未達無合理之懷疑<text:span text:style-name="T59">」</text:span>心證程度即可<text:span text:style-name="Footnote_20_Symbol"><text:span text:style-name="T14"><text:note text:id="ftn185" text:note-class="footnote"><text:note-citation>185</text:note-citation><text:note-body><text:p text:style-name="Footnote"><text:span text:style-name="T14"><text:s/></text:span>邱忠義，「財產來源不明罪」之國外立法例及我國歷來修法之簡介，軍法專刊第56卷第4期，2010年6月，第214頁。</text:p></text:note-body></text:note></text:span></text:span>，該說明義務類似於阻卻違法事由之除罪效果<text:span text:style-name="Footnote_20_Symbol"><text:span text:style-name="T14"><text:note text:id="ftn186" text:note-class="footnote"><text:note-citation>186</text:note-citation><text:note-body><text:p text:style-name="Footnote"><text:span text:style-name="T14"><text:s/></text:span>許恒達，前揭註，頁9。</text:p></text:note-body></text:note></text:span></text:span>。則此可避免被告僅僅持有不當增加的資產即屬透過不法貪污犯罪所取得之推定下，就被認定為有罪。亦可在打擊貪腐之公眾利益出發點上，以此舉證責任轉換此種適度節制被告之緘默權等基本權之作法，仍能找到程序正義保障人權之平衡點。<text:span text:style-name="T14"> </text:span></text:p>
      <text:h text:style-name="P34" text:outline-level="3"><text:span text:style-name="T14"><text:s text:c="2"/></text:span><text:bookmark-start text:name="__RefHeading___Toc400590738"/><text:span text:style-name="T1">第二項</text:span><text:span text:style-name="T5"> <text:s/></text:span><text:span text:style-name="T1">修正相關法令並完善配套指導原則</text:span><text:bookmark-end text:name="__RefHeading___Toc400590738"/></text:h>
      <text:p text:style-name="P33"><text:span text:style-name="T14"><text:s text:c="4"/></text:span>要解決貪污犯罪的問題，並非僅靠制訂財產來源不明罪即可達到偵查之困境解決，況如前述本罪在實務運作各國的經驗上確實告知了我們遇到許多的困難阻礙。因此應汲取各國之經驗，除了加強投注在反貪的資源，擴大檢調對於貪污案件資料庫之取得，並且在構成要件上包括財產來源不明罪以及貪污所得之擬制沒收制度均能如前述參酌規範本旨為適度的調整，否則將難以達到該罪之成效。另外，包括其他相配套的前階段財產申報制度、嚴格監控制度以及調查階段的全面性金融資金流向、財產交易通報機制<text:span text:style-name="Footnote_20_Symbol"><text:span text:style-name="T14"><text:note text:id="ftn187" text:note-class="footnote"><text:note-citation>187</text:note-citation><text:note-body><text:p text:style-name="Footnote"><text:span text:style-name="T14"><text:s/></text:span>邱忠義，財產來源不明罪與貪污所得擬制之評析，月旦法學雜誌第141期，2007年2月，第109頁。</text:p></text:note-body></text:note></text:span></text:span>，以及後階段的財產查扣、反洗錢措施及相關法令等，均應一併完善補充<text:span text:style-name="Footnote_20_Symbol"><text:span text:style-name="T14"><text:note text:id="ftn188" text:note-class="footnote"><text:note-citation>188</text:note-citation><text:note-body><text:p text:style-name="Footnote"><text:span text:style-name="T14"><text:s/></text:span>Nelly Gacheri Kamunde, The Crime of Illicit Enrichment under International Anti-corruption Legal Regime, Kenya Law Reports Journal, 2010, see http://kenyalaw.org/kl/index.php?id=1891.</text:p></text:note-body></text:note></text:span></text:span>。</text:p>
      <text:p text:style-name="P33"><text:span text:style-name="T14"><text:s text:c="4"/></text:span>各國實行的經驗告訴我們，法院的適用與該罪的成效之間是一個迴圈，只有當立法已及相關制度完備，偵查權得以發動，並足以說服法院，建立更多的法律適用實例，也才能建立起更多的原理原則，供作辦案之指導原則，而我國僅<text:soft-page-break/>有上開兩個實務案例，即因不確定之<text:span text:style-name="T59">「顯不相當」</text:span>標準，使得判決認定出現歧異，雖本條文在100年修正時本係考量個案正義，將具體化之標準刪除改為抽象標準，惟則在我國實務判決見解尚未達成共識前，仍宜以不具拘束力然符合本罪規範本旨及社會通念之指導原則為描繪出構成要件中不確定概念之認定原則<text:span text:style-name="Footnote_20_Symbol"><text:span text:style-name="T14"><text:note text:id="ftn189" text:note-class="footnote"><text:note-citation>189</text:note-citation><text:note-body><text:p text:style-name="Footnote"><text:span text:style-name="T14"><text:s/></text:span>概念上類似於刑事訴訟法上第158條之4證據能力之相對排除原則，亦為一抽象性標準，然實務上已發展出個案審酌應注意之標準，審酌違背法定程序情節、主觀意圖、侵害權益、所生危險及實害、禁止使用之預防效果等具體標準。</text:p></text:note-body></text:note></text:span></text:span>，以供為檢警辦案、司法判決認定之參考指引，避免過度歧見。</text:p>
      <text:h text:style-name="P70" text:outline-level="3"><text:bookmark-start text:name="__RefHeading___Toc400590739"/><text:span text:style-name="T1">第三項</text:span><text:span text:style-name="T5"> <text:s/></text:span><text:span text:style-name="T1">加強與各國間之互助</text:span><text:span text:style-name="T1">合作</text:span><text:bookmark-end text:name="__RefHeading___Toc400590739"/></text:h>
      <text:p text:style-name="P67">全世界有193個會員國，只有兩個主權國家尚未加入聯合國，一個是梵蒂岡，另一個就是臺灣，而目前國際上與我國具有正式外交關係之國家亦僅有22個<text:span text:style-name="Footnote_20_Symbol"><text:span text:style-name="T14"><text:note text:id="ftn190" text:note-class="footnote"><text:note-citation>190</text:note-citation><text:note-body><text:p text:style-name="Footnote"><text:span text:style-name="T14"><text:s/></text:span>統計至2014年9月止，資料來源：中華民國外交部網站http://www.mofa.gov.tw/AlliesIndex.aspx?n=0757912EB2F1C601&amp;sms=26470E539B6FA395。</text:p></text:note-body></text:note></text:span></text:span>，由於我國在國際上的矛盾地位，透過外交途徑締結或參與國際刑事互助司法公約較為困難。在前述實務透過國際合作的面向上而言，確實在我國適用上有其困難點。但因不法來源之財產涉及隱匿或洗錢本有跨境追查之必要，尤須透過國際金融機構之情資交換，或代為調閱金融機構帳戶資料並清查可疑資金去向，方能因應國際合作防制洗錢。是以我國仍應繼續朝此方向邁進，如同我國與美國2002年3月所簽立之台美刑事司法互助協定即為一大突破<text:span text:style-name="Footnote_20_Symbol"><text:span text:style-name="T14"><text:note text:id="ftn191" text:note-class="footnote"><text:note-citation>191</text:note-citation><text:note-body><text:p text:style-name="Footnote"><text:span text:style-name="T14"><text:s/></text:span>許義寶，洗錢犯罪；收錄於汪毓瑋，跨國<text:span text:style-name="T59">（</text:span>境<text:span text:style-name="T59">）</text:span>組織犯罪理論與執法實踐之研究<text:span text:style-name="T59">（</text:span>分論<text:span text:style-name="T59">）</text:span>，2012年5月，第41頁。</text:p></text:note-body></text:note></text:span></text:span>。</text:p>
      <text:p text:style-name="P33"><text:span text:style-name="T14"><text:s text:c="4"/></text:span>我國不斷積極參與國際非政府組織活動以及相關廉政論壇，也加強國際交流合作宣傳我國廉政成果，並辦理國際會議等相關活動，亦參照聯合國反貪腐公約之有關國際合作、查扣犯罪所得追回資產之規定，就貪腐刑事案件持續加強與他國互助合作，包括強化國際交流、推動司法互助，並在個案上積極與各國進行司法合作，協助各國調查犯罪證據，以建立與各國司法機關聯繫之合作管道<text:span text:style-name="Footnote_20_Symbol"><text:span text:style-name="T14"><text:note text:id="ftn192" text:note-class="footnote"><text:note-citation>192</text:note-citation><text:note-body><text:p text:style-name="Footnote"><text:span text:style-name="T14"><text:s/></text:span>法務部，國家廉政建設行動方案。孫國祥，貪腐犯罪；收錄於汪毓瑋，跨國<text:span text:style-name="T59">（</text:span>境<text:span text:style-name="T59">）</text:span>組織犯罪理論與執法實踐之研究<text:span text:style-name="T59">（</text:span>分論<text:span text:style-name="T59">）</text:span>，2012年5月，第79頁。另可參黃元冠，全球化對檢察官司法互助之衝擊與展望，檢察新論第4期，2008年7月，對於檢察官如何在全球化浪潮下對外尋求司法互助有詳盡之討論研究。</text:p></text:note-body></text:note></text:span></text:span>。</text:p>
      <text:p text:style-name="P33"><text:soft-page-break/><text:span text:style-name="T14"><text:s text:c="4"/></text:span>此外，更值得注意的是，為彰顯現行全球反貪腐趨勢及國際法制接軌的決心，行政院已於日前通過「聯合國反貪腐公約」及「聯合國反貪腐公約施行法」草案送請立法院審議，並擬請外交部於該公約完成國內批准程序後，積極推動辦理批准書送請聯合國秘書長存放。即將循兩公約之模式<text:span text:style-name="T76"><text:note text:id="ftn193" text:note-class="footnote"><text:note-citation>193</text:note-citation><text:note-body><text:p text:style-name="Footnote"><text:span text:style-name="T14"><text:s/></text:span>詳參公民與政治權利國際公約及經濟社會文化權利國際公約施行法第2條，兩公約所揭示保障人權之規定，具有國內法律之效力。蓋我國雖已於1967年10月5日簽署兩公約，經總統批准後，根據司法院釋字第329號解釋意旨，依憲法第63條規定締結之條約，其位階應等同於法律，然我國因政治因素已於1971年失去聯合國代表權，遂透過立法方式，以明確我國法律體系中之定位。</text:p></text:note-body></text:note></text:span>，透過施行法之立法方式，賦予聯合國反貪腐公約我國國內法之效力<text:span text:style-name="T76"><text:note text:id="ftn194" text:note-class="footnote"><text:note-citation>194</text:note-citation><text:note-body><text:p text:style-name="Footnote"><text:span text:style-name="T14"><text:s/></text:span>詳見中華民國行政院新聞網站：http://www.ey.gov.tw/News_Content.aspx?n=F8BAEBE9491FC830&amp;s=3710A73DEB04DFB6；草案全文見：http://www.ey.gov.tw/Upload/RelFile/2016/715813/c9f4c4b8-259f-46e7-adeb-ca2fe084850.pdf.</text:p></text:note-body></text:note></text:span>。</text:p>
      <text:p text:style-name="P33"><text:span text:style-name="T14"><text:s text:c="4"/></text:span>則可預見不久之將來，如立法院通過上開草案公布施行，除相關司法機關貪污案件之法律適用與解釋，將遵循符合公約之規定之原理原則，臺灣也將加入國際社會反貪的腳步，一同以促進公約所揭示反貪腐法制和政策的實現，並積極與有關政府間協調聯繫、與國際間相關成員合作。<text:span text:style-name="T14"> </text:span></text:p>
      <text:h text:style-name="P87" text:outline-level="1"/>
      <text:h text:style-name="P86" text:outline-level="1"><text:bookmark-start text:name="__RefHeading___Toc400590740"/>第六章<text:span text:style-name="T14"> <text:s/></text:span>結語<text:bookmark-end text:name="__RefHeading___Toc400590740"/></text:h>
      <text:p text:style-name="P67">本文試著從國際公約為出發點以及財產來源不明罪在人權保障上所引起的爭議，進而比較各國實務運作觀點，期能就打擊貪腐與人權保障間找到最適當的平衡點。縱然在實務運作上，人權保障一直是財產來源不明罪廣為爭論的課題，然加諸公務員解釋財產來源是根基於公眾利益之出發點，且係加諸於公務員自身廉潔操守之責任。然而本文認為，國家對於公務員設定了公務職責所在、固定薪資福利以及必須遵守之忠實義務規範，當公務員接受職務的那一刻起，就享有這些國家所給予之福利，當然也就明示著公務員同意盡到國家所加諸於公務員對的義務，包含了財產的公開，以及當財產來源不明時必須要能透明澄清自身廉潔之義務，這是來自於其公眾地位，而在私人領域包含司法訴訟程序上所為之退讓。</text:p>
      <text:p text:style-name="P67">況人民享有無貪腐（the collective right to a corruption-free society）之清廉社會，本身也是一種集合性之基本權，相較於個人在訴訟上的基本權，如同Ndina Kofele-Kale教授在書中轉引學者Ronald Dworkin以管弦樂團作的比喻，一個管弦樂團中的成員之所以可以成長，來自於成員在樂團中所得到的振奮及啟發，而這樣的啟發並不來自於個人的貢獻，而是來自於整個樂團的完美演出。樂團的成功與失敗就是個人的成功與失敗。這樣的比喻也說明了人民生存於社會中，是為了自身的利益還是為了公眾的利益存在。對於國家而言，反映在打擊貪腐的公共利益與個人公務員的訴訟利益，孰輕孰重，不言可喻。</text:p>
      <text:p text:style-name="P67">我國固然展現對於打擊貪腐的決心而將財產來源不明罪立法，卻又步步侷限於恐對公務員侵害過大，而在適用上無論是發動的門檻或是構成要件的訂定<text:soft-page-break/>乃至於貪污所得的擬制均多所侷限，以致於立法迄今實務適用情形不多，尚不足以類型化而有一個明顯適用的標準，尤其對於何謂顯不相當的具體化標準，亦有歧見，是本罪在實務適用上對於打擊貪腐之成效尚難得以顯見。因而有必要再透過他國立法以及各國實務經驗檢視我國立法及實務運作並提出修正，以達落實人民對廉能政府期待之最終立法宗旨。</text:p>
      <text:h text:style-name="P60" text:outline-level="1"><text:bookmark-start text:name="__RefHeading___Toc400590741"/>附錄<text:bookmark-end text:name="__RefHeading___Toc400590741"/></text:h>
      <text:h text:style-name="P34" text:outline-level="1"><text:bookmark-start text:name="__RefHeading___Toc400590742"/><text:span text:style-name="T1">【</text:span><text:span text:style-name="T1">附錄一</text:span><text:span text:style-name="T1">】</text:span><text:span text:style-name="T5"> </text:span><text:span text:style-name="T1">參考文獻</text:span><text:bookmark-end text:name="__RefHeading___Toc400590742"/></text:h>
      <text:list xml:id="list3055476009938807901" text:style-name="WW8Num38">
        <text:list-item>
          <text:p text:style-name="P2">外文資料</text:p>
        </text:list-item>
      </text:list>
      <text:list xml:id="list9020340743504795609" text:style-name="WW8Num35">
        <text:list-item>
          <text:p text:style-name="P90">Allen, Stuntz, Hoffmann, Livingston and Leipold,Comprehensive Criminal Procedure, third edition, 2011</text:p>
        </text:list-item>
        <text:list-item>
          <text:p text:style-name="P90">Ndina Kofele-Kale, Combating Economic Crime-Balancing Competing Rights and Interests in Prosecuting the Crime of Illicit Enrichment, 2013 </text:p>
        </text:list-item>
        <text:list-item>
          <text:p text:style-name="P90">Lindy Muzila, Michelle Morales, Marianne Mathias, Tammar Berger, On the Take- Criminalizing Illicit Enrichment to Fight Corruption, 2012</text:p>
        </text:list-item>
        <text:list-item>
          <text:p text:style-name="P90">Daniel W.Barnes and Tammar Berger, Income and Asset Disclosure Case Study Illustrations, Chapter 11 United States, The World Bank, 2013 </text:p>
        </text:list-item>
        <text:list-item>
          <text:p text:style-name="P90">Theodore S. Greenberg, Linda M. Samuel, Wingate Grant, Larissa Gray, Stolen Asset Recovery-A Good Practices Guide For Non-convinction Based Asset Forfeiture, 2009</text:p>
        </text:list-item>
        <text:list-item>
          <text:p text:style-name="P90">Nelly Gacheri Kamunde, The Crime of Illicit Enrichment under International Anti-corruption Legal Regime, Kenya Law Reports Journal, 2010</text:p>
        </text:list-item>
        <text:list-item>
          <text:p text:style-name="P90">The accumulation of unexplained wealth by public officials: Making the offence of illicit enrichment enforceable, Anti-Corruption Resource Center, 2012</text:p>
        </text:list-item>
        <text:list-item>
          <text:p text:style-name="P90">William Burnham, Introduction to the Law and Legal System of The United States, 2011</text:p>
        </text:list-item>
        <text:list-item>
          <text:p text:style-name="P90">The accumulation of unexplained wealth by public officials：Making the offence of illicit enrichment enforceable, Anti-Corruption Resource Center, 2012.</text:p>
        </text:list-item>
        <text:list-item>
          <text:p text:style-name="P90">Arthur T.von Mehren, Peter L. Murray, Law in the United States, 2007</text:p>
        </text:list-item>
        <text:list-item>
          <text:p text:style-name="P90">United States Department of State ,<text:span text:style-name="T70">Bureau for International Narcotics and Law Enforcement</text:span><text:span text:style-name="T70">, International </text:span><text:span text:style-name="T72">Narcotics Control</text:span><text:span text:style-name="T72"> </text:span><text:span text:style-name="T72">Strategy Report </text:span><text:span text:style-name="T70">Volume II </text:span><text:span text:style-name="T72">Money Laundering and Financial Crimes</text:span><text:span text:style-name="T72">,</text:span><text:span text:style-name="T70"> Affairs</text:span><text:span text:style-name="T70">, </text:span><text:span text:style-name="T70">2014</text:span></text:p>
        </text:list-item>
      </text:list>
      <text:h text:style-name="P42" text:outline-level="1"><text:s/></text:h>
      <text:p text:style-name="P95">二、中文資料</text:p>
      <text:p text:style-name="P89"><text:span text:style-name="T1">（</text:span><text:span text:style-name="T1">一</text:span><text:span text:style-name="T1">）</text:span><text:span text:style-name="T1">書籍</text:span></text:p>
      <text:list xml:id="list919097371922734586" text:style-name="WW8Num3">
        <text:list-item>
          <text:p text:style-name="P91"><text:soft-page-break/>王兆鵬，美國刑事訴訟法，2007年9月。</text:p>
        </text:list-item>
        <text:list-item>
          <text:p text:style-name="P1">尹久信，職務辦案犯罪手冊，中國法律出版社，2011。</text:p>
        </text:list-item>
        <text:list-item>
          <text:p text:style-name="P91">汪毓瑋，跨國（境）組織犯罪理論研究與執法實踐之研究總論，第2012年5月。</text:p>
        </text:list-item>
        <text:list-item>
          <text:p text:style-name="P91">汪毓瑋、王寬弘、張維平、孫國祥、柯雨瑞、許義寶、王海南、蔡裕明合著，許義寶，蔡裕明合著，跨國（境）組織犯罪理論與執法實踐之研究（分論），2012年5月。</text:p>
        </text:list-item>
        <text:list-item>
          <text:p text:style-name="P1">林鈺雄，刑事程序與國際人權，<text:span text:style-name="T14"> </text:span>元照出版公司，2007年12月。</text:p>
        </text:list-item>
        <text:list-item>
          <text:p text:style-name="P1">林鈺雄，新刑法總則，2006年9月。</text:p>
        </text:list-item>
      </text:list>
      <text:p text:style-name="P89"><text:span text:style-name="T1">（二）期刊文獻</text:span></text:p>
      <text:list xml:id="list3948870350432788051" text:style-name="WW8Num9">
        <text:list-item>
          <text:p text:style-name="P92">邱忠義，財產來源不明罪與貪污所得擬制之評析，月旦法學雜誌第141期，2007年2月。</text:p>
        </text:list-item>
        <text:list-item>
          <text:p text:style-name="P92">邱忠義，<text:span text:style-name="T59">「財產來源不明罪」之國外立法例及我國歷來修法之簡介，軍法專刊第56卷第4期，2010年6月。</text:span></text:p>
        </text:list-item>
        <text:list-item>
          <text:p text:style-name="P92">林志潔、黃任顯，財產來源不明罪之立法與評析，檢察新論第6期，2009年7月。</text:p>
        </text:list-item>
        <text:list-item>
          <text:p text:style-name="P92">曾淑瑜，又見「因人設事，因事立法」罪名（上）<text:span text:style-name="T59">— </text:span>評財產來源不明罪，月旦法學雜誌第141期，2007年2月。</text:p>
        </text:list-item>
        <text:list-item>
          <text:p text:style-name="P92">曾淑瑜，又見「因人設事，因事立法」罪名（下）<text:span text:style-name="T59">— </text:span>評財產來源不明罪，月旦法學雜誌第142期，2007年3月。</text:p>
        </text:list-item>
        <text:list-item>
          <text:p text:style-name="P92">吳景欽，公務人員財產來源不明入罪化之疑義，月旦法學雜誌第141期，2007年2月。</text:p>
        </text:list-item>
        <text:list-item>
          <text:p text:style-name="P92">靳宗立，我國懲治貪污之法制演進與探討，檢察新論第12期，2012年7月。</text:p>
        </text:list-item>
        <text:list-item>
          <text:p text:style-name="P92">許恒達，從貪污的刑法制裁架構反思財產來源不明罪，臺北大學法學論叢第82期，2011年6月。</text:p>
        </text:list-item>
        <text:list-item>
          <text:p text:style-name="P92">廖先志，從英國及香港相關法律論我國財產來源不明罪草案<text:span text:style-name="T14">—</text:span>以舉證責任與無罪推定原則為中心，2007。</text:p>
        </text:list-item>
        <text:list-item>
          <text:p text:style-name="P92">洪光煊，各國特殊肅貪法制，檢察新論第5期，2009年1月。</text:p>
        </text:list-item>
        <text:list-item>
          <text:p text:style-name="P92">邱怡如，我國公職人員財產申報制度之研究，國立中正大學法律學系碩士論文，2012年12月。</text:p>
        </text:list-item>
        <text:list-item>
          <text:p text:style-name="P92">吳巡龍，舉證責任與法院依職權調查證據，檢察新論第12期，2012年7月。</text:p>
        </text:list-item>
        <text:list-item>
          <text:p text:style-name="P92">胡龍騰，我國廉政發展應如何落實《聯合國反貪腐公約》之研究成果報告書，<text:soft-page-break/>計畫主持人：國際透明組織(Transparency International Taiwan)，2010年09月20日。</text:p>
        </text:list-item>
        <text:list-item>
          <text:p text:style-name="P92">蔡如惠，聯合國反貪腐公約第20條財產來源不明中不明罪於世界各國之落實情形<text:span text:style-name="T14">—</text:span>以美國法為中心，2013。</text:p>
        </text:list-item>
        <text:list-item>
          <text:p text:style-name="P92">黃元冠，全球化對檢察官司法互助之衝擊與展望，檢察新論第4期，2008年7月</text:p>
        </text:list-item>
        <text:list-item>
          <text:p text:style-name="P92">廖先志，刑事司法互助上雙重可罰原則淺釋，檢察新論第11期，2012。</text:p>
        </text:list-item>
      </text:list>
      <text:p text:style-name="P100"/>
      <text:p text:style-name="P89"/>
      <text:p text:style-name="P89"/>
      <text:p text:style-name="P89"/>
      <text:p text:style-name="P89"/>
      <text:p text:style-name="P89"/>
      <text:p text:style-name="P89"/>
      <text:h text:style-name="P39" text:outline-level="1"/>
      <text:h text:style-name="P39" text:outline-level="1"/>
      <text:h text:style-name="P39" text:outline-level="1"/>
      <text:h text:style-name="P39" text:outline-level="1"/>
      <text:h text:style-name="P39" text:outline-level="1"/>
      <text:h text:style-name="P34" text:outline-level="1"><text:bookmark-start text:name="__RefHeading___Toc400590743"/><text:span text:style-name="T1">【</text:span><text:span text:style-name="T1">附錄二</text:span><text:span text:style-name="T1">】英文研究計畫</text:span><text:bookmark-end text:name="__RefHeading___Toc400590743"/><text:span text:style-name="T5"> <text:s text:c="23"/></text:span></text:h>
      <text:p text:style-name="P74"><text:span text:style-name="T5"><text:s text:c="25"/></text:span><text:span text:style-name="T1">Research Proposal</text:span></text:p>
      <text:p text:style-name="P74"><text:span text:style-name="T5"><text:s text:c="27"/></text:span><text:span text:style-name="T1">Yi-Chun Lin</text:span></text:p>
      <text:p text:style-name="P78">Research Topic</text:p>
      <text:p text:style-name="P76">The Criminalization of Illicit Enrichment</text:p>
      <text:p text:style-name="P78">Background</text:p>
      <text:p text:style-name="P76">Corruption is an unavoidable problem in every jurisdiction, including in Taiwan. The high-profile corruption case of former Taiwanese President Chen Shui-Bian that engulfed Taiwan in 2008 aroused the awareness of revision of anti-corruption law. <text:soft-page-break/>Former President Chen was arrested and detained by The Special Investigation Division （SID）<text:span text:style-name="T14"> </text:span>on November 11, 2008. The SID indicted former President Chen and his wife for embezzlement from the special presidential office funds, and accepted bribes in connection with government procurement project as well as government personnel appointment. Former President Chen pleaded not guilty and called his arrest a “political persecution”. Despite Former President Chen’s allegation that all of the money he received actually was used for diplomatic missions, the cooperation between the SID and the Swiss authorities in investigation of money flows was fruitful. They found the money wired to the overseas accounts in the name of former President Chen’s family members was amount to US$21 million as instances of money laundering. The Taiwan Supreme Court sentenced former president Chen and his wife to life in prison for taking bribes, but other charges, including misuse of funds, money laundering were still pending. <text:s/></text:p>
      <text:p text:style-name="P76">I participated in the prosecution panel regarding above-mentioned former President Chen’s corruption case in the district court. My duty was to present oral arguments, examine evidence and attend all trial proceedings in support of the prosecution. It is shown in this case that the public officials-particularly those who have had long tenure in public service-would not be expected to have an abnormal dramatic increase in wealth while serving in office. Moreover, they would be able to misuse their political influence to conceal corrupt schemes and interfere in the investigation. It has been the prosecutors' responsibilities to prove that the wealth comes from illegal sources; however, the quest of evidence is always a hurdle. Thus, many jurisdictions have enacted rebuttable presumptions to help meet the burden of proof. The United Nations Convention against Corruption （UNCAC）<text:span text:style-name="T14"> </text:span>adopted by General Assembly on 31.October, 2003 issued the liability of a public official to reasonably explain his or her illicit enrichment in article 20. The Inter-American Convention against Corruption adopted at the third plenary session held on march.29, 1996 in article 9. In Taiwan, the criminal liability of explanation illicit wealth formally adopted in legislative form in Anti-Corruption Act on April.9, 2009, which is amended in Statute 6-1, when a public servant is suspected of corruption or violating specific offenses due to abnormal increase of property or income, it is the public servant’s duty to make an account. If he/she cannot make a credible account or makes a false account, he/she shall be punished by imprisonment by imprisonment up to five years.</text:p>
      <text:p text:style-name="P76">After the law revised, Taiwanese criminal justice has not yet punished any defendant pursuant to Article 6-1. There are many questions worth expounding. <text:span text:style-name="T32">Through my study, I plan to examine and explain the concepts and causes of </text:span>criminalization of illicit wealth without reasonable explanation from the perspective of foreign regulations and conventions; furthermore, to understand the<text:span text:style-name="T32"> related cases in the United States and international institution as well as the investigative techniques to </text:span>prosecute<text:span text:style-name="T32"> a</text:span>nd learn whether these techniques can be applied in Taiwan.</text:p>
      <text:p text:style-name="P78">Questions Presented &amp; Scope of Research </text:p>
      <text:p text:style-name="P75"><text:soft-page-break/><text:span text:style-name="T32">The research will include literature-based research and empirical research methodology. The literature-based research involves collecting conventions and legislations on this topic. Analyzing these origins and development will allow me to identify the nature and causes of </text:span>the criminalization of illicit enrichment. <text:span text:style-name="T32">I will also employ empirical research by utilizing case studies, gaining experiential knowledge by attending relevant courses</text:span> to learn more about the structures and authorities of the foreign governments with respect to their enforcement. <text:span text:style-name="T32">Integrating both research methodologies will help me systematically understand the basis and conceptual framework of </text:span>illicit enrichment a<text:span text:style-name="T32">nd how to regulate it as well as put it into practice.</text:span> <text:span text:style-name="T32">I consider the following aspects worth discovering and developing.</text:span> </text:p>
      <text:list xml:id="list364461016003283587" text:style-name="WW8Num5">
        <text:list-item>
          <text:p text:style-name="P4"><text:span text:style-name="T1">Human Rights and Constitutional Aspects. </text:span>Does the statute obey the principle regarding constitutional guarantees that one is presumed innocent until proven guilty by law? There has been objection to the legislative that requires an offender to demonstrate the lawful origin of assets. The assumption of a public servant is considered an infringement on human rights. How do the prosecutors avoid excessively infringe the right of a public servant to keep silence and his/her obligation to remain clean and honest? </text:p>
        </text:list-item>
        <text:list-item>
          <text:p text:style-name="P4"><text:span text:style-name="T94">Property declaration of government officials</text:span><text:span text:style-name="T30">. </text:span><text:span text:style-name="T25">The </text:span><text:span text:style-name="T31">Ethics in Government Act of 1978</text:span><text:span text:style-name="T25"> one of the </text:span><text:a xlink:type="simple" xlink:href="http://en.wikipedia.org/wiki/United_States" text:style-name="Internet_20_link" text:visited-style-name="Visited_20_Internet_20_Link"><text:span text:style-name="Internet_20_link"><text:span text:style-name="T25">United States</text:span></text:span></text:a><text:span text:style-name="T25"> </text:span><text:a xlink:type="simple" xlink:href="http://en.wikipedia.org/wiki/Federal_law" text:style-name="Internet_20_link" text:visited-style-name="Visited_20_Internet_20_Link"><text:span text:style-name="Internet_20_link"><text:span text:style-name="T25">federal law</text:span></text:span></text:a>s<text:span text:style-name="T25"> that was passed </text:span>in the wake of the<text:span text:style-name="T25"> Nixon </text:span><text:a xlink:type="simple" xlink:href="http://en.wikipedia.org/wiki/Watergate_scandal" text:style-name="Internet_20_link" text:visited-style-name="Visited_20_Internet_20_Link"><text:span text:style-name="Internet_20_link"><text:span text:style-name="T25">Watergate scandal</text:span></text:span></text:a> to establish the system to disclosure wealth of government officials<text:span text:style-name="T25">. In Taiwan, high-ranking officials, including the President, the premiers, ministers, must declare their personal wealth every year. In practical</text:span>, <text:span text:style-name="T25">the government wealth disclosure system should be revised along with the liability forced officials to explain significant increase in the assets.</text:span></text:p>
        </text:list-item>
        <text:list-item>
          <text:p text:style-name="P77"><text:span text:style-name="T1">Strengthening investigations on illicit wealth. </text:span>How to identify illicit enrichment such as in control of pecuniary resources or property disproportionate to present or past official salary which can be considered as money laundering, embezzlement and bribery. Official investigators need to be adequately equipped with the financial investigative skills and resources to identify the wealth wired to overseas accounts and facilitate investigations about disguise or conceal the property or interests obtained from a serious crime committed by a public servant.</text:p>
        </text:list-item>
        <text:list-item>
          <text:p text:style-name="P5"><text:span text:style-name="T1">The forfeiture procedure. </text:span>If the assets are ill-gotten, the assets shall be pursued, seized, and forfeited. Take the case of former President Chen for example. Despite of the fact that some of the charges have not been given the final ruling by the Supreme Court in Taiwan, the Department of Justice in the United States has forfeited the property located in the United States, including a Manhattan condominium and a Virginia residence relating to the proceeds of alleged bribes <text:soft-page-break/>paid to the first family on Oct. 24, 2012. By preventing corrupt officials from enjoying the benefits of their ill-gotten gains,<text:span text:style-name="T84"> </text:span>it is of essential importance to recover the proceeds of corruption, particularly in cases where the proceeds have been transferred abroad. </text:p>
        </text:list-item>
        <text:list-item>
          <text:p text:style-name="P4"><text:span text:style-name="T1">Operational aspect</text:span> It is believed that this criminalization can improve the integrity of officials, raise the transparency of government, and build more public confidence in the government. In practical, what are the impacts of these requirements to the official servants? Has there been any illegal behavior discovered and prosecuted as a result of enforcing the regulations effectively? I would like to closely examine and see if it really works to curb corruption and deter public servants from corruption.</text:p>
        </text:list-item>
        <text:list-item>
          <text:p text:style-name="P4"><text:span text:style-name="T1">Other felony region </text:span>Would there be any possibilities to adopt such legislative and rebuttable resumptions when investigate other crimes such as drug smuggling, money-laundering crime committed by non-official servants to account for their illicit enrichment?</text:p>
        </text:list-item>
      </text:list>
      <text:p text:style-name="P76">How to combat and prevent corruption crimes become one of the major tasks and tremendous challenges of Taiwan government. The authorities of investigation and prosecution still have a long way to go in making effective prosecution and bringing criminals to justice. <text:span text:style-name="T25">The</text:span> U.S. is where the originated, and where the system of the public disclosure of financial history of public officials mostly developed and matured. The US government’s experiences in fighting corruption can also provide great lessons for Taiwanese authorities such as the Ministry of Justice that I have served. Furthermore, the Stanford Criminal Justice Center （SCJC）<text:span text:style-name="T14"> </text:span>of Stanford Law School which promotes and coordinates the study of criminal law and the criminal justice system provides pedagogical opportunities. I deeply believe that the precious opportunity and great honor for me to be one of the visiting scholars of Stanford law school will inspire me more on the abovementioned topic, as well as help me develop a deeper understanding of related corruption issues by actively participating in the lectures, seminars, roundtables, conferences, and informal exchange of opinions both on and off the campus. </text:p>
      <text:p text:style-name="P76">Meanwhile, as a public prosecutor in Taipei District Prosecutors office, and has been in charge of the high-profile former President Chen corruption case, I would like to share my legal expertise and experiences in combating corruption crimes with legal professionals and scholars from all around the world. I sincerely hope that the results of my study and visit to your outstanding school will equip me with knowledge to be a better prosecutor, learn more innovative approaches to fight against corruption and finally establish a greater connection between the prosecutorial communities between Taiwan and the United States. </text:p>
      <text:h text:style-name="P34" text:outline-level="1"/>
      <text:h text:style-name="P34" text:outline-level="1"><text:soft-page-break/></text:h>
      <text:h text:style-name="P34" text:outline-level="1"/>
      <text:h text:style-name="P34" text:outline-level="1"/>
      <text:h text:style-name="P34" text:outline-level="1"/>
      <text:h text:style-name="P34" text:outline-level="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h text:style-name="P34" text:outline-level="1"><text:bookmark-start text:name="__RefHeading___Toc400590744"/><text:span text:style-name="T1">【附錄</text:span><text:span text:style-name="T1">三</text:span><text:span text:style-name="T1">】問卷</text:span><text:bookmark-end text:name="__RefHeading___Toc400590744"/><text:span text:style-name="T5"> <text:s text:c="11"/></text:span></text:h>
      <text:p text:style-name="P102">The Illicit Enrichment Questionnaire</text:p>
      <text:p text:style-name="P96">背景資訊</text:p>
      <text:p text:style-name="P97">國家：</text:p>
      <text:p text:style-name="P97">聯絡方式：</text:p>
      <text:p text:style-name="P96"/>
      <text:p text:style-name="P96">法律架構</text:p>
      <text:p text:style-name="P89"><text:span text:style-name="T34">一、財產來源不明在您的國家是否屬於犯罪？（對於此研究主題而言，財產來源不明的定義指公務員在財產上有鉅額增加且無法合理的說明是屬</text:span><text:soft-page-break/><text:span text:style-name="T34">於合法收入）？是？否?</text:span></text:p>
      <text:p text:style-name="P97"/>
      <text:p text:style-name="P97">如果是，請告訴我們您國家的相關規定：</text:p>
      <text:p text:style-name="P99"/>
      <text:p text:style-name="P97">­­­­­­­­­­­­­</text:p>
      <text:p text:style-name="P98"><text:span text:style-name="T34">如果不是，財產來源不明是否在其他法律架構中規範?（例如稅法、行政法、沒收法制或是道德法典等等），如果是這樣，請詳細闡述之。</text:span></text:p>
      <text:p text:style-name="P99"/>
      <text:p text:style-name="P97"/>
      <text:p text:style-name="P89"><text:span text:style-name="T34">二、要證明構成財產來源不明罪需要提出何證明？何種證據需要在法院中被提出？（文件？或是證人證言）？</text:span></text:p>
      <text:p text:style-name="P99"/>
      <text:p text:style-name="P97"/>
      <text:p text:style-name="P97">三、在財產來源不明的起訴，舉證責任如何被轉換？</text:p>
      <text:p text:style-name="P99"/>
      <text:p text:style-name="P97"/>
      <text:p text:style-name="P89"><text:span text:style-name="T34">四、根據您國家的實務運作，何種說明可以達到對於財產來源說明義務？也就是會被認為已經對於來源不明的</text:span><text:span text:style-name="T34">財</text:span><text:span text:style-name="T34">產盡到合理性的解釋？</text:span></text:p>
      <text:p text:style-name="P99"/>
      <text:p text:style-name="P96">實務資料<text:span text:style-name="T14"> </text:span></text:p>
      <text:p text:style-name="P89"><text:span text:style-name="T34">（關於此部分，如果統計資料是公開的，請提供我們相關的統計數據資料。如果並非公開，請告訴我們大約的數字。）</text:span></text:p>
      <text:p text:style-name="P97">五、自財產來源不明罪制定施行以來，有多少相關的案例？平均每年有多少案件？</text:p>
      <text:p text:style-name="P99"/>
      <text:p text:style-name="P97"/>
      <text:p text:style-name="P97">六、就起訴案件中，有罪定罪的比率有多少？</text:p>
      <text:p text:style-name="P99"/>
      <text:p text:style-name="P97"/>
      <text:p text:style-name="P96"><text:soft-page-break/>國際合作</text:p>
      <text:p text:style-name="P97">七、貴國是否曾經對他國就財產來源不明罪的調查、起訴，提出國際合作的請求？是？<text:span text:style-name="T14"> <text:s text:c="2"/></text:span>否？</text:p>
      <text:p text:style-name="P97">如果是，在獲得協助的過程中是否有遭遇任何問題或阻礙？請闡述之</text:p>
      <text:p text:style-name="P99"/>
      <text:p text:style-name="P97"/>
      <text:p text:style-name="P96">資產追回</text:p>
      <text:p text:style-name="P97">八、就財產來源不明罪之資產追回，通常最有可能是哪些資產？</text:p>
      <text:p text:style-name="P99"/>
      <text:p text:style-name="P97"/>
      <text:p text:style-name="P97">九、你是否曾經在財產來源不明的偵查中追回過任何資產？</text:p>
      <text:p text:style-name="P99">如果是，有多少次以及各追回了多少數量？</text:p>
      <text:p text:style-name="P99"/>
      <text:p text:style-name="P97"/>
      <text:p text:style-name="P96">挑戰</text:p>
      <text:p text:style-name="P97">十、在你們國家你認為在調查、起訴財產來源不明罪的過程中，所遭遇的最大挑戰是什麼？</text:p>
      <text:p text:style-name="P99"/>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text:soft-page-break/></text:h>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
      <text:h text:style-name="P46" text:outline-level="1"><text:bookmark-start text:name="__RefHeading___Toc400590745"/></text:h>
      <text:h text:style-name="P34" text:outline-level="1"><text:span text:style-name="T1"/></text:h>
      <text:h text:style-name="P63" text:outline-level="1"><text:span text:style-name="T1">【附錄</text:span><text:span text:style-name="T1">四</text:span><text:span text:style-name="T1">】逮捕被告後逕行搜索扣押手機之案例討論</text:span><text:bookmark-end text:name="__RefHeading___Toc400590745"/></text:h>
      <text:p text:style-name="P105">林怡君</text:p>
      <text:p text:style-name="P103"><text:span text:style-name="T1">（臺北地檢署，美國史丹佛大學訪問）</text:span><text:span text:style-name="T5"> <text:s text:c="19"/></text:span><text:span text:style-name="T14"><text:s text:c="18"/></text:span><text:span text:style-name="T5"><text:s text:c="10"/></text:span></text:p>
      <text:p text:style-name="P104"><text:span text:style-name="T14"><text:s text:c="4"/></text:span>美國史丹佛大學跟多數學校很大的不同點，學期共分為春夏秋冬四學期，一門課會分散在一周內數日連續密集上課。例如刑事訴訟法課程，分為investigation、adjudication兩門各4學分，其中秋季學期4小時investigation 課程，密集在每周周一、二、三上課，每天上課1小時20分鐘，學生也每天回家就得馬上預習明天上課進度內容，平均約30頁的教科書加上教授自行補充相關約20頁之新案例、代表性判決見解。雖然每天坐校車來共耗費近兩小時往返，但我何其有幸能和法學院學生一同坐在教室中享受Robert Weisberg 教授精彩的授課，教授每天會先用5至10分鐘課堂上撥放影片，有時是真實案例如美國囚禁三名女子長達十年的Ariel Castro偵訊光碟，或內線交易案例中的真實竊錄對談，也曾撥放新聞節目中毫無法律背景的主持人以民眾觀點討論警察搜索扣押對人民的影響，印象最深的是紐約一名黑人警察在鏡頭前感性訴說從小立志當警察，長大後如願穿上警察制服，卻發現紐約警察任意歧視性盤查黑人所造成內心的矛盾。教授再將影片與教科書、案例連結，提出許多問題與不同的角度切入，利用課堂上與學生的對談，沒有提供正確答案，幽默深刻地啟發大家一同激盪思考人權保障以及刑事正義。<text:span text:style-name="T14"> <text:s text:c="3"/></text:span></text:p>
      <text:p text:style-name="P104"><text:span text:style-name="T14"><text:s text:c="4"/></text:span>這一學期investigation的課程中，探討美國憲法增修第四、五、六條文，主要內容集中在「搜索」、「扣押」及「訊問」，教授所要傳達的是警方無令狀搜索人民對於人民隱私權之侵犯，這些都是我國刑事訴訟法修正所引進而為法律系所有學生熟知之觀念。教授每每在課堂中會提出一些有趣的問題，警方路過被告家中，警犬聞到被告家中有疑似大麻味道，可否無令狀逕行搜索？如果是警察自己鼻子很靈聞到異味，可否無狀搜索？如果是警察剛好經過被告家，被告家門門窗大開而遭發現毒品，可否無狀搜索？如果警察開直升機在被告家中上方盤旋看<text:soft-page-break/>到被告家中種植大麻？可否無狀搜索？如果室友同意警方搜索被告房間，取得之證據可否作為不利被告之認定，又如果取得的證據是在共用的客廳是否有所不同？另外，訊問被告前權利告知也是我們所熟知之程序保障，如果被告教育背景並無法了解權利告知涵義？又被告主張保持緘默但警方仍持續訊問而被告亦一一回答？被告無意聘請律師但警方刻意拒絕告知家人已代為聘請律師？再警方臥底以朋友身分取得被告信任關於犯罪細節之陳述是否可作為不利被告之證據？這些問題都是曾經在美國實務上在法院引起廣泛討論的經典案例，也不禁讓我回想在檢察官辦案經驗中所曾忽略的細節，而有很大的啟發。當然，必須承認的是，在判決中每每看到美國最高法院法官們對於被告人權之高度保障，身為在刑事程序中為被害人發聲的檢察官一方，我也常常在思考，天秤的一端對於被告權益如此重視，天秤彼端對於被害人之保障是否也能夠達到相同的平衡點。</text:p>
      <text:p text:style-name="P106"/>
      <text:p text:style-name="P106">壹、前言</text:p>
      <text:p text:style-name="P104"><text:span text:style-name="T14"><text:s text:c="4"/></text:span>關於傳統搜索扣押的理論，國內有許多撰文專書討論，也多為刑事訴訟法修正後所採納，與我國現今實務之觀念相去不遠，Robert Weisberg 教授在學期最後幾周課程中，循序針對科技日新月異下產物如GPS、電腦硬碟、手機的搜索扣押案例，衍伸至幾乎人手一台智慧型手機的搜索扣押，進一步探討向業者取得個人如GOOGLE等網路信箱之電子郵件作為證據之案例，都屬於搜索扣押之新議題。</text:p>
      <text:p text:style-name="P104"><text:span text:style-name="T14"><text:s text:c="4"/></text:span>人民有保護其身體、住所、文件與財物之權，不受無理拘捕、搜索與扣押，並不得非法侵犯的權利，明定在美國憲法增修條文第4條<text:span text:style-name="Footnote_20_Symbol"><text:span text:style-name="T14"><text:note text:id="ftn195" text:note-class="footnote"><text:note-citation>195</text:note-citation><text:note-body><text:p text:style-name="Footnote"><text:span text:style-name="T14"><text:s/></text:span>即第4條「人民有保護其身體、住所、文件與財物之權，不受無理拘捕、搜索與扣押，並不得非法侵犯。除有正當理由，經宣誓或代誓宣言，並詳載搜索之地點、拘捕之人或收押之物外，不得頒發搜索票、拘票或扣押狀。」；第5條「非經大陪審團提起公訴，人民不受死罪或其他不名譽罪之審判，但戰時或國難時期服現役之陸海軍或國民兵所發生之案件，不在此限。同一罪案，不得令其受兩次生命或身體上之危險。不得強迫刑事罪犯自證其罪，亦不得未經正當法律手續剝奪其生命、自由或財產。非有公正賠償，不得將私產收為公用。」第6條：「在一切刑事訴訟中，被告應享受下列之權利：發生罪案之州或區域之公正陪審團予以迅速之公開審判，其區域當以法律先確定之；要求通知告發事件之性質與理由；准與對造證人對質；要求以強制手段取得有利於本人之證人，並聘請律師為之辯護。」參見http://www.judicial.gov.tw/db/db04/db04-03.asp</text:p></text:note-body></text:note></text:span></text:span>，那麼當警方合法逮<text:soft-page-break/>捕被告後之附帶搜索，是否可以在無令狀的情況下查看被告手機內之資訊？</text:p>
      <text:p text:style-name="P106"/>
      <text:p text:style-name="P106"/>
      <text:p text:style-name="P108">貳、對手機之搜索扣押</text:p>
      <text:p text:style-name="P104">一、案例及問題提出</text:p>
      <text:p text:style-name="P104"><text:span text:style-name="T14"><text:s text:c="4"/></text:span>2007年1月21日，溫蒂（Wendy Thomas Northern）<text:span text:style-name="T14"> </text:span>因為吸毒過量被送往醫院，警方前往與溫蒂談話時，溫蒂同意在警方全程錄音下，配合撥打電話給毒品來源上游史密斯（Antwuan Smith）假意購買毒品並約定時間地點交貨。當天晚上，警方在約定交易地點逮捕身上帶有古柯鹼的史密斯，並在史密斯身上發現手機，警方並未申請搜索令，也未經史密斯的同意即查扣該手機，返回警局後，警方確認該手機曾經被史密斯用於與溫蒂通話聯繫購買毒品事宜。之後史密斯被控運輸、販售、持有毒品等罪。史密斯即主張無法官的令狀下警方不得任意查扣手機，該手機不得作為犯罪之證據<text:span text:style-name="Footnote_20_Symbol"><text:span text:style-name="T14"><text:note text:id="ftn196" text:note-class="footnote"><text:note-citation>196</text:note-citation><text:note-body><text:p text:style-name="Footnote"><text:span text:style-name="T14"><text:s/></text:span>STATE v. SMITH, Supreme Court of Ohio, 920 N.E.2d 949 (2009)</text:p></text:note-body></text:note></text:span></text:span>。</text:p>
      <text:p text:style-name="P104"><text:span text:style-name="T14"><text:s text:c="4"/></text:span>審理中，一審法院主張該手機中所被發現的照片不得引用，但手機中之通話紀錄、撥話號碼得以作為指控被告之證據，並以此宣判史密斯有期徒刑12年，史密斯以憲法第4修正案上訴主張該手機為無令狀之違法搜索取得，法院不得使用該手機中內容作為任何證據；檢方則主張合法逮捕時允許對被告為即刻附帶搜索，包含隨身錢包、手提包、容器以適度保障執行員警之安全以及避免證據滅失，此為憲法修正案第四條令狀搜索之例外規定<text:span text:style-name="Footnote_20_Symbol"><text:span text:style-name="T14"><text:note text:id="ftn197" text:note-class="footnote"><text:note-citation>197</text:note-citation><text:note-body><text:p text:style-name="Footnote"><text:span text:style-name="T14"><text:s/></text:span>Arizona v. Gant (2009), 556 U.S. __, citing United States v. Robinson (1973), 414 U.S. 218, 230-234, and Chimel v. California, 395 U.S. at 763.；此概念應即為我國刑事訴訟法第130條之執行逮捕時所為無令狀之附帶搜索。</text:p></text:note-body></text:note></text:span></text:span>。則值得討論的是，此種逮捕被告時所為的附帶搜索，是否及於被告隨身手機？<text:span text:style-name="T14"> </text:span></text:p>
      <text:p text:style-name="P104">二、歧異之兩方判決見解</text:p>
      <text:p text:style-name="P104"><text:span text:style-name="T14"><text:s text:c="4"/></text:span>這個問題取決於對於「手機」特性之定位，目前聯邦或州最高法院尚未對無令狀之手機附帶搜索有所定論，只有兩個由二審法院作出較具代表性的判決：</text:p>
      <text:p text:style-name="P104">（一）<text:span text:style-name="T14"> </text:span>United States v. Finley<text:span text:style-name="Footnote_20_Symbol"><text:note text:id="ftn198" text:note-class="footnote"><text:note-citation>198</text:note-citation><text:note-body><text:p text:style-name="Footnote"><text:span text:style-name="T14"><text:s/></text:span><text:span text:style-name="T70">United States v. Finley </text:span>(C.A.5, 2007), 477 F.3d 250</text:p></text:note-body></text:note></text:span></text:p>
      <text:p text:style-name="P104"><text:span text:style-name="T14"><text:s text:c="4"/></text:span>此案被告Finley所駕駛車輛所搭載之乘客與他人完成毒品交易後，警方攔下<text:soft-page-break/>被告駕駛車輛，搜索逮捕被告並在被告口袋中發現手機，之後警方將被告連同該乘客一同帶往乘客家中實施搜索，而同時警方查看所查扣被告手機中之紀錄和簡訊，發現被告協助運毒之證據。上訴法院肯定地院採用被告手機中的通話紀錄及簡訊內容做為證據，認為手機類似於在被告身上發現關閉的容器（a closed container），警方在合法逮捕被告時所為之即刻搜索，即使無搜索令而發現被告身上之手機，仍可查扣並查看手機內資訊。</text:p>
      <text:p text:style-name="P104">（二）<text:span text:style-name="T14"> </text:span>United States v. Park<text:span text:style-name="Footnote_20_Symbol"><text:note text:id="ftn199" text:note-class="footnote"><text:note-citation>199</text:note-citation><text:note-body><text:p text:style-name="Footnote"><text:span text:style-name="T14"><text:s/></text:span><text:span text:style-name="T70">United</text:span> <text:span text:style-name="T70">States v. Park </text:span>(May 23, 2007), N.D.Cal. 2007 WL 1521573</text:p></text:note-body></text:note></text:span></text:p>
      <text:p text:style-name="P104"><text:span text:style-name="T14"><text:s text:c="4"/></text:span>本案則採否定見解。警方合法申請搜索票欲搜索一棟建築物，在執行搜索該處當天，警方發現該處涉嫌違法在室內種植毒品，而被告進出該棟建築物，警方遂逮捕被告並在被告身上發現手機。執行搜索之員警記錄下手機內的通訊錄電話、人名。法院認為現今手機就像筆記型電腦一樣可以儲存大量私密資訊，因此被告就該手機應享有高度之個人隱私，而非僅像傳統呼叫器或是電話簿享有比較少的隱私，因為此種逮捕下之附帶搜索，手機內的紀錄資訊並不涉及執行員警安危或是證據保存，如欲察看手機內資訊仍需要向法院申請搜索票。</text:p>
      <text:p text:style-name="P104">三、手機之特性</text:p>
      <text:p text:style-name="P104"><text:span text:style-name="T14"><text:s text:c="4"/></text:span>Smith案中檢方主張應採取第一案即Finley案見解，將手機視為一個關閉的容器，在合法逮捕前提下可以附帶搜索。但這樣的比喻具有爭議，傳統上容器的定義必須可以存放有形實體物，即任何可以保存任何實體物質的物品才屬於容器，例如藏有毒品的菸盒。雖然有些聯邦法院先前將某些電子設備比擬為容器，但並未考量到最高法院對於容器的定義必須包含有形的實體物在內。現今手機存放有大量數位資訊，與在容器內存放實體物質截然不同，因此手機絕對不等同於關閉的容器。</text:p>
      <text:p text:style-name="P104"><text:span text:style-name="T14"><text:s text:c="4"/></text:span>在手機科技快速發展的今天，手機可以快速連結網路並大量儲存私人資料，我們必須考量到若允許以無令狀之附帶搜索方扣押手機並得以恣意查看手機內<text:soft-page-break/>容所造成的結果，即使本案Smith的手機並非今日所定義的智慧型手機，仍然具有通話、文字訊息以及照相的功能。憲法增修第四條條文的目的在於保障個人對於隱私的合理公平期待，現今手機具有多功能特性，一方面像傳統電話簿一樣有通訊資料，另一方面則像手提電腦一樣具有傳送資料的功能。手機比傳統電話簿要來的複雜許多，雖然和手提電腦不同，但就儲存資料的特性來說，使用者確實對於手機內所儲存的資料具有較高、合理的隱私期待可能性。由於這樣的高度期待可能性，當手機落入警方手中後，警方應取得法院同意之搜索令始能查看手機內資訊，方符合對於逮捕時所實施附帶搜索不須令狀之除外，必須要是有具有對確保警方安全的必須性，以及保存有立即滅失證據之必要性。<text:span text:style-name="T14"> </text:span></text:p>
      <text:p text:style-name="P104">四、小結</text:p>
      <text:p text:style-name="P104"><text:span text:style-name="T14"><text:s text:c="4"/></text:span>最高法院認為一、二審判決中將被告手機中通訊紀錄作為證據並不適當，而將判決撤銷發回。檢方雖然又提出兩點論點主張，第一認為在該案緊急狀況下所為附帶搜索係屬合法，因為手機通常只有儲存有限的通話紀錄，如果被刪除就無法回復。不過，在無令狀搜索下，對於搜索的正當性存在應由檢方舉證，而本案檢方並未提出任何證據說明在該情況下證據有何滅失可能，例如檢方何以無法向電信公司取得通聯記錄。第二，檢方主張查看手機中的通話紀錄及電話有助於警方確認被逮捕被告的身分。此確實在實際案例中有可能，但在本案仍無此目的，因在查看記錄前警方已經藉由溫蒂確認了被告史密斯的身分，所以警方查看時根本無此目的而不具合理性。</text:p>
      <text:p text:style-name="P104"/>
      <text:p text:style-name="P106"/>
      <text:p text:style-name="P108">叁、結論</text:p>
      <text:p text:style-name="P104"><text:span text:style-name="T14"><text:s text:c="4"/></text:span>搜索扣押理論固在刑事訴訟法上發展已久，然而在科技日新月異下，產品不斷推陳出新，搜索扣押之客體已非僅限於過去單純紙本文書紀錄。本案最高法院認為不應使用被告手機中之通話紀錄做為證據，在逮捕被告時警方所為之除外無令狀附帶搜索，僅限於在無確保警方安全以及緊急證據滅失之前提下所為。則本案實際狀況下並無警方安全考量亦無證據滅失之情況下，在無申請搜索票之情況下，不得恣意將手機中之資訊做為證據。本文之所以提出此案做為討論，實係因聯想至近年來為了杜絕毒品氾濫猖獗，在內勤訊問警方逮捕之施用毒品現行犯，為了能在第一時間能夠取得與毒品來源之通話紀錄做為證據，開始實行查扣被告手機以查看被告通話紀錄、電話簿，此固係出於追查毒品上游之目的，然相較於本案係為取得被告自身犯罪證據而取得被告手機，如僅係為追查他人販售毒品之證據而在無搜索令前提下扣押並查看手機內資訊，縱使被告願意高度配合，然此舉是否侵害被告之隱私，值得深思。另外，隨著科技的發展，例如雲端硬碟的出現，已經可以想見未來重要資訊並無存放於自身手機或電腦本身之必要，而得以存放於他人所提供遠端之網路硬碟中，則未來搜索扣押之新課題將不斷出現，如何在傳統的理論下，藉由了解新科技之特性，而取得兼顧證據之取得、人民隱私權保障之平衡點，也將是努力之重點所在。</text:p>
      <text:p text:style-name="P104"/>
      <text:p text:style-name="P104"><text:span text:style-name="T1">後記：</text:span>本文完成於2014年1月，而美國最高法院判已在2014年6月25日作出指標性判決，提出否定附帶搜索適用於行動電話的見解，認為將行動電話視為容器之見解過於牽強，在個人隱私權的保障下，確認要求警方察看被告手機前必須取得搜索票之令狀原則。</text:p>
      <text:p text:style-name="P104"><text:span text:style-name="T72">Riley v. California</text:span>, 573 U.S （2014）</text:p>
      <text:h text:style-name="P52" text:outline-level="1"/>
      <text:h text:style-name="P52" text:outline-level="1"><text:soft-page-break/></text:h>
      <text:h text:style-name="P52" text:outline-level="1"/>
      <text:h text:style-name="P54" text:outline-level="1"><text:span text:style-name="T12"/></text:h>
      <text:h text:style-name="P62" text:outline-level="1"><text:bookmark-start text:name="__RefHeading___Toc400590746"/><text:span text:style-name="T1">【附錄</text:span><text:span text:style-name="T1">五</text:span><text:span text:style-name="T1">】「白領犯罪White collar crime」旁聽心得</text:span><text:bookmark-end text:name="__RefHeading___Toc400590746"/><text:span text:style-name="T1"><text:tab/></text:span></text:h>
      <text:p text:style-name="P18">林怡君</text:p>
      <text:p text:style-name="P26"><text:span text:style-name="T1">（臺北地檢署，美國史丹佛大學訪問）</text:span></text:p>
      <text:p text:style-name="P53"><text:span text:style-name="T66"><text:s text:c="5"/></text:span>上了一學期法學院秋季班課程，早已習慣於美國開放自由的課堂氣氛。但新學期冬季班的「白領犯罪White collar crime」、「證據」課程，以及春季班的「刑罰」課，都讓我有更深一層的收穫與感動。其中，「白領犯罪White collar crime」是法學院的熱門課，課程涵蓋詐欺、貪污、證券交易、妨害司法、虛偽陳述、洗錢、網路詐欺等領域。David Miller教授會針對每一個領域範圍，花1至3堂課時間講授相關概念、規範、最新案例，以及提出一些法規、實務執行層面值得思考的問題，並與同學透過對談激盪出更多的火花。讓我印象最深刻的，是教授每每帶給學生不一樣的角度、思考方向。</text:p>
      <text:p text:style-name="P53"><text:span text:style-name="T14"><text:s text:c="4"/></text:span>例如內線交易課程，教授並未將重點放在美國法規範構成要件上，這些頂尖一流的法學院學生可以輕易的自行研讀教科書，研習代表性案例、找出法律上問題爭點。教授在課堂上，找來一名曾經是內線交易案件的「被告」，現身說法自身實際案例。James Fleishman係在美國類似臺灣股友社性質的公司上班，工作內容必須不停打電話行銷潛在客戶加入公司會員以取得公司提供之市場資訊以利投資股票，然而經調查公司所提供的這些市場資訊包括並未公開的股票內線資訊，於是James Fleishman被控以涉嫌內線交易。James Fleishman在課堂上娓娓道出從一開始無預警下調查員上前攀談、進而遭調查、起訴的心路歷程，承辦檢察官當初如何勸說要求當汙點證人配合偵查，以及審判中律師如何交互詰問相關證人、法官如何審視證據做出對被告不利之認定，教授在課堂上也邀請了另一名已退休的聯邦檢察官在課堂中加入談話，以不同的立場提供意見，James Fleishman堅稱自己僅係電話行銷人員，並不知道公司所提供的資訊係未公開的非法內線，捍衛清白為了將來能無愧面對家人朋友，不願認罪換取輕判，最後法院仍判決被告有罪，James Fleishman在出獄後將所有心得集結成書<text:span text:style-name="Footnote_20_Symbol"><text:span text:style-name="T14"><text:note text:id="ftn200" text:note-class="footnote"><text:note-citation>200</text:note-citation><text:note-body><text:p text:style-name="Footnote"><text:span text:style-name="T14"><text:s/></text:span>相關資料參見<text:a xlink:type="simple" xlink:href="http://www.forbes.com/sites/walterpavlo/2014/01/29/convicted-inside-trader-james-fleishman-reflects-on-crime-that-wasnt/" office:target-frame-name="_blank" xlink:show="new" text:style-name="Internet_20_link" text:visited-style-name="Visited_20_Internet_20_Link"><text:span text:style-name="Internet_20_link">http://www.forbes.com/sites/waltervlo/2014/01/29/convicted-inside-trader-james-fleishman-reflects-on-crime-that-wasnt/</text:span></text:a> ; <text:a xlink:type="simple" xlink:href="http://www.forbes.com/sites/walterpavlo/2011/12/21/primary-globals-james-fleishman-gets-30-months-in-prison/" office:target-frame-name="_blank" xlink:show="new" text:style-name="Internet_20_link" text:visited-style-name="Visited_20_Internet_20_Link"><text:span text:style-name="Internet_20_link">http://www.forbes.com/sites/walterpavlo/2011/12/21/primary-globals-james-fleishman-gets-30-months-in-prison/</text:span></text:a>;<text:a xlink:type="simple" xlink:href="http://www.businessweek.com/news/2011-09-21/expert-networking-executive-fleishman-convicted-at-insider-trial.html" office:target-frame-name="_blank" xlink:show="new" text:style-name="Internet_20_link" text:visited-style-name="Visited_20_Internet_20_Link"><text:span text:style-name="Internet_20_link">http://www.businessweek.com/news/2011-09-21/expert-networking-executive-fleishman-convicted-at-insider-trial.html</text:span></text:a></text:p></text:note-body></text:note></text:span></text:span>。</text:p>
      <text:p text:style-name="P53"><text:span text:style-name="T14"><text:s text:c="4"/></text:span>又在兩周後，課堂預習作業中出現了一篇哈佛商學院的文章<text:span text:style-name="Footnote_20_Symbol"><text:span text:style-name="T14"><text:note text:id="ftn201" text:note-class="footnote"><text:note-citation>201</text:note-citation><text:note-body><text:p text:style-name="Footnote"><text:span text:style-name="T14"><text:s/></text:span>Chris and Alison Weston<text:span text:style-name="T3"> </text:span><text:span text:style-name="T3">,</text:span> Sandra J. Sucher, Harvard Business School, 10/20/2011。</text:p></text:note-body></text:note></text:span></text:span>，內容是關於一對受過高等教育的夫妻Chris與Alison<text:span text:style-name="Footnote_20_Symbol"><text:note text:id="ftn202" text:note-class="footnote"><text:note-citation>202</text:note-citation><text:note-body><text:p text:style-name="Footnote"><text:span text:style-name="T14"><text:s/></text:span>報導中係匿名。</text:p></text:note-body></text:note></text:span>，因丈夫Chris受聘於公司擔任高階主管，短缺人力執行相關計畫，便要求有人力資源背景的妻子<text:span text:style-name="T14"> </text:span>Alison在外成立人資公司協助，因Chris得到公司高度授權人力招募相關事宜，開始超額向公司浮報支付妻子酬金，最終發現時，已遭浮報超過100萬美金，這對曾是人人稱<text:soft-page-break/>羨的夫妻最後遭公司控告詐欺，不僅在刑事程序中遭判刑，各自服刑完20個月及18個月的刑期後，迄今仍面臨公司提出之鉅額民事賠償。上課時，這對夫妻出現在課堂上，分享了當初如何從一開始單純僅係想減輕工作負擔的單純念頭，一路演變到貪婪的階下囚，他們毫無避諱掩飾自己所犯下的錯誤，也描述了人生、心境上的轉變。</text:p>
      <text:p text:style-name="P53"><text:span text:style-name="T14"><text:s text:c="4"/></text:span>「如果20年前，有人告訴我有一天我會成為罪犯而入獄，我一定會覺得他瘋了。」Chris畢業於全美前十排名大學，得到高薪工作，過著人人稱羨的生活。Chris說，他們不自覺的一路以來合理化自己的行為。要求妻子成立公司協助時，他們並沒想過太多關於利益迴避的問題，丈夫自認受到公司高度授權聘用員工的決定權，甚至自己本身就擔任公司關於利益道德管理的決策者，即使有任何問題發生，他也自認能夠妥適處理，只是為了避免麻煩，丈夫要求妻子用婚前姓氏成立公司以杜爭議，這一切在當時他們都認為相當合理，即使心裡有個小小聲音告訴自己，是不是應該讓任何人知道妻子成立這間公司幫助自己，但私心上又避免麻煩，希望妻子能夠繼續在一旁協助，甚至暗自希望也許有一天妻子的公司能夠越發成長，自己也能離開公司而與妻子一同創業，於是他們選擇繼續沉默。</text:p>
      <text:p text:style-name="P53"><text:span text:style-name="T14"><text:s text:c="4"/></text:span>「如果我們是有意要從公司詐欺金錢，最後將這些不法所得隱匿存放在瑞士銀行帳戶內，一切也許不那麼難以想像；但這一切都是無意識的」，Chris說。即使在財務上無虞，但漸漸的衡量自身在公司的辛苦工作，他們開始覺得這樣的付出應該得到額外的報酬，於是理所當然的超額簽付酬金支付妻子，畢竟公司已經高度授權，且妻子確實有提供勞務，而他們也為公司盡心盡力，進而認為這些都是他們應得的。妻子漸漸不去想自己究竟是否有提供相當的勞務，例行性簽收丈夫所給予公司支付的酬金收據，於是丈夫Chris簽發的金額越來越多，而妻子<text:span text:style-name="T14"> </text:span>Alison所真正做的工作也越來越少。尤其在當時，公司本身也因違反一些法律規定而有一些訴訟在法院進行中，Chris 更記得當時有一次與幾個高階主管一起討論給付給某個因工作罹癌死亡的員工撫恤金數額，當時會議中大家談笑風生，最後有人笑著說：這名員工對公司的價值一點也不值得支付10萬美金，最多就是5萬元了。於是在那樣的企業文化下，Chris 覺得自身所為相較之下顯得微不足道。任何人現在看當初他們所作所為都會覺得愚蠢，但在當下，他們覺得一切都是如此合理化。而當行為跨越過合法規範的那條界線之後，一切就漸漸失控，因為每一步往前相對來說都是那麼微不足道。直到有一天因為公司改組，Chris決定離開公司另與妻子設立人力諮商公司。就在丈夫離職六個月之後，丈夫接到公司律師打來的電話，當Chris開心的與該名曾是工作夥伴的律師詢問是否前公司需要協助，電話那頭傳來告知公司將要對之提出法律訴訟，這對夫妻才如夢初醒。自此三年，Chris 與<text:span text:style-name="T14"> </text:span>Alison面臨了漫長的法律訴訟，最終遭法院判決20個月、18個月的有期徒刑，更面臨高達1,204,000美金賠償。</text:p>
      <text:p text:style-name="P53"><text:soft-page-break/><text:span text:style-name="T14"><text:s text:c="4"/></text:span>判刑後，這對夫妻把尚未繳完貸款的房子出售，租了一台卡車把大多數家當丟到掩埋場，僅留13箱必要物品寄放在朋友家中，也安頓好小孩由朋友代為照顧。準備入獄的那天，丈夫租了一台車載妻子到女子監獄，之後自己叫了一台計程車，在向司機表明目的地是聯邦監獄後，司機當時看了看他說：「我知道怎麼去。如果你想抽菸請自不用拘束，我想到達前你應該會想抽根菸」。於是Chris說他當時緩緩抽了一根煙，那趟短短的車程對他來說非常不真實，整個人是幾乎是空白、麻木的。到監獄報到後，開始一連串入獄的例行報到程序，「那是很奇怪的經驗，人們只是從你身邊經過，沒有眼神接觸，像是你根本不存在，於是我立刻知道，在這裡，你是誰不重要，過去你做了什麼也不重要，監獄是全世界人人最平等的地方，不管你的種族、社經地位是什麼，在這裡，你只是一個數字」。</text:p>
      <text:p text:style-name="P53"><text:span text:style-name="T14"><text:s text:c="4"/></text:span>他們開始體認到，他們的人生從此將永遠不同了。他們失去了一切，包含房子、存款，只有那13箱物品留下，這樣的犯罪紀錄也將永遠留存在他們人生紀錄中。但也在同時，他們知道有機會可以有了新的不一樣的人生，帶給他們自身、他們的婚姻不一樣成長的人生。「我突然豁然開朗，覺得在監獄中的自己過得比過去的自己更自由，我決定未來也要更坦誠面對自己」Chris這麼說道。於是，出獄後，他們決定積極面對過去的一切，未來也將過更真實的人生，他們四處演講，將自身的故事鉅細靡遺地告訴大家，「不要認為這些不會發生在你身上，不論你來自哪裡，不論你的成長背景是什麼，畢業於什麼學校，都不能保護你豁免於面對這樣的誘惑」。</text:p>
      <text:p text:style-name="P53"><text:span text:style-name="T14"><text:s text:c="4"/></text:span>2013年，白領犯罪占了全美犯罪率的13.3%，其中單就詐欺即屬第四大類型犯罪，佔所有犯罪率9.8%，約有7840名被告遭起訴<text:span text:style-name="Footnote_20_Symbol"><text:span text:style-name="T14"><text:note text:id="ftn203" text:note-class="footnote"><text:note-citation>203</text:note-citation><text:note-body><text:p text:style-name="Footnote"><text:span text:style-name="T14"><text:s/></text:span>前三大犯罪依序為immigration, drugs, firearms，相關資料參見<text:a xlink:type="simple" xlink:href="http://www.ussc.gov/Research_and_Statistics/Annual_Reports_and_Sourcebooks/2013/FigureA.pdf" text:style-name="Internet_20_link" text:visited-style-name="Visited_20_Internet_20_Link"><text:span text:style-name="Internet_20_link">http://www.ussc.gov/Research_and_Statistics/Annual_Reports_and_Sourcebooks/2013/FigureA.pdf</text:span></text:a>。</text:p></text:note-body></text:note></text:span></text:span>。Chris提到，人們總認為白領犯罪者都是貪得無厭的，這並非完全錯誤，但最可怕的在於是從容易的一小步開始，你根本無法察覺自己做了什麼，於是做了一次、兩次、接著很多次，也覺得越來越容易、越來越習慣，最終無法自拔。在這堂白領犯罪課程，教授沒把重點放在當初它們法律上攻防要點或是詐欺罪的主觀、客觀構成要件，而是從真正犯罪者的角度現身說法該犯罪。課堂上，有名學生舉手發問：「你們覺得整個訴訟程序以及你們最後被判的刑度，對你們來說是公平的嗎?」這對夫妻相視而笑，Chris 說：「我們站在這裡，並不是要來批評我們的國家或是我們的司法制度的」，「而且我們反而感謝能有這樣的機會，更坦承面對我們自己犯下的錯誤，現在才能在這裡過更有意義的人生，我們現在每天期許自己過正確的人生，不再沾沾自喜於短期的滿足，而是著眼於長期在人生中帶來的影響與效應」。</text:p>
      <text:p text:style-name="P53"><text:span text:style-name="T14"><text:s text:c="4"/></text:span>在臺灣接受法學教育6年，進而從事法律實務工作7年，也接觸過無數白領犯罪被告的我，從未有機會從這樣的角度真正去傾聽被告的心聲。在遙遠的美國學術殿堂裡，我卻何其有幸能夠在此聆聽堅稱清白的內線交易被告James <text:soft-page-break/>Fleishman、坦然面對司法的夫妻Chris與Alison，親自分享不同的人生經驗與想法，著實讓我印象深刻，更感動這樣開放的美國學風，讓這些曾經的階下囚能在一流的學術殿堂上與學生們分享寶貴的心路歷程，這在一向保守的臺灣法學教育是難以想像的，實則這些曾經的犯罪者現身說法，比起執法者曲高和寡的演講，對於大眾要更具有說服力得多。更有甚者，期許有一天在臺灣，犯罪者也能用相同的高度與態度來面對與尊重司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RobotoRegular" svg:font-family="RobotoRegular, 'Times New Roma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AGaramond-Regular" svg:font-family="AGaramond-Regular, 'Times New Roman'" style:font-family-generic="roman"/>
    <style:font-face style:name="simsong" svg:font-family="simsong, 'Times New Roman'" style:font-family-generic="roma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寄件者簡短地址"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ignature" style:family="paragraph" style:parent-style-name="Standard" style:class="text">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P_20_Line" style:display-name="PP Line" style:family="paragraph" style:parent-style-name="Signature">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cm" fo:margin-right="0cm" fo:margin-top="0.071cm" fo:margin-bottom="0.071cm" loext:contextual-spacing="false" fo:line-height="0.706cm" fo:orphans="0" fo:widows="0" fo:text-indent="0cm" style:auto-text-indent="false" style:writing-mode="lr-tb"/>
      <style:text-properties fo:font-variant="small-caps" style:use-window-font-color="true" style:font-name="新細明體" fo:font-family="新細明體, PMingLiU" style:font-family-generic="roman" style:font-pitch="variable" fo:font-size="13pt" fo:language="zh" fo:country="TW"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dex_20_3" style:display-name="Index 3" style:family="paragraph" style:parent-style-name="Standard" style:next-style-name="Standard" style:class="index">
      <style:paragraph-properties fo:margin-left="0.706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Contents_20_1" style:display-name="Contents 1" style:family="paragraph" style:parent-style-name="純文字" style:next-style-name="Standard" style:class="index">
      <style:paragraph-properties fo:margin-left="0.423cm" fo:margin-right="0.423cm" fo:margin-top="0.423cm" fo:margin-bottom="0.423cm" loext:contextual-spacing="false" fo:line-height="0.706cm" fo:text-align="center" style:justify-single-word="false" fo:orphans="0" fo:widows="0" fo:text-indent="0cm" style:auto-text-indent="false" style:writing-mode="lr-tb"/>
      <style:text-properties fo:text-transform="uppercase" fo:color="#000000" style:font-name="Times New Roman" fo:font-family="'Times New Roman'" style:font-family-generic="roman" style:font-pitch="variable" fo:font-size="15pt" fo:language="zh" fo:country="TW" fo:font-weight="bold" style:letter-kerning="true" style:font-name-asian="新細明體" style:font-family-asian="新細明體, PMingLiU" style:font-family-generic-asian="roman" style:font-pitch-asian="variable"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Contents_20_3" style:display-name="Contents 3" style:family="paragraph" style:parent-style-name="Standard" style:next-style-name="Standard" style:class="index">
      <style:paragraph-properties fo:margin-left="0.847cm" fo:margin-right="0cm" fo:line-height="0.706cm" fo:orphans="0" fo:widows="0" fo:text-indent="0cm" style:auto-text-indent="false" style:writing-mode="lr-tb"/>
      <style:text-properties fo:color="#000000" style:font-name="新細明體" fo:font-family="新細明體, PMingLiU" style:font-family-generic="roman" style:font-pitch="variable" fo:font-size="13pt" fo:language="zh" fo:country="TW"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font-style-complex="italic"/>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7.331cm" style:type="center"/>
          <style:tab-stop style:position="14.661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6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6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4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4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style-complex="italic"/>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7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7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5"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1" style:display-name="標題 11"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eafrange" style:family="text" style:parent-style-name="預設段落字型">
      <style:text-properties fo:color="#494949"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問候_20_字元" style:display-name="問候 字元" style:family="text" style:parent-style-name="預設段落字型">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標楷體" style:font-family-complex="標楷體" style:font-family-generic-complex="script" style:font-size-complex="12.5pt" style:language-complex="ar" style:country-complex="SA"/>
    </style:style>
    <style:style style:name="about-publisher2"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日期_20_字元" style:display-name="日期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parent-style-name="預設段落字型">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_20_字元" style:display-name="註釋標題 字元" style:family="text" style:parent-style-name="預設段落字型">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4z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text:start-value="20">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項" style:num-format="一, 二, 三, ...">
        <style:list-level-properties text:list-level-position-and-space-mode="label-alignment">
          <style:list-level-label-alignment text:label-followed-by="listtab" fo:text-indent="-2.011cm" fo:margin-left="2.5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22z1"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壹, 貳, 參, ..." text:start-value="2">
        <style:list-level-properties text:list-level-position-and-space-mode="label-alignment">
          <style:list-level-label-alignment text:label-followed-by="listtab" text:list-tab-stop-position="2.836cm" fo:text-indent="-1.143cm" fo:margin-left="2.836cm"/>
        </style:list-level-properties>
      </text:list-level-style-number>
      <text:list-level-style-number text:level="4" text:style-name="WW8Num22z3" style:num-suffix="、" style:num-format="一, 二, 三, ..." text:start-value="2">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2.836cm" fo:text-indent="-1.143cm" fo:margin-left="2.836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fo:text-indent="-2.011cm" fo:margin-left="2.5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1.455cm" fo:margin-left="1.4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項"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1" text:start-value="20">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4.586cm" style:auto-text-indent="false"/>
      <style:text-properties style:font-name-asian="Times New Roman"/>
    </style:style>
    <style:style style:name="MP2" style:family="paragraph" style:parent-style-name="Footer">
      <style:paragraph-properties fo:text-align="center" style:justify-single-word="false"/>
      <style:text-properties style:font-name-asian="Times New Roman"/>
    </style:style>
    <style:style style:name="MP3" style:family="paragraph" style:parent-style-name="Header">
      <style:paragraph-properties fo:margin-left="5.627cm" fo:margin-right="0cm" fo:text-indent="-1.058cm" style:auto-text-indent="false"/>
      <style:text-properties style:font-name-asian="Times New Roman"/>
    </style:style>
    <style:style style:name="MP4" style:family="paragraph" style:parent-style-name="Header">
      <style:text-properties style:font-name-asian="Times New Roman"/>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635cm" fo:text-indent="0cm" style:auto-text-indent="false"/>
    </style:style>
    <style:style style:name="MP7" style:family="paragraph" style:parent-style-name="Header">
      <style:paragraph-properties fo:margin-left="5.627cm" fo:margin-right="0cm" fo:text-indent="-1.058cm" style:auto-text-indent="false"/>
    </style:style>
    <style:style style:name="MP8" style:family="paragraph" style:parent-style-name="Header">
      <style:paragraph-properties fo:margin-left="0cm" fo:margin-right="0cm" fo:text-indent="4.586cm" style:auto-text-indent="false"/>
    </style:style>
    <style:style style:name="MP9" style:family="paragraph" style:parent-style-name="Header">
      <style:paragraph-properties>
        <style:tab-stops/>
      </style:paragraph-properties>
    </style:style>
    <style:style style:name="MP10" style:family="paragraph" style:parent-style-name="Header">
      <style:paragraph-properties fo:margin-left="0cm" fo:margin-right="0cm" fo:text-indent="4.586cm" style:auto-text-indent="false">
        <style:tab-stops>
          <style:tab-stop style:position="11.86cm"/>
        </style:tab-stops>
      </style:paragraph-properties>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 text:c="99"/></text:p>
        <text:p text:style-name="Header"/>
      </style:header>
      <style:header-first>
        <text:p text:style-name="Header"/>
      </style:header-first>
      <style:header-left>
        <text:p text:style-name="Header_20_left"/>
      </style:header-left>
      <style:footer>
        <text:p text:style-name="MP2"><text:s/></text:p>
        <text:p text:style-name="Footer"/>
      </style:footer>
      <style:footer-first>
        <text:p text:style-name="Footer"/>
      </style:footer-first>
      <style:footer-left>
        <text:p text:style-name="MP2"><text:s/></text:p>
        <text:p text:style-name="Footer"/>
      </style:footer-left>
    </style:master-page>
    <style:master-page style:name="轉換_20_1" style:display-name="轉換 1" style:page-layout-name="Mpm2">
      <style:header>
        <text:p text:style-name="MP3"><text:s text:c="46"/></text:p>
      </style:header>
      <style:header-left>
        <text:p text:style-name="MP4"><text:s/></text:p>
      </style:header-left>
      <style:footer>
        <text:p text:style-name="MP5"><text:page-number text:select-page="current">I</text:page-number></text:p>
        <text:p text:style-name="Footer"/>
      </style:footer>
      <style:footer-left>
        <text:p text:style-name="MP5"><text:page-number text:select-page="current">IV</text:page-number></text:p>
        <text:p text:style-name="MP6"/>
      </style:footer-left>
    </style:master-page>
    <style:master-page style:name="轉換_20_2" style:display-name="轉換 2" style:page-layout-name="Mpm3">
      <style:header>
        <text:p text:style-name="MP7"><text:span text:style-name="MT1"><text:s text:c="46"/></text:span>第一章<text:span text:style-name="MT1"> </text:span>前言<text:span text:style-name="MT1"> <text:s text:c="3"/></text:span></text:p>
      </style:header>
      <style:header-left>
        <text:p text:style-name="MP4"><text:s/></text:p>
      </style:header-left>
      <style:footer>
        <text:p text:style-name="MP5"><text:page-number text:select-page="current">5</text:page-number></text:p>
        <text:p text:style-name="Footer"/>
      </style:footer>
      <style:footer-left>
        <text:p text:style-name="MP5"><text:page-number text:select-page="current">6</text:page-number></text:p>
        <text:p text:style-name="MP6"/>
      </style:footer-left>
    </style:master-page>
    <style:master-page style:name="轉換_20_3" style:display-name="轉換 3" style:page-layout-name="Mpm3">
      <style:header>
        <text:p text:style-name="MP7"><text:span text:style-name="MT1"><text:s text:c="32"/></text:span>第二章<text:span text:style-name="MT1"> </text:span>財產來源不明罪概說</text:p>
      </style:header>
      <style:header-left>
        <text:p text:style-name="Header">財產來源不明罪之立法與實務</text:p>
      </style:header-left>
      <style:footer>
        <text:p text:style-name="MP5"><text:page-number text:select-page="current">21</text:page-number></text:p>
        <text:p text:style-name="Footer"/>
      </style:footer>
      <style:footer-left>
        <text:p text:style-name="MP6"><draw:frame draw:style-name="Mfr1" draw:name="框架1" text:anchor-type="paragraph" svg:y="0.002cm" draw:z-index="6"><draw:text-box fo:min-height="0.058cm" fo:min-width="0cm"><text:p text:style-name="Footer"><text:span text:style-name="Page_20_Number"><text:span text:style-name="MT1"><text:s/></text:span></text:span></text:p></draw:text-box></draw:frame><text:tab/><text:span text:style-name="Page_20_Number"><text:page-number text:select-page="current">20</text:page-number></text:span> <text:s text:c="49"/></text:p>
      </style:footer-left>
    </style:master-page>
    <style:master-page style:name="轉換_20_4" style:display-name="轉換 4" style:page-layout-name="Mpm3">
      <style:header>
        <text:p text:style-name="MP7"><text:span text:style-name="MT1"><text:s text:c="26"/></text:span>第三章<text:span text:style-name="MT1"> </text:span>舉證責任轉換與基本權保障</text:p>
      </style:header>
      <style:header-left>
        <text:p text:style-name="Header">財產來源不明罪之立法與實務<text:span text:style-name="MT1"> <text:s text:c="108"/></text:span></text:p>
      </style:header-left>
      <style:footer>
        <text:p text:style-name="MP5"><text:page-number text:select-page="current">39</text:page-number></text:p>
        <text:p text:style-name="Footer"/>
      </style:footer>
      <style:footer-left>
        <text:p text:style-name="MP6"><draw:frame draw:style-name="Mfr1" draw:name="框架2" text:anchor-type="paragraph" svg:y="0.002cm" draw:z-index="16"><draw:text-box fo:min-height="0.058cm" fo:min-width="0cm"><text:p text:style-name="Footer"><text:span text:style-name="Page_20_Number"><text:span text:style-name="MT1"><text:s/></text:span></text:span></text:p></draw:text-box></draw:frame><text:tab/><text:span text:style-name="Page_20_Number"><text:page-number text:select-page="current">40</text:page-number></text:span> <text:s text:c="49"/></text:p>
      </style:footer-left>
    </style:master-page>
    <style:master-page style:name="轉換_20_5" style:display-name="轉換 5" style:page-layout-name="Mpm3">
      <style:header>
        <text:p text:style-name="MP8"><text:span text:style-name="MT1"><text:s text:c="32"/></text:span>第四章<text:span text:style-name="MT1"> </text:span>實務運作層面之問題<text:span text:style-name="MT1"> <text:s text:c="37"/></text:span></text:p>
      </style:header>
      <style:header-left>
        <text:p text:style-name="Header">財產來源不明罪之立法與實務</text:p>
      </style:header-left>
      <style:footer>
        <text:p text:style-name="MP5"><text:page-number text:select-page="current">61</text:page-number></text:p>
        <text:p text:style-name="Footer"/>
      </style:footer>
      <style:footer-left>
        <text:p text:style-name="MP5"><text:page-number text:select-page="current">60</text:page-number></text:p>
        <text:p text:style-name="MP6"/>
      </style:footer-left>
    </style:master-page>
    <style:master-page style:name="轉換_20_6" style:display-name="轉換 6" style:page-layout-name="Mpm3">
      <style:header>
        <text:p text:style-name="MP8"><text:span text:style-name="MT1"><text:s text:c="20"/></text:span>第五章<text:span text:style-name="MT1"> </text:span>我國財產來源不明罪之立法與適用<text:span text:style-name="MT1"> <text:s text:c="36"/></text:span></text:p>
      </style:header>
      <style:header-left>
        <text:p text:style-name="MP9">財產來源不明罪之立法與實務</text:p>
      </style:header-left>
      <style:footer>
        <text:p text:style-name="MP5"><text:page-number text:select-page="current">89</text:page-number></text:p>
        <text:p text:style-name="Footer"/>
      </style:footer>
      <style:footer-left>
        <text:p text:style-name="MP5"><text:page-number text:select-page="current">88</text:page-number></text:p>
        <text:p text:style-name="MP6"/>
      </style:footer-left>
    </style:master-page>
    <style:master-page style:name="轉換_20_7" style:display-name="轉換 7" style:page-layout-name="Mpm3">
      <style:header>
        <text:p text:style-name="MP10"><text:span text:style-name="MT1"><text:s text:c="46"/></text:span>第六章<text:span text:style-name="MT1"> </text:span>結語</text:p>
      </style:header>
      <style:header-left>
        <text:p text:style-name="Header">財產來源不明罪之立法與實務</text:p>
      </style:header-left>
      <style:footer>
        <text:p text:style-name="MP5"><text:page-number text:select-page="current">91</text:page-number></text:p>
        <text:p text:style-name="Footer"/>
      </style:footer>
      <style:footer-left>
        <text:p text:style-name="MP6"><draw:frame draw:style-name="Mfr1" draw:name="框架3" text:anchor-type="paragraph" svg:y="0.002cm" draw:z-index="17"><draw:text-box fo:min-height="0.058cm" fo:min-width="0cm"><text:p text:style-name="Footer"><text:span text:style-name="Page_20_Number"><text:span text:style-name="MT1"><text:s/></text:span></text:span></text:p></draw:text-box></draw:frame><text:tab/><text:span text:style-name="Page_20_Number"><text:page-number text:select-page="current">90</text:page-number></text:span><text:tab/><text:span text:style-name="Page_20_Number"> </text:span><text:tab/><text:tab/><text:span text:style-name="Page_20_Number"> </text:span><text:s text:c="49"/></text:p>
      </style:footer-left>
    </style:master-page>
    <style:master-page style:name="轉換_20_8" style:display-name="轉換 8" style:page-layout-name="Mpm3">
      <style:header>
        <text:p text:style-name="MP10"><text:span text:style-name="MT1"><text:s text:c="53"/></text:span>附錄</text:p>
      </style:header>
      <style:header-left>
        <text:p text:style-name="MP9">附錄</text:p>
      </style:header-left>
      <style:footer>
        <text:p text:style-name="MP5"><text:page-number text:select-page="current">113</text:page-number></text:p>
        <text:p text:style-name="Footer"/>
      </style:footer>
      <style:footer-left>
        <text:p text:style-name="MP6"><draw:frame draw:style-name="Mfr1" draw:name="框架4" text:anchor-type="paragraph" svg:y="0.002cm" draw:z-index="28"><draw:text-box fo:min-height="0.058cm" fo:min-width="0cm"><text:p text:style-name="Footer"><text:span text:style-name="Page_20_Number"><text:span text:style-name="MT1"><text:s/></text:span></text:span></text:p></draw:text-box></draw:frame><text:tab/><text:span text:style-name="Page_20_Number"><text:page-number text:select-page="current">112</text:page-number></text:span><text:tab/><text:span text:style-name="Page_20_Number"> </text:span><text:tab/><text:tab/><text:span text:style-name="Page_20_Number"> </text:span><text:s text:c="49"/></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產來源不明</dc:title>
    <meta:initial-creator>yichunLin</meta:initial-creator>
    <meta:creation-date>2016-04-21T17:40:00</meta:creation-date>
    <dc:date>2016-04-21T17:43:33.157000000</dc:date>
    <meta:print-date>2014-10-09T13:00:00</meta:print-date>
    <meta:editing-cycles>3</meta:editing-cycles>
    <meta:editing-duration>PT3M42S</meta:editing-duration>
    <meta:document-statistic meta:table-count="2" meta:image-count="0" meta:object-count="0" meta:page-count="121" meta:paragraph-count="939" meta:word-count="80540" meta:character-count="113550" meta:non-whitespace-character-count="106793"/>
    <meta:generator>LibreOffice/5.0.5.2$Windows_x86 LibreOffice_project/55b006a02d247b5f7215fc6ea0fde844b30035b3</meta:generator>
    <meta:user-defined meta:name="REFMGR.InstantFormat">&lt;InstantFormat&gt;&lt;Enabled&gt;0&lt;/Enabled&gt;&lt;ScanUnformatted&gt;1&lt;/ScanUnformatted&gt;&lt;ScanChanges&gt;1&lt;/ScanChanges&gt;&lt;/InstantFormat&gt;</meta:user-defined>
  </office:meta>
</office:document-meta>
</file>