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儷粗黑" svg:font-family="華康儷粗黑, 'Arial Unicode MS'"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200%"/>
      <style:text-properties style:font-name="新細明體" fo:font-size="14pt" fo:font-weight="bold" style:font-size-asian="14pt" style:font-weight-asian="bold" style:font-name-complex="新細明體"/>
    </style:style>
    <style:style style:name="P4" style:family="paragraph" style:parent-style-name="Standard">
      <style:paragraph-properties fo:line-height="200%"/>
      <style:text-properties style:font-name="新細明體" fo:font-size="14pt" fo:font-weight="bold" style:font-size-asian="14pt" style:font-weight-asian="bold" style:font-name-complex="新細明體" style:font-size-complex="18pt"/>
    </style:style>
    <style:style style:name="P5" style:family="paragraph" style:parent-style-name="Standard">
      <style:paragraph-properties fo:line-height="200%"/>
      <style:text-properties style:font-name="新細明體" fo:font-size="14pt" fo:font-weight="bold" style:font-size-asian="14pt" style:font-weight-asian="bold" style:font-name-complex="新細明體"/>
    </style:style>
    <style:style style:name="P6" style:family="paragraph" style:parent-style-name="Standard">
      <style:paragraph-properties fo:line-height="200%" fo:text-align="center" style:justify-single-word="false"/>
      <style:text-properties style:font-name="新細明體" fo:font-size="14pt" fo:font-weight="bold" style:font-size-asian="14pt" style:font-weight-asian="bold" style:font-name-complex="新細明體"/>
    </style:style>
    <style:style style:name="P7" style:family="paragraph" style:parent-style-name="Standard">
      <style:paragraph-properties fo:line-height="200%"/>
      <style:text-properties style:font-name="新細明體" fo:font-size="14pt" style:font-size-asian="14pt" style:font-name-complex="新細明體" style:font-size-complex="14pt"/>
    </style:style>
    <style:style style:name="P8" style:family="paragraph" style:parent-style-name="Standard">
      <style:paragraph-properties fo:line-height="200%"/>
      <style:text-properties style:font-name="新細明體" fo:font-size="14pt" style:font-size-asian="14pt" style:font-name-complex="新細明體"/>
    </style:style>
    <style:style style:name="P9" style:family="paragraph" style:parent-style-name="Standard">
      <style:paragraph-properties fo:line-height="200%"/>
    </style:style>
    <style:style style:name="P10" style:family="paragraph" style:parent-style-name="Standard">
      <style:paragraph-properties fo:line-height="200%" fo:text-align="center" style:justify-single-word="false"/>
    </style:style>
    <style:style style:name="P11" style:family="paragraph" style:parent-style-name="Standard" style:master-page-name="Standard">
      <style:paragraph-properties fo:margin-left="5.002cm" fo:margin-right="0cm" fo:line-height="200%" fo:text-align="justify" style:justify-single-word="false" fo:text-indent="-5.002cm" style:auto-text-indent="false" style:page-number="1"/>
      <style:text-properties style:font-name="新細明體" fo:font-size="28pt" fo:font-weight="bold" style:font-size-asian="28pt" style:font-weight-asian="bold" style:font-name-complex="新細明體" style:font-size-complex="28pt" style:font-weight-complex="bold"/>
    </style:style>
    <style:style style:name="P12" style:family="paragraph" style:parent-style-name="Standard">
      <style:paragraph-properties fo:margin-top="0.212cm" fo:margin-bottom="0cm" loext:contextual-spacing="false" fo:line-height="200%"/>
      <style:text-properties style:font-name="新細明體" fo:font-size="14pt" fo:font-weight="bold" style:font-size-asian="14pt" style:font-weight-asian="bold" style:font-name-complex="新細明體" style:font-size-complex="20pt"/>
    </style:style>
    <style:style style:name="P13" style:family="paragraph" style:parent-style-name="Standard">
      <style:paragraph-properties fo:margin-top="0.212cm" fo:margin-bottom="0cm" loext:contextual-spacing="false" fo:line-height="200%"/>
      <style:text-properties style:font-name="新細明體" fo:font-size="14pt" fo:font-weight="bold" style:font-size-asian="14pt" style:font-weight-asian="bold" style:font-name-complex="新細明體"/>
    </style:style>
    <style:style style:name="P14" style:family="paragraph" style:parent-style-name="Standard">
      <style:paragraph-properties fo:margin-top="0.212cm" fo:margin-bottom="0cm" loext:contextual-spacing="false" fo:line-height="200%" fo:text-align="center" style:justify-single-word="false"/>
      <style:text-properties style:font-name="新細明體" fo:font-size="26pt" fo:font-weight="bold" style:font-size-asian="26pt" style:font-weight-asian="bold" style:font-name-complex="新細明體"/>
    </style:style>
    <style:style style:name="P15" style:family="paragraph" style:parent-style-name="Standard">
      <style:paragraph-properties fo:margin-top="0.212cm" fo:margin-bottom="0cm" loext:contextual-spacing="false" fo:line-height="200%" fo:text-align="justify" style:justify-single-word="false"/>
    </style:style>
    <style:style style:name="P16" style:family="paragraph" style:parent-style-name="Standard">
      <style:paragraph-properties fo:margin-left="4.233cm" fo:margin-right="0cm" fo:line-height="200%" fo:text-indent="0.847cm" style:auto-text-indent="false"/>
    </style:style>
    <style:style style:name="P17" style:family="paragraph" style:parent-style-name="Standard">
      <style:paragraph-properties fo:line-height="200%" fo:text-align="center" style:justify-single-word="false" fo:break-before="page"/>
      <style:text-properties style:font-name="新細明體" fo:font-size="18pt" fo:font-weight="bold" style:font-size-asian="18pt" style:font-weight-asian="bold" style:font-name-complex="新細明體" style:font-size-complex="18pt"/>
    </style:style>
    <style:style style:name="P18" style:family="paragraph" style:parent-style-name="Standard">
      <style:paragraph-properties fo:line-height="200%" fo:break-before="page"/>
    </style:style>
    <style:style style:name="P19" style:family="paragraph" style:parent-style-name="Standard">
      <style:paragraph-properties fo:margin-left="0cm" fo:margin-right="0cm" fo:line-height="200%" fo:text-indent="0.884cm" style:auto-text-indent="false"/>
      <style:text-properties style:font-name="新細明體" fo:font-size="14pt" style:font-size-asian="14pt" style:font-name-complex="新細明體" style:font-size-complex="14pt"/>
    </style:style>
    <style:style style:name="P20" style:family="paragraph" style:parent-style-name="Standard">
      <style:paragraph-properties fo:margin-left="2.249cm" fo:margin-right="0cm" fo:line-height="200%" fo:text-indent="-2.249cm" style:auto-text-indent="false"/>
    </style:style>
    <style:style style:name="P21" style:family="paragraph" style:parent-style-name="Standard">
      <style:paragraph-properties fo:margin-left="0.85cm" fo:margin-right="0cm" fo:line-height="200%" fo:text-align="justify" style:justify-single-word="false" fo:text-indent="0cm" style:auto-text-indent="false"/>
      <style:text-properties style:font-name="新細明體" fo:font-size="14pt" style:font-size-asian="14pt" style:font-name-complex="新細明體" style:font-size-complex="14pt"/>
    </style:style>
    <style:style style:name="P22" style:family="paragraph" style:parent-style-name="Standard">
      <style:paragraph-properties fo:margin-left="0.847cm" fo:margin-right="0cm" fo:line-height="200%" fo:text-indent="0cm" style:auto-text-indent="false"/>
      <style:text-properties style:font-name="新細明體" fo:font-size="14pt" style:font-size-asian="14pt" style:font-name-complex="新細明體" style:font-size-complex="14pt"/>
    </style:style>
    <style:style style:name="P23" style:family="paragraph" style:parent-style-name="Standard">
      <style:paragraph-properties fo:margin-left="0.75cm" fo:margin-right="0cm" fo:line-height="200%" fo:text-indent="0cm" style:auto-text-indent="false"/>
      <style:text-properties style:font-name="新細明體" fo:font-size="14pt" style:font-size-asian="14pt" style:font-name-complex="新細明體" style:font-size-complex="14pt"/>
    </style:style>
    <style:style style:name="P24" style:family="paragraph" style:parent-style-name="Standard">
      <style:paragraph-properties fo:margin-left="0.4cm" fo:margin-right="0cm" fo:line-height="200%" fo:text-indent="-0.4cm" style:auto-text-indent="false" fo:break-before="page"/>
    </style:style>
    <style:style style:name="P25" style:family="paragraph" style:parent-style-name="Standard">
      <style:paragraph-properties fo:margin-left="0.4cm" fo:margin-right="0cm" fo:line-height="200%" fo:text-indent="-0.4cm" style:auto-text-indent="false"/>
      <style:text-properties style:font-name="新細明體" fo:font-size="14pt" style:font-size-asian="14pt" style:font-name-complex="新細明體" style:font-size-complex="14pt"/>
    </style:style>
    <style:style style:name="P26" style:family="paragraph" style:parent-style-name="Standard">
      <style:paragraph-properties fo:margin-left="0cm" fo:margin-right="0cm" fo:line-height="200%" fo:text-indent="1.496cm" style:auto-text-indent="false"/>
      <style:text-properties style:font-name="新細明體" fo:font-size="14pt" style:font-size-asian="14pt" style:font-name-complex="新細明體" style:font-size-complex="14pt"/>
    </style:style>
    <style:style style:name="P27" style:family="paragraph" style:parent-style-name="Standard">
      <style:paragraph-properties fo:margin-left="0cm" fo:margin-right="0cm" fo:line-height="200%" fo:text-indent="1.496cm" style:auto-text-indent="false"/>
    </style:style>
    <style:style style:name="P28" style:family="paragraph" style:parent-style-name="Standard">
      <style:paragraph-properties fo:margin-left="0.004cm" fo:margin-right="0cm" fo:line-height="200%" fo:text-indent="0cm" style:auto-text-indent="false" fo:break-before="page"/>
      <style:text-properties style:font-name="新細明體" fo:font-size="18pt" fo:font-weight="bold" style:font-size-asian="18pt" style:font-weight-asian="bold" style:font-name-complex="新細明體" style:font-size-complex="18pt"/>
    </style:style>
    <style:style style:name="P29" style:family="paragraph" style:parent-style-name="Standard">
      <style:paragraph-properties fo:margin-left="0.004cm" fo:margin-right="0cm" fo:line-height="200%" fo:text-indent="0cm" style:auto-text-indent="false"/>
    </style:style>
    <style:style style:name="T1" style:family="text">
      <style:text-properties fo:font-weight="bold" style:font-weight-asian="bold"/>
    </style:style>
    <style:style style:name="T2" style:family="text">
      <style:text-properties style:font-name="新細明體" fo:font-size="28pt" fo:font-weight="bold" style:font-size-asian="28pt" style:font-weight-asian="bold" style:font-name-complex="新細明體" style:font-size-complex="28pt" style:font-weight-complex="bold"/>
    </style:style>
    <style:style style:name="T3" style:family="text">
      <style:text-properties style:font-name="新細明體" fo:font-size="20pt" fo:font-weight="bold" style:font-size-asian="20pt" style:font-weight-asian="bold" style:font-name-complex="新細明體" style:font-size-complex="20pt"/>
    </style:style>
    <style:style style:name="T4" style:family="text">
      <style:text-properties style:font-name="新細明體" fo:font-size="20pt" fo:font-weight="bold" style:font-size-asian="20pt" style:font-weight-asian="bold" style:font-name-complex="新細明體" style:font-size-complex="20pt"/>
    </style:style>
    <style:style style:name="T5" style:family="text">
      <style:text-properties style:font-name="新細明體" fo:font-size="14pt" fo:font-weight="bold" style:font-size-asian="14pt" style:font-weight-asian="bold" style:font-name-complex="新細明體"/>
    </style:style>
    <style:style style:name="T6" style:family="text">
      <style:text-properties style:font-name="新細明體" fo:font-size="14pt" fo:font-weight="bold" style:font-size-asian="14pt" style:font-weight-asian="bold" style:font-name-complex="新細明體"/>
    </style:style>
    <style:style style:name="T7" style:family="text">
      <style:text-properties style:font-name="新細明體" fo:font-size="14pt" style:font-size-asian="14pt" style:font-name-complex="新細明體"/>
    </style:style>
    <style:style style:name="T8" style:family="text">
      <style:text-properties style:font-name="新細明體" fo:font-size="14pt" style:font-size-asian="14pt" style:font-name-complex="新細明體" style:font-size-complex="14pt"/>
    </style:style>
    <style:style style:name="T9" style:family="text">
      <style:text-properties style:font-name="新細明體" fo:font-size="14pt" style:font-size-asian="14pt" style:font-name-complex="新細明體" style:font-size-complex="14pt"/>
    </style:style>
    <style:style style:name="T10" style:family="text">
      <style:text-properties style:font-name="新細明體" fo:font-size="14pt" style:font-size-asian="14pt" style:font-name-complex="新細明體"/>
    </style:style>
    <style:style style:name="T11" style:family="text">
      <style:text-properties style:font-name="新細明體" fo:font-size="18pt" fo:font-weight="bold" style:font-size-asian="18pt" style:font-weight-asian="bold" style:font-name-complex="新細明體" style:font-size-complex="18pt"/>
    </style:style>
    <style:style style:name="T12" style:family="text">
      <style:text-properties style:font-name="新細明體" fo:font-size="18pt" fo:font-weight="bold" style:font-size-asian="18pt" style:font-weight-asian="bold" style:font-name-complex="新細明體" style:font-size-complex="18pt"/>
    </style:style>
    <style:style style:name="T13" style:family="text">
      <style:text-properties style:font-name="新細明體" fo:font-size="18pt" style:font-size-asian="18pt" style:font-name-complex="新細明體" style:font-size-complex="18pt"/>
    </style:style>
    <style:style style:name="T14" style:family="text">
      <style:text-properties style:font-name="新細明體" fo:font-size="18pt" style:font-size-asian="18pt" style:font-name-complex="新細明體" style:font-size-complex="18pt"/>
    </style:style>
    <style:style style:name="T15" style:family="text">
      <style:text-properties style:font-size-complex="2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5"><text:span text:style-name="T3">出國報告（出國類別：業務接洽</text:span><text:span text:style-name="T3">—</text:span><text:span text:style-name="T3">參展）</text:span></text:p>
      <text:p text:style-name="P12"/>
      <text:p text:style-name="P13"/>
      <text:p text:style-name="P13"/>
      <text:p text:style-name="P13"/>
      <text:p text:style-name="P13"/>
      <text:p text:style-name="P14"><text:span text:style-name="T15">參加2014馬來西亞台灣高等教育展</text:span></text:p>
      <text:p text:style-name="P6"/>
      <text:p text:style-name="P3"><text:s text:c="21"/></text:p>
      <text:p text:style-name="P16"><text:span text:style-name="T5">服務機關：國立嘉義大學</text:span></text:p>
      <text:p text:style-name="P16"><text:span text:style-name="T5">姓名職稱：沈盈宅專門委員</text:span></text:p>
      <text:p text:style-name="P3"><text:s text:c="16"/><text:tab/><text:tab/><text:tab/><text:tab/><text:tab/>陳希宜助理教授<text:bookmark text:name="_GoBack"/></text:p>
      <text:p text:style-name="P16"><text:span text:style-name="T5">派赴國家：馬來西亞</text:span></text:p>
      <text:p text:style-name="P10"><text:span text:style-name="T5"><text:s text:c="8"/>出國期間：103年7月5日至12日</text:span></text:p>
      <text:p text:style-name="P10"><text:span text:style-name="T5"><text:s text:c="2"/>報告日期：103年7月25日</text:span></text:p>
      <text:p text:style-name="P17">摘要</text:p>
      <text:p text:style-name="P19">依海外聯招會之規劃行程，2014年馬來西亞台灣高等教育展自7月5日至7月16日止，依序於西馬的吉隆坡（7/5-7/8）與檳城（7/9-7/12）以及東馬的古晉（7/13-7/16）等三地分別舉辦。</text:p>
      <text:p text:style-name="P7"><text:s text:c="4"/>本校參加西馬場次（7/5-7/12），由國際事務處陳希宜組長與職兩人代表學校與會，並有本校當地僑生森林系大二佘子琪、周佳儀及外語系大三陳芷情等3位同學分別於吉隆坡及檳城協助佈展及發送文宣等相關事宜。</text:p>
      <text:p text:style-name="P9"><text:span text:style-name="T8"><text:s text:c="4"/>馬來西亞的台灣高等教育展今年已邁入第八年，由於少子化的影響，台灣許多學校（尤其是私立科大）早已積極經營該市場。本校爾後應會持續參展，建請由相關單位主管領軍，人數以3人為宜，且最好有一位男性同仁為佳；另，現場展示之海報宜再增加學雜費、住宿費以及提供與僑生的獎助學金等重要資訊；展具以防皺的捲軸式海報為宜。</text:span></text:p>
      <text:p text:style-name="P17">目次</text:p>
      <text:p text:style-name="P4"/>
      <text:p text:style-name="P9"><text:span text:style-name="T7">一、目的</text:span><text:span text:style-name="T7">……………………………………………………………………</text:span><text:span text:style-name="T7">1</text:span></text:p>
      <text:p text:style-name="P9"><text:span text:style-name="T7">二、過程</text:span><text:span text:style-name="T7">……………………………………………………………………</text:span><text:span text:style-name="T7">2</text:span></text:p>
      <text:p text:style-name="P9"><text:span text:style-name="T7">三、心得及建議事項</text:span><text:span text:style-name="T7">………………………………………………………</text:span><text:span text:style-name="T7">5</text:span></text:p>
      <text:p text:style-name="P9"><text:span text:style-name="T7">四、附錄</text:span><text:span text:style-name="T7">……………………………………………………………………</text:span><text:span text:style-name="T7">7</text:span></text:p>
      <text:p text:style-name="P9"><text:span text:style-name="T5"/></text:p>
      <text:p text:style-name="P18"><text:span text:style-name="T5">一、</text:span><text:span text:style-name="T11">目的</text:span></text:p>
      <text:p text:style-name="P9"><text:span text:style-name="T7"><text:s text:c="4"/>本次出國參與</text:span><text:span text:style-name="T8">2014年馬來西亞台灣高等教育展，</text:span><text:span text:style-name="T7">以擬於2015年入學本校之馬來西亞僑生之招生宣傳為目的，謹分目標、主題、緣起及預期效益等四項分述如下：</text:span></text:p>
      <text:p text:style-name="P9"><text:span text:style-name="T7">(一)</text:span><text:span text:style-name="T5">目標：</text:span><text:span text:style-name="T7">招收擬於2015年入學本校之馬來西亞優秀僑生。</text:span></text:p>
      <text:p text:style-name="P3"/>
      <text:p text:style-name="P9"><text:span text:style-name="T5">(二)主題：</text:span><text:span text:style-name="T7">參與</text:span><text:span text:style-name="T8">2014年馬來西亞台灣高等教育展。</text:span></text:p>
      <text:p text:style-name="P3"/>
      <text:p text:style-name="P20"><text:span text:style-name="T5">(三)緣起：</text:span><text:span text:style-name="T8">由於少子化的衝擊，台灣赴馬來西亞招生的高教市場因無語言障礙，且學生素質相對較高，故其競爭早已白熱化；為招收優秀僑生，參與本次教育展。</text:span></text:p>
      <text:p text:style-name="P3"/>
      <text:p text:style-name="P20"><text:span text:style-name="T5">(四)預期效益：</text:span><text:span text:style-name="T8">積極宣傳學校優點與特色，獲得當地優秀學子之青睞，為本校爭取佳績。</text:span></text:p>
      <text:p text:style-name="P8"/>
      <text:p text:style-name="P8"/>
      <text:p text:style-name="P18"><text:span text:style-name="T5"><text:s text:c="2"/>二、</text:span><text:span text:style-name="T11">過程</text:span></text:p>
      <text:p text:style-name="P21"><text:s text:c="4"/>依海外聯招會之規劃行程，2014年馬來西亞台灣高等教育展自7月5日至7月16日止，依序於西馬的吉隆坡（7/5-7/8）與檳城（7/9-7/12）以及東馬的古晉（7/13-7/16）等三地分別舉辦。</text:p>
      <text:p text:style-name="P22"><text:s text:c="4"/>本校參加西馬場次（7/5-7/12），由國際事務處陳希宜組長與職兩人代表學校與會，並有本校當地僑生森林系大二佘子琪、周佳儀及外語系大三陳芷情等3位同學分別於吉隆坡及檳城協助佈展及發送文宣等相關事宜。</text:p>
      <text:p text:style-name="P22"><text:s text:c="4"/>抵達馬來西亞當晚的文華之夜係由馬來西亞留台校友會聯合總會主辦，出席貴賓包括我國教育部黃碧端次長、僑委會陳玉梅副委員長以及外交部駐馬來西亞台北經濟文化辦事處羅由中大使等我國政府官員，出席人員包括馬來西亞留台各校校友會以及本次赴馬參展學校之董事長、校長、副校長、國際長、研發長、教務長以及各校參展人員等約1100多人，時間長達4小時（晚上7時-11時），是各校主管與參展人員彼此之間，以及各校與會代表與其馬來西亞留台校友會間最重要的交流平台與場合。</text:p>
      <text:p text:style-name="P22"><text:s text:c="4"/>本校本次印製8000份文宣，於吉隆坡及檳城場次全數發送完畢，參觀的輔導教師、學生以及家長反應熱烈，約於下午3時即已發罄，故有部份檳城場次下午3時之後的參觀者無法取得書面資料，請其再行<text:soft-page-break/>上網查詢詳細資訊。</text:p>
      <text:p text:style-name="P22"><text:s text:c="4"/>由於少子化的衝擊，台灣赴馬來西亞招生的高教市場因無語言障礙，且學生素質相對較高，故其競爭早已白熱化。本次赴馬參展的台灣大學校院共有包括台、成、清、交等100所校院，多數學校係年年參展，其中，中山大學已連續8年參展。為吸引參觀者之目光，各校參展人員莫不使出混身解數，積極宣傳學校優點與特色，希望能獲當地優秀學子之青睞，為所屬學校爭取佳績。</text:p>
      <text:p text:style-name="P22"><text:s text:c="4"/>本校的蘭花與香水研發遠近馳名，許多在地中學生亦有耳聞；該國因亟缺乏特教與幼教之師資，該兩系亦有多人詢問；本校獸醫系之文憑目前雖仍未獲當地政府承認，但仍有優秀學生展現前來就讀之意願；本校全國學雜費收費最低廉的劣勢，於展場反成為招生的優勢；同仁展現專業與熱忱，積極為參觀與詢問之教師、家長與學生詳細解說，獲當地採訪記者之肯定，將背景為本校校旗與校徽的本校同仁向學生介紹系所的解說照片，登載於當地星洲日報台灣高等教育展專頁（如附件），對提升本校能見度與知名度大有幫助。</text:p>
      <text:p text:style-name="P23"><text:s text:c="4"/>於吉隆坡佈展時，意外地與馬來西亞留台校友會聯合總會現任（2012-2016年）會長李子松先生有短暫交流，李會長談笑風生並對本校讚譽有加，對於馬來西亞政府至今仍未承認本校獸醫學系文憑，其表示將持續協助爭取（李會長目前為我國僑委會僑務顧問）。除代表學<text:soft-page-break/>校致上萬分謝忱並誠摯邀請其明年蒞校指導，李會長承諾將於明年訪台排入本校參訪行程。</text:p>
      <text:p text:style-name="P24"><text:span text:style-name="T5">三、</text:span><text:span text:style-name="T11">心得及建議事項</text:span></text:p>
      <text:p text:style-name="P25">（一）心得</text:p>
      <text:p text:style-name="P26">馬來西亞的台灣高等教育展今年已邁入第八年，由於少子化的影響，台灣許多學校（尤其是私立科大）早已積極經營該市場。有不少的學校由校長或董事長率團參與，與會者以國際長（全球事務長）或教務長以及負責國際生招生之組長與同仁佔絕大多數，極少數學校派1-2人、多數學校派3-5人、陣容龐大者人數多至11人（中正大學），且因移地佈展之需（部分展具需自行攜帶），絕大多數學校至少有一位男性同仁同行。</text:p>
      <text:p text:style-name="P26">本校展場佈置以大幅海報呈現出校園美景與地理位置，並強調為蘭花與香水的重要研發基地，且文科、商科與理科均備，頗能展現本校特色並吸引參觀者目光，是一大優點；8000份的招生摺頁文宣請當地的校友會協助印製，省去自台灣寄送的昂貴運費，亦為各校所稱許；惟若能將學雜費、住宿費以及提供給僑生的獎助學金等重要資訊以海報於展場展示，則更可收一目瞭然之效。</text:p>
      <text:p text:style-name="P26"><text:s text:c="4"/>本校由兩位女性同仁代表學校與會，雖能稱職地積極行銷本校各系所、對招生有所助益，但因未能有國際長或教務長等單位主管帶領且僅派2人與會，陣容稍嫌單薄（2人均已失「聲」）；亦因無男性同仁同行，於移地佈展時多感不便；且因本次班機航次的關係，出門與返抵國門（班機延誤，於7月12日晚上10時飛抵桃園機場）時均在深夜，夜間交通往<text:soft-page-break/>返桃園及嘉義更令女性同仁倍感壓力（高鐵桃園站最晚班次23:22分，往南僅行駛至台中23:59）</text:p>
      <text:p text:style-name="P25">（二）建議事項</text:p>
      <text:p text:style-name="P27"><text:span text:style-name="T8">本校爾後應會持續參展，建請由相關單位主管領軍，人數以3人為宜，且最好有一位男性同仁為佳；另，現場展示之海報宜再增加學雜費、住宿費以及提供與僑生的獎助學金等重要資訊；展具以防皺的捲軸式海報為宜；參展之文宣品，在經費許可範圍內，除了原子筆之外，應有更多更好的選擇（如：印有校名與校徽的手機架、手機布，或經設計且印有校名與校景的精美環保袋</text:span><text:span text:style-name="T8">—</text:span><text:span text:style-name="T8">供參觀者放資料等，以實用且易保存為主），以吸引更多學生與家長之目光。</text:span></text:p>
      <text:p text:style-name="P28">四、附錄</text:p>
      <text:p text:style-name="P29"><text:span text:style-name="T13"><text:s text:c="4"/></text:span><text:span text:style-name="T8">當地媒體星洲日報103年7月8日台灣高等教育展專題報導1份（詳如所附掃描檔，檔名：2014馬來西亞教育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儷粗黑" svg:font-family="華康儷粗黑, 'Arial Unicode MS'"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華康儷粗黑" fo:font-family="華康儷粗黑, 'Arial Unicode MS'" style:font-family-generic="modern" style:font-name-asian="華康儷粗黑" style:font-family-asian="華康儷粗黑, 'Arial Unicode MS'" style:font-family-generic-asian="modern"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text:p text:style-name="Header"/>
      </style:header>
      <style:footer>
        <text:p text:style-name="MP2"/>
        <text:p text:style-name="Footer"/>
      </style:footer>
    </style:master-page>
    <style:master-page style:name="轉換_20_1" style:display-name="轉換 1" style:page-layout-name="Mpm1">
      <style:header>
        <text:p text:style-name="MP1"/>
        <text:p text:style-name="Header"/>
      </style:header>
      <style:footer>
        <text:p text:style-name="Footer"><text:tab/><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6-05-06T16:04:00</meta:creation-date>
    <dc:date>2016-05-06T16:07:14.183000000</dc:date>
    <meta:print-date>2014-10-13T14:34:00</meta:print-date>
    <meta:editing-cycles>3</meta:editing-cycles>
    <meta:generator>LibreOffice/5.0.5.2$Windows_x86 LibreOffice_project/55b006a02d247b5f7215fc6ea0fde844b30035b3</meta:generator>
    <meta:editing-duration>PT1M44S</meta:editing-duration>
    <meta:document-statistic meta:table-count="0" meta:image-count="0" meta:object-count="0" meta:page-count="10" meta:paragraph-count="42" meta:word-count="2532" meta:character-count="2858" meta:non-whitespace-character-count="2755"/>
  </office:meta>
</office:document-meta>
</file>