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30">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ext-properties fo:font-weight="bold" style:letter-kerning="true" style:font-name-asian="細明體" style:font-weight-asian="bold"/>
    </style:style>
    <style:style style:name="P4" style:family="paragraph" style:parent-style-name="Standard">
      <style:paragraph-properties fo:line-height="0.706cm" fo:text-align="justify" style:justify-single-word="false" style:snap-to-layout-grid="false"/>
      <style:text-properties fo:font-size="15pt" fo:font-weight="bold" style:letter-kerning="true" style:font-name-asian="細明體" style:font-size-asian="15pt" style:font-weight-asian="bold" style:font-size-complex="20pt"/>
    </style:style>
    <style:style style:name="P5" style:family="paragraph" style:parent-style-name="Standard">
      <style:paragraph-properties fo:line-height="0.706cm" fo:text-align="justify" style:justify-single-word="false" style:snap-to-layout-grid="false"/>
      <style:text-properties fo:font-size="15pt" fo:font-weight="bold" style:letter-kerning="true" style:font-name-asian="細明體" style:font-size-asian="15pt" style:font-weight-asian="bold"/>
    </style:style>
    <style:style style:name="P6" style:family="paragraph" style:parent-style-name="Standard">
      <style:paragraph-properties fo:line-height="0.706cm" fo:text-align="justify" style:justify-single-word="false" style:snap-to-layout-grid="false"/>
      <style:text-properties fo:font-size="15pt" fo:font-weight="bold" style:letter-kerning="true" style:font-name-asian="細明體" style:font-size-asian="15pt" style:font-weight-asian="bold"/>
    </style:style>
    <style:style style:name="P7" style:family="paragraph" style:parent-style-name="Standard">
      <style:paragraph-properties fo:text-align="center" style:justify-single-word="false" style:snap-to-layout-grid="false"/>
      <style:text-properties fo:font-size="26pt" fo:font-weight="bold" style:letter-kerning="true" style:font-name-asian="細明體" style:font-size-asian="26pt" style:font-weight-asian="bold" style:font-name-complex="細明體" style:font-size-complex="26pt"/>
    </style:style>
    <style:style style:name="P8" style:family="paragraph" style:parent-style-name="Standard">
      <style:paragraph-properties fo:line-height="0.706cm" fo:text-align="justify" style:justify-single-word="false" style:snap-to-layout-grid="false"/>
      <style:text-properties fo:font-size="26pt" fo:font-weight="bold" style:letter-kerning="true" style:font-name-asian="細明體" style:font-size-asian="26pt" style:font-weight-asian="bold" style:font-size-complex="26pt"/>
    </style:style>
    <style:style style:name="P9" style:family="paragraph" style:parent-style-name="Standard">
      <style:paragraph-properties fo:line-height="0.706cm" fo:text-align="justify" style:justify-single-word="false" style:snap-to-layout-grid="false"/>
      <style:text-properties fo:font-size="25pt" fo:font-weight="bold" style:letter-kerning="true" style:font-name-asian="細明體" style:font-size-asian="25pt" style:font-weight-asian="bold" style:font-size-complex="26pt"/>
    </style:style>
    <style:style style:name="P10" style:family="paragraph" style:parent-style-name="Standard">
      <style:paragraph-properties fo:line-height="0.706cm" fo:text-align="justify" style:justify-single-word="false" style:snap-to-layout-grid="false"/>
      <style:text-properties fo:font-size="13pt" fo:font-weight="bold" style:letter-kerning="true" style:font-name-asian="細明體" style:font-size-asian="13pt" style:font-weight-asian="bold"/>
    </style:style>
    <style:style style:name="P11" style:family="paragraph" style:parent-style-name="Standard">
      <style:paragraph-properties fo:line-height="0.706cm" fo:text-align="justify" style:justify-single-word="false" style:snap-to-layout-grid="false"/>
      <style:text-properties fo:font-size="18pt" style:text-underline-style="solid" style:text-underline-width="auto" style:text-underline-color="font-color" fo:font-weight="bold" style:letter-kerning="true" style:font-name-asian="細明體" style:font-size-asian="18pt" style:font-weight-asian="bold"/>
    </style:style>
    <style:style style:name="P12" style:family="paragraph" style:parent-style-name="Standard" style:list-style-name="WW8Num12">
      <style:paragraph-properties fo:line-height="150%" fo:text-align="justify" style:justify-single-word="false" style:snap-to-layout-grid="false"/>
    </style:style>
    <style:style style:name="P13" style:family="paragraph" style:parent-style-name="Standard" style:list-style-name="WW8Num12">
      <style:paragraph-properties fo:line-height="150%" fo:text-align="justify" style:justify-single-word="false" style:snap-to-layout-grid="false">
        <style:tab-stops/>
      </style:paragraph-properties>
    </style:style>
    <style:style style:name="P14" style:family="paragraph" style:parent-style-name="Standard">
      <style:paragraph-properties fo:line-height="0.706cm" fo:text-align="justify" style:justify-single-word="false"/>
      <style:text-properties fo:font-size="14pt" fo:font-weight="bold" style:letter-kerning="true" style:font-name-asian="細明體" style:font-size-asian="14pt" style:font-weight-asian="bold" style:font-size-complex="14pt"/>
    </style:style>
    <style:style style:name="P15" style:family="paragraph" style:parent-style-name="Standard">
      <style:paragraph-properties fo:line-height="0.706cm" fo:text-align="center" style:justify-single-word="false" fo:break-before="page" style:snap-to-layout-grid="false"/>
    </style:style>
    <style:style style:name="P16" style:family="paragraph" style:parent-style-name="Standard">
      <style:paragraph-properties fo:line-height="0.706cm" fo:text-align="justify" style:justify-single-word="false" fo:break-before="page" style:snap-to-layout-grid="false"/>
      <style:text-properties fo:font-weight="bold" style:letter-kerning="true" style:font-name-asian="細明體" style:font-weight-asian="bold" style:font-name-complex="細明體"/>
    </style:style>
    <style:style style:name="P17" style:family="paragraph" style:parent-style-name="Standard">
      <style:paragraph-properties fo:margin-left="0.951cm" fo:margin-right="0.046cm" fo:line-height="0.706cm" fo:text-align="justify" style:justify-single-word="false" fo:text-indent="0cm" style:auto-text-indent="false" style:snap-to-layout-grid="false"/>
    </style:style>
    <style:style style:name="P18" style:family="paragraph" style:parent-style-name="Standard">
      <style:paragraph-properties fo:margin-left="0cm" fo:margin-right="1.588cm" fo:line-height="0.706cm" fo:text-align="justify" style:justify-single-word="false" fo:text-indent="0cm" style:auto-text-indent="false" style:snap-to-layout-grid="false">
        <style:tab-stops>
          <style:tab-stop style:position="0.953cm"/>
        </style:tab-stops>
      </style:paragraph-properties>
      <style:text-properties fo:font-size="16pt" fo:font-weight="bold" style:letter-kerning="true" style:font-name-asian="細明體" style:font-size-asian="16pt" style:font-weight-asian="bold"/>
    </style:style>
    <style:style style:name="P19" style:family="paragraph" style:parent-style-name="Standard">
      <style:paragraph-properties fo:margin-left="0cm" fo:margin-right="0.247cm" fo:line-height="0.706cm" fo:text-align="justify" style:justify-single-word="false" fo:text-indent="0cm" style:auto-text-indent="false" style:snap-to-layout-grid="false"/>
      <style:text-properties fo:font-size="16pt" fo:font-weight="bold" style:letter-kerning="true" style:font-name-asian="細明體" style:font-size-asian="16pt" style:font-weight-asian="bold" style:font-size-complex="16pt"/>
    </style:style>
    <style:style style:name="P20" style:family="paragraph" style:parent-style-name="Standard">
      <style:paragraph-properties fo:margin-left="1.27cm" fo:margin-right="0.046cm" fo:margin-top="0.635cm" fo:margin-bottom="0.635cm" loext:contextual-spacing="false" fo:line-height="0.706cm" fo:text-align="justify" style:justify-single-word="false" fo:text-indent="0cm" style:auto-text-indent="false" style:snap-to-layout-grid="false"/>
    </style:style>
    <style:style style:name="P21" style:family="paragraph" style:parent-style-name="Standard">
      <style:paragraph-properties fo:margin-left="1.27cm" fo:margin-right="0.046cm" fo:line-height="0.706cm" fo:text-align="justify" style:justify-single-word="false" fo:text-indent="0cm" style:auto-text-indent="false" style:snap-to-layout-grid="false"/>
      <style:text-properties fo:font-size="14pt" fo:font-weight="bold" style:letter-kerning="true" style:font-name-asian="細明體" style:font-size-asian="14pt" style:font-weight-asian="bold" style:font-size-complex="14pt"/>
    </style:style>
    <style:style style:name="P22" style:family="paragraph" style:parent-style-name="Standard">
      <style:paragraph-properties fo:margin-left="1.27cm" fo:margin-right="0.046cm" fo:line-height="0.706cm" fo:text-align="justify" style:justify-single-word="false" fo:text-indent="0cm" style:auto-text-indent="false" style:snap-to-layout-grid="false"/>
    </style:style>
    <style:style style:name="P23" style:family="paragraph" style:parent-style-name="Standard">
      <style:paragraph-properties fo:margin-left="2.117cm" fo:margin-right="0.046cm" fo:margin-top="0.635cm" fo:margin-bottom="0.635cm" loext:contextual-spacing="false" fo:line-height="0.706cm" fo:text-align="justify" style:justify-single-word="false" fo:text-indent="-0.847cm" style:auto-text-indent="false" style:snap-to-layout-grid="false"/>
    </style:style>
    <style:style style:name="P24" style:family="paragraph" style:parent-style-name="Standard">
      <style:paragraph-properties fo:margin-left="2.117cm" fo:margin-right="0.046cm" fo:margin-top="0.635cm" fo:margin-bottom="0.635cm" loext:contextual-spacing="false" fo:line-height="0.706cm" fo:text-align="justify" style:justify-single-word="false" fo:text-indent="-0.847cm" style:auto-text-indent="false" style:snap-to-layout-grid="false"/>
      <style:text-properties fo:font-weight="bold" style:letter-kerning="true" style:font-name-asian="細明體" style:font-weight-asian="bold" style:font-name-complex="細明體"/>
    </style:style>
    <style:style style:name="P25" style:family="paragraph" style:parent-style-name="Standard">
      <style:paragraph-properties fo:margin-left="2.117cm" fo:margin-right="0.046cm" fo:margin-top="0.176cm" fo:margin-bottom="0.176cm" loext:contextual-spacing="false" fo:line-height="0.706cm" fo:text-align="justify" style:justify-single-word="false" fo:text-indent="-0.847cm" style:auto-text-indent="false" style:snap-to-layout-grid="false"/>
    </style:style>
    <style:style style:name="P26" style:family="paragraph" style:parent-style-name="Standard">
      <style:paragraph-properties fo:margin-left="2.117cm" fo:margin-right="0.046cm" fo:margin-top="0.635cm" fo:margin-bottom="0.635cm" loext:contextual-spacing="false" fo:line-height="0.706cm" fo:text-align="justify" style:justify-single-word="false" fo:text-indent="0.004cm" style:auto-text-indent="false" style:snap-to-layout-grid="false"/>
    </style:style>
    <style:style style:name="P27" style:family="paragraph" style:parent-style-name="Standard" style:list-style-name="WW8Num30">
      <style:paragraph-properties fo:margin-left="1.27cm" fo:margin-right="0.046cm" fo:line-height="0.706cm" fo:text-align="justify" style:justify-single-word="false" fo:text-indent="-1.27cm" style:auto-text-indent="false" style:snap-to-layout-grid="false"/>
    </style:style>
    <style:style style:name="P28" style:family="paragraph" style:parent-style-name="Standard" style:list-style-name="WW8Num30">
      <style:paragraph-properties fo:margin-left="1.27cm" fo:margin-right="0.046cm" fo:line-height="0.706cm" fo:text-align="justify" style:justify-single-word="false" fo:text-indent="-1.27cm" style:auto-text-indent="false" style:snap-to-layout-grid="false"/>
      <style:text-properties fo:font-size="14pt" fo:font-weight="bold" style:letter-kerning="true" style:font-name-asian="細明體" style:font-size-asian="14pt" style:font-weight-asian="bold" style:font-name-complex="細明體" style:font-size-complex="14pt"/>
    </style:style>
    <style:style style:name="P29" style:family="paragraph" style:parent-style-name="Standard">
      <style:paragraph-properties fo:margin-left="1.27cm" fo:margin-right="0.049cm" fo:margin-top="0cm" fo:margin-bottom="0.635cm" loext:contextual-spacing="false" fo:line-height="0.706cm" fo:text-align="justify" style:justify-single-word="false" fo:text-indent="0cm" style:auto-text-indent="false" style:snap-to-layout-grid="false"/>
    </style:style>
    <style:style style:name="P30" style:family="paragraph" style:parent-style-name="Standard" style:list-style-name="WW8Num30">
      <style:paragraph-properties fo:margin-left="2.101cm" fo:margin-right="0.049cm" fo:line-height="0.706cm" fo:text-align="justify" style:justify-single-word="false" fo:text-indent="-0.85cm" style:auto-text-indent="false" style:snap-to-layout-grid="false">
        <style:tab-stops/>
      </style:paragraph-properties>
    </style:style>
    <style:style style:name="P31" style:family="paragraph" style:parent-style-name="Standard" style:list-style-name="WW8Num30">
      <style:paragraph-properties fo:margin-left="2.101cm" fo:margin-right="0.049cm" fo:line-height="0.706cm" fo:text-align="justify" style:justify-single-word="false" fo:text-indent="-0.85cm" style:auto-text-indent="false" style:snap-to-layout-grid="false">
        <style:tab-stops/>
      </style:paragraph-properties>
      <style:text-properties fo:font-weight="bold" style:letter-kerning="true" style:font-name-asian="細明體" style:font-weight-asian="bold" style:font-name-complex="細明體"/>
    </style:style>
    <style:style style:name="P32" style:family="paragraph" style:parent-style-name="Standard">
      <style:paragraph-properties fo:margin-left="2.101cm" fo:margin-right="0.049cm" fo:margin-top="0.318cm" fo:margin-bottom="0.635cm" loext:contextual-spacing="false" fo:line-height="0.706cm" fo:text-align="justify" style:justify-single-word="false" fo:text-indent="0cm" style:auto-text-indent="false" style:snap-to-layout-grid="false"/>
    </style:style>
    <style:style style:name="P33" style:family="paragraph" style:parent-style-name="Standard">
      <style:paragraph-properties fo:margin-left="2.117cm" fo:margin-right="0.049cm" fo:margin-top="0.635cm" fo:margin-bottom="0.635cm" loext:contextual-spacing="false" fo:line-height="0.706cm" fo:text-align="justify" style:justify-single-word="false" fo:text-indent="0cm" style:auto-text-indent="false" style:snap-to-layout-grid="false"/>
    </style:style>
    <style:style style:name="P34" style:family="paragraph" style:parent-style-name="Standard">
      <style:paragraph-properties fo:margin-left="3.387cm" fo:margin-right="0.049cm" fo:margin-top="0.635cm" fo:margin-bottom="0.635cm" loext:contextual-spacing="false" fo:line-height="0.706cm" fo:text-align="justify" style:justify-single-word="false" fo:text-indent="-1.27cm" style:auto-text-indent="false" style:snap-to-layout-grid="false"/>
    </style:style>
    <style:style style:name="P35" style:family="paragraph" style:parent-style-name="Standard" style:master-page-name="Standard">
      <style:paragraph-properties fo:line-height="0.706cm" fo:text-align="justify" style:justify-single-word="false" style:page-number="auto" style:snap-to-layout-grid="false"/>
    </style:style>
    <style:style style:name="T1" style:family="text">
      <style:text-properties fo:font-weight="bold" style:letter-kerning="true" style:font-name-asian="細明體" style:font-weight-asian="bold"/>
    </style:style>
    <style:style style:name="T2" style:family="text">
      <style:text-properties fo:font-weight="bold" style:letter-kerning="true" style:font-name-asian="細明體" style:font-weight-asian="bold" style:font-name-complex="細明體"/>
    </style:style>
    <style:style style:name="T3" style:family="text">
      <style:text-properties fo:font-weight="bold" style:letter-kerning="true" style:font-name-asian="細明體" style:font-weight-asian="bold" style:font-name-complex="細明體"/>
    </style:style>
    <style:style style:name="T4" style:family="text">
      <style:text-properties fo:font-size="20pt" fo:font-weight="bold" style:letter-kerning="true" style:font-name-asian="細明體" style:font-size-asian="20pt" style:font-weight-asian="bold" style:font-name-complex="細明體" style:font-size-complex="20pt"/>
    </style:style>
    <style:style style:name="T5" style:family="text">
      <style:text-properties fo:font-size="20pt" fo:font-weight="bold" style:letter-kerning="true" style:font-name-asian="細明體" style:font-size-asian="20pt" style:font-weight-asian="bold" style:font-size-complex="20pt"/>
    </style:style>
    <style:style style:name="T6" style:family="text">
      <style:text-properties fo:font-size="20pt" fo:font-weight="bold" style:letter-kerning="true" style:font-name-asian="細明體" style:font-size-asian="20pt" style:font-weight-asian="bold" style:font-size-complex="20pt"/>
    </style:style>
    <style:style style:name="T7" style:family="text">
      <style:text-properties fo:font-size="20pt" fo:font-weight="bold" style:letter-kerning="true" style:font-name-asian="Times New Roman" style:font-size-asian="20pt" style:font-weight-asian="bold" style:font-size-complex="20pt"/>
    </style:style>
    <style:style style:name="T8" style:family="text">
      <style:text-properties style:letter-kerning="true" style:font-name-asian="細明體"/>
    </style:style>
    <style:style style:name="T9" style:family="text">
      <style:text-properties style:letter-kerning="true" style:font-name-asian="細明體"/>
    </style:style>
    <style:style style:name="T10" style:family="text">
      <style:text-properties style:letter-kerning="true" style:font-name-asian="細明體" style:font-name-complex="細明體"/>
    </style:style>
    <style:style style:name="T11" style:family="text">
      <style:text-properties style:letter-kerning="true" style:font-name-asian="細明體" style:font-name-complex="細明體"/>
    </style:style>
    <style:style style:name="T12" style:family="text">
      <style:text-properties style:letter-kerning="true" style:font-name-asian="Times New Roman" style:font-name-complex="Times New Roman"/>
    </style:style>
    <style:style style:name="T13" style:family="text">
      <style:text-properties style:font-name-complex="細明體"/>
    </style:style>
    <style:style style:name="T14" style:family="text">
      <style:text-properties fo:font-size="26pt" fo:font-weight="bold" style:letter-kerning="true" style:font-name-asian="細明體" style:font-size-asian="26pt" style:font-weight-asian="bold" style:font-size-complex="26pt"/>
    </style:style>
    <style:style style:name="T15" style:family="text">
      <style:text-properties fo:font-size="13pt" fo:font-weight="bold" style:letter-kerning="true" style:font-name-asian="細明體" style:font-size-asian="13pt" style:font-weight-asian="bold"/>
    </style:style>
    <style:style style:name="T16" style:family="text">
      <style:text-properties fo:font-size="14pt" style:letter-kerning="true" style:font-name-asian="細明體" style:font-size-asian="14pt" style:font-size-complex="14pt"/>
    </style:style>
    <style:style style:name="T17" style:family="text">
      <style:text-properties fo:font-size="14pt" style:letter-kerning="true" style:font-name-asian="細明體" style:font-size-asian="14pt" style:font-name-complex="細明體" style:font-size-complex="14pt"/>
    </style:style>
    <style:style style:name="T18" style:family="text">
      <style:text-properties fo:font-size="14pt" style:letter-kerning="true" style:font-name-asian="細明體" style:font-size-asian="14pt" style:font-name-complex="細明體"/>
    </style:style>
    <style:style style:name="T19" style:family="text">
      <style:text-properties fo:font-size="14pt" style:letter-kerning="true" style:font-name-asian="細明體" style:font-size-asian="14pt"/>
    </style:style>
    <style:style style:name="T20" style:family="text">
      <style:text-properties fo:font-size="14pt" style:text-underline-style="solid" style:text-underline-width="auto" style:text-underline-color="font-color" fo:font-weight="bold" style:letter-kerning="true" style:font-name-asian="細明體" style:font-size-asian="14pt" style:font-weight-asian="bold" style:font-name-complex="細明體"/>
    </style:style>
    <style:style style:name="T21" style:family="text">
      <style:text-properties fo:font-size="14pt" style:text-underline-style="solid" style:text-underline-width="auto" style:text-underline-color="font-color" fo:font-weight="bold" style:letter-kerning="true" style:font-name-asian="細明體" style:font-size-asian="14pt" style:font-weight-asian="bold"/>
    </style:style>
    <style:style style:name="T22" style:family="text">
      <style:text-properties fo:font-size="14pt" fo:font-weight="bold" style:letter-kerning="true" style:font-name-asian="細明體" style:font-size-asian="14pt" style:font-weight-asian="bold" style:font-name-complex="細明體" style:font-size-complex="14pt"/>
    </style:style>
    <style:style style:name="T23" style:family="text">
      <style:text-properties fo:font-size="14pt" fo:font-weight="bold" style:letter-kerning="true" style:font-name-asian="細明體" style:font-size-asian="14pt" style:font-weight-asian="bold" style:font-size-complex="14pt"/>
    </style:style>
    <style:style style:name="T24" style:family="text">
      <style:text-properties fo:font-size="18pt" style:text-underline-style="solid" style:text-underline-width="auto" style:text-underline-color="font-color" fo:font-weight="bold" style:letter-kerning="true" style:font-name-asian="細明體" style:font-size-asian="18pt" style:font-weight-asian="bold" style:font-name-complex="細明體"/>
    </style:style>
    <style:style style:name="T25" style:family="text">
      <style:text-properties fo:font-size="18pt" style:text-underline-style="solid" style:text-underline-width="auto" style:text-underline-color="font-color" fo:font-weight="bold" style:letter-kerning="true" style:font-name-asian="細明體" style:font-size-asian="18pt" style:font-weight-asian="bold"/>
    </style:style>
    <style:style style:name="T26" style:family="text">
      <style:text-properties fo:font-size="18pt" style:text-underline-style="solid" style:text-underline-width="auto" style:text-underline-color="font-color" fo:font-weight="bold" style:letter-kerning="true" style:font-name-asian="Times New Roman" style:font-size-asian="18pt" style:font-weight-asian="bold"/>
    </style:style>
    <style:style style:name="T27" style:family="text">
      <style:text-properties fo:font-size="18pt" fo:font-weight="bold" style:letter-kerning="true" style:font-name-asian="細明體" style:font-size-asian="18pt" style:font-weight-asian="bold"/>
    </style:style>
    <style:style style:name="T28" style:family="text">
      <style:text-properties fo:font-size="16pt" fo:font-weight="bold" style:letter-kerning="true" style:font-name-asian="細明體" style:font-size-asian="16pt" style:font-weight-asian="bold"/>
    </style:style>
    <style:style style:name="T29" style:family="text">
      <style:text-properties fo:font-size="16pt" fo:font-weight="bold" style:letter-kerning="true" style:font-name-asian="細明體" style:font-size-asian="16pt" style:font-weight-asian="bold" style:font-name-complex="細明體"/>
    </style:style>
    <style:style style:name="T30" style:family="text">
      <style:text-properties fo:font-size="16pt" fo:font-weight="bold" style:letter-kerning="true" style:font-name-asian="細明體" style:font-size-asian="16pt" style:font-weight-asian="bold" style:font-name-complex="細明體"/>
    </style:style>
    <style:style style:name="T31" style:family="text">
      <style:text-properties fo:font-size="16pt" fo:font-weight="bold" style:letter-kerning="true" style:font-name-asian="細明體" style:font-size-asian="16pt" style:font-weight-asian="bold" style:font-name-complex="細明體" style:font-size-complex="16pt"/>
    </style:style>
    <style:style style:name="T32" style:family="text">
      <style:text-properties fo:font-size="16pt" fo:font-weight="bold" style:letter-kerning="true" style:font-name-asian="細明體" style:font-size-asian="16pt" style:font-weight-asian="bold"/>
    </style:style>
    <style:style style:name="T33" style:family="text">
      <style:text-properties fo:font-size="16pt" fo:font-weight="bold" style:letter-kerning="true" style:font-name-asian="細明體" style:font-size-asian="16pt" style:font-weight-asian="bold" style:font-weight-complex="bold"/>
    </style:style>
    <style:style style:name="T34" style:family="text">
      <style:text-properties fo:font-size="16pt" fo:font-weight="bold" style:letter-kerning="true" style:font-name-asian="細明體" style:font-size-asian="16pt" style:font-weight-asian="bold" style:font-size-complex="16pt"/>
    </style:style>
    <style:style style:name="T35" style:family="text">
      <style:text-properties fo:font-size="16pt" fo:font-weight="bold" style:letter-kerning="true" style:font-name-asian="Times New Roman" style:font-size-asian="16pt" style:font-weight-asian="bold"/>
    </style:style>
    <style:style style:name="T36" style:family="text">
      <style:text-properties fo:font-size="16pt" fo:font-weight="bold" style:letter-kerning="true" style:font-name-asian="Times New Roman" style:font-size-asian="16pt" style:font-weight-asian="bold"/>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出國報告</text:span><text:span text:style-name="T7"> </text:span><text:span text:style-name="T5">(</text:span><text:span text:style-name="T4">出國類別</text:span><text:span text:style-name="T5">:其他)</text:span><text:span text:style-name="T5"> </text:span><text:span text:style-name="T5"><text:s text:c="9"/></text:span></text:p>
      <text:p text:style-name="P4"/>
      <text:p text:style-name="P5"/>
      <text:p text:style-name="P5"/>
      <text:p text:style-name="P5"/>
      <text:p text:style-name="P5"/>
      <text:p text:style-name="P5"/>
      <text:p text:style-name="P5"/>
      <text:p text:style-name="P5"/>
      <text:p text:style-name="P5"/>
      <text:p text:style-name="P7">拜訪往來全球保管銀行報告</text:p>
      <text:p text:style-name="P8"/>
      <text:p text:style-name="P9"/>
      <text:p text:style-name="P5"/>
      <text:p text:style-name="P5"/>
      <text:p text:style-name="P5"/>
      <text:p text:style-name="P5"/>
      <text:p text:style-name="P5"/>
      <text:p text:style-name="P5"/>
      <text:p text:style-name="P5"/>
      <text:p text:style-name="P5"/>
      <text:p text:style-name="P5"/>
      <text:p text:style-name="P5"/>
      <text:p text:style-name="P10"/>
      <text:p text:style-name="P1"><text:span text:style-name="T16"><text:tab/><text:tab/><text:tab/><text:tab/></text:span><text:span text:style-name="T17">服務機關：</text:span><text:span text:style-name="T16"><text:tab/></text:span><text:span text:style-name="T17">臺灣銀行信託部</text:span></text:p>
      <text:p text:style-name="P1"><text:span text:style-name="T16"><text:tab/><text:tab/><text:tab/><text:tab/></text:span><text:span text:style-name="T17">姓名職稱：</text:span><text:span text:style-name="T16">陳鴻/經</text:span><text:span text:style-name="T18">理</text:span></text:p>
      <text:p text:style-name="P1"><text:span text:style-name="T19"><text:tab/><text:tab/><text:tab/><text:tab/><text:tab/><text:tab/><text:tab/></text:span><text:span text:style-name="T17">顏長春</text:span><text:span text:style-name="T16">/</text:span><text:span text:style-name="T18">高級襄理兼科長</text:span></text:p>
      <text:p text:style-name="P1"><text:span text:style-name="T16"><text:tab/><text:tab/><text:tab/><text:tab/></text:span><text:span text:style-name="T17">派赴國家：</text:span><text:span text:style-name="T16"><text:tab/></text:span><text:span text:style-name="T17">新加坡</text:span></text:p>
      <text:p text:style-name="P1"><text:span text:style-name="T16"><text:tab/><text:tab/><text:tab/><text:tab/></text:span><text:span text:style-name="T17">出國期間：</text:span><text:span text:style-name="T16"><text:tab/></text:span><text:span text:style-name="T17">民國</text:span><text:span text:style-name="T16">103</text:span><text:span text:style-name="T17">年</text:span><text:span text:style-name="T16">10</text:span><text:span text:style-name="T17">月</text:span><text:span text:style-name="T16">20</text:span><text:span text:style-name="T17">日至</text:span></text:p>
      <text:p text:style-name="P1"><text:span text:style-name="T16"><text:tab/><text:tab/><text:tab/><text:tab/><text:tab/><text:tab/><text:tab/></text:span><text:span text:style-name="T17">民國</text:span><text:span text:style-name="T16">103</text:span><text:span text:style-name="T17">年</text:span><text:span text:style-name="T16">10</text:span><text:span text:style-name="T17">月22日</text:span></text:p>
      <text:p text:style-name="P1"><text:span text:style-name="T16"><text:tab/><text:tab/><text:tab/><text:tab/></text:span><text:span text:style-name="T17">報告日期：</text:span><text:span text:style-name="T16"><text:tab/></text:span><text:span text:style-name="T17">民國</text:span><text:span text:style-name="T16">103</text:span><text:span text:style-name="T17">年</text:span><text:span text:style-name="T16">11</text:span><text:span text:style-name="T17">月</text:span><text:span text:style-name="T16">14</text:span><text:span text:style-name="T17">日</text:span></text:p>
      <text:p text:style-name="P16">內容摘要：</text:p>
      <text:p text:style-name="P3"/>
      <text:p text:style-name="P17"><text:span text:style-name="T10">本行以本國銀行業者辦理僑外資保管業務，並受全球保管銀行委派擔任市場中次保管銀行之角色時，基本上除了在臺灣市場執行並提供各種保管作業與服務予全球保管銀行及其外資客戶外，而依據雙方所簽次保管合約要求，派員前往國外對往來全球保管銀行及外資客戶進行年度拜訪，也是積極推展並鞏固雙方業務往來關係的重要作為與方法之一。而派員訪問的人選及目的分為兩種層級</text:span><text:span text:style-name="T12">─</text:span><text:span text:style-name="T10">亦即作業層級與管理層級兩種。藉由一般作業層級人員拜訪機會，親自面對面地與全球保管銀行及外資客戶端平日合作處理各項作業之工作伙伴見面及討論工作種種，除可增進雙方工作夥伴間的情誼外，亦能進一步加強彼此之業務關係。至於管理層級的人員訪問，其目的就比較多元，除了某種程度仍保有作業層級人員訪問的目的之外，管理層級的人員訪問以其銀行代表的身分及自身的階級，除了彰顯銀行與個人的代表性外，更向對方銀行強烈傳達本行對雙方業務的重視與承諾，有助於達到鞏固甚至開拓雙方業務合作的契機，此外能更有效地實質增進與對方高級主管個人間的情誼，可謂是對雙方銀行間長期業務的穩固發展再加上額外的保險。本次訪問即是基於此項目的進行；此外由於停留當地時間非常短暫限制與客戶間訪問行程的安排，致本次出國僅容額外安排參訪本行新加坡分行，以聯繫業務交流及溝通同仁情誼。</text:span></text:p>
      <text:p text:style-name="P15"><text:span text:style-name="T24">目</text:span><text:span text:style-name="T26"> <text:s text:c="2"/></text:span><text:span text:style-name="T24">次</text:span></text:p>
      <text:p text:style-name="P11"/>
      <text:p text:style-name="P11"/>
      <text:p text:style-name="P1"><text:span text:style-name="T27"><text:tab/><text:tab/><text:tab/> <text:s text:c="12"/><text:tab/><text:tab/><text:tab/><text:tab/><text:tab/><text:tab/><text:tab/> </text:span><text:span text:style-name="T20">頁次</text:span></text:p>
      <text:list xml:id="list1573831780463039106" text:style-name="WW8Num12">
        <text:list-item>
          <text:p text:style-name="P12"><text:span text:style-name="T29">拜訪目的</text:span><text:span text:style-name="T35"> </text:span><text:span text:style-name="T35"><text:s/>………………………………</text:span><text:span text:style-name="T35"> <text:s text:c="4"/></text:span><text:span text:style-name="T28">4</text:span></text:p>
        </text:list-item>
        <text:list-item>
          <text:p text:style-name="P12"><text:span text:style-name="T31">拜訪對象及訪問過程</text:span><text:span text:style-name="T35"> </text:span><text:span text:style-name="T35">……………………</text:span><text:span text:style-name="T28"><text:tab/> <text:s text:c="2"/>6</text:span></text:p>
        </text:list-item>
        <text:list-item>
          <text:p text:style-name="P12"><text:span text:style-name="T29">學習內容與心得</text:span><text:span text:style-name="T28"><text:tab/> </text:span><text:span text:style-name="T28">…………………</text:span><text:span text:style-name="T28">..</text:span><text:span text:style-name="T28">……</text:span><text:span text:style-name="T28"> <text:s text:c="3"/>7</text:span></text:p>
        </text:list-item>
        <text:list-item>
          <text:p text:style-name="P13"><text:span text:style-name="T29">建議事項<text:tab/> </text:span><text:span text:style-name="T29">…………………………………</text:span><text:span text:style-name="T29"><text:tab/>8</text:span></text:p>
        </text:list-item>
      </text:list>
      <text:p text:style-name="P18"><text:tab/><text:tab/><text:tab/><text:tab/><text:tab/><text:tab/></text:p>
      <text:p text:style-name="P15"><text:span text:style-name="T31">拜訪往來全球保管銀行報告</text:span></text:p>
      <text:p text:style-name="P19"/>
      <text:list xml:id="list3076600926951520169" text:style-name="WW8Num30">
        <text:list-item>
          <text:p text:style-name="P2"><text:span text:style-name="T22">拜訪目的</text:span></text:p>
        </text:list-item>
      </text:list>
      <text:p text:style-name="P20"><text:span text:style-name="T10">本次奉派至新加坡拜訪往來全球保管銀行及外資保管客戶之動機與目的涵蓋下列幾項：</text:span></text:p>
      <text:p text:style-name="P23"><text:span text:style-name="T2">一、拜訪全球保管銀行，履行合約義務並鞏固雙方業務往來關係</text:span></text:p>
      <text:p text:style-name="P26"><text:span text:style-name="T10">本行辦理僑外資保管業務，係以擔任往來全球保管銀行</text:span><text:span text:style-name="T8">(Global Custodian)</text:span><text:span text:style-name="T10">在臺次保管銀行</text:span><text:span text:style-name="T8">(Sub-Custodian Bank)</text:span><text:span text:style-name="T10">為主，而本行僑外資保管業務客源亦幾全部仰賴該等全球保管銀行。由於本行加計前中央信託局擔任該等全球保管銀行之在臺次保管銀行迄今，彼此業務往來已逾</text:span><text:span text:style-name="T8">20</text:span><text:span text:style-name="T10">年。依據雙方次保管銀行合約之規定，次保管銀行有義務每年派員訪問全球保管銀行，簡報雙方業務往來狀況、市場法令與實務變動情形等。</text:span></text:p>
      <text:p text:style-name="P26"><text:span text:style-name="T10">此次訪問位於新加坡之往來全球保管銀行為美國北方信託銀行新加坡分行，係該行全球保管業務體系之亞太地區作業及管理總部，其負責該行投資資產於臺灣市場之保管業務與相關次保管銀行之作業執行與業務管理等事宜。近年來該全球保管銀行每年均曾派員至本行進行年度次保管銀行實地考察，而本行自兩行局合併至今七年以來，或為期該行對本行有更多認同與瞭解，並展現本行管理高層對保管業務之承諾與重視，以及業務之傳承；或為履行次保管銀行合約義務，向往來全球保管銀行報告臺灣市場情況，以鞏固雙方業務往來關係等目的，於過去數年來亦分別由本行高層長官或基層作業主管率員拜訪該等往來全球保管銀行亞太地區管理總部。本年度由於美國北方信託銀行新加坡分行新任最高階主管就任，且對臺灣市場非常重視，故該行希望本年本行能指派高階主管前往訪問，一則代表本行對該行新任市場最高主管表達祝賀之一，另則參與該行之臺灣市場發展策略研討，以提供意見參考。經考量該行與本行間業務往來已逾20年，且目前係本行該業務最主要的全球保管銀行及業務來源，彼此間業務往來關係密切且融洽。由於距離本行高階主管人員前次訪問該行時間已超過三年，因此本年的確是本行指派高階</text:span><text:soft-page-break/><text:span text:style-name="T10">主管人員前往訪問的最好時機。經本部簽報總經理核准指派辦理本業務之部門主管及業務主管聯袂訪問後，即進行本次訪問安排。</text:span></text:p>
      <text:p text:style-name="P25"><text:span text:style-name="T2">二、藉參訪本行分行機會，交流僑外資保管銀行業務之經驗，以開發潛在保管客戶</text:span></text:p>
      <text:p text:style-name="P26"><text:span text:style-name="T10">就全球保管業務發展歷史與經驗而言，保管業務之形成與發展均以美國為發源地，後擴及與美國往來密切的加拿大與歐洲各國。而經歷超過百餘年的業務發展歷史後，現今全球保管銀行產業生態中，不但主要市場經營業者均是歐美地區知名之大型國際銀行機構，且保管客戶亦多是歐美各國市場中各類型之信託及基金專戶，以及各行各業中主要的公司企業等，其中間或有日本或近年來出現之中國大陸保管客戶活躍於全球保管業界，但都與美國籍全球保管銀行維持密切業務關係。因此，全球保管銀行之產業生態，不僅其市場業者與客源高度集中於美國及歐洲業者之現象十分極端而明確，且其位於全球投資產業之頂層，經由其組織綿密之全球證券投資及資產保管網絡，將觸角伸向全球各國之證券市場，遂使各國市場中從事保管業務之當地銀行業者，僅得受其委託在本國市場內從事該產業基層之次保管業務，此為歐美主要經貿大國以全球證券市場為其國際經濟殖民地之另一例證。</text:span></text:p>
      <text:p text:style-name="P26"><text:span text:style-name="T10">在此產業生態下，各國境內銀行業者多只能發展境內保管業務，並承接來自歐美市場之外資保管業務，因此必須與國際知名之全球保管銀行結盟簽約，成為該等全球保管銀行之當地次保管銀行，當全球保管銀行之客戶至當地投資證券市場時，各境內銀行以次保管銀行之結盟關係，成為該等客戶之當地保管銀行，代客辦理其在當地證券市場投資期間之各項資產保管事宜。</text:span></text:p>
      <text:p text:style-name="P26"><text:span text:style-name="T10">我國證券市場於民國八十年代開放之初，除了外商銀行的在臺分行直接接手母行的客源與業務而辦理保管業務者外，本國銀行中多半只有國、公營銀行較能獲得全球保管銀行青睞而被選任為其在臺次保管銀行。主要係因市場開放之初國、公營銀行有較高的市場可信度，且與主管機關互動較為密切，可以擔任外資與主管機關溝通之橋樑；此外，我國證券市場使用之語言與貨幣具有地方性，再加上諸多主</text:span><text:soft-page-break/><text:span text:style-name="T10">管機關要求之控管規定，外商銀行使用之全球性系統無法適用，使本國銀行在此項業務初期發展過程中具有相對競爭優勢。</text:span></text:p>
      <text:p text:style-name="P26"><text:span text:style-name="T10">惟我國政府為鼓勵僑外資投資臺灣股市，並使臺灣市場自「新興市場」晉升為「先進市場」，歷年來在外資管理方面陸續大幅放寬許多相關法令限制，積極使本國市場與國際市場接軌，使得本國銀行原有前述之市場競爭優勢喪失殆盡。加以近年來全球保管銀行業界實務發展趨勢傾向全球化</text:span><text:span text:style-name="T8">/</text:span><text:span text:style-name="T10">區域化，反而對僅能提供單一市場服務機制之次保管銀行形成反淘汰之威脅。反觀中國大陸在其開放外資進入其證券市場的進程中，雖在制度面等多全面採用臺灣經驗予以建置，但卻能從臺灣市場保管銀行業者「洋盛土衰」的情況記取教訓，而能從頭開始即採行扶植本國銀行之市場發展策略，讓工商銀行、建設銀行、交通銀行及中國銀行等國家級銀行能在中國大陸保管銀行市場中佔有舉足輕重的市場地位，而不致於將中國大陸保管市場拱手讓予外商銀行。</text:span></text:p>
      <text:p text:style-name="P26"><text:span text:style-name="T10">因此對在臺灣保管市場中成為本國保管銀行業者中「碩果僅存」的本行而言，於維繫目前往來全球保管銀行之外，藉由多方管道尋求業務客源，乃是本業務當務之急。而藉由本行國外分行網絡開發潛在保管客戶，則是其中之一。</text:span></text:p>
      <text:list xml:id="list151838709475573" text:continue-numbering="true" text:style-name="WW8Num30">
        <text:list-item>
          <text:p text:style-name="P27"><text:span text:style-name="T22">拜訪對象及訪問過程</text:span></text:p>
        </text:list-item>
      </text:list>
      <text:p text:style-name="P14"/>
      <text:p text:style-name="P29"><text:span text:style-name="T10">本次出國至新加坡考察3天行程中，扣除首日及末日的移動時間外，其實僅剩中間星期二一整天的時間可供安排。而由於此次訪問的主要目的是應美國北方信託銀行新加坡分行之邀請，進行高階主管層級的業務會談的活動，因此當天行程均由該行安排。此外，亦在本行新加坡分行楊經理熱情接待之中，抽空順道拜會本行新加坡分行。這兩項行程由於或係業務洽談活動，內容涉及業務機密，不宜於書面出國報告中與以文字揭露；另則係訪問性質之禮貌性拜會活動，只由受訪單位之接待人員與訪客廣泛交流式地進行訪談及討論，因此內容亦有不宜揭露之處。以下謹略述本次訪問主要對象美國北方信託銀行〈The Northern Trust Company〉的背景資料如下：</text:span></text:p>
      <text:p text:style-name="P29"><text:soft-page-break/><text:span text:style-name="T10">美國北方信託銀行成立於</text:span><text:span text:style-name="T10">1889</text:span><text:span text:style-name="T10">年，總行設於美國芝加哥市，係一中型規模全球保管銀行。依據該公司網站資料顯示，該行主要業務項目為投資管理、資產/資金管理及信託銀行業務等。其經營據點除涵蓋美國本土18州之國內分行外，亦在加拿大、歐洲及亞太地區設有20個海外分行，全球聘用員工達13,000人。依據該行網站於2014年9月所公佈最新資料(附件一)顯示，該公司所擁有之銀行資產達1</text:span><text:span text:style-name="T10">,</text:span><text:span text:style-name="T10">110億美元，而全球所保管資產總額約5.9兆美元，依資產規模計名列全球第8大之保管銀行，另有直接管理資產金額達9,233億美元。</text:span></text:p>
      <text:p text:style-name="P29"><text:span text:style-name="T10">該行自民國82年指派前中央信託局擔任其在臺主要次保管銀行迄今，雙方業務往來已逾20年。該行包括臺灣市場所在亞太市場之網絡管理與作業處理中心均設在該行新加坡分行，與本行日常業務往來關係非常密切。而由於臺灣市場近年來逐漸受到國際矚目，故近年來該行主管人員均來臺至本行進行年度次保管銀行實地考察；而或為期該行對本行有更多認同與瞭解，並展現本行管理高層對保管業務之承諾與重視，以及業務之傳承；或為履行次保管銀行合約義務，向全球保管銀行報告市場情況，以鞏固雙方業務往來關係等目的，本行過去數年來亦分別由高層長官或基層作業主管率員拜訪該行新加坡分行亞太地區管理總部。本年度即循例由信託部經理及保管二科科長前來進行管理層級人員之訪問。</text:span></text:p>
      <text:p text:style-name="P29"><text:span text:style-name="T10">本次訪問美國北方信託銀行的行程，內容均由該行主辦單位的次保管銀行管理部門所安排，該部門係該行全球次保管銀行負責管理該行在全球各國市場所委聘各次保管銀行之全球管理單位的亞太地區管理部門，也是該行對本行的聯絡窗口。依其安排，本行訪問人員抵達該行後，先與其亞太地區管理部門的主管及臺灣市場的聯絡人進行會談，除了先就保管業務本身進行意見交換外，主要目的是由該部門主管對其後的高階主管業務會談進行會前簡報，以確保雙方對後續會談內容有共識。此外，本部在這段時間中，亦趁機對該管理部門長年在保管業務上給予的業務支持與協助表達感謝。之後我們隨即參加由該行亞太地區最高階主管及相關業務主管進行業務會談，在雙方行禮如儀之後，即針對原先設定的議題進行交流及討論。會談過程中雙方發言熱烈而融洽，互動自然而隨和，是一次成功的業務討論及情感交流的會談。而內容如前所述因涉及業務機密及應對方特別要求，無法於本出國報告中予以陳述。</text:span></text:p>
      <text:list xml:id="list151838124696174" text:continue-numbering="true" text:style-name="WW8Num30">
        <text:list-item>
          <text:p text:style-name="P27"><text:soft-page-break/><text:span text:style-name="T22">學習內容與心得</text:span></text:p>
        </text:list-item>
      </text:list>
      <text:p text:style-name="P20"><text:span text:style-name="T10">此次新加坡之行除安排全球保管銀行之禮貌性拜會行程外，並無另外安排業務學習行程，因此就業務面學習內容及心得而言較為欠缺。但是因為參加外商銀行的業務會談，透過與高階主管人員直接面對面接觸的機會，如果能細心觀察，則有很多事情，譬如業務會談議題之擬定，討論內容的表達與溝通，以及每個人言談之中背後的思考邏輯等，在在都是可以學習的地方，從而就能得出自己的心得。僅略述幾點如下：</text:span></text:p>
      <text:list xml:id="list151837213763737" text:continue-numbering="true" text:style-name="WW8Num30">
        <text:list-item>
          <text:list>
            <text:list-item>
              <text:p text:style-name="P31">從大處著眼，從小處著手</text:p>
            </text:list-item>
          </text:list>
        </text:list-item>
      </text:list>
      <text:p text:style-name="P32"><text:span text:style-name="T10">由於這次業務會談的與會人員很多都是高階主管，尤其該行人員多是負責全球性或區域性市場及業務的管理人員，平日業務處理盡是全球性或區域性市場的高度與視野，因此在業務規劃與執行上均由大處著眼，才能一目了然地鳥瞰全景，洞悉問題癥結所在，並構思出一針見血的業務解決方案，從而做出最好的業務規劃與決策，這就是「從大處著眼」。然而高層管理人員制定的業務規劃與決策，必然是基層作業人員來執行，因此執行面的規劃必須從基層作業人員的角度與立場來設計，才不會讓執行的人員無法發揮其作業能力，導致精心設計的業務規劃與決策無法發揮預期的效果，這就是「從小處著手」。</text:span></text:p>
      <text:list xml:id="list151838571113224" text:continue-numbering="true" text:style-name="WW8Num30">
        <text:list-item>
          <text:list>
            <text:list-item>
              <text:p text:style-name="P31">從異中求同，從同中求異</text:p>
            </text:list-item>
          </text:list>
        </text:list-item>
      </text:list>
      <text:p text:style-name="P32"><text:span text:style-name="T10">如前點所述，在處理全球性或區域性市場的業務具有高度與視野上特性，但全球性或區域性市場的業務也具有跨市場業務差異的特性。而在這種情況下，進行業務規劃時就必須了解各市場差異特性之所在，進而從各規劃項目中取得相同相異之處以進行個別的差異設計，以符合因地制宜的原則。</text:span></text:p>
      <text:list xml:id="list151838229426322" text:continue-numbering="true" text:style-name="WW8Num30">
        <text:list-item>
          <text:list>
            <text:list-item>
              <text:p text:style-name="P30"><text:span text:style-name="T2">完善規劃與試點執行，再全面複製成功經驗</text:span></text:p>
            </text:list-item>
          </text:list>
        </text:list-item>
      </text:list>
      <text:p text:style-name="P32"><text:span text:style-name="T10">在高度自動化作業的現代企業經營管理上，業務規劃與執行越來越有賴成功的三部曲</text:span><text:span text:style-name="T12">─</text:span><text:span text:style-name="T10">即完善的規劃，選擇性試行及全面性推動。正如同設計新電腦作業系統一般，先有功能規劃期間進行良好的軟體程式設計。再有新系統上線，進行雙軌測試作業，以知道規劃良寙及</text:span><text:soft-page-break/><text:span text:style-name="T10">作業效果，作為改善的基礎。最後再逐步或全面上線，讓新系統按部就班地取代舊系統。</text:span></text:p>
      <text:list xml:id="list151837344172404" text:continue-numbering="true" text:style-name="WW8Num30">
        <text:list-item>
          <text:p text:style-name="P28">建議事項</text:p>
        </text:list-item>
      </text:list>
      <text:p text:style-name="P21"/>
      <text:p text:style-name="P22"><text:span text:style-name="T10">本行辦理僑外資保管業務迄今已有近</text:span><text:span text:style-name="T8">20年</text:span><text:span text:style-name="T10">之歷史，而由於行業特性使然，各項保管作業均需具備長期作業經驗的同仁才能有效率地執行，目前多數從業同仁均有超過</text:span><text:span text:style-name="T8">10</text:span><text:span text:style-name="T10">年以上的保管業務工作資歷。在過往如此長期之工作經歷，及本次與歷年來多次出國訪問之經驗中，我們均再一次驗證到下列建議對保管業務發展之重要。</text:span></text:p>
      <text:p text:style-name="P23"><text:span text:style-name="T2">一、為維繫業務往來關係，親訪客戶實屬必要：</text:span></text:p>
      <text:p text:style-name="P33"><text:span text:style-name="T10">根據過去業務發展的經驗，讓我們認知基於保管業務發展需要，次保管銀行與全球保管銀行間的人員往訪在全球保管業界中是非常必要的業務活動，而這也可以從我們平日經常接待國外銀行或其在臺分行人員的訪問事例中得到應證。因此本行每年均編列預算拜訪往來之全球保管銀行，其主要目的是想透過積極訪問客戶以達成以下幾點目標：</text:span></text:p>
      <text:p text:style-name="P34"><text:span text:style-name="T10">（一）藉由定期之人員參訪，尤其是高階管理人員，向各往來全球保管銀行之管理階層宣示本行對此一業務之重視與承諾，更希望藉機發展多層面之合作關係，使雙方合作關係更形鞏固。</text:span></text:p>
      <text:p text:style-name="P34"><text:span text:style-name="T10">（二）藉由作業或業務層級人員之訪問，直接與主保管銀行之作業部門當面溝通，解決或確認彼此間作業配合的困難與權責，期能精益求精，使雙方聯繫作業更臻完善，進而使主保管銀行樂於持續委請本行擔任其次保管機構。</text:span></text:p>
      <text:p text:style-name="P34"><text:span text:style-name="T10">（三）觀摩、比較及學習各全球保管銀行在保管業務上之服務項目、技術資源、組織架構及資訊設備等各方面之優缺點，以為本行做為現行業務執行之參考及未來業務發展規劃之藍本。</text:span></text:p>
      <text:p text:style-name="P34"><text:span text:style-name="T10">（四）配合我國證券市場之發展及對外資開放政策之進展，一方面</text:span><text:soft-page-break/><text:span text:style-name="T10">以國家行局立場代表政府宣導說明，另一方面聽取代表外資意見之各全球保管銀行對我國各項開放政策之針砭意見，經彙總後轉知有關主管機關以為施政之參考。</text:span></text:p>
      <text:p text:style-name="P34"><text:span text:style-name="T10">（五）藉由實地觀察全球保管業務之發展趨勢，作為本行未來發展改進之參考。</text:span></text:p>
      <text:p text:style-name="P26"><text:span text:style-name="T10">本行此次訪問人員的層級即是由高階管理人員領隊，並由基層作業主管陪同訪問的人員組合，效果更勝以往單一層級人員的訪問。這種涵蓋高階與基層主管的訪問人員組合，不但能給對方銀行感受到本行對與該行合作關係的重視及對往來業務的承諾，同樣也能感受到對方相同規格的禮遇與信賴。而經過彼此開誠布公，言無不盡的會談後，那股雙方相知相惜與互相感謝的情景，讓彼此間的工作情誼昇華到最高點，無形中更進一步擴展到與全球保管銀行業務往來關係，讓人深感一趟訪問公私兩利甚有價值。</text:span></text:p>
      <text:p text:style-name="P23"><text:span text:style-name="T2">二、維持明顯競爭優勢，方能繼續保有次保管業務：</text:span></text:p>
      <text:p text:style-name="P26"><text:span text:style-name="T10">保管銀行產業在臺灣的發展已有超過</text:span><text:span text:style-name="T8">20</text:span><text:span text:style-name="T10">年之歷史，但目前仍是一個僅有少數市場業者之寡占市場。國內目前以</text:span><text:span text:style-name="T8">5</text:span><text:span text:style-name="T10">家外商銀行在臺分行及本行－唯一本國銀行業者為業界領先業者群，</text:span><text:span text:style-name="T8">6</text:span><text:span text:style-name="T10">家合計共有</text:span><text:span text:style-name="T8">9</text:span><text:span text:style-name="T10">成</text:span><text:span text:style-name="T8">5</text:span><text:span text:style-name="T10">以上之市占率，相較於在臺灣市場目前(103年8月)登記註冊之</text:span><text:span text:style-name="T8">66</text:span><text:span text:style-name="T10">家國內外銀行之數字而言，保管銀行產業因為作業能力、業務客源、資訊系統及專業人才各方面之需求與投資所造成之過高進入門檻，使得許多想要進入市場分一杯羹之後進業者紛紛打了退堂鼓。</text:span></text:p>
      <text:p text:style-name="P26"><text:span text:style-name="T10">而對於已辦理僑外資保管業務具悠久歷史的現有各家保管銀行而言，基本上其保管服務的品質與作業效率均在一定水準以上，且彼此均在伯仲之間。因此，良好的服務品質於今在各全球保管銀行遴選委任次保管銀行的評鑑中，只是一個必備的基本要項，而非具決定性的因素。反之，具有全球保管銀行認為重要的明顯競爭優勢，包括彼此間策略聯盟關係、業務互惠回饋關係等有助於全球保管銀行業務發展之因素，往往成為全球保管銀行選用指定銀行擔任其在個別單一市場或區域行市場次保管銀行之最主要考量。而在我國證券主</text:span><text:soft-page-break/><text:span text:style-name="T10">管機關多年來積極採取放寬外資管理政策，致外資投資人在本國市場享有幾乎與本國投資人相同待遇的現況下，本國銀行原先享有的良好政商關係及在地業者的競爭優勢，如今在近乎完全自由的市場上便顯得不具任何優勢。而這也驗證了近年來本國銀行業者在保管銀行市場節節敗退的事實。</text:span></text:p>
      <text:p text:style-name="P23"><text:span text:style-name="T2">三、加強提供全球保管銀行互惠業務，有助鞏固雙方業務關係：</text:span></text:p>
      <text:p text:style-name="P26"><text:span text:style-name="T10">近年來金融環境多變化，各全球保管銀行爭奪客戶競爭激烈，保管費率長期趨跌；而國際股市經常性地連番遭受各種天災人禍的影響而致股市崩跌，導致保管資產金額大幅縮水，在在均使全球保管銀行的營利明顯下降，因此積極採取各種方法以提高營收或減少支出等自利或減損行為；或透過次保管銀行主動或被動配合全球保管銀行各項加強服務其保管客戶的措施，以減少保管客戶之投資負擔等，藉此以拉攏或鞏固其與保管客戶間之業務關係。</text:span></text:p>
      <text:p text:style-name="P26"><text:span text:style-name="T10">就僑外資保管業務而言，本國銀行在國際知名度及市場行銷能力方面遠不如外商銀行，直接客戶有限，難以創造業務經濟規模，因此必須與國際知名之全球保管銀行結盟簽約，成為該等全球保管銀行之在臺次保管銀行，當其客戶來臺投資證券市場，本國銀行以次保管銀行之結盟關係，成為該等客戶得選擇之在臺保管銀行之一。</text:span></text:p>
      <text:p text:style-name="P26"><text:span text:style-name="T10">惟此種業務結盟關係，如只有全球保管銀行對次保管銀行的單向業務合作，而無來自次保管銀行的業務回饋，則對全球保管銀行而言其來自該次保管銀行的業務貢獻相對較少，如次保管銀行不具備全球保管銀行所倚賴的特定優勢，則其結盟基礎並不穩固。而實務上如果次保管銀行具備全球保管銀行所需的特定優勢獲回饋業務，在遇到彼此就保管業務費率協商時，就比較能有討價的實力，而不致於因為業務來源仰人鼻息而毫無招架之力地任人宰割。因此，研議與特定主保管銀行成為合作夥伴，以達業務互惠之目的，實為必要之策略。目前本行之保管業務來源中，本國證投信基金投資海外市場時，通常由投信公司建議次保管銀行名單，由本行考量費率、作業配合度後擇定對象。如能委請本行往來主要全球保管銀行擔任本行之次保管銀行，則更能鞏固雙方合作關係，創造雙贏機會。惟目</text:span><text:soft-page-break/><text:span text:style-name="T10">前本行此類業務之業務量尚屬有限，加上由本行自行指定國外次保管銀行之機會不大，因此我們尚必須研議從其他業務關係中可能產生的業務互惠機會。</text:span></text:p>
      <text:p text:style-name="P26"><text:span text:style-name="T10">另就與往來全球保管銀行業務互動與作業配合方面，對於全球保管銀行所提各項新增作業要求，通常都包括相關費用的減省，並可能導致作業程序之改變與資訊系統功能之增修，此對次保管銀行將產生許多有形與無形之成本及作業負荷。然而如經考量配合與否之內在成本與業務關係存續與否有重大關係時，則從圖謀業務長久發展之立場著眼，必要的犧牲恐是在所難免。所幸長期而言，隨著經濟循環之輪動，只要業務關係能夠維持住，長期的營收與獲利總能達成，正所謂「留得青山在，不怕沒柴燒。」</text:span></text:p>
      <text:p text:style-name="P24">四、加強並借助本行海外分行網絡，成為海外客戶保管業務管道：</text:p>
      <text:p text:style-name="P26"><text:span text:style-name="T10">本行乃國內龍頭銀行，海外分行設立遍佈歐亞美非各洲，具備發展為全球業務網絡之雛型，是本行發展僑外資保管業務，拓展海外客戶的絕佳管道與奧援。可惜目前海外分行營業據點的數量尚不足以形成綿密的分行網路，且部份海外分行因所登記銀行執照之限制，影響其深耕所在國之金融市場及客戶群。致目前本行各海外分行在所在市場多只能單打獨鬥，無法發揮打團體戰之效用。在目前有限之人力資源下，只能接觸有限的傳統銀行業務的客戶群體，尚無法開發保管業務之潛在客戶。如本行能著手加強佈建海外分行體系，假以時日之後，待本行有堅強的全球業務網絡環境，必然能對本行僑外資保管業務發展有所貢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cm" fo:margin-right="1.316cm" fo:line-height="150%"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letter-kerning="true" style:font-name-asian="細明體" style:font-family-asian="細明體, MingLiU" style:font-family-generic-asian="modern" style:font-size-asian="16pt" style:font-weight-asian="bold" style:font-name-complex="細明體" style:font-family-complex="細明體, MingLiU" style:font-family-generic-complex="modern"/>
    </style:style>
    <style:style style:name="WW8Num13z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58a9" style:text-line-through-style="none" style:text-line-through-type="none" style:text-underline-style="non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rofiletopname1" style:family="text">
      <style:text-properties fo:color="#000000"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3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24cm" fo:margin-left="2.0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考察報告</dc:title>
    <meta:initial-creator>Customer</meta:initial-creator>
    <meta:creation-date>2014-11-10T09:38:00</meta:creation-date>
    <dc:creator>096893</dc:creator>
    <dc:date>2014-11-17T10:35:00</dc:date>
    <meta:print-date>2009-12-14T17:12:00</meta:print-date>
    <meta:editing-cycles>33</meta:editing-cycles>
    <meta:editing-duration>PT15H31M</meta:editing-duration>
    <meta:document-statistic meta:table-count="0" meta:image-count="0" meta:object-count="0" meta:page-count="12" meta:paragraph-count="64" meta:word-count="7589" meta:character-count="7835" meta:non-whitespace-character-count="7727"/>
    <meta:generator>LibreOffice/5.0.5.2$Windows_x86 LibreOffice_project/55b006a02d247b5f7215fc6ea0fde844b30035b3</meta:generator>
  </office:meta>
</office:document-meta>
</file>