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text-autospace="none" style:line-break="normal" style:vertical-align="baselin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style:line-height-at-least="0.423cm" fo:text-align="center" style:justify-single-word="false"/>
      <style:text-properties fo:font-size="14pt" fo:font-weight="bold" style:letter-kerning="true" style:font-name-asian="標楷體" style:font-size-asian="14pt" style:font-weight-asian="bold" style:font-name-complex="Arial" style:font-size-complex="26pt"/>
    </style:style>
    <style:style style:name="P5" style:family="paragraph" style:parent-style-name="Standard">
      <style:paragraph-properties style:line-height-at-least="0.423cm"/>
      <style:text-properties fo:font-size="14pt" fo:font-weight="bold" style:font-name-asian="標楷體" style:font-size-asian="14pt" style:font-weight-asian="bold"/>
    </style:style>
    <style:style style:name="P6"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1.764cm" fo:text-align="center" style:justify-single-word="false"/>
    </style:style>
    <style:style style:name="P9" style:family="paragraph" style:parent-style-name="Standard">
      <style:paragraph-properties fo:line-height="1.764cm" fo:text-align="center" style:justify-single-word="false"/>
      <style:text-properties fo:color="#000000" fo:font-size="28pt" style:font-size-asian="28pt" style:font-size-complex="16pt"/>
    </style:style>
    <style:style style:name="P10" style:family="paragraph" style:parent-style-name="Standard">
      <style:paragraph-properties fo:line-height="0.988cm" style:text-autospace="none" style:line-break="normal" style:vertical-align="baseline"/>
      <style:text-properties fo:color="#000000" fo:font-size="16pt" style:font-size-asian="16pt" style:font-size-complex="16pt"/>
    </style:style>
    <style:style style:name="P11" style:family="paragraph" style:parent-style-name="Standard">
      <style:text-properties fo:color="#000000" fo:font-size="16pt" style:font-name-asian="標楷體" style:font-size-asian="16pt" style:font-size-complex="16pt" style:font-weight-complex="bold"/>
    </style:style>
    <style:style style:name="P12" style:family="paragraph" style:parent-style-name="Standard">
      <style:paragraph-properties fo:line-height="0.988cm" style:text-autospace="none" style:line-break="normal" style:vertical-align="baseline"/>
      <style:text-properties fo:color="#000000" fo:font-size="16pt" style:font-name-asian="標楷體" style:font-size-asian="16pt" style:font-size-complex="16pt" style:font-weight-complex="bold"/>
    </style:style>
    <style:style style:name="P13" style:family="paragraph" style:parent-style-name="Standard">
      <style:text-properties fo:color="#000000" fo:font-size="16pt" style:font-name-asian="標楷體" style:font-size-asian="16pt" style:font-size-complex="12pt" style:font-weight-complex="bold"/>
    </style:style>
    <style:style style:name="P14" style:family="paragraph" style:parent-style-name="Standard">
      <style:text-properties fo:color="#000000" fo:font-size="16pt" style:font-name-asian="標楷體" style:font-size-asian="16pt" style:font-weight-complex="bold"/>
    </style:style>
    <style:style style:name="P15" style:family="paragraph" style:parent-style-name="Standard">
      <style:paragraph-properties fo:line-height="0.988cm" style:text-autospace="none" style:line-break="normal" style:vertical-align="baseline"/>
      <style:text-properties fo:color="#000000" fo:font-size="14pt" style:font-name-asian="標楷體" style:font-size-asian="14pt" style:font-size-complex="14pt"/>
    </style:style>
    <style:style style:name="P16" style:family="paragraph" style:parent-style-name="Standard">
      <style:paragraph-properties fo:line-height="0.988cm"/>
      <style:text-properties fo:color="#000000" style:font-name-asian="標楷體" style:font-size-complex="12pt" style:font-weight-complex="bold"/>
    </style:style>
    <style:style style:name="P17" style:family="paragraph" style:parent-style-name="Standard">
      <style:paragraph-properties fo:line-height="0.988cm">
        <style:tab-stops>
          <style:tab-stop style:position="9.031cm"/>
        </style:tab-stops>
      </style:paragraph-properties>
      <style:text-properties fo:color="#000000" style:font-name-asian="標楷體" style:font-size-complex="12pt" style:font-weight-complex="bold"/>
    </style:style>
    <style:style style:name="P18" style:family="paragraph" style:parent-style-name="Standard">
      <style:text-properties fo:color="#000000" fo:font-size="10pt" style:font-name-asian="標楷體" style:font-size-asian="10pt"/>
    </style:style>
    <style:style style:name="P19" style:family="paragraph" style:parent-style-name="Standard">
      <style:paragraph-properties fo:line-height="0.988cm"/>
    </style:style>
    <style:style style:name="P20" style:family="paragraph" style:parent-style-name="Standard">
      <style:paragraph-properties fo:line-height="0.988cm" style:text-autospace="none" style:line-break="normal" style:vertical-align="baseline"/>
    </style:style>
    <style:style style:name="P21" style:family="paragraph" style:parent-style-name="Standard" style:list-style-name="WW8Num8">
      <style:paragraph-properties fo:line-height="0.988cm"/>
    </style:style>
    <style:style style:name="P22" style:family="paragraph" style:parent-style-name="Standard" style:list-style-name="WW8Num10">
      <style:paragraph-properties fo:line-height="0.988cm"/>
    </style:style>
    <style:style style:name="P23" style:family="paragraph" style:parent-style-name="Standard">
      <style:text-properties fo:font-size="16pt" style:font-name-asian="標楷體" style:font-size-asian="16pt" style:font-size-complex="12pt"/>
    </style:style>
    <style:style style:name="P24" style:family="paragraph" style:parent-style-name="Standard">
      <style:paragraph-properties fo:line-height="0.988cm"/>
      <style:text-properties style:font-name-asian="標楷體" style:font-size-complex="12pt"/>
    </style:style>
    <style:style style:name="P25"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style>
    <style:style style:name="P26" style:family="paragraph" style:parent-style-name="Standard">
      <style:paragraph-properties fo:margin-top="0.212cm" fo:margin-bottom="0cm" loext:contextual-spacing="false" fo:line-height="0.882cm"/>
      <style:text-properties fo:color="#000000" fo:font-size="14pt" fo:font-weight="bold" style:font-name-asian="標楷體" style:font-size-asian="14pt" style:font-weight-asian="bold"/>
    </style:style>
    <style:style style:name="P27" style:family="paragraph" style:parent-style-name="Standard" style:master-page-name="Standard">
      <style:paragraph-properties fo:margin-top="0.212cm" fo:margin-bottom="0cm" loext:contextual-spacing="false" fo:line-height="0.882cm" fo:text-align="center" style:justify-single-word="false" style:page-number="auto"/>
    </style:style>
    <style:style style:name="P28" style:family="paragraph" style:parent-style-name="Standard">
      <style:paragraph-properties fo:margin-left="0cm" fo:margin-right="0cm" fo:line-height="0.988cm" fo:text-indent="0.564cm" style:auto-text-indent="false" style:text-autospace="none" style:line-break="normal" style:vertical-align="baseline"/>
    </style:style>
    <style:style style:name="P29" style:family="paragraph" style:parent-style-name="Standard">
      <style:paragraph-properties fo:margin-left="0cm" fo:margin-right="0cm" fo:line-height="0.988cm" fo:text-indent="1.129cm" style:auto-text-indent="false" style:text-autospace="none" style:line-break="normal" style:vertical-align="baseline"/>
    </style:style>
    <style:style style:name="P30" style:family="paragraph" style:parent-style-name="Standard">
      <style:paragraph-properties fo:margin-left="0cm" fo:margin-right="0cm" fo:line-height="0.988cm" fo:text-indent="1.129cm" style:auto-text-indent="false" style:text-autospace="none" style:line-break="normal" style:vertical-align="baseline">
        <style:tab-stops>
          <style:tab-stop style:position="14.002cm"/>
        </style:tab-stops>
      </style:paragraph-properties>
    </style:style>
    <style:style style:name="T1" style:family="text">
      <style:text-properties fo:font-size="26pt" fo:font-weight="bold" style:font-name-asian="標楷體" style:font-size-asian="26pt" style:font-weight-asian="bold" style:font-size-complex="26pt"/>
    </style:style>
    <style:style style:name="T2" style:family="text">
      <style:text-properties fo:font-size="26pt" fo:font-weight="bold" style:font-name-asian="標楷體" style:font-size-asian="26pt" style:font-weight-asian="bold"/>
    </style:style>
    <style:style style:name="T3" style:family="text">
      <style:text-properties fo:font-size="26pt" fo:font-weight="bold" style:letter-kerning="true" style:font-name-asian="標楷體" style:font-size-asian="26pt" style:font-weight-asian="bold" style:font-name-complex="Arial" style:font-size-complex="26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asian="標楷體" style:font-size-complex="12pt"/>
    </style:style>
    <style:style style:name="T8" style:family="text">
      <style:text-properties style:font-name-asian="標楷體" style:font-size-complex="12pt" style:font-style-complex="italic"/>
    </style:style>
    <style:style style:name="T9" style:family="text">
      <style:text-properties fo:font-size="20pt" fo:font-weight="bold" style:font-name-asian="標楷體" style:font-size-asian="20pt" style:font-weight-asian="bold"/>
    </style:style>
    <style:style style:name="T10" style:family="text">
      <style:text-properties fo:color="#000000" fo:font-size="26pt" fo:font-weight="bold" style:font-name-asian="標楷體" style:font-size-asian="26pt" style:font-weight-asian="bold" style:font-size-complex="12pt"/>
    </style:style>
    <style:style style:name="T11" style:family="text">
      <style:text-properties fo:color="#000000" fo:font-size="26pt" fo:font-weight="bold" style:font-name-asian="標楷體" style:font-size-asian="26pt" style:font-weight-asian="bold" style:font-size-complex="12pt" style:font-style-complex="italic"/>
    </style:style>
    <style:style style:name="T12" style:family="text">
      <style:text-properties fo:color="#000000" fo:font-size="26pt" fo:font-weight="bold" style:font-name-asian="標楷體" style:font-size-asian="26pt" style:font-weight-asian="bold" style:font-name-complex="Arial" style:font-weight-complex="bold"/>
    </style:style>
    <style:style style:name="T13" style:family="text">
      <style:text-properties fo:color="#000000" fo:font-size="26pt" fo:font-weight="bold" style:font-name-asian="Times New Roman" style:font-size-asian="26pt" style:font-weight-asian="bold" style:font-size-complex="12pt" style:font-style-complex="italic"/>
    </style:style>
    <style:style style:name="T14" style:family="text">
      <style:text-properties fo:color="#000000" fo:font-size="26pt" fo:font-weight="bold" style:font-name-asian="Times New Roman" style:font-size-asian="26pt" style:font-weight-asian="bold" style:font-name-complex="Times New Roman" style:font-weight-complex="bold"/>
    </style:style>
    <style:style style:name="T15" style:family="text">
      <style:text-properties fo:color="#000000" fo:font-size="26pt" fo:font-weight="normal" style:font-name-asian="標楷體" style:font-size-asian="26pt" style:font-weight-asian="normal" style:font-size-complex="12pt" style:font-style-complex="italic"/>
    </style:style>
    <style:style style:name="T16" style:family="text">
      <style:text-properties fo:color="#000000" fo:font-size="26pt" style:font-name-asian="標楷體" style:font-size-asian="26pt" style:font-size-complex="12pt" style:font-style-complex="italic"/>
    </style:style>
    <style:style style:name="T17" style:family="text">
      <style:text-properties fo:color="#000000" fo:font-size="26pt" style:font-name-asian="標楷體" style:font-size-asian="26pt" style:font-size-complex="12pt" style:font-style-complex="italic"/>
    </style:style>
    <style:style style:name="T18" style:family="text">
      <style:text-properties fo:color="#000000" style:text-position="super 58%" fo:font-size="26pt" fo:font-weight="normal" style:font-name-asian="標楷體" style:font-size-asian="26pt" style:font-weight-asian="normal" style:font-size-complex="12pt" style:font-style-complex="italic"/>
    </style:style>
    <style:style style:name="T19" style:family="text">
      <style:text-properties fo:color="#000000" style:text-position="super 58%" fo:font-size="26pt" style:font-name-asian="標楷體" style:font-size-asian="26pt" style:font-size-complex="12pt" style:font-style-complex="italic"/>
    </style:style>
    <style:style style:name="T20" style:family="text">
      <style:text-properties fo:color="#000000" style:text-position="super 58%" fo:font-weight="normal" style:font-name-asian="標楷體" style:font-weight-asian="normal" style:font-size-complex="12pt" style:font-style-complex="italic"/>
    </style:style>
    <style:style style:name="T21" style:family="text">
      <style:text-properties fo:color="#000000" style:text-position="super 58%" fo:font-weight="normal" style:font-name-asian="標楷體" style:font-weight-asian="normal" style:font-size-complex="12pt" style:font-style-complex="italic"/>
    </style:style>
    <style:style style:name="T22" style:family="text">
      <style:text-properties fo:color="#000000" style:text-position="super 58%" style:font-name-asian="標楷體" style:font-name-complex="Arial" style:font-size-complex="12pt" style:font-weight-complex="bold"/>
    </style:style>
    <style:style style:name="T23" style:family="text">
      <style:text-properties fo:color="#000000" fo:font-size="14pt" style:font-name-asian="標楷體" style:font-size-asian="14pt"/>
    </style:style>
    <style:style style:name="T24" style:family="text">
      <style:text-properties fo:color="#000000" fo:font-size="14pt" style:font-name-asian="標楷體" style:font-size-asian="14pt" style:font-size-complex="14pt"/>
    </style:style>
    <style:style style:name="T25" style:family="text">
      <style:text-properties fo:color="#000000" fo:font-size="20pt" style:font-name-asian="標楷體" style:font-size-asian="20pt" style:font-size-complex="20pt"/>
    </style:style>
    <style:style style:name="T26" style:family="text">
      <style:text-properties fo:color="#000000" fo:font-size="20pt" style:font-name-asian="標楷體" style:font-size-asian="20pt" style:font-size-complex="12pt"/>
    </style:style>
    <style:style style:name="T27" style:family="text">
      <style:text-properties fo:color="#000000" style:font-name-asian="標楷體" style:font-size-complex="12pt"/>
    </style:style>
    <style:style style:name="T28" style:family="text">
      <style:text-properties fo:color="#000000" style:font-name-asian="標楷體" style:font-size-complex="12pt"/>
    </style:style>
    <style:style style:name="T29" style:family="text">
      <style:text-properties fo:color="#000000" style:font-name-asian="標楷體" style:font-size-complex="12pt" style:font-weight-complex="bold"/>
    </style:style>
    <style:style style:name="T30" style:family="text">
      <style:text-properties fo:color="#000000" style:font-name-asian="標楷體" style:font-size-complex="12pt" style:font-weight-complex="bold"/>
    </style:style>
    <style:style style:name="T31" style:family="text">
      <style:text-properties fo:color="#000000" style:font-name-asian="標楷體" style:font-size-complex="12pt" style:font-style-complex="italic"/>
    </style:style>
    <style:style style:name="T32" style:family="text">
      <style:text-properties fo:color="#000000" style:font-name-asian="標楷體" style:font-name-complex="Arial" style:font-size-complex="12pt" style:font-weight-complex="bold"/>
    </style:style>
    <style:style style:name="T33" style:family="text">
      <style:text-properties fo:color="#000000" fo:font-size="28pt" style:font-name-asian="標楷體" style:font-size-asian="28pt" style:font-size-complex="16pt"/>
    </style:style>
    <style:style style:name="T34" style:family="text">
      <style:text-properties fo:color="#000000" fo:font-size="16pt" style:font-name-asian="Times New Roman" style:font-size-asian="16pt" style:font-size-complex="16pt"/>
    </style:style>
    <style:style style:name="T35" style:family="text">
      <style:text-properties fo:color="#000000" fo:font-size="16pt" style:font-name-asian="Times New Roman" style:font-size-asian="16pt" style:font-size-complex="16pt"/>
    </style:style>
    <style:style style:name="T36" style:family="text">
      <style:text-properties fo:color="#000000" fo:font-size="16pt" style:font-name-asian="Times New Roman" style:font-size-asian="16pt" style:font-size-complex="16pt" style:font-weight-complex="bold"/>
    </style:style>
    <style:style style:name="T37" style:family="text">
      <style:text-properties fo:color="#000000" fo:font-size="16pt" style:font-name-asian="Times New Roman" style:font-size-asian="16pt" style:font-weight-complex="bold"/>
    </style:style>
    <style:style style:name="T38" style:family="text">
      <style:text-properties fo:color="#000000" fo:font-size="16pt" style:font-name-asian="標楷體" style:font-size-asian="16pt" style:font-size-complex="16pt"/>
    </style:style>
    <style:style style:name="T39" style:family="text">
      <style:text-properties fo:color="#000000" fo:font-size="16pt" style:font-name-asian="標楷體" style:font-size-asian="16pt" style:font-size-complex="16pt" style:font-weight-complex="bold"/>
    </style:style>
    <style:style style:name="T40" style:family="text">
      <style:text-properties fo:color="#000000" fo:font-size="16pt" style:font-name-asian="標楷體" style:font-size-asian="16pt" style:font-size-complex="16pt"/>
    </style:style>
    <style:style style:name="T41" style:family="text">
      <style:text-properties fo:color="#000000" fo:font-size="16pt" style:font-name-asian="標楷體" style:font-size-asian="16pt" style:font-size-complex="14pt"/>
    </style:style>
    <style:style style:name="T42" style:family="text">
      <style:text-properties fo:color="#000000" fo:font-size="16pt" style:font-name-asian="標楷體" style:font-size-asian="16pt" style:font-weight-complex="bold"/>
    </style:style>
    <style:style style:name="T43" style:family="text">
      <style:text-properties fo:color="#000000" style:font-name-asian="Times New Roman" style:font-size-complex="12pt" style:font-weight-complex="bold"/>
    </style:style>
    <style:style style:name="T44" style:family="text">
      <style:text-properties fo:color="#000000" style:font-name-asian="Times New Roman" style:font-size-complex="12pt" style:font-style-complex="italic"/>
    </style:style>
    <style:style style:name="T45" style:family="text">
      <style:text-properties fo:color="#000000" style:font-name-asian="Times New Roman" style:font-name-complex="Times New Roman" style:font-size-complex="12pt" style:font-weight-complex="bold"/>
    </style:style>
    <style:style style:name="T46" style:family="text">
      <style:text-properties fo:color="#000000" style:font-name-asian="Times New Roman" style:font-name-complex="Times New Roman" style:font-size-complex="12pt" style:font-weight-complex="bold"/>
    </style:style>
    <style:style style:name="T47" style:family="text">
      <style:text-properties fo:color="#000000" fo:font-weight="normal" style:font-name-asian="標楷體" style:font-weight-asian="normal" style:font-size-complex="12pt" style:font-style-complex="italic"/>
    </style:style>
    <style:style style:name="T48" style:family="text">
      <style:text-properties fo:color="#000000" fo:font-weight="normal" style:font-name-asian="標楷體" style:font-weight-asian="normal" style:font-size-complex="12pt" style:font-style-complex="italic"/>
    </style:style>
    <style:style style:name="T49" style:family="text">
      <style:text-properties fo:color="#000000" fo:font-style="italic" style:font-name-asian="標楷體" style:font-style-asian="italic" style:font-size-complex="12pt" style:font-weight-complex="bold"/>
    </style:style>
    <style:style style:name="T50" style:family="text">
      <style:text-properties fo:color="#000000" fo:font-style="italic" style:font-name-asian="標楷體" style:font-style-asian="italic" style:font-size-complex="12pt" style:font-style-complex="italic" style:font-weight-complex="bold"/>
    </style:style>
    <style:style style:name="T51" style:family="text">
      <style:text-properties style:font-name-asian="Times New Roman"/>
    </style:style>
    <style:style style:name="T52" style:family="text">
      <style:text-properties style:font-name-asian="Times New Roman" style:font-size-complex="12pt"/>
    </style:style>
    <style:style style:name="T53" style:family="text">
      <style:text-properties fo:font-size="14pt" fo:font-weight="bold" style:font-name-asian="標楷體" style:font-size-asian="14pt" style:font-weight-asian="bold"/>
    </style:style>
    <style:style style:name="T54" style:family="text">
      <style:text-properties fo:font-size="14pt" fo:font-weight="bold" style:font-name-asian="Times New Roman" style:font-size-asian="14pt" style:font-weight-asian="bold"/>
    </style:style>
    <style:style style:name="T55" style:family="text">
      <style:text-properties fo:font-size="16pt" style:font-name-asian="標楷體" style:font-size-asian="16pt" style:font-size-complex="16pt"/>
    </style:style>
    <style:style style:name="T56" style:family="text">
      <style:text-properties fo:font-size="16pt" style:font-name-asian="標楷體" style:font-size-asian="16pt"/>
    </style:style>
    <style:style style:name="T57" style:family="text">
      <style:text-properties fo:font-size="16pt" style:font-name-asian="Times New Roman" style:font-size-asian="16pt"/>
    </style:style>
    <style:style style:name="T58" style:family="text">
      <style:text-properties fo:font-style="italic" style:font-name-asian="標楷體" style:font-style-asian="italic" style:font-size-complex="12pt"/>
    </style:style>
    <style:style style:name="T59" style:family="text">
      <style:text-properties fo:font-style="italic" style:text-underline-style="solid" style:text-underline-width="auto" style:text-underline-color="font-color" fo:font-weight="bold" style:font-name-asian="標楷體" style:font-style-asian="italic" style:font-weight-asian="bold" style:font-size-complex="12pt"/>
    </style:style>
    <style:style style:name="T60" style:family="text">
      <style:text-properties style:font-name="新細明體" style:font-name-complex="新細明體" style:font-size-complex="12pt"/>
    </style:style>
    <style:style style:name="T61" style:family="text">
      <style:text-properties style:text-position="sub 58%" style:font-name-asian="標楷體" style:font-size-complex="12pt"/>
    </style:style>
    <style:style style:name="T62" style:family="text">
      <style:text-properties style:text-underline-style="solid" style:text-underline-width="auto" style:text-underline-color="font-color" fo:font-weight="bold" style:font-name-asian="標楷體" style:font-weight-asian="bold" style:font-size-complex="12pt"/>
    </style:style>
    <style:style style:name="T6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民國103年度衛生福利部所屬醫院醫事人員出國進修計畫」</text:span></text:p>
      <text:p text:style-name="P25"/>
      <text:p text:style-name="P25"/>
      <text:p text:style-name="P25"/>
      <text:p text:style-name="P25"/>
      <text:p text:style-name="P25"/>
      <text:p text:style-name="P25"/>
      <text:p text:style-name="P3"><text:span text:style-name="T2">參加第五十四屆</text:span><text:span text:style-name="T10">抗微生物製劑國際會議</text:span><text:span text:style-name="T13"> </text:span><text:span text:style-name="T11">[54</text:span><text:span text:style-name="Strong_20_Emphasis"><text:span text:style-name="T18">th</text:span></text:span><text:span text:style-name="Strong_20_Emphasis"><text:span text:style-name="T15"> </text:span></text:span><text:span text:style-name="Strong_20_Emphasis"><text:span text:style-name="T16">Interscience Conference on Antimicrobial Agents and Chemotherapy (54</text:span></text:span><text:span text:style-name="Strong_20_Emphasis"><text:span text:style-name="T19">th</text:span></text:span><text:span text:style-name="Strong_20_Emphasis"><text:span text:style-name="T16"> ICAAC</text:span></text:span><text:span text:style-name="Strong_20_Emphasis"><text:span text:style-name="T16">)</text:span></text:span><text:span text:style-name="Strong_20_Emphasis"><text:span text:style-name="T16">] 與</text:span></text:span><text:span text:style-name="T12">美國微生物學會研究技術工作營</text:span><text:span text:style-name="T14"> </text:span><text:span text:style-name="T12">(ASM Pre-Meeting Workshops) </text:span><text:span text:style-name="T2">心得報告</text:span></text:p>
      <text:p text:style-name="P4"/>
      <text:p text:style-name="P6"/>
      <text:p text:style-name="P6"/>
      <text:p text:style-name="P6"/>
      <text:p text:style-name="P6"/>
      <text:p text:style-name="P5"/>
      <text:p text:style-name="P6"/>
      <text:p text:style-name="P7"><text:span text:style-name="T53">服務機關：衛生福利部豐原醫院內科部感染科</text:span><text:span text:style-name="T54"> </text:span></text:p>
      <text:p text:style-name="P7"><text:span text:style-name="T53">姓名職稱：王唯堯</text:span><text:span text:style-name="T54"> </text:span><text:span text:style-name="T53">主治醫師</text:span><text:span text:style-name="T54"> </text:span></text:p>
      <text:p text:style-name="P7"><text:span text:style-name="T53">派赴國家：美國哥倫比亞華盛頓特區</text:span><text:span text:style-name="T54"> </text:span></text:p>
      <text:p text:style-name="P7"><text:span text:style-name="T53">出國期間：中華民國103年09月04日至09月11日</text:span></text:p>
      <text:p text:style-name="P7"><text:span text:style-name="T53">報告日期：中華民國103年09月30日</text:span></text:p>
      <text:p text:style-name="P26"/>
      <text:p text:style-name="P8"><text:soft-page-break/><text:span text:style-name="T25">(第54屆抗微生物製劑國際會議) </text:span></text:p>
      <text:p text:style-name="P9"><text:span text:style-name="T4">目</text:span><text:span text:style-name="T51"> <text:s text:c="7"/></text:span><text:span text:style-name="T4">錄</text:span></text:p>
      <text:p text:style-name="P28"><text:span text:style-name="T34"><text:s text:c="46"/></text:span><text:span text:style-name="T38">頁</text:span><text:span text:style-name="T34"> </text:span><text:span text:style-name="T38">碼</text:span><text:span text:style-name="T34"> </text:span></text:p>
      <text:p text:style-name="P20"><text:span text:style-name="T34"><text:s text:c="2"/></text:span><text:span text:style-name="T38">壹、</text:span><text:span text:style-name="T39">研究背景與參與國際會議目的</text:span><text:span text:style-name="T34">…………………… <text:s/></text:span><text:span text:style-name="T38">3-4 </text:span></text:p>
      <text:p text:style-name="P10"><text:span text:style-name="T51"><text:s text:c="2"/></text:span><text:span text:style-name="T4">貳、會議過程</text:span></text:p>
      <text:p text:style-name="P29"><text:span text:style-name="T38">一、</text:span><text:span text:style-name="T38">大會第一日主要議程</text:span><text:span text:style-name="T34"> <text:s/></text:span><text:span text:style-name="T34">…………………………</text:span><text:span text:style-name="T38">...</text:span><text:span text:style-name="T38"> </text:span><text:span text:style-name="T38">5 </text:span></text:p>
      <text:p text:style-name="P29"><text:span text:style-name="T38">二、</text:span><text:span text:style-name="T38">大會第二日主要議程</text:span><text:span text:style-name="T34"> <text:s/></text:span><text:span text:style-name="T38">..</text:span><text:span text:style-name="T38">…………………………</text:span><text:span text:style-name="T38">..</text:span><text:span text:style-name="T38"> </text:span><text:span text:style-name="T38">5-6 </text:span></text:p>
      <text:p text:style-name="P30"><text:span text:style-name="T38">三、</text:span><text:span text:style-name="T38">大會第三日主要議程</text:span><text:span text:style-name="T34"> <text:s/></text:span><text:span text:style-name="T38">..</text:span><text:span text:style-name="T38">…………………………</text:span><text:span text:style-name="T38">..</text:span><text:span text:style-name="T38"> </text:span><text:span text:style-name="T38">6 </text:span></text:p>
      <text:p text:style-name="P29"><text:span text:style-name="T38">四、</text:span><text:span text:style-name="T38">大會第四日主要議程</text:span><text:span text:style-name="T34"> <text:s/></text:span><text:span text:style-name="T34">……………………………</text:span><text:span text:style-name="T38">.6-7 </text:span></text:p>
      <text:p text:style-name="P29"><text:span text:style-name="T38">五</text:span><text:span text:style-name="T38">、</text:span><text:span text:style-name="T38">大會第五日主要議程</text:span><text:span text:style-name="T34"> <text:s/></text:span><text:span text:style-name="T34">……………………………</text:span><text:span text:style-name="T38">.7 </text:span></text:p>
      <text:p text:style-name="P28"><text:span text:style-name="T38">叁</text:span><text:span text:style-name="T38">、</text:span><text:span text:style-name="T38">參與</text:span><text:span text:style-name="T38">會議心得（對應會議過程）</text:span></text:p>
      <text:p text:style-name="P20"><text:span text:style-name="T34"><text:s text:c="4"/></text:span><text:span text:style-name="T38">一、</text:span><text:span text:style-name="T38">分子生物學基因分型與表現分型成果分享</text:span><text:span text:style-name="T34">……</text:span><text:span text:style-name="T38">..</text:span><text:span text:style-name="T38"> </text:span><text:span text:style-name="T38">7 </text:span></text:p>
      <text:p text:style-name="P20"><text:span text:style-name="T34"><text:s text:c="4"/></text:span><text:span text:style-name="T38">二、</text:span><text:span text:style-name="T38">臨床微生物學的最新進展</text:span><text:span text:style-name="T34">………………………</text:span><text:span text:style-name="T38">..</text:span><text:span text:style-name="T38"> </text:span><text:span text:style-name="T38">7 </text:span></text:p>
      <text:p text:style-name="P29"><text:span text:style-name="T38">三、</text:span><text:span text:style-name="T38">傳統與新型檢驗方法的比較</text:span><text:span text:style-name="T34"> <text:s/></text:span><text:span text:style-name="T34">…………………</text:span><text:span text:style-name="T38">..</text:span><text:span text:style-name="T38"> </text:span><text:span text:style-name="T38">7-8 </text:span></text:p>
      <text:p text:style-name="P29"><text:span text:style-name="T38">四、</text:span><text:span text:style-name="T38">臨床感染症的最新人體試驗結果</text:span><text:span text:style-name="T34">………………</text:span><text:span text:style-name="T38">..</text:span><text:span text:style-name="T38"> </text:span><text:span text:style-name="T38">9-10 </text:span></text:p>
      <text:p text:style-name="P28"><text:span text:style-name="T38">肆</text:span><text:span text:style-name="T38">、回單位後報告</text:span><text:span text:style-name="T39">，</text:span><text:span text:style-name="T38">建議事項</text:span><text:span text:style-name="T39">，和預期貢獻</text:span><text:span text:style-name="T38">：</text:span><text:span text:style-name="T34">………</text:span><text:span text:style-name="T38">..</text:span><text:span text:style-name="T38"> </text:span><text:span text:style-name="T38">10-11 </text:span></text:p>
      <text:p text:style-name="P28"><text:span text:style-name="T38">伍</text:span><text:span text:style-name="T38">、附件資料</text:span><text:span text:style-name="T34">……………………………………………</text:span><text:span text:style-name="T38">..</text:span><text:span text:style-name="T38"> </text:span><text:span text:style-name="T38">11 </text:span></text:p>
      <text:p text:style-name="P28"><text:span text:style-name="T34"><text:s text:c="2"/></text:span><text:span text:style-name="T38">一、出國參加會議日程表</text:span><text:span text:style-name="T38">---------------------------------- 11 </text:span></text:p>
      <text:p text:style-name="P15"/>
      <text:p text:style-name="P15"/>
      <text:p text:style-name="P15"/>
      <text:p text:style-name="P15"/>
      <text:p text:style-name="P15"><text:soft-page-break/></text:p>
      <text:p text:style-name="Standard"><text:span text:style-name="T39">壹、研究背景與參與國際會議目的：</text:span></text:p>
      <text:p text:style-name="P11"/>
      <text:p text:style-name="P19"><text:span text:style-name="T37"><text:s text:c="5"/></text:span><text:span text:style-name="T29">職王唯堯醫師，於99年11月1日起任職於衛生福利部豐原醫院內科部感染科，擔任主治醫師，同時兼任感染控制室主任</text:span><text:span text:style-name="T6">。</text:span><text:span text:style-name="T29">並於101年6月自國防醫學院醫學科學研究所畢業，取得博士學位，於102年與103學年度擔任弘光科技大學健康事業管理系暨研究所與中臺科技大學醫學檢驗生物技術系兼任助理教授並於上述學校授課</text:span><text:span text:style-name="T6">。職</text:span><text:span text:style-name="T29">於博士班研究主題為國際各主要地區與</text:span><text:span text:style-name="T6">台灣地區</text:span><text:span text:style-name="T52"> </text:span><text:span text:style-name="T6">(不同區域) 具抗藥性的金黃色葡萄球菌</text:span><text:span text:style-name="T52"> </text:span><text:span text:style-name="T6">(methicillin- resistant</text:span><text:span text:style-name="T58"> S. aureus</text:span><text:span text:style-name="T8"> - MRSA</text:span><text:span text:style-name="T58">)</text:span><text:span text:style-name="T8"> </text:span><text:span text:style-name="T6">的分子流行病學與抗藥性資料資訊</text:span><text:span text:style-name="T29">，包含確認台灣地區的MRSA菌株的各種基因分型和表現型與其間的關係，並與國際著名期刊與大型學術會議所報告的相關資料比較，並嘗試探討台灣地區MRSA菌株的基因型和表現型的演化模式</text:span><text:span text:style-name="T6">。研究背景為1990-2005年台灣地區的</text:span><text:span text:style-name="T29">MRSA的</text:span><text:span text:style-name="T6">發生率佔所有金黃色葡萄球菌已達60%至80%</text:span><text:span text:style-name="T29">，比起全球各地的抗藥性比率高出許多，但於2006年之後台灣地區的MRSA佔所有金黃色葡萄球菌的比率逐漸下降，根據衛生福利部疾病管制署的台灣地區醫院院內感染抗藥性細菌追蹤研究</text:span><text:span text:style-name="T43"> </text:span><text:span text:style-name="T29">(Taiwan Nosocomial Infection Surveillance </text:span><text:span text:style-name="T29">–</text:span><text:span text:style-name="T29"> TNIS) 發現，台灣地區對自</text:span><text:span text:style-name="T6">院內感染分離的MRSA菌株佔臨床分離的金黃色葡萄球菌超過80%以上</text:span><text:span text:style-name="T29">，並持續對其他種類抗生素具有多重抗藥性，特別是第一線的抗MRSA藥物如萬古黴素</text:span><text:span text:style-name="T43"> </text:span><text:span text:style-name="T29">(vancomycin) 等，代表使用抗生素治療MRSA感染有一定的治療失敗比率</text:span><text:span text:style-name="T6">。且近年台灣之社區感染MRSA的盛行率亦逐年增加。而造成MRSA對</text:span><text:a xlink:type="simple" xlink:href="http://cdict.giga.net.tw/q/2" text:style-name="Internet_20_link" text:visited-style-name="Visited_20_Internet_20_Link"><text:span text:style-name="T6">2</text:span></text:a><text:span text:style-name="T6">,</text:span><text:a xlink:type="simple" xlink:href="http://cdict.giga.net.tw/q/6" text:style-name="Internet_20_link" text:visited-style-name="Visited_20_Internet_20_Link"><text:span text:style-name="T6">6</text:span></text:a><text:span text:style-name="T6">-二甲氧基苯青黴素</text:span><text:span text:style-name="T6">抗藥性抗藥性的基因</text:span><text:span text:style-name="T58">mecA</text:span><text:span text:style-name="T6">被發現位於葡萄球菌夾式具抗藥基因染色體(staphylococcus cassette chromosome </text:span><text:span text:style-name="T58">mec</text:span><text:span text:style-name="T6"> ; SCC</text:span><text:span text:style-name="T58">mec</text:span><text:span text:style-name="T6">)中，依據SCC</text:span><text:span text:style-name="T58">mec</text:span><text:span text:style-name="T6">中相關基因的位置</text:span><text:span text:style-name="T52"> </text:span><text:span text:style-name="T6">(IS1272、</text:span><text:span text:style-name="T58">mecR1</text:span><text:span text:style-name="T6">、</text:span><text:span text:style-name="T58">mecI</text:span><text:span text:style-name="T6">) 和</text:span><text:span text:style-name="T58">mecA</text:span><text:span text:style-name="T6">基因表現的調節基因</text:span><text:span text:style-name="T58">ccr</text:span><text:span text:style-name="T6"> (cassette chromosomal ricombinase) 種類的組合可將SCC</text:span><text:span text:style-name="T58">mec</text:span><text:span text:style-name="T6">分為I至IX型</text:span><text:span text:style-name="T52"> </text:span><text:span text:style-name="T6">(截至目前共有11種SCC</text:span><text:span text:style-name="T58">mec</text:span><text:span text:style-name="T6">分型)。根據國外文獻報告，院內感染MRSA菌株大部分屬於SCC</text:span><text:span text:style-name="T58">mec</text:span><text:span text:style-name="T6"> type I</text:span><text:span text:style-name="T60">、</text:span><text:span text:style-name="T6">SCC</text:span><text:span text:style-name="T58">mec</text:span><text:span text:style-name="T6">II</text:span><text:span text:style-name="T29">，和</text:span><text:soft-page-break/><text:span text:style-name="T6">SCC</text:span><text:span text:style-name="T58">mec</text:span><text:span text:style-name="T6">III</text:span><text:span text:style-name="T29">，與原先台灣地區文獻報告類似</text:span><text:span text:style-name="T6">。但台灣地區所分離的MRSA菌株的分子生物學分型的社區感染菌株多為SCC</text:span><text:span text:style-name="T58">mec</text:span><text:span text:style-name="T8"> </text:span><text:span text:style-name="T6">V</text:span><text:span text:style-name="T61">T</text:span><text:span text:style-name="T29">，與國外的MRSA社區感染菌株多為</text:span><text:span text:style-name="T6">SCC</text:span><text:span text:style-name="T58">mec</text:span><text:span text:style-name="T8"> </text:span><text:span text:style-name="T6">IV和</text:span><text:span text:style-name="T52"> </text:span><text:span text:style-name="T6">SCC</text:span><text:span text:style-name="T58">mec</text:span><text:span text:style-name="T8"> </text:span><text:span text:style-name="T6">V有所不同。職為了解國外對於MRSA的分子生物學研究的最新進展</text:span><text:span text:style-name="T29">，</text:span><text:span text:style-name="T6">因此固定每年參加大型國際學術會議</text:span><text:span text:style-name="T29">，如在美加地區舉行的ICAAC和在歐洲舉行的</text:span><text:span text:style-name="T6">歐洲臨床微生物暨感染症會議</text:span><text:span text:style-name="T52"> </text:span><text:span text:style-name="T6">(ECCMID)</text:span><text:span text:style-name="T29">，特別對格蘭氏陽性細菌包括MRSA等分子生物學的最新資訊非常有興趣參加學習，並定期於上述會議已口頭和海報論文發表個人的研究成果</text:span><text:span text:style-name="T6">。職於103年5月至西班牙巴塞隆納市舉行的第23屆歐洲臨床微生物暨感染症會議發表兩篇傳統海報論文與一篇電子海報論文</text:span><text:span text:style-name="T52"> </text:span><text:span text:style-name="T6">(e-poster)</text:span><text:span text:style-name="T29">，並與各國專家學者討論個人與他人發表的學術論文，收穫頗豐</text:span><text:span text:style-name="T6">。</text:span></text:p>
      <text:p text:style-name="P24"/>
      <text:p text:style-name="P19"><text:span text:style-name="T52"><text:s text:c="2"/></text:span><text:span text:style-name="T6">職於至本院到職後與胸腔內科主任黃建文醫務秘書合作</text:span><text:span text:style-name="T29">，共同建立並</text:span><text:span text:style-name="T6">於101年3月1日啟用的共同實驗室</text:span><text:span text:style-name="T29">，持續</text:span><text:span text:style-name="T6">執行的由職和中山醫學大學微生物暨免疫學研究所曹世明副教授共同主持台灣地區抗藥性菌株監測計畫</text:span><text:span text:style-name="T52"> </text:span><text:span text:style-name="T6">(</text:span><text:span text:style-name="T62">T</text:span><text:span text:style-name="T6">igecycline </text:span><text:span text:style-name="T59">I</text:span><text:span text:style-name="T58">n</text:span><text:span text:style-name="T6">-</text:span><text:span text:style-name="T59">V</text:span><text:span text:style-name="T58">itro</text:span><text:span text:style-name="T6"> </text:span><text:span text:style-name="T62">S</text:span><text:span text:style-name="T6">usceptibility in </text:span><text:span text:style-name="T62">T</text:span><text:span text:style-name="T6">aiwan </text:span><text:span text:style-name="T6">–</text:span><text:span text:style-name="T6"> TIST) 中的子計畫</text:span><text:span text:style-name="T52"> </text:span><text:span text:style-name="T6">(台灣地區自無菌部位養分離的抗藥性金黃色葡萄球菌菌株的分子生物學分型與各種表現型的相關性與演化趨勢)。今年度執行MRSA 的oxacillin 低抗藥性與社區有關MRSA菌株</text:span><text:span text:style-name="T52"> </text:span><text:span text:style-name="T6">(community-associated MRSA </text:span><text:span text:style-name="T6">–</text:span><text:span text:style-name="T6"> CA-MRSA) 和鹽分促進CA-MRSA對</text:span><text:span text:style-name="T52"> </text:span><text:span text:style-name="T6">oxacillin 抗藥性向</text:span><text:span text:style-name="T27">第54屆</text:span><text:span text:style-name="T4">第五十四屆</text:span><text:span text:style-name="T27">抗微生物製劑國際會議</text:span><text:span text:style-name="T44"> </text:span><text:span text:style-name="T31">[54</text:span><text:span text:style-name="Strong_20_Emphasis"><text:span text:style-name="T20">th</text:span></text:span><text:span text:style-name="Strong_20_Emphasis"><text:span text:style-name="T47"> </text:span></text:span><text:span text:style-name="Strong_20_Emphasis"><text:span text:style-name="T47">Interscience Conference on Antimicrobial Agents and Chemotherapy (54</text:span></text:span><text:span text:style-name="Strong_20_Emphasis"><text:span text:style-name="T20">th</text:span></text:span><text:span text:style-name="Strong_20_Emphasis"><text:span text:style-name="T47"> ICAAC</text:span></text:span><text:span text:style-name="Strong_20_Emphasis"><text:span text:style-name="T47">)</text:span></text:span><text:span text:style-name="Strong_20_Emphasis"><text:span text:style-name="T47">] </text:span></text:span><text:span text:style-name="T6">投稿兩篇論文</text:span><text:span text:style-name="T29">並蒙錄取以海報方式發表</text:span><text:span text:style-name="T6">。</text:span><text:span text:style-name="T29">此為國際上規模最大的抗微生物製劑和微生物學與臨床感染症的國際學術會議，每年參加人數多達一萬餘人，參加人員多為國際知名的學者和教授和研究機構的專家，故參加該次國際性會議以便吸收相關微生物學與臨床感染症的新知與研究方法，並藉由大型國際學術會議與國際研究團隊與學者作廣泛的意見交流，並與台灣地區的研究成果結合作，提供台灣地區MRSA的基因分型和各種表</text:span><text:soft-page-break/><text:span text:style-name="T29">現型包括抗藥性資料的追蹤與選用適當抗生素的參考，並做為為未來研究方向的參考資訊</text:span><text:span text:style-name="T6">。</text:span><text:span text:style-name="T52"> </text:span></text:p>
      <text:p text:style-name="P16"/>
      <text:p text:style-name="P19"><text:span text:style-name="T43"><text:s text:c="5"/></text:span><text:span text:style-name="T6">職</text:span><text:span text:style-name="T29">的專業為臨床感染症與微生物學，亦對於分子生物學的新知與國外研究成果非常有興趣，以及院內感染分子流行病學等學術研究範圍，這對於醫療院所群突發事件的調查與分子生物流行病學資料和減少微生物散播的災害防制有重大影響，因而促成學術研究和投稿，和參加此次國際性學術會議的動機</text:span><text:span text:style-name="T6">。</text:span><text:span text:style-name="T52"> </text:span></text:p>
      <text:p text:style-name="P24"/>
      <text:p text:style-name="P23"/>
      <text:p text:style-name="Standard"><text:span text:style-name="T39">貳、會議過程</text:span><text:span text:style-name="T36"> </text:span><text:span text:style-name="T39">(103年09月5日至09月09日)：</text:span></text:p>
      <text:p text:style-name="P11"/>
      <text:list xml:id="list3796612878106108021" text:style-name="WW8Num8">
        <text:list-item>
          <text:p text:style-name="P21"><text:span text:style-name="T29">大會第一日</text:span><text:span text:style-name="T43"> </text:span><text:span text:style-name="T29">(9月5日) 全日的議程為美國</text:span><text:span text:style-name="T32">微生物學會研究技術工作營</text:span><text:span text:style-name="T45"> </text:span><text:span text:style-name="T32">(ASM workshop)</text:span><text:span text:style-name="T29">，共有20種工作營可供選擇</text:span><text:span text:style-name="T43"> </text:span><text:span text:style-name="T32">(位於54</text:span><text:span text:style-name="T22">th</text:span><text:span text:style-name="T32"> ICAAC大會會場</text:span><text:span text:style-name="T45"> </text:span><text:span text:style-name="T45">–</text:span><text:span text:style-name="T32">美國哥倫比亞華盛頓特區國際會議中心)</text:span><text:span text:style-name="T29">，內容為各種分子生物分型、臨床微生物學的檢驗與鑑定方法、新興傳染性疾病的流行病學調查與防治方法，和微生物學和臨床感染症的相關性的研究等</text:span><text:span text:style-name="T6">。職申請院內感染多重抗藥性菌株的調查與分子生物學鑑定分型</text:span><text:span text:style-name="T29">的工作營，</text:span><text:span text:style-name="T6">對於MRSA與對萬古黴素</text:span><text:span text:style-name="T52"> </text:span><text:span text:style-name="T6">(vancomycin) 具抗藥性的腸球菌</text:span><text:span text:style-name="T52"> </text:span><text:span text:style-name="T6">- vancomycin-resistant enterococci (VRE) 的微生物鑑定和基因體學與各種分子生物學分型方法與表現型鑑定近年有長足與快速的進步有充分了解</text:span><text:span text:style-name="T29">，</text:span><text:span text:style-name="T6">並在工作營發言</text:span><text:span text:style-name="T29">，</text:span><text:span text:style-name="T6">針對格蘭氏陽性菌和陰性菌如</text:span><text:span text:style-name="T52"> </text:span><text:span text:style-name="T6">carbapenem-resistant </text:span><text:span text:style-name="T58">Enterobacteriaceae</text:span><text:span text:style-name="T6"> (CRE) 的各種分子生物分型與抗藥性偵測方法請教主持人與參加學員。</text:span><text:span text:style-name="T52"> </text:span></text:p>
        </text:list-item>
      </text:list>
      <text:p text:style-name="P24"/>
      <text:list xml:id="list151603639220635" text:continue-numbering="true" text:style-name="WW8Num8">
        <text:list-item>
          <text:p text:style-name="P21"><text:span text:style-name="T29">大會第二日</text:span><text:span text:style-name="T43"> </text:span><text:span text:style-name="T29">(9月6日) 下午的議程為專長為臨床感染症各領域專家學者的演講，內容包括原各地區的流行病和新興浮現如去年年中於中東地區流行的中東冠狀病毒呼</text:span><text:soft-page-break/><text:span text:style-name="T29">吸道症候群</text:span><text:span text:style-name="T43"> </text:span><text:span text:style-name="T29">(Middle-East Respiratory Syndrome Coronavirus </text:span><text:span text:style-name="T29">–</text:span><text:span text:style-name="T29"> MERS-CoV) 和自去年年底至今年於西非地區爆發的伊波拉病毒感染</text:span><text:span text:style-name="T43"> </text:span><text:span text:style-name="T29">(Ebola virus </text:span><text:span text:style-name="T29">–</text:span><text:span text:style-name="T29"> EBV)的臨床表現和預後因素的探討，同時並有相關議題的海報與口頭報告研究團隊的最新研究成果</text:span><text:span text:style-name="T6">。</text:span></text:p>
        </text:list-item>
        <text:list-item>
          <text:p text:style-name="P21"><text:span text:style-name="T29">大會第三日</text:span><text:span text:style-name="T43"> </text:span><text:span text:style-name="T29">(9月7日) 上午的議程多著重於各種微生物抗藥性比率的分布變化、各種微生物常見抗藥性基因分布、微生物演進、各種分子生物學分型方法的結果與比較各種分子生物學分型方法的鑑別能力，以及新型抗微生物製劑的研發成果</text:span><text:span text:style-name="T43"> </text:span><text:span text:style-name="T29">(含安全性試驗與動物試驗結果) 等，同時並有相關議題的海報與口頭報告研究團隊的最新研究成果</text:span><text:span text:style-name="T6">。職</text:span><text:span text:style-name="T29">在此次大會發表的兩篇論文主題為</text:span><text:span text:style-name="T6">MRSA 的oxacillin 低抗藥性與CA-MRSA菌株和鹽分促進CA-MRSA對</text:span><text:span text:style-name="T52"> </text:span><text:span text:style-name="T6">oxacillin 抗藥性</text:span><text:span text:style-name="T29">，</text:span><text:span text:style-name="T6">在金黃色葡萄球菌的抗藥性基因型分布與對萬古黴素的抗藥性相關性研究，於規定時間</text:span><text:span text:style-name="T52"> </text:span><text:span text:style-name="T6">(中午11:00 至13:00分) </text:span><text:span text:style-name="T29">以兩篇海報</text:span><text:span text:style-name="T43"> </text:span><text:span text:style-name="T29">(C-819 和</text:span><text:span text:style-name="T43"> </text:span><text:span text:style-name="T29">C-821) 發表和接受在場學者和研究團隊的詢問，並適時回答參加人員所詢問的相關問題如台灣地區具抗藥性金黃色葡萄球菌的分子生物分型分布和抗藥性的機轉，並分享研究心得</text:span><text:span text:style-name="T6">。下午則是各類病毒研究的</text:span><text:span text:style-name="T29">最新進展，特別為MERS-CoV和人類免疫不全病毒</text:span><text:span text:style-name="T43"> </text:span><text:span text:style-name="T29">(human immunodeficiency virus </text:span><text:span text:style-name="T29">–</text:span><text:span text:style-name="T29"> HIV) 的研究成果，內容包括MERS-CoV在中東地區與北非地區的流行病學與保存宿主的調查和研究，以及各種MERS-CoV的突變位址與表現型關係，以及HIV於世界各地的抗藥性比率的分布變化、HIV抗藥性基因的發現鑑定與分布比率、各種治療反轉錄病毒感染的抗病毒藥物</text:span><text:span text:style-name="T43"> </text:span><text:span text:style-name="T29">(雞尾酒療法) 的研發與人體試驗結果，以及各種檢驗病毒方法的研發成果等</text:span><text:span text:style-name="T6">。</text:span><text:span text:style-name="T52"> </text:span></text:p>
        </text:list-item>
      </text:list>
      <text:p text:style-name="P16"/>
      <text:list xml:id="list151603670340108" text:continue-numbering="true" text:style-name="WW8Num8">
        <text:list-item>
          <text:p text:style-name="P21"><text:span text:style-name="T29">大會第四日</text:span><text:span text:style-name="T43"> </text:span><text:span text:style-name="T29">(9月8日) 的議程著重於針對各種世界上流行疾病的微生物的各種檢驗方法，並包括與傳統微生物學檢驗方法</text:span><text:span text:style-name="T43"> </text:span><text:span text:style-name="T29">(直接染色、快速抗原檢定、微生物培養，和病理診斷等) 的比較，重點為各種已開發和新開發的分子生物學診斷方法與傳統檢</text:span><text:soft-page-break/><text:span text:style-name="T29">驗方法的比較，嘗試是否可以取代傳統檢驗方法</text:span><text:span text:style-name="T43"> </text:span><text:span text:style-name="T29">(提昇檢驗方法的敏感度與特異度)</text:span><text:span text:style-name="T6">。職認真參加會場專題演講和海報論文討論</text:span><text:span text:style-name="T29">MRSA的基因型和表現型研究</text:span><text:span text:style-name="T6">，</text:span><text:span text:style-name="T29">對oxacillin低抗藥性但具有</text:span><text:span text:style-name="T49">mecA</text:span><text:span text:style-name="T29">基因的MRSA逐漸在世界各地浮現並且發生率逐年增加</text:span><text:span text:style-name="T6">，絕大多數屬於社區感染的MRSA菌株，對於</text:span><text:span text:style-name="T29">萬古黴素的抗藥性並未如早期文獻報告所發現的發生率逐年增加</text:span><text:span text:style-name="T6">，但是在部分歐洲地區</text:span><text:span text:style-name="T52"> </text:span><text:span text:style-name="T6">(如希臘和東歐等) 的</text:span><text:span text:style-name="T52"> </text:span><text:span text:style-name="T6">發生率不降反升的趨勢。當下決定返國後依照口頭報告和海報發表的研究方法</text:span><text:span text:style-name="T29">，參照職先前執行的實驗心得和方法，執行台灣地區自無菌部位分離的MRSA菌株，探討台灣地區分離的對oxacillin低抗藥性但具有</text:span><text:span text:style-name="T49">mecA</text:span><text:span text:style-name="T29">基因的MRSA 菌株和鹽分促進CA-MRSA表現</text:span><text:span text:style-name="T43"> </text:span><text:span text:style-name="T29">oxacillin 低抗藥性的分子生物學機轉</text:span><text:span text:style-name="T6">。</text:span><text:span text:style-name="T52"> </text:span></text:p>
        </text:list-item>
      </text:list>
      <text:p text:style-name="P16"/>
      <text:list xml:id="list151604582347266" text:continue-numbering="true" text:style-name="WW8Num8">
        <text:list-item>
          <text:p text:style-name="P21"><text:span text:style-name="T29">大會第五日</text:span><text:span text:style-name="T43"> </text:span><text:span text:style-name="T29">(9月9日) 的議程主要為各種抗微生物製劑的研發與動物實驗</text:span><text:span text:style-name="T43"> </text:span><text:span text:style-name="T29">(animal studies)，以及臨床試驗</text:span><text:span text:style-name="T43"> </text:span><text:span text:style-name="T29">(clinical trials) 在人體實驗的成果發表，並與世界各地區微生物抗藥性分布作一有效連結和制定臨床感染症治療準則作完整的事前準備工作，並包含醫療院所感染性疾病群突發事件的調查模式和處理模式與分子生物學分型結果預測感染途徑和追蹤感染者的研究</text:span><text:span text:style-name="T6">。</text:span><text:span text:style-name="T52"> </text:span></text:p>
        </text:list-item>
      </text:list>
      <text:p text:style-name="P13"/>
      <text:p text:style-name="Standard"><text:span text:style-name="T39">叁、參與會議心得：</text:span></text:p>
      <text:p text:style-name="P11"/>
      <text:list xml:id="list4639089145817401858" text:style-name="WW8Num10">
        <text:list-item>
          <text:p text:style-name="P22"><text:span text:style-name="T6">職</text:span><text:span text:style-name="T29">於國防醫學院醫學科學研究所和本院共同實驗室的研究主題為台灣地區MRSA分子生物分型與表現分型的鑑定和相關性研究，近年並參與由台灣大學醫學院附設醫院實驗診斷科薛博仁教授主持的台灣地區抗藥性微生物監測計畫</text:span><text:span text:style-name="T43"> </text:span><text:span text:style-name="T29">(TIST)，與此次國際會議的數項主題有重要的相關性</text:span><text:span text:style-name="T6">。職</text:span><text:span text:style-name="T29">除了參加大會舉辦的專家學者對於各種分子生物分型方法的最新進展的演講外，更多的收穫在於</text:span><text:span text:style-name="T6">職</text:span><text:span text:style-name="T29">展示海報期間，與世界各地針對MRSA的分子生物流行病學和醫療院所群突發研究的專家討論與意見交流，</text:span><text:soft-page-break/><text:span text:style-name="T29">了解最新研究成果，以及世界各地對於MRSA的分子生物流行病學資訊，並與台灣地區的MRSA菌株分子生物流行病學資料比較，可供</text:span><text:span text:style-name="T6">職</text:span><text:span text:style-name="T29">和其他研究團隊對於台灣地區相關分子生物學資訊與世界其他地區相關資訊差異的後續研究</text:span><text:span text:style-name="T43"> </text:span><text:span text:style-name="T29">(如MRSA演化機制與抗藥性基因散佈機轉等)，可作為日後台灣地區制定治療MRSA準則的參考文件之一</text:span><text:span text:style-name="T6">。</text:span><text:span text:style-name="T52"> </text:span></text:p>
        </text:list-item>
      </text:list>
      <text:p text:style-name="P24"/>
      <text:list xml:id="list151602530472227" text:continue-numbering="true" text:style-name="WW8Num10">
        <text:list-item>
          <text:p text:style-name="P22"><text:span text:style-name="T6">有關病毒學的最新進展部份</text:span><text:span text:style-name="T29">，</text:span><text:span text:style-name="T6">職</text:span><text:span text:style-name="T29">除了聽講相關學者專家的研究成果外，並發現如H7N9流感病毒的起源與可能的傳播途徑，為野鳥和飼養的鴨隻和流行於哺乳類的流感基因混合變異所產生，值得國家衛生主管機關和醫療機構對於流行病學與日後制定流感診斷和治療指引的重要參考</text:span><text:span text:style-name="T6">。有關</text:span><text:span text:style-name="T29">HIV</text:span><text:span text:style-name="T29">病毒與愛滋病</text:span><text:span text:style-name="T29">傳播</text:span><text:span text:style-name="T29">的流行病學和抗藥性</text:span><text:span text:style-name="T29">的相關資訊，</text:span><text:span text:style-name="T29">與</text:span><text:span text:style-name="T6">職</text:span><text:span text:style-name="T29">先前於臨床工作所學習的訊息大有不同，透過</text:span><text:span text:style-name="T43"> </text:span><text:span text:style-name="T29">HIV的特定基因</text:span><text:span text:style-name="T43"> </text:span><text:span text:style-name="T29">(NS1和polymerase等) 的定序，可以快速得知地區內HIV的抗藥性比率與趨勢，這對於未來治療人類免疫不全病毒的選擇藥物治療</text:span><text:span text:style-name="T43"> </text:span><text:span text:style-name="T29">(雞尾酒療法) 和檢驗方法的選擇均有重要的影響</text:span><text:span text:style-name="T6">。</text:span></text:p>
        </text:list-item>
      </text:list>
      <text:p text:style-name="P16"/>
      <text:list xml:id="list151604554546418" text:continue-numbering="true" text:style-name="WW8Num10">
        <text:list-item>
          <text:p text:style-name="P22"><text:span text:style-name="T6">職</text:span><text:span text:style-name="T29">於第三天參觀大會主辦的藥學與檢驗相關廠商的攤位展覽，特別針對新藥研發</text:span><text:span text:style-name="T43"> </text:span><text:span text:style-name="T29">(如</text:span><text:span text:style-name="T43"> </text:span><text:span text:style-name="T29">fidaxomicin和</text:span><text:span text:style-name="T43"> </text:span><text:span text:style-name="T29">dosavancin) 和執行動物實驗和人體試驗結果感到興趣</text:span><text:span text:style-name="T6">。藥品研發需要規模極大的藥廠與其附屬實驗室建立藥品研發模式</text:span><text:span text:style-name="T29">，藉由電腦模擬菌株標靶的蛋白質3D立體結構，以分子生物學方法創造所需的蛋白質或化合物，與菌株標靶結合，降低菌株與宿主細胞的結合能力或中和菌株毒性</text:span><text:span text:style-name="T6">。並參觀自動化微生物培養鑑定分析系統。傳統微生物皆重和培養需要非常專業的微生物學技師的人工操作與判讀</text:span><text:span text:style-name="T29">，並需要2至3天的時間才能完成，特殊的微生物更需要1至2週才能完成判讀與藥物敏感度試驗報告</text:span><text:span text:style-name="T6">。此種</text:span><text:span text:style-name="T29">微生物接種與培養判讀的自動化分析儀對於無菌部</text:span><text:soft-page-break/><text:span text:style-name="T29">位且為液體的檢體</text:span><text:span text:style-name="T43"> </text:span><text:span text:style-name="T29">(如尿液、腹水、肋膜積水、膿液、腦脊髓液、和關節腔液等) 均可快速且大量的檢驗，並減少人工操作因此減緩報告發放的速度和判讀錯誤的機會，更可因此改善實驗室對於微生物接種與培養的流程趨近於標準化作業，缺點在於購置與維護成本較高，且需有專業醫學檢驗師和工程師維護儀器品質與報告品質</text:span><text:span text:style-name="T6">。另外藉由近年研究蛋白質體學的成果</text:span><text:span text:style-name="T29">，發展出MultiTOFF等使用電位差的原理分離微生物的蛋白質，藉由蛋白質體圖譜的差異，可於1小時內正確鑑定菌種，並與傳統微生物生化鑑定方法和Phoenex 或</text:span><text:span text:style-name="T43"> </text:span><text:span text:style-name="T29">Vitek II微生物與藥物敏感度鑑定系統作為比較標準</text:span><text:span text:style-name="T6">。</text:span><text:span text:style-name="T29">這是檢驗醫學領域的重大進步，預計不遠的未來可以創造出許多相關標準化作業研究和臨床應用成果</text:span><text:span text:style-name="T6">。</text:span><text:span text:style-name="T52"> </text:span></text:p>
        </text:list-item>
      </text:list>
      <text:p text:style-name="P17"><text:tab/></text:p>
      <text:list xml:id="list151603956384501" text:continue-numbering="true" text:style-name="WW8Num10">
        <text:list-item>
          <text:p text:style-name="P22"><text:span text:style-name="T6">第四日大會議程多為臨床感染症的發表與新型抗微生物製劑的人體試驗最新結果</text:span><text:span text:style-name="T29">，</text:span><text:span text:style-name="T6">職</text:span><text:span text:style-name="T29">對於MRSA 和</text:span><text:span text:style-name="T43"> </text:span><text:span text:style-name="T29">vancomycin- intermediate </text:span><text:span text:style-name="T50">Staphylococcus</text:span><text:span text:style-name="T29"> </text:span><text:span text:style-name="T50">aureus</text:span><text:span text:style-name="T29"> (VISA) 感染的最新動物和人體試驗結果非常有興趣</text:span><text:span text:style-name="T6">。除了傳統的</text:span><text:span text:style-name="T52"> </text:span><text:span text:style-name="T6">glycopeptides (如</text:span><text:span text:style-name="T52"> </text:span><text:span text:style-name="T6">vancomycin 和</text:span><text:span text:style-name="T52"> </text:span><text:span text:style-name="T6">teicoplanin) 外</text:span><text:span text:style-name="T29">，尚有</text:span><text:span text:style-name="T43"> </text:span><text:span text:style-name="T29">dosavancin、fidaxomicinn、daptomycin、daptopristin/quinopristin，和</text:span><text:span text:style-name="T43"> </text:span><text:span text:style-name="T29">posaconazole等新藥研發與上市，相關的動物與人體試驗結果呈現正向反應，對於MRSA、VISA 和VRE的感染治療模式與病人預後分析等，應會有重大影響</text:span><text:span text:style-name="T6">。</text:span><text:span text:style-name="T52"> </text:span></text:p>
        </text:list-item>
      </text:list>
      <text:p text:style-name="P16"/>
      <text:list xml:id="list151602728998232" text:continue-numbering="true" text:style-name="WW8Num10">
        <text:list-item>
          <text:p text:style-name="P22"><text:span text:style-name="T29">本次國際學術會議中針對醫療院所群突發事件的調查方法與分子生物學鑑定方式與分型結果與台灣地區群突發事件的結果有所不同，特別是美國和歐洲國家科學研究主管機關和研究機構願意大量補助相關分子生物流行病學與臨床影響的研究，研究成果並作為國家執行多重抗藥性菌株的篩檢與感染控制的參考，如醫療院所感染群突發病人的臨床表現與分子生物學資訊，如困難梭狀桿菌</text:span><text:span text:style-name="T43"> </text:span><text:span text:style-name="T29">(</text:span><text:span text:style-name="T49">Clostridium</text:span><text:span text:style-name="T29"> </text:span><text:span text:style-name="T49">difficile</text:span><text:span text:style-name="T29">) 引起的感染性腹瀉，歐美國家已經使用蛋白質體學圖譜</text:span><text:span text:style-name="T43"> </text:span><text:span text:style-name="T29">(MultiTOFF) 取代聚合酶連鎖</text:span><text:soft-page-break/><text:span text:style-name="T29">反應</text:span><text:span text:style-name="T43"> </text:span><text:span text:style-name="T29">(polymerase chain reaction </text:span><text:span text:style-name="T29">–</text:span><text:span text:style-name="T29"> PCR)，作為流行病學分型和判定院內感染群突發的依據</text:span><text:span text:style-name="T6">。</text:span><text:span text:style-name="T29">這可提供職和其他台灣地區研究類似主題的學者作為研究方法與結果分析的參考</text:span><text:span text:style-name="T6">。</text:span><text:span text:style-name="T52"> </text:span></text:p>
        </text:list-item>
      </text:list>
      <text:p text:style-name="P13"/>
      <text:p text:style-name="P14"/>
      <text:p text:style-name="P20"><text:span text:style-name="T38">肆</text:span><text:span text:style-name="T38">、回單位後報告</text:span><text:span text:style-name="T39">，</text:span><text:span text:style-name="T38">建議事項</text:span><text:span text:style-name="T39">，和預期貢獻</text:span><text:span text:style-name="T38">：</text:span></text:p>
      <text:p text:style-name="P20"><text:span text:style-name="T34"><text:s text:c="2"/></text:span><text:span text:style-name="T6">職</text:span><text:span text:style-name="T27">於103年9月11日返抵國門後</text:span><text:span text:style-name="T29">，隨即整理相關大會議程與心得報告，並於103年9月17日上午9:00於中山醫學大學微生物暨免疫學研究所的703會議室和9月22日上午11:00於本院第四會議室舉辦的共同實驗室會議，利用80分鐘的時間對研究室所有同仁報告此行發現與心得，針對世界各地MRSA的基因型和表現分型的資訊，特別是各種分子生物學分型結果與台灣地區的結果差異做出完整的心得報告，並自現有資料模擬可能的演化模式</text:span><text:span text:style-name="T6">。</text:span><text:span text:style-name="T29">中山醫學大學微生物暨免疫學研究所教授和研究生，以及本院共同實驗室同仁對於國外MRSA的分子生物分型與表現型盛行率與抗藥性與台灣地區相關資訊的明顯差異具有濃郁興趣，屢屢提出問題詢問台灣地區MRSA菌株演化的趨勢可能病理機轉，實驗室全體同仁咸認這種台灣地區MRSA分子生物學分型與表現型的特異性有待實驗室同仁設計相關實驗證實有關假設，與國外相關研究成果的差異性的可能原因探討</text:span><text:span text:style-name="T6">。</text:span><text:span text:style-name="T27">對於此次大會議程的內容豐富</text:span><text:span text:style-name="T29">，建議本院應提撥一定研究經費，補助本院同仁執行相關醫學研究和至國外參加學術會議與發表論文，並對參加的學術研討會的心得報告建立檔案，提供本院和衛生福利部的同仁未來研究計畫與研究方法制定的參考</text:span><text:span text:style-name="T6">。</text:span><text:span text:style-name="T52"> </text:span></text:p>
      <text:p text:style-name="P12"/>
      <text:p text:style-name="P19"><text:span text:style-name="T57"><text:s/></text:span><text:span text:style-name="T6">此次參加大會的所見所聞與心得報告</text:span><text:span text:style-name="T29">，對於本院的共同實驗室所研究主題</text:span><text:span text:style-name="T43"> </text:span><text:span text:style-name="T29">(台灣地區MRSA基因分型與表現分型的分布與醫療院所內視鏡感染群突發的分子生物學特性與表現型等) 有非常重大和深遠的影響，實驗室主持人與實驗室研究團隊將針對國內外團隊於此次大會發表的成果，參考納入本院共同實驗室今年和明年的研究計畫內容，並</text:span><text:soft-page-break/><text:span text:style-name="T29">可對國內外相關分子生物分型與表現型差異多所討論，相關研究成果將於整理實驗成果後陸續發表於國內外學術研討會和國際期刊</text:span><text:span text:style-name="T6">。</text:span></text:p>
      <text:p text:style-name="P24"/>
      <text:p text:style-name="P2"><text:span text:style-name="T38">伍</text:span><text:span text:style-name="T38">、附件資料</text:span><text:span text:style-name="T38">：</text:span><text:span text:style-name="T27">103年度出</text:span><text:span text:style-name="T27">國參加會議日程表</text:span><text:span text:style-name="T6">。</text:span></text:p>
      <text:p text:style-name="P24"/>
      <text:p text:style-name="P24"/>
      <text:p text:style-name="P2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89cm" fo:margin-right="0cm" fo:text-align="justify" style:justify-single-word="false" fo:text-indent="0.958cm" style:auto-text-indent="false"/>
      <style:text-properties fo:font-size="13pt" style:font-name-asian="標楷體" style:font-family-asian="標楷體" style:font-family-generic-asian="script" style:font-size-asian="13pt" style:font-size-complex="12pt"/>
    </style:style>
    <style:style style:name="區塊文字" style:family="paragraph" style:parent-style-name="Standard">
      <style:paragraph-properties fo:margin-left="0.199cm" fo:margin-right="0.199cm" fo:text-align="justify" fo:text-align-last="justify" style:justify-single-word="false" fo:text-indent="0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sian="標楷體" style:font-family-asian="標楷體" style:font-family-generic-asian="script" style:font-size-complex="12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華康儷粗黑" fo:font-family="華康儷粗黑" style:font-family-generic="modern" fo:language="en" fo:country="US"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10z0" style:family="text">
      <style:text-properties fo:color="#000000" style:font-name-asian="標楷體" style:font-family-asian="標楷體" style:font-family-generic-asian="script"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849cm" fo:text-indent="-1.614cm" fo:margin-left="2.8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2cm" fo:margin-left="2.501cm" fo:margin-right="2.501cm" style:writing-mode="lr-tb" style:layout-grid-color="#c0c0c0" style:layout-grid-lines="35" style:layout-grid-base-height="0.7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修正草案</dc:title>
    <meta:initial-creator>sheng_盛淑華</meta:initial-creator>
    <meta:creation-date>2016-04-18T15:15:00</meta:creation-date>
    <dc:creator>yunglin</dc:creator>
    <dc:date>2016-04-18T15:15:00</dc:date>
    <meta:print-date>2006-01-11T15:58:00</meta:print-date>
    <meta:editing-cycles>2</meta:editing-cycles>
    <meta:document-statistic meta:table-count="0" meta:image-count="0" meta:object-count="0" meta:page-count="11" meta:paragraph-count="47" meta:word-count="5757" meta:character-count="7546" meta:non-whitespace-character-count="7208"/>
    <meta:generator>LibreOffice/5.0.5.2$Windows_x86 LibreOffice_project/55b006a02d247b5f7215fc6ea0fde844b30035b3</meta:generator>
  </office:meta>
</office:document-meta>
</file>