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4F5200002D2B769C548EA464BA0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2cm" table:align="left" style:writing-mode="lr-tb"/>
    </style:style>
    <style:style style:name="表格1.A" style:family="table-column">
      <style:table-column-properties style:column-width="3.752cm"/>
    </style:style>
    <style:style style:name="表格1.B" style:family="table-column">
      <style:table-column-properties style:column-width="10.769cm"/>
    </style:style>
    <style:style style:name="表格1.1" style:family="table-row">
      <style:table-row-properties style:row-height="0.801cm" fo:keep-together="always"/>
    </style:style>
    <style:style style:name="表格1.A1" style:family="table-cell">
      <style:table-cell-properties style:vertical-align="top" fo:background-color="#c0c0c0" fo:padding-left="0.049cm" fo:padding-right="0.049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3.204cm" fo:margin-left="0.707cm" table:align="left" style:writing-mode="lr-tb"/>
    </style:style>
    <style:style style:name="表格2.A" style:family="table-column">
      <style:table-column-properties style:column-width="1.861cm"/>
    </style:style>
    <style:style style:name="表格2.B" style:family="table-column">
      <style:table-column-properties style:column-width="1.924cm"/>
    </style:style>
    <style:style style:name="表格2.C" style:family="table-column">
      <style:table-column-properties style:column-width="4.117cm"/>
    </style:style>
    <style:style style:name="表格2.D" style:family="table-column">
      <style:table-column-properties style:column-width="1.034cm"/>
    </style:style>
    <style:style style:name="表格2.E" style:family="table-column">
      <style:table-column-properties style:column-width="4.269cm"/>
    </style:style>
    <style:style style:name="表格2.1" style:family="table-row">
      <style:table-row-properties fo:keep-together="auto"/>
    </style:style>
    <style:style style:name="表格2.A1" style:family="table-cell">
      <style:table-cell-properties style:vertical-align="middle" fo:padding="0.026cm" fo:border-left="0.5pt solid #000000" fo:border-right="none" fo:border-top="0.5pt solid #000000" fo:border-bottom="0.5pt solid #000000" style:writing-mode="lr-tb"/>
    </style:style>
    <style:style style:name="表格2.B1" style:family="table-cell">
      <style:table-cell-properties style:vertical-align="top" fo:padding="0.026cm" fo:border-left="0.5pt solid #000000" fo:border-right="none" fo:border-top="0.5pt solid #000000" fo:border-bottom="0.5pt solid #000000" style:writing-mode="lr-tb"/>
    </style:style>
    <style:style style:name="表格2.E1" style:family="table-cell">
      <style:table-cell-properties style:vertical-align="middle" fo:padding="0.026cm" fo:border="0.5pt solid #000000" style:writing-mode="lr-tb"/>
    </style:style>
    <style:style style:name="表格3" style:family="table">
      <style:table-properties style:width="13.116cm" fo:margin-left="0.75cm" table:align="left" style:writing-mode="lr-tb"/>
    </style:style>
    <style:style style:name="表格3.A" style:family="table-column">
      <style:table-column-properties style:column-width="1.861cm"/>
    </style:style>
    <style:style style:name="表格3.B" style:family="table-column">
      <style:table-column-properties style:column-width="2.237cm"/>
    </style:style>
    <style:style style:name="表格3.C" style:family="table-column">
      <style:table-column-properties style:column-width="4.752cm"/>
    </style:style>
    <style:style style:name="表格3.D" style:family="table-column">
      <style:table-column-properties style:column-width="4.267cm"/>
    </style:style>
    <style:style style:name="表格3.1" style:family="table-row">
      <style:table-row-properties fo:keep-together="auto"/>
    </style:style>
    <style:style style:name="表格3.A1" style:family="table-cell">
      <style:table-cell-properties style:vertical-align="middle" fo:padding="0.026cm" fo:border-left="0.5pt solid #000000" fo:border-right="none" fo:border-top="0.5pt solid #000000" fo:border-bottom="0.5pt solid #000000" style:writing-mode="lr-tb"/>
    </style:style>
    <style:style style:name="表格3.D1" style:family="table-cell">
      <style:table-cell-properties style:vertical-align="middle" fo:padding="0.026cm" fo:border="0.5pt solid #000000" style:writing-mode="lr-tb"/>
    </style:style>
    <style:style style:name="表格4" style:family="table">
      <style:table-properties style:width="14.577cm" table:align="left" style:writing-mode="lr-tb"/>
    </style:style>
    <style:style style:name="表格4.A" style:family="table-column">
      <style:table-column-properties style:column-width="3cm"/>
    </style:style>
    <style:style style:name="表格4.B" style:family="table-column">
      <style:table-column-properties style:column-width="4.501cm"/>
    </style:style>
    <style:style style:name="表格4.C" style:family="table-column">
      <style:table-column-properties style:column-width="3.75cm"/>
    </style:style>
    <style:style style:name="表格4.D" style:family="table-column">
      <style:table-column-properties style:column-width="3.32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3.825cm" fo:margin-left="0.743cm" table:align="left" style:writing-mode="lr-tb"/>
    </style:style>
    <style:style style:name="表格5.A" style:family="table-column">
      <style:table-column-properties style:column-width="3.249cm"/>
    </style:style>
    <style:style style:name="表格5.B" style:family="table-column">
      <style:table-column-properties style:column-width="5.641cm"/>
    </style:style>
    <style:style style:name="表格5.C" style:family="table-column">
      <style:table-column-properties style:column-width="4.93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3.825cm" fo:margin-left="0.743cm" table:align="left" style:writing-mode="lr-tb"/>
    </style:style>
    <style:style style:name="表格6.A" style:family="table-column">
      <style:table-column-properties style:column-width="3.5cm"/>
    </style:style>
    <style:style style:name="表格6.B" style:family="table-column">
      <style:table-column-properties style:column-width="3.251cm"/>
    </style:style>
    <style:style style:name="表格6.C" style:family="table-column">
      <style:table-column-properties style:column-width="3.369cm"/>
    </style:style>
    <style:style style:name="表格6.D" style:family="table-column">
      <style:table-column-properties style:column-width="3.70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20pt" fo:font-weight="bold" style:font-size-asian="20pt" style:font-weight-asian="bold" style:font-size-complex="2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style>
    <style:style style:name="P4" style:family="paragraph" style:parent-style-name="Standard">
      <style:text-properties fo:font-size="26pt" fo:font-weight="bold" style:font-size-asian="26pt" style:font-weight-asian="bold" style:font-size-complex="26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fo:line-height="150%">
        <style:tab-stops>
          <style:tab-stop style:position="1.827cm"/>
        </style:tab-stops>
      </style:paragraph-properties>
    </style:style>
    <style:style style:name="P9" style:family="paragraph" style:parent-style-name="Standard" style:list-style-name="">
      <style:paragraph-properties fo:line-height="150%">
        <style:tab-stops>
          <style:tab-stop style:position="1.827cm"/>
        </style:tab-stops>
      </style:paragraph-properties>
    </style:style>
    <style:style style:name="P10" style:family="paragraph" style:parent-style-name="Standard">
      <style:paragraph-properties fo:line-height="150%" fo:text-align="center" style:justify-single-word="false" fo:orphans="2" fo:widows="2">
        <style:tab-stops>
          <style:tab-stop style:position="1.827cm"/>
        </style:tab-stops>
      </style:paragraph-properties>
    </style:style>
    <style:style style:name="P11" style:family="paragraph" style:parent-style-name="Standard">
      <style:paragraph-properties fo:line-height="150%" fo:text-align="center" style:justify-single-word="false">
        <style:tab-stops>
          <style:tab-stop style:position="1.827cm"/>
        </style:tab-stops>
      </style:paragraph-properties>
    </style:style>
    <style:style style:name="P12" style:family="paragraph" style:parent-style-name="Standard">
      <style:paragraph-properties fo:line-height="150%">
        <style:tab-stops>
          <style:tab-stop style:position="1.827cm"/>
        </style:tab-stops>
      </style:paragraph-properties>
    </style:style>
    <style:style style:name="P13" style:family="paragraph" style:parent-style-name="Standard">
      <style:paragraph-properties fo:line-height="150%" fo:orphans="2" fo:widows="2">
        <style:tab-stops>
          <style:tab-stop style:position="1.827cm"/>
        </style:tab-stops>
      </style:paragraph-properties>
    </style:style>
    <style:style style:name="P14" style:family="paragraph" style:parent-style-name="Standard">
      <style:paragraph-properties fo:line-height="150%" fo:text-align="center" style:justify-single-word="false" fo:orphans="2" fo:widows="2">
        <style:tab-stops>
          <style:tab-stop style:position="1.827cm"/>
        </style:tab-stops>
      </style:paragraph-properties>
    </style:style>
    <style:style style:name="P15" style:family="paragraph" style:parent-style-name="Standard">
      <style:paragraph-properties fo:line-height="150%" fo:text-align="center" style:justify-single-word="false">
        <style:tab-stops>
          <style:tab-stop style:position="1.827cm"/>
        </style:tab-stops>
      </style:paragraph-properties>
    </style:style>
    <style:style style:name="P16" style:family="paragraph" style:parent-style-name="Standard">
      <style:text-properties fo:language="zh" fo:country="TW" style:language-asian="zh" style:country-asian="TW"/>
    </style:style>
    <style:style style:name="P17" style:family="paragraph" style:parent-style-name="Standard">
      <style:text-properties style:font-name="Calibri" fo:font-size="12pt" fo:font-weight="bold" style:letter-kerning="true" style:font-size-asian="12pt" style:font-weight-asian="bold" style:font-name-complex="Calibri" style:font-size-complex="11pt" style:font-weight-complex="bold"/>
    </style:style>
    <style:style style:name="P18" style:family="paragraph" style:parent-style-name="Standard">
      <style:paragraph-properties style:text-autospace="none"/>
      <style:text-properties style:font-name="細明體" fo:font-size="16pt" style:letter-kerning="true" style:font-name-asian="細明體" style:font-size-asian="16pt" style:font-name-complex="細明體" style:font-size-complex="12pt" style:font-weight-complex="bold"/>
    </style:style>
    <style:style style:name="P19" style:family="paragraph" style:parent-style-name="Standard">
      <style:paragraph-properties fo:text-align="center" style:justify-single-word="false" style:text-autospace="none"/>
      <style:text-properties style:font-name="細明體" style:letter-kerning="true" style:font-name-asian="細明體" style:font-name-complex="細明體" style:font-size-complex="12pt"/>
    </style:style>
    <style:style style:name="P20" style:family="paragraph" style:parent-style-name="Standard">
      <style:paragraph-properties fo:text-align="center" style:justify-single-word="false" style:text-autospace="none"/>
      <style:text-properties style:font-name="細明體" style:letter-kerning="true" style:font-name-asian="細明體" style:font-name-complex="細明體" style:font-size-complex="12pt"/>
    </style:style>
    <style:style style:name="P21" style:family="paragraph" style:parent-style-name="Standard">
      <style:paragraph-properties style:text-autospace="none"/>
      <style:text-properties style:font-name="細明體" style:letter-kerning="true" style:font-name-asian="細明體" style:font-name-complex="細明體" style:font-size-complex="12pt"/>
    </style:style>
    <style:style style:name="P22" style:family="paragraph" style:parent-style-name="Standard">
      <style:paragraph-properties fo:line-height="0.706cm" fo:text-align="justify" style:justify-single-word="false"/>
    </style:style>
    <style:style style:name="P23" style:family="paragraph" style:parent-style-name="Standard">
      <style:paragraph-properties fo:line-height="0.635cm" fo:text-align="justify" style:justify-single-word="false"/>
    </style:style>
    <style:style style:name="P24" style:family="paragraph" style:parent-style-name="Standard">
      <style:paragraph-properties fo:margin-top="0cm" fo:margin-bottom="0.127cm" loext:contextual-spacing="false" fo:line-height="1.058cm"/>
    </style:style>
    <style:style style:name="P25" style:family="paragraph" style:parent-style-name="Standard" style:master-page-name="Standard">
      <style:paragraph-properties fo:margin-top="0cm" fo:margin-bottom="0.127cm" loext:contextual-spacing="false" fo:line-height="1.058cm" style:page-number="auto"/>
      <style:text-properties fo:font-size="20pt" fo:font-weight="bold" style:font-size-asian="20pt" style:font-weight-asian="bold" style:font-size-complex="20pt"/>
    </style:style>
    <style:style style:name="P26" style:family="paragraph" style:parent-style-name="Standard">
      <style:paragraph-properties fo:margin-left="0cm" fo:margin-right="-0.169cm" fo:text-align="center" style:justify-single-word="false" fo:text-indent="0cm" style:auto-text-indent="false"/>
      <style:text-properties fo:font-size="26pt" fo:font-weight="bold" style:font-size-asian="26pt" style:font-weight-asian="bold" style:font-size-complex="26pt"/>
    </style:style>
    <style:style style:name="P27" style:family="paragraph" style:parent-style-name="Standard">
      <style:paragraph-properties fo:margin-top="0cm" fo:margin-bottom="0.318cm" loext:contextual-spacing="false" fo:line-height="0.494cm"/>
    </style:style>
    <style:style style:name="P28" style:family="paragraph" style:parent-style-name="Standard">
      <style:paragraph-properties fo:margin-left="0cm" fo:margin-right="0cm" fo:margin-top="0cm" fo:margin-bottom="0.318cm" loext:contextual-spacing="false" fo:line-height="0.494cm" fo:text-indent="1.976cm" style:auto-text-indent="false"/>
    </style:style>
    <style:style style:name="P29" style:family="paragraph" style:parent-style-name="Standard">
      <style:paragraph-properties fo:margin-left="0cm" fo:margin-right="0cm" fo:margin-top="0cm" fo:margin-bottom="0.318cm" loext:contextual-spacing="false" fo:line-height="0.494cm" fo:text-indent="1.976cm" style:auto-text-indent="false"/>
      <style:text-properties fo:font-size="14pt" style:font-size-asian="14pt" style:font-size-complex="14pt"/>
    </style:style>
    <style:style style:name="P30" style:family="paragraph" style:parent-style-name="Standard">
      <style:paragraph-properties fo:margin-left="0cm" fo:margin-right="0cm" fo:line-height="150%" fo:text-indent="0.847cm" style:auto-text-indent="false"/>
    </style:style>
    <style:style style:name="P31" style:family="paragraph" style:parent-style-name="Standard">
      <style:paragraph-properties fo:margin-left="0cm" fo:margin-right="0cm" fo:line-height="150%" fo:text-indent="0.847cm" style:auto-text-indent="false">
        <style:tab-stops>
          <style:tab-stop style:position="1.827cm"/>
        </style:tab-stops>
      </style:paragraph-properties>
    </style:style>
    <style:style style:name="P32" style:family="paragraph" style:parent-style-name="Standard">
      <style:paragraph-properties fo:margin-left="0cm" fo:margin-right="0cm" fo:line-height="150%" fo:orphans="2" fo:widows="2" fo:text-indent="0.847cm" style:auto-text-indent="false">
        <style:tab-stops>
          <style:tab-stop style:position="1.827cm"/>
        </style:tab-stops>
      </style:paragraph-properties>
    </style:style>
    <style:style style:name="P33" style:family="paragraph" style:parent-style-name="Standard">
      <style:paragraph-properties fo:margin-left="0cm" fo:margin-right="0cm" fo:line-height="150%" fo:text-align="center" style:justify-single-word="false" fo:orphans="2" fo:widows="2" fo:text-indent="0.847cm" style:auto-text-indent="false">
        <style:tab-stops>
          <style:tab-stop style:position="1.827cm"/>
        </style:tab-stops>
      </style:paragraph-properties>
    </style:style>
    <style:style style:name="P34" style:family="paragraph" style:parent-style-name="Standard">
      <style:paragraph-properties fo:margin-left="0cm" fo:margin-right="0cm" fo:line-height="150%" fo:text-align="center" style:justify-single-word="false" fo:orphans="2" fo:widows="2" fo:text-indent="0.847cm" style:auto-text-indent="false" style:snap-to-layout-grid="false">
        <style:tab-stops>
          <style:tab-stop style:position="1.827cm"/>
        </style:tab-stops>
      </style:paragraph-properties>
    </style:style>
    <style:style style:name="P35" style:family="paragraph" style:parent-style-name="Standard">
      <style:paragraph-properties fo:margin-left="0cm" fo:margin-right="0cm" fo:line-height="150%" fo:text-indent="0.847cm" style:auto-text-indent="false"/>
    </style:style>
    <style:style style:name="P36" style:family="paragraph" style:parent-style-name="Standard">
      <style:paragraph-properties fo:margin-left="0cm" fo:margin-right="0cm" fo:line-height="150%" fo:text-indent="0.847cm" style:auto-text-indent="false">
        <style:tab-stops>
          <style:tab-stop style:position="1.827cm"/>
        </style:tab-stops>
      </style:paragraph-properties>
    </style:style>
    <style:style style:name="P37" style:family="paragraph" style:parent-style-name="Standard">
      <style:paragraph-properties fo:margin-left="0cm" fo:margin-right="0cm" fo:line-height="150%" fo:text-align="justify" style:justify-single-word="false" fo:orphans="2" fo:widows="2" fo:text-indent="0.847cm" style:auto-text-indent="false"/>
      <style:text-properties style:font-name="細明體" style:font-name-asian="細明體" style:font-name-complex="Arial"/>
    </style:style>
    <style:style style:name="P38" style:family="paragraph" style:parent-style-name="Standard">
      <style:paragraph-properties fo:margin-left="0cm" fo:margin-right="0cm" fo:line-height="150%" fo:text-indent="0.847cm" style:auto-text-indent="false">
        <style:tab-stops>
          <style:tab-stop style:position="1.827cm"/>
        </style:tab-stops>
      </style:paragraph-properties>
      <style:text-properties fo:language="zh" fo:country="TW" style:language-asian="zh" style:country-asian="TW"/>
    </style:style>
    <style:style style:name="P39" style:family="paragraph" style:parent-style-name="Standard">
      <style:paragraph-properties fo:margin-top="0.318cm" fo:margin-bottom="0.318cm" loext:contextual-spacing="false" fo:line-height="0.706cm"/>
    </style:style>
    <style:style style:name="P40" style:family="paragraph" style:parent-style-name="Standard">
      <style:paragraph-properties fo:margin-top="0.318cm" fo:margin-bottom="0.318cm" loext:contextual-spacing="false" fo:line-height="0.706cm" fo:text-align="justify" style:justify-single-word="false"/>
    </style:style>
    <style:style style:name="P41" style:family="paragraph" style:parent-style-name="Standard">
      <style:paragraph-properties fo:margin-top="0.318cm" fo:margin-bottom="0.318cm" loext:contextual-spacing="false" fo:line-height="0.706cm" fo:text-align="justify" style:justify-single-word="false"/>
      <style:text-properties style:font-name="細明體" style:font-name-asian="細明體" style:font-name-complex="細明體" style:font-size-complex="12pt"/>
    </style:style>
    <style:style style:name="P42" style:family="paragraph" style:parent-style-name="Standard">
      <style:paragraph-properties fo:margin-top="0.318cm" fo:margin-bottom="0.318cm" loext:contextual-spacing="false" fo:line-height="0.706cm" fo:text-align="justify" style:justify-single-word="false"/>
      <style:text-properties style:font-name="細明體" style:font-name-asian="細明體" style:font-name-complex="細明體" style:font-size-complex="12pt"/>
    </style:style>
    <style:style style:name="P43" style:family="paragraph" style:parent-style-name="Standard">
      <style:paragraph-properties fo:margin-top="0.318cm" fo:margin-bottom="0.318cm" loext:contextual-spacing="false" fo:line-height="0.635cm" fo:text-align="justify" style:justify-single-word="false"/>
      <style:text-properties style:font-name="細明體" style:font-name-asian="細明體" style:font-name-complex="細明體" style:font-size-complex="12pt"/>
    </style:style>
    <style:style style:name="P44" style:family="paragraph" style:parent-style-name="Standard">
      <style:paragraph-properties fo:margin-top="0.318cm" fo:margin-bottom="0.318cm" loext:contextual-spacing="false" fo:line-height="0.635cm" fo:text-align="justify" style:justify-single-word="false"/>
    </style:style>
    <style:style style:name="P45" style:family="paragraph" style:parent-style-name="Standard">
      <style:paragraph-properties fo:margin-left="0.847cm" fo:margin-right="0cm" fo:line-height="150%" fo:text-align="justify" style:justify-single-word="false" fo:text-indent="0cm" style:auto-text-indent="false">
        <style:tab-stops>
          <style:tab-stop style:position="1.501cm"/>
          <style:tab-stop style:position="1.827cm"/>
        </style:tab-stops>
      </style:paragraph-properties>
    </style:style>
    <style:style style:name="P46" style:family="paragraph" style:parent-style-name="Standard">
      <style:paragraph-properties fo:margin-left="0.75cm" fo:margin-right="0cm" fo:line-height="150%" fo:text-align="justify" style:justify-single-word="false" fo:text-indent="0cm" style:auto-text-indent="false">
        <style:tab-stops>
          <style:tab-stop style:position="1.501cm"/>
          <style:tab-stop style:position="1.827cm"/>
        </style:tab-stops>
      </style:paragraph-properties>
    </style:style>
    <style:style style:name="P47" style:family="paragraph" style:parent-style-name="Standard">
      <style:paragraph-properties fo:margin-left="0.75cm" fo:margin-right="0cm" fo:line-height="150%" fo:text-align="justify" style:justify-single-word="false" fo:text-indent="0cm" style:auto-text-indent="false">
        <style:tab-stops>
          <style:tab-stop style:position="1.827cm"/>
        </style:tab-stops>
      </style:paragraph-properties>
    </style:style>
    <style:style style:name="P48" style:family="paragraph" style:parent-style-name="Standard">
      <style:paragraph-properties fo:margin-left="0.75cm" fo:margin-right="0cm" fo:line-height="150%" fo:text-align="justify" style:justify-single-word="false" fo:text-indent="0cm" style:auto-text-indent="false">
        <style:tab-stops>
          <style:tab-stop style:position="1.827cm"/>
        </style:tab-stops>
      </style:paragraph-properties>
    </style:style>
    <style:style style:name="P49" style:family="paragraph" style:parent-style-name="Standard">
      <style:paragraph-properties fo:margin-left="0cm" fo:margin-right="0cm" fo:line-height="150%" fo:text-align="center" style:justify-single-word="false" fo:orphans="2" fo:widows="2" fo:text-indent="0.351cm" style:auto-text-indent="false">
        <style:tab-stops>
          <style:tab-stop style:position="1.827cm"/>
        </style:tab-stops>
      </style:paragraph-properties>
    </style:style>
    <style:style style:name="P50" style:family="paragraph" style:parent-style-name="Standard">
      <style:paragraph-properties fo:margin-left="0cm" fo:margin-right="0cm" fo:line-height="150%" fo:text-align="center" style:justify-single-word="false" fo:orphans="2" fo:widows="2" fo:text-indent="0.06cm" style:auto-text-indent="false">
        <style:tab-stops>
          <style:tab-stop style:position="1.827cm"/>
        </style:tab-stops>
      </style:paragraph-properties>
    </style:style>
    <style:style style:name="P51" style:family="paragraph" style:parent-style-name="Standard">
      <style:paragraph-properties fo:margin-left="0cm" fo:margin-right="0cm" fo:line-height="150%" fo:orphans="2" fo:widows="2" fo:text-indent="0.559cm" style:auto-text-indent="false">
        <style:tab-stops>
          <style:tab-stop style:position="0.561cm"/>
        </style:tab-stops>
      </style:paragraph-properties>
    </style:style>
    <style:style style:name="P52" style:family="paragraph" style:parent-style-name="Standard">
      <style:paragraph-properties fo:margin-left="0cm" fo:margin-right="0cm" fo:line-height="150%" fo:orphans="2" fo:widows="2" fo:text-indent="-0.102cm" style:auto-text-indent="false">
        <style:tab-stops>
          <style:tab-stop style:position="1.827cm"/>
        </style:tab-stops>
      </style:paragraph-properties>
    </style:style>
    <style:style style:name="P53" style:family="paragraph" style:parent-style-name="Standard">
      <style:paragraph-properties fo:margin-left="0cm" fo:margin-right="0cm" fo:line-height="150%" fo:orphans="2" fo:widows="2" fo:text-indent="0.309cm" style:auto-text-indent="false">
        <style:tab-stops>
          <style:tab-stop style:position="1.827cm"/>
        </style:tab-stops>
      </style:paragraph-properties>
    </style:style>
    <style:style style:name="P54" style:family="paragraph" style:parent-style-name="Standard">
      <style:paragraph-properties fo:margin-left="0cm" fo:margin-right="0cm" fo:line-height="150%" fo:orphans="2" fo:widows="2" fo:text-indent="0.423cm" style:auto-text-indent="false">
        <style:tab-stops>
          <style:tab-stop style:position="1.827cm"/>
        </style:tab-stops>
      </style:paragraph-properties>
    </style:style>
    <style:style style:name="P55" style:family="paragraph" style:parent-style-name="Standard">
      <style:paragraph-properties fo:margin-left="0cm" fo:margin-right="0cm" fo:line-height="150%" fo:text-indent="1.27cm" style:auto-text-indent="false">
        <style:tab-stops>
          <style:tab-stop style:position="1.827cm"/>
        </style:tab-stops>
      </style:paragraph-properties>
    </style:style>
    <style:style style:name="P56" style:family="paragraph" style:parent-style-name="Standard">
      <style:paragraph-properties fo:margin-left="1.499cm" fo:margin-right="0cm" fo:line-height="150%" fo:text-align="justify" style:justify-single-word="false" fo:text-indent="-0.75cm" style:auto-text-indent="false">
        <style:tab-stops>
          <style:tab-stop style:position="1.827cm"/>
        </style:tab-stops>
      </style:paragraph-properties>
    </style:style>
    <style:style style:name="P57" style:family="paragraph" style:parent-style-name="Standard">
      <style:paragraph-properties fo:margin-left="0cm" fo:margin-right="0cm" fo:text-indent="0.212cm" style:auto-text-indent="false"/>
    </style:style>
    <style:style style:name="P58" style:family="paragraph" style:parent-style-name="Standard">
      <style:paragraph-properties fo:margin-left="0cm" fo:margin-right="0cm" fo:text-indent="0.212cm" style:auto-text-indent="false"/>
    </style:style>
    <style:style style:name="P59" style:family="paragraph" style:parent-style-name="Standard">
      <style:paragraph-properties fo:margin-left="0cm" fo:margin-right="0cm" fo:text-indent="0.635cm" style:auto-text-indent="false"/>
    </style:style>
    <style:style style:name="P60" style:family="paragraph" style:parent-style-name="Standard">
      <style:paragraph-properties fo:margin-left="0cm" fo:margin-right="0cm" fo:line-height="150%" fo:text-indent="1.499cm" style:auto-text-indent="false">
        <style:tab-stops>
          <style:tab-stop style:position="1.827cm"/>
        </style:tab-stops>
      </style:paragraph-properties>
    </style:style>
    <style:style style:name="P61" style:family="paragraph" style:parent-style-name="Standard">
      <style:paragraph-properties fo:margin-left="2.498cm" fo:margin-right="0cm" fo:line-height="150%" fo:text-indent="-0.75cm" style:auto-text-indent="false">
        <style:tab-stops>
          <style:tab-stop style:position="1.827cm"/>
        </style:tab-stops>
      </style:paragraph-properties>
    </style:style>
    <style:style style:name="P62" style:family="paragraph" style:parent-style-name="Standard">
      <style:paragraph-properties fo:margin-left="2.748cm" fo:margin-right="0cm" fo:line-height="150%" fo:text-indent="-1.004cm" style:auto-text-indent="false">
        <style:tab-stops>
          <style:tab-stop style:position="1.827cm"/>
        </style:tab-stops>
      </style:paragraph-properties>
    </style:style>
    <style:style style:name="P63" style:family="paragraph" style:parent-style-name="Standard">
      <style:paragraph-properties fo:margin-left="2.752cm" fo:margin-right="0cm" fo:line-height="150%" fo:text-indent="-1.004cm" style:auto-text-indent="false">
        <style:tab-stops>
          <style:tab-stop style:position="1.827cm"/>
        </style:tab-stops>
      </style:paragraph-properties>
    </style:style>
    <style:style style:name="P64" style:family="paragraph" style:parent-style-name="Standard">
      <style:paragraph-properties fo:text-align="center" style:justify-single-word="false" fo:break-before="page"/>
    </style:style>
    <style:style style:name="P65" style:family="paragraph" style:parent-style-name="Heading_20_1">
      <style:paragraph-properties fo:line-height="150%" fo:text-align="center" style:justify-single-word="false"/>
    </style:style>
    <style:style style:name="P66" style:family="paragraph" style:parent-style-name="Heading_20_1">
      <style:paragraph-properties fo:line-height="150%" fo:text-align="center" style:justify-single-word="false"/>
      <style:text-properties style:font-name="Calibri" fo:font-size="16pt" style:letter-kerning="true" style:font-size-asian="16pt" style:font-name-complex="Calibri" style:font-size-complex="16pt" style:font-weight-complex="normal"/>
    </style:style>
    <style:style style:name="P67" style:family="paragraph" style:parent-style-name="Heading_20_1">
      <style:paragraph-properties fo:line-height="150%" fo:text-align="center" style:justify-single-word="false"/>
      <style:text-properties style:font-name="Calibri" fo:font-size="12pt" fo:font-weight="normal" style:letter-kerning="true" style:font-name-asian="細明體" style:font-size-asian="12pt" style:font-weight-asian="normal" style:font-name-complex="Calibri" style:font-size-complex="11pt" style:font-weight-complex="normal"/>
    </style:style>
    <style:style style:name="P68" style:family="paragraph" style:parent-style-name="Heading_20_1">
      <style:paragraph-properties fo:line-height="150%" fo:text-align="center" style:justify-single-word="false"/>
      <style:text-properties style:font-name="Calibri" fo:font-size="12pt" fo:font-weight="normal" style:letter-kerning="true" style:font-size-asian="12pt" style:font-weight-asian="normal" style:font-name-complex="Calibri" style:font-size-complex="11pt" style:font-weight-complex="normal"/>
    </style:style>
    <style:style style:name="P69" style:family="paragraph" style:parent-style-name="Heading_20_1" style:master-page-name="轉換_20_1">
      <style:paragraph-properties fo:line-height="150%" fo:text-align="center" style:justify-single-word="false" style:page-number="1"/>
    </style:style>
    <style:style style:name="P70" style:family="paragraph" style:parent-style-name="Heading_20_3">
      <style:paragraph-properties fo:line-height="150%"/>
    </style:style>
    <style:style style:name="P71" style:family="paragraph" style:parent-style-name="Heading_20_3">
      <style:paragraph-properties fo:line-height="150%"/>
      <style:text-properties officeooo:paragraph-rsid="00044a3e"/>
    </style:style>
    <style:style style:name="P72" style:family="paragraph" style:parent-style-name="Heading_20_3" style:list-style-name="">
      <style:paragraph-properties fo:line-height="150%" fo:orphans="0" fo:widows="0"/>
      <style:text-properties officeooo:paragraph-rsid="00044a3e"/>
    </style:style>
    <style:style style:name="P73" style:family="paragraph" style:parent-style-name="Heading_20_3">
      <style:paragraph-properties fo:line-height="150%"/>
      <style:text-properties style:font-name="Calibri" fo:font-size="12pt" fo:font-weight="normal" style:font-size-asian="12pt" style:font-weight-asian="normal" style:font-name-complex="Calibri" style:font-size-complex="11pt" style:font-weight-complex="normal"/>
    </style:style>
    <style:style style:name="P74" style:family="paragraph" style:parent-style-name="Heading_20_3">
      <style:paragraph-properties fo:line-height="150%" fo:break-before="page"/>
      <style:text-properties officeooo:paragraph-rsid="00044a3e"/>
    </style:style>
    <style:style style:name="P75" style:family="paragraph" style:parent-style-name="Heading_20_2">
      <style:paragraph-properties fo:line-height="150%"/>
    </style:style>
    <style:style style:name="P76" style:family="paragraph" style:parent-style-name="Heading_20_2" style:list-style-name="WW8Num1">
      <style:paragraph-properties fo:line-height="150%"/>
    </style:style>
    <style:style style:name="P77" style:family="paragraph" style:parent-style-name="Heading_20_2">
      <style:paragraph-properties fo:line-height="150%"/>
      <style:text-properties style:font-name="Calibri" fo:font-size="12pt" fo:font-weight="normal" style:font-size-asian="12pt" style:font-weight-asian="normal" style:font-name-complex="Calibri" style:font-size-complex="11pt" style:font-weight-complex="normal"/>
    </style:style>
    <style:style style:name="P78" style:family="paragraph" style:parent-style-name="清單段落">
      <style:paragraph-properties fo:line-height="150%">
        <style:tab-stops>
          <style:tab-stop style:position="1.827cm"/>
        </style:tab-stops>
      </style:paragraph-properties>
    </style:style>
    <style:style style:name="P79" style:family="paragraph" style:parent-style-name="清單段落" style:list-style-name="WW8Num3">
      <style:paragraph-properties fo:line-height="150%">
        <style:tab-stops>
          <style:tab-stop style:position="1.827cm"/>
        </style:tab-stops>
      </style:paragraph-properties>
    </style:style>
    <style:style style:name="P80" style:family="paragraph" style:parent-style-name="清單段落" style:list-style-name="">
      <style:paragraph-properties fo:line-height="150%">
        <style:tab-stops>
          <style:tab-stop style:position="1.827cm"/>
        </style:tab-stops>
      </style:paragraph-properties>
    </style:style>
    <style:style style:name="P81" style:family="paragraph" style:parent-style-name="清單段落">
      <style:paragraph-properties fo:margin-left="0cm" fo:margin-right="0cm" fo:line-height="150%" fo:text-indent="0.847cm" style:auto-text-indent="false">
        <style:tab-stops>
          <style:tab-stop style:position="1.827cm"/>
        </style:tab-stops>
      </style:paragraph-properties>
    </style:style>
    <style:style style:name="P82" style:family="paragraph" style:parent-style-name="清單段落">
      <style:paragraph-properties fo:margin-left="0cm" fo:margin-right="0cm" fo:line-height="150%" fo:text-indent="0.847cm" style:auto-text-indent="false">
        <style:tab-stops>
          <style:tab-stop style:position="1.827cm"/>
        </style:tab-stops>
      </style:paragraph-properties>
    </style:style>
    <style:style style:name="P83" style:family="paragraph" style:parent-style-name="清單段落">
      <style:paragraph-properties fo:margin-left="0cm" fo:margin-right="0cm" fo:line-height="150%" fo:text-indent="0.847cm" style:auto-text-indent="false">
        <style:tab-stops>
          <style:tab-stop style:position="1.827cm"/>
        </style:tab-stops>
      </style:paragraph-properties>
    </style:style>
    <style:style style:name="P84" style:family="paragraph" style:parent-style-name="清單段落">
      <style:paragraph-properties fo:margin-left="0cm" fo:margin-right="0cm" fo:line-height="150%" fo:text-indent="0.847cm" style:auto-text-indent="false">
        <style:tab-stops>
          <style:tab-stop style:position="1.827cm"/>
        </style:tab-stops>
      </style:paragraph-properties>
      <style:text-properties officeooo:paragraph-rsid="00044a3e"/>
    </style:style>
    <style:style style:name="P85" style:family="paragraph" style:parent-style-name="清單段落">
      <style:paragraph-properties fo:margin-left="0cm" fo:margin-right="0cm" fo:line-height="150%" fo:text-indent="0.847cm" style:auto-text-indent="false">
        <style:tab-stops>
          <style:tab-stop style:position="1.827cm"/>
        </style:tab-stops>
      </style:paragraph-properties>
      <style:text-properties style:font-name-asian="Calibri" style:font-name-complex="Calibri"/>
    </style:style>
    <style:style style:name="P86" style:family="paragraph" style:parent-style-name="清單段落">
      <style:paragraph-properties fo:margin-left="0cm" fo:margin-right="0cm" fo:line-height="150%" fo:text-indent="0.847cm" style:auto-text-indent="false" fo:break-before="page">
        <style:tab-stops>
          <style:tab-stop style:position="1.827cm"/>
        </style:tab-stops>
      </style:paragraph-properties>
    </style:style>
    <style:style style:name="P87" style:family="paragraph" style:parent-style-name="清單段落">
      <style:paragraph-properties fo:margin-left="0cm" fo:margin-right="0cm" fo:line-height="150%" fo:text-indent="0.847cm" style:auto-text-indent="false" fo:break-before="page">
        <style:tab-stops>
          <style:tab-stop style:position="1.827cm"/>
        </style:tab-stops>
      </style:paragraph-properties>
      <style:text-properties officeooo:paragraph-rsid="00044a3e"/>
    </style:style>
    <style:style style:name="P88" style:family="paragraph" style:parent-style-name="清單段落">
      <style:paragraph-properties fo:margin-left="0cm" fo:margin-right="0cm" fo:line-height="150%" fo:text-indent="0cm" style:auto-text-indent="false" style:snap-to-layout-grid="false">
        <style:tab-stops>
          <style:tab-stop style:position="1.827cm"/>
        </style:tab-stops>
      </style:paragraph-properties>
    </style:style>
    <style:style style:name="P89" style:family="paragraph" style:parent-style-name="清單段落">
      <style:paragraph-properties fo:margin-left="0cm" fo:margin-right="0cm" fo:line-height="150%" fo:text-indent="0cm" style:auto-text-indent="false">
        <style:tab-stops>
          <style:tab-stop style:position="1.827cm"/>
        </style:tab-stops>
      </style:paragraph-properties>
    </style:style>
    <style:style style:name="P90" style:family="paragraph" style:parent-style-name="清單段落">
      <style:paragraph-properties fo:margin-left="3.75cm" fo:margin-right="0cm" fo:line-height="150%" fo:text-indent="-2.752cm" style:auto-text-indent="false"/>
    </style:style>
    <style:style style:name="P91" style:family="paragraph" style:parent-style-name="清單段落">
      <style:paragraph-properties fo:margin-left="0cm" fo:margin-right="0cm" fo:line-height="150%" fo:text-indent="0.998cm" style:auto-text-indent="false"/>
    </style:style>
    <style:style style:name="P92" style:family="paragraph" style:parent-style-name="清單段落">
      <style:paragraph-properties fo:margin-left="4.754cm" fo:margin-right="0cm" fo:line-height="150%" fo:text-indent="-2.752cm" style:auto-text-indent="false">
        <style:tab-stops>
          <style:tab-stop style:position="1.827cm"/>
        </style:tab-stops>
      </style:paragraph-properties>
    </style:style>
    <style:style style:name="P93" style:family="paragraph" style:parent-style-name="清單段落">
      <style:paragraph-properties fo:margin-left="0.847cm" fo:margin-right="0cm" fo:line-height="150%" fo:text-indent="0.847cm" style:auto-text-indent="false">
        <style:tab-stops>
          <style:tab-stop style:position="1.827cm"/>
        </style:tab-stops>
      </style:paragraph-properties>
    </style:style>
    <style:style style:name="P94" style:family="paragraph" style:parent-style-name="清單段落">
      <style:paragraph-properties fo:margin-left="0.847cm" fo:margin-right="0cm" fo:line-height="150%" fo:text-indent="0.847cm" style:auto-text-indent="false">
        <style:tab-stops>
          <style:tab-stop style:position="1.827cm"/>
        </style:tab-stops>
      </style:paragraph-properties>
    </style:style>
    <style:style style:name="P95" style:family="paragraph" style:parent-style-name="清單段落">
      <style:paragraph-properties fo:margin-left="2.244cm" fo:margin-right="0cm" fo:line-height="150%" fo:text-indent="-0.496cm" style:auto-text-indent="false">
        <style:tab-stops>
          <style:tab-stop style:position="1.827cm"/>
        </style:tab-stops>
      </style:paragraph-properties>
    </style:style>
    <style:style style:name="P96" style:family="paragraph" style:parent-style-name="清單段落">
      <style:paragraph-properties fo:margin-left="1.693cm" fo:margin-right="0cm" fo:line-height="150%" fo:text-indent="0cm" style:auto-text-indent="false">
        <style:tab-stops>
          <style:tab-stop style:position="1.827cm"/>
        </style:tab-stops>
      </style:paragraph-properties>
    </style:style>
    <style:style style:name="P97" style:family="paragraph" style:parent-style-name="清單段落">
      <style:paragraph-properties fo:margin-left="4.251cm" fo:margin-right="0cm" fo:line-height="150%" fo:text-indent="-2.748cm" style:auto-text-indent="false"/>
    </style:style>
    <style:style style:name="P98" style:family="paragraph" style:parent-style-name="清單段落">
      <style:paragraph-properties fo:margin-left="4.251cm" fo:margin-right="0cm" fo:line-height="150%" fo:text-indent="-2.748cm" style:auto-text-indent="false">
        <style:tab-stops>
          <style:tab-stop style:position="1.827cm"/>
        </style:tab-stops>
      </style:paragraph-properties>
    </style:style>
    <style:style style:name="P99" style:family="paragraph" style:parent-style-name="清單段落">
      <style:paragraph-properties fo:margin-left="4.251cm" fo:margin-right="0cm" fo:line-height="150%" fo:text-indent="-2.752cm" style:auto-text-indent="false">
        <style:tab-stops>
          <style:tab-stop style:position="1.827cm"/>
        </style:tab-stops>
      </style:paragraph-properties>
    </style:style>
    <style:style style:name="P100" style:family="paragraph" style:parent-style-name="清單段落">
      <style:paragraph-properties fo:margin-left="4.255cm" fo:margin-right="0cm" fo:line-height="150%" fo:text-indent="-2.752cm" style:auto-text-indent="false">
        <style:tab-stops>
          <style:tab-stop style:position="1.827cm"/>
        </style:tab-stops>
      </style:paragraph-properties>
    </style:style>
    <style:style style:name="P101" style:family="paragraph" style:parent-style-name="清單段落">
      <style:paragraph-properties fo:margin-left="3.247cm" fo:margin-right="0cm" fo:line-height="150%" fo:text-indent="-1.748cm" style:auto-text-indent="false">
        <style:tab-stops>
          <style:tab-stop style:position="1.827cm"/>
        </style:tab-stops>
      </style:paragraph-properties>
    </style:style>
    <style:style style:name="P102" style:family="paragraph" style:parent-style-name="清單段落">
      <style:paragraph-properties fo:margin-left="0.847cm" fo:margin-right="0cm" fo:line-height="150%" fo:text-indent="0.653cm" style:auto-text-indent="false">
        <style:tab-stops>
          <style:tab-stop style:position="1.827cm"/>
        </style:tab-stops>
      </style:paragraph-properties>
    </style:style>
    <style:style style:name="P103" style:family="paragraph" style:parent-style-name="清單段落">
      <style:paragraph-properties fo:margin-left="2.752cm" fo:margin-right="0cm" fo:line-height="150%" fo:text-indent="-1.058cm" style:auto-text-indent="false">
        <style:tab-stops>
          <style:tab-stop style:position="1.827cm"/>
        </style:tab-stops>
      </style:paragraph-properties>
    </style:style>
    <style:style style:name="P104" style:family="paragraph" style:parent-style-name="清單段落">
      <style:paragraph-properties fo:margin-left="2.748cm" fo:margin-right="0cm" fo:line-height="150%" fo:text-indent="-1.004cm" style:auto-text-indent="false">
        <style:tab-stops>
          <style:tab-stop style:position="1.827cm"/>
        </style:tab-stops>
      </style:paragraph-properties>
    </style:style>
    <style:style style:name="P105" style:family="paragraph" style:parent-style-name="清單段落">
      <style:paragraph-properties fo:margin-left="2.746cm" fo:margin-right="0cm" fo:line-height="150%" fo:text-indent="-0.998cm" style:auto-text-indent="false">
        <style:tab-stops>
          <style:tab-stop style:position="1.827cm"/>
        </style:tab-stops>
      </style:paragraph-properties>
    </style:style>
    <style:style style:name="P106" style:family="paragraph" style:parent-style-name="清單段落">
      <style:paragraph-properties fo:margin-left="2.752cm" fo:margin-right="0cm" fo:line-height="150%" fo:text-indent="-1.004cm" style:auto-text-indent="false">
        <style:tab-stops>
          <style:tab-stop style:position="1.827cm"/>
        </style:tab-stops>
      </style:paragraph-properties>
    </style:style>
    <style:style style:name="P107" style:family="paragraph" style:parent-style-name="清單段落">
      <style:paragraph-properties fo:margin-left="2.752cm" fo:margin-right="0cm" fo:line-height="150%" fo:text-indent="-0.998cm" style:auto-text-indent="false">
        <style:tab-stops>
          <style:tab-stop style:position="1.827cm"/>
        </style:tab-stops>
      </style:paragraph-properties>
    </style:style>
    <style:style style:name="P108" style:family="paragraph" style:parent-style-name="清單段落">
      <style:paragraph-properties fo:margin-left="1.236cm" fo:margin-right="0cm" fo:line-height="150%" fo:text-indent="-0.483cm" style:auto-text-indent="false">
        <style:tab-stops>
          <style:tab-stop style:position="1.827cm"/>
        </style:tab-stops>
      </style:paragraph-properties>
    </style:style>
    <style:style style:name="P109" style:family="paragraph" style:parent-style-name="清單段落">
      <style:paragraph-properties fo:margin-left="1.249cm" fo:margin-right="0cm" fo:line-height="150%" fo:text-indent="-0.496cm" style:auto-text-indent="false">
        <style:tab-stops>
          <style:tab-stop style:position="1.827cm"/>
        </style:tab-stops>
      </style:paragraph-properties>
    </style:style>
    <style:style style:name="P110" style:family="paragraph" style:parent-style-name="清單段落">
      <style:paragraph-properties fo:margin-left="1.249cm" fo:margin-right="0cm" fo:line-height="150%" fo:text-indent="-0.496cm" style:auto-text-indent="false">
        <style:tab-stops>
          <style:tab-stop style:position="1.827cm"/>
        </style:tab-stops>
      </style:paragraph-properties>
    </style:style>
    <style:style style:name="P111" style:family="paragraph" style:parent-style-name="清單段落">
      <style:paragraph-properties fo:margin-left="0cm" fo:margin-right="0cm" fo:line-height="150%" fo:text-indent="0.75cm" style:auto-text-indent="false">
        <style:tab-stops>
          <style:tab-stop style:position="1.827cm"/>
        </style:tab-stops>
      </style:paragraph-properties>
    </style:style>
    <style:style style:name="P112" style:family="paragraph" style:parent-style-name="清單段落">
      <style:paragraph-properties fo:margin-left="0cm" fo:margin-right="0cm" fo:line-height="150%" fo:text-indent="0.75cm" style:auto-text-indent="false">
        <style:tab-stops>
          <style:tab-stop style:position="1.827cm"/>
        </style:tab-stops>
      </style:paragraph-properties>
    </style:style>
    <style:style style:name="P113" style:family="paragraph" style:parent-style-name="清單段落">
      <style:paragraph-properties fo:margin-left="0.847cm" fo:margin-right="0cm" fo:line-height="150%" fo:text-indent="0.901cm" style:auto-text-indent="false">
        <style:tab-stops>
          <style:tab-stop style:position="1.827cm"/>
        </style:tab-stops>
      </style:paragraph-properties>
    </style:style>
    <style:style style:name="P114" style:family="paragraph" style:parent-style-name="清單段落">
      <style:paragraph-properties fo:margin-left="1.249cm" fo:margin-right="0cm" fo:line-height="150%" fo:text-indent="-0.499cm" style:auto-text-indent="false">
        <style:tab-stops>
          <style:tab-stop style:position="1.827cm"/>
        </style:tab-stops>
      </style:paragraph-properties>
    </style:style>
    <style:style style:name="P115" style:family="paragraph" style:parent-style-name="清單段落">
      <style:paragraph-properties fo:margin-left="2.249cm" fo:margin-right="0cm" fo:line-height="150%" fo:text-indent="-1.499cm" style:auto-text-indent="false">
        <style:tab-stops>
          <style:tab-stop style:position="1.827cm"/>
        </style:tab-stops>
      </style:paragraph-properties>
    </style:style>
    <style:style style:name="P116" style:family="paragraph" style:parent-style-name="清單段落">
      <style:paragraph-properties fo:margin-left="1.998cm" fo:margin-right="0cm" fo:line-height="150%" fo:text-indent="-1.152cm" style:auto-text-indent="false">
        <style:tab-stops>
          <style:tab-stop style:position="2.251cm"/>
        </style:tab-stops>
      </style:paragraph-properties>
    </style:style>
    <style:style style:name="P117" style:family="paragraph" style:parent-style-name="Footer">
      <style:paragraph-properties fo:text-align="center" style:justify-single-word="false"/>
    </style:style>
    <style:style style:name="P118" style:family="paragraph" style:parent-style-name="目錄標題">
      <style:paragraph-properties fo:text-align="center" style:justify-single-word="false"/>
      <style:text-properties fo:color="#000000" style:font-name="Calibri" fo:font-size="12pt" fo:font-weight="normal" style:letter-kerning="true" style:font-size-asian="12pt" style:font-weight-asian="normal" style:font-name-complex="Calibri" style:font-size-complex="11pt" style:font-weight-complex="normal"/>
    </style:style>
    <style:style style:name="P119" style:family="paragraph" style:parent-style-name="Contents_20_1">
      <style:paragraph-properties>
        <style:tab-stops>
          <style:tab-stop style:position="15.083cm" style:type="right" style:leader-style="dotted" style:leader-text="."/>
        </style:tab-stops>
      </style:paragraph-properties>
    </style:style>
    <style:style style:name="P120" style:family="paragraph" style:parent-style-name="Contents_20_2">
      <style:paragraph-properties>
        <style:tab-stops>
          <style:tab-stop style:position="15.083cm" style:type="right" style:leader-style="dotted" style:leader-text="."/>
        </style:tab-stops>
      </style:paragraph-properties>
    </style:style>
    <style:style style:name="P121" style:family="paragraph" style:parent-style-name="Contents_20_3">
      <style:paragraph-properties>
        <style:tab-stops>
          <style:tab-stop style:position="15.083cm" style:type="right" style:leader-style="dotted" style:leader-text="."/>
        </style:tab-stops>
      </style:paragraph-properties>
    </style:style>
    <style:style style:name="P122"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font-size-complex="20pt"/>
    </style:style>
    <style:style style:name="T3" style:family="text">
      <style:text-properties fo:font-size="20pt" fo:font-weight="bold" style:font-size-asian="20pt" style:font-weight-asian="bold" style:font-size-complex="20pt"/>
    </style:style>
    <style:style style:name="T4" style:family="text">
      <style:text-properties fo:font-size="26pt" fo:font-weight="bold" style:font-size-asian="26pt" style:font-weight-asian="bold" style:font-size-complex="26pt"/>
    </style:style>
    <style:style style:name="T5" style:family="text">
      <style:text-properties fo:font-size="26pt" fo:font-weight="bold" style:font-size-asian="26pt" style:font-weight-asian="bold" style:font-size-complex="26pt"/>
    </style:style>
    <style:style style:name="T6" style:family="text">
      <style:text-properties fo:font-size="26pt" fo:font-weight="bold" style:font-name-asian="Calibri" style:font-size-asian="26pt" style:font-weight-asian="bold" style:font-name-complex="Calibri" style:font-size-complex="26pt"/>
    </style:style>
    <style:style style:name="T7" style:family="text">
      <style:text-properties style:font-name-asian="Calibri"/>
    </style:style>
    <style:style style:name="T8" style:family="text">
      <style:text-properties style:font-name-asian="Calibri" style:font-name-complex="Calibri"/>
    </style:style>
    <style:style style:name="T9" style:family="text">
      <style:text-properties style:font-name-asian="Calibri" style:font-name-complex="Calibri"/>
    </style:style>
    <style:style style:name="T10" style:family="text">
      <style:text-properties fo:font-size="14pt" style:font-size-asian="14pt" style:font-size-complex="14pt"/>
    </style:style>
    <style:style style:name="T11" style:family="text">
      <style:text-properties fo:font-size="14pt" style:font-size-asian="14pt" style:font-size-complex="14pt"/>
    </style:style>
    <style:style style:name="T12" style:family="text">
      <style:text-properties fo:font-size="14pt" style:font-name-asian="Calibri" style:font-size-asian="14pt" style:font-name-complex="Calibri" style:font-size-complex="14pt"/>
    </style:style>
    <style:style style:name="T13" style:family="text">
      <style:text-properties style:font-name="新細明體" style:font-name-complex="新細明體"/>
    </style:style>
    <style:style style:name="T14" style:family="text">
      <style:text-properties style:letter-kerning="true"/>
    </style:style>
    <style:style style:name="T15" style:family="text">
      <style:text-properties style:font-name="Calibri" fo:font-size="12pt" fo:font-weight="normal" style:font-size-asian="12pt" style:font-weight-asian="normal" style:font-name-complex="Calibri" style:font-size-complex="11pt" style:font-weight-complex="normal"/>
    </style:style>
    <style:style style:name="T16" style:family="text">
      <style:text-properties style:font-name="Calibri" fo:font-size="12pt" fo:font-weight="normal" style:font-size-asian="12pt" style:font-weight-asian="normal" style:font-name-complex="Calibri" style:font-size-complex="11pt" style:font-weight-complex="normal"/>
    </style:style>
    <style:style style:name="T17" style:family="text">
      <style:text-properties style:font-name="Calibri" fo:font-size="16pt" style:letter-kerning="true" style:font-size-asian="16pt" style:font-name-complex="Calibri" style:font-size-complex="16pt" style:font-weight-complex="normal"/>
    </style:style>
    <style:style style:name="T18" style:family="text">
      <style:text-properties style:font-name="Calibri" fo:font-size="16pt" style:letter-kerning="true" style:font-size-asian="16pt" style:font-name-complex="Calibri" style:font-size-complex="16pt" style:font-weight-complex="normal"/>
    </style:style>
    <style:style style:name="T19" style:family="text">
      <style:text-properties style:font-name="Calibri" style:letter-kerning="true" style:font-name-complex="Calibri" style:font-weight-complex="normal"/>
    </style:style>
    <style:style style:name="T20" style:family="text">
      <style:text-properties style:font-name="細明體" style:font-name-asian="細明體" style:font-name-complex="細明體" style:font-size-complex="12pt"/>
    </style:style>
    <style:style style:name="T21" style:family="text">
      <style:text-properties style:font-name="細明體" style:font-name-asian="細明體" style:font-name-complex="細明體" style:font-size-complex="12pt"/>
    </style:style>
    <style:style style:name="T22" style:family="text">
      <style:text-properties style:font-name="細明體" style:letter-kerning="true" style:font-name-asian="細明體" style:font-name-complex="細明體" style:font-size-complex="12pt"/>
    </style:style>
    <style:style style:name="T23" style:family="text">
      <style:text-properties style:font-name="細明體" style:letter-kerning="true" style:font-name-asian="細明體" style:font-name-complex="細明體" style:font-size-complex="12pt"/>
    </style:style>
    <style:style style:name="T24" style:family="text">
      <style:text-properties style:font-name="細明體" fo:font-size="10pt" style:font-name-asian="細明體" style:font-size-asian="10pt" style:font-name-complex="細明體" style:font-size-complex="12pt"/>
    </style:style>
    <style:style style:name="T25" style:family="text">
      <style:text-properties style:font-name="細明體" fo:font-size="10pt" style:font-name-asian="細明體" style:font-size-asian="10pt" style:font-name-complex="細明體" style:font-size-complex="12pt"/>
    </style:style>
    <style:style style:name="T26" style:family="text">
      <style:text-properties style:font-name-asian="細明體"/>
    </style:style>
    <style:style style:name="T27" style:family="text">
      <style:text-properties fo:language="zh" fo:country="TW"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254cm" fo:padding-right="0.254cm" fo:padding-top="0.127cm" fo:padding-bottom="0.127cm" fo:border="0.74pt solid #000000"/>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gr1" style:family="graphic">
      <style:graphic-properties draw:stroke="solid" svg:stroke-width="0.026cm" svg:stroke-color="#4579b8"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6cm" fo:margin-right="0.316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4579b8"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4579b8"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23.848cm" fo:margin-bottom="23.84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oft-page-break/>行政院及所屬各機關出國報告</text:p>
      <text:p text:style-name="P24"><text:span text:style-name="T2">(出國類別：國際會議)</text:span></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6"><text:s text:c="2"/></text:span><text:span text:style-name="T4">參加OECD韓國政策中心2014年</text:span></text:p>
      <text:p text:style-name="P26">租稅研討會「中小企業進階查核」報告</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
      <text:p text:style-name="P27"><text:span text:style-name="T12"><text:s text:c="8"/></text:span><text:span text:style-name="T10">服務機關：</text:span><text:span text:style-name="T12"> </text:span><text:span text:style-name="T10">財政部北區國稅局、財政部南區國稅局</text:span></text:p>
      <text:p text:style-name="P29">姓名職稱：<text:span text:style-name="T8"> </text:span>審核員<text:span text:style-name="T8"> </text:span>林淑娟<text:span text:style-name="T8"> <text:s text:c="2"/></text:span>、審核員<text:span text:style-name="T8"> </text:span>吳鳳琴</text:p>
      <text:p text:style-name="P29">派赴國家：<text:span text:style-name="T8"> </text:span>韓國</text:p>
      <text:p text:style-name="P28"><text:span text:style-name="T10">出國期間：</text:span><text:span text:style-name="T12"> </text:span><text:span text:style-name="T10">103年10月13日至18日</text:span></text:p>
      <text:p text:style-name="P28"><text:span text:style-name="T10">報告日期：</text:span><text:span text:style-name="T12"> </text:span><text:span text:style-name="T10">104年01月08日</text:span></text:p>
      <text:p text:style-name="P64">摘<text:span text:style-name="T8"> <text:s text:c="3"/></text:span>要</text:p>
      <text:p text:style-name="P30">經濟合作暨發展組織（OECD）每年均舉辦多項重要租稅議題研討會，邀集會員國與非會員經濟體之政府官員參加，其目的為增加對國際實務之瞭解及各國稅務機關對中小型企業查核之發展，並促進各國官員對新稅捐議題之討論，以鼓勵官員思考提升國際實務評價之稅務行政效率，藉此交換彼此經驗，以期建立國際間共同遵守之租稅原則。</text:p>
      <text:p text:style-name="P30">中小企業的優勢、機遇明顯，但競爭與風險並存。與大企業相比，中小企業的優勢在於經營決策快，成本及綜合風險相對較低，同時對市場反應敏銳，行為靈活，反應速度較快。並且，中小企業中私人家族經營者較多，內部命令一元化，執行力強，能快速協調企業內部的所有資源，使之效率、效益最大化。然而，也因為中小企業私人家族經營者較多，內部命令一元化的特性，使得中小企業依從性與大型企業相較之下較低，而容易產生逃漏稅情事。所以<text:span text:style-name="T13">，</text:span>如何尋求適當和有效率的方式，來解決目前查審工作程序中面臨之各式障礙，是具有重要性且急迫性的需求。</text:p>
      <text:p text:style-name="P30">此次在韓國舉辦的OECD「中小企業查核」研討會，由來自英國的<text:span text:style-name="T8"> </text:span>OECD移轉計價專家Anthony Clark、來自西班牙的稅務查審官員Luz Maria Salgado Bayo及瑞典的稅務查審及教育訓練官員David Andersson針對租稅基本法律概念、中小企業定義、查審理論、查核風險與方法、地下經濟及電子審查及交易等議題輪流主講，會中西班牙的稅務查審官員Luz Maria Salgado Bayo與瑞典的稅務查審及教育訓練官員David Andersson並分別介紹其國家之制度及政策。研討會之進行中<text:span text:style-name="T13">，</text:span>亦將各國與會稅務官員，經由分組就實際案例討論，透過實例討論過程，相互交換意見，並將討論結果與各與會人員報告、分享，增進各國與會稅務官員之中小企業查審知識。</text:p>
      <text:p text:style-name="P30"/>
      <text:p text:style-name="P30"/>
      <text:p text:style-name="P30"/>
      <text:p text:style-name="P30"/>
      <text:p text:style-name="P30"/>
      <text:p text:style-name="P30"/>
      <text:p text:style-name="P2"/>
      <text:p text:style-name="P64">參加OECD韓國政策中心2014年</text:p>
      <text:p text:style-name="P2">租稅研討會「中小企業進階查核」報告</text:p>
      <text:p text:style-name="P118">目　　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9"><text:a xlink:type="simple" xlink:href="#__RefHeading___Toc408393551" text:style-name="Index_20_Link_20__28_user_29_" text:visited-style-name="Index_20_Link_20__28_user_29_">壹、目的<text:tab/>1</text:a></text:p>
          <text:p text:style-name="P119"><text:a xlink:type="simple" xlink:href="#__RefHeading___Toc408393552" text:style-name="Index_20_Link_20__28_user_29_" text:visited-style-name="Index_20_Link_20__28_user_29_">貳、與會人員及會議經過<text:tab/>2</text:a></text:p>
          <text:p text:style-name="P119"><text:a xlink:type="simple" xlink:href="#__RefHeading___Toc408393553" text:style-name="Index_20_Link_20__28_user_29_" text:visited-style-name="Index_20_Link_20__28_user_29_">參、研討會議議程表<text:tab/>4</text:a></text:p>
          <text:p text:style-name="P119"><text:a xlink:type="simple" xlink:href="#__RefHeading___Toc143_1575508369" text:style-name="Index_20_Link_20__28_user_29_" text:visited-style-name="Index_20_Link_20__28_user_29_">肆、研討會議內容<text:tab/>6</text:a></text:p>
          <text:p text:style-name="P120"><text:a xlink:type="simple" xlink:href="#__RefHeading___Toc408393555" text:style-name="Index_20_Link_20__28_user_29_" text:visited-style-name="Index_20_Link_20__28_user_29_">一、基本法律觀念<text:tab/>6</text:a></text:p>
          <text:p text:style-name="P121"><text:a xlink:type="simple" xlink:href="#__RefHeading___Toc408393556" text:style-name="Index_20_Link_20__28_user_29_" text:visited-style-name="Index_20_Link_20__28_user_29_">（一）優質的稅務管理及查核體系<text:tab/>6</text:a></text:p>
          <text:p text:style-name="P121"><text:a xlink:type="simple" xlink:href="#__RefHeading___Toc408393557" text:style-name="Index_20_Link_20__28_user_29_" text:visited-style-name="Index_20_Link_20__28_user_29_">（二）在查核的過程中納稅義務人之權利<text:tab/>6</text:a></text:p>
          <text:p text:style-name="P121"><text:a xlink:type="simple" xlink:href="#__RefHeading___Toc408393558" text:style-name="Index_20_Link_20__28_user_29_" text:visited-style-name="Index_20_Link_20__28_user_29_">（三）稅捐稽徵機關執行查核之權力<text:tab/>6</text:a></text:p>
          <text:p text:style-name="P120"><text:a xlink:type="simple" xlink:href="#__RefHeading___Toc408393559" text:style-name="Index_20_Link_20__28_user_29_" text:visited-style-name="Index_20_Link_20__28_user_29_">二、中小企業之定義及其特性<text:tab/>7</text:a></text:p>
          <text:p text:style-name="P121"><text:a xlink:type="simple" xlink:href="#__RefHeading___Toc408393560" text:style-name="Index_20_Link_20__28_user_29_" text:visited-style-name="Index_20_Link_20__28_user_29_">（一）小企業之定義<text:tab/>7</text:a></text:p>
          <text:p text:style-name="P121"><text:a xlink:type="simple" xlink:href="#__RefHeading___Toc408393561" text:style-name="Index_20_Link_20__28_user_29_" text:visited-style-name="Index_20_Link_20__28_user_29_">（二）中小企業特性<text:tab/>8</text:a></text:p>
          <text:p text:style-name="P121"><text:a xlink:type="simple" xlink:href="#__RefHeading___Toc408393562" text:style-name="Index_20_Link_20__28_user_29_" text:visited-style-name="Index_20_Link_20__28_user_29_">（三）中小企業查核的特殊性<text:tab/>9</text:a></text:p>
          <text:p text:style-name="P120"><text:a xlink:type="simple" xlink:href="#__RefHeading___Toc408393563" text:style-name="Index_20_Link_20__28_user_29_" text:visited-style-name="Index_20_Link_20__28_user_29_">三、中小企業查核實務<text:tab/>9</text:a></text:p>
          <text:p text:style-name="P121"><text:a xlink:type="simple" xlink:href="#__RefHeading___Toc408393564" text:style-name="Index_20_Link_20__28_user_29_" text:visited-style-name="Index_20_Link_20__28_user_29_">（一）審計理論<text:tab/>10</text:a></text:p>
          <text:p text:style-name="P121"><text:a xlink:type="simple" xlink:href="#__RefHeading___Toc408393565" text:style-name="Index_20_Link_20__28_user_29_" text:visited-style-name="Index_20_Link_20__28_user_29_">（二）稅務查核的型態<text:tab/>11</text:a></text:p>
          <text:p text:style-name="P121"><text:a xlink:type="simple" xlink:href="#__RefHeading___Toc408393566" text:style-name="Index_20_Link_20__28_user_29_" text:visited-style-name="Index_20_Link_20__28_user_29_">（三）對查審人員的要求<text:tab/>11</text:a></text:p>
          <text:p text:style-name="P121"><text:a xlink:type="simple" xlink:href="#__RefHeading___Toc408393567" text:style-name="Index_20_Link_20__28_user_29_" text:visited-style-name="Index_20_Link_20__28_user_29_">（四）電子審查<text:tab/>12</text:a></text:p>
          <text:p text:style-name="P121"><text:a xlink:type="simple" xlink:href="#__RefHeading___Toc408393568" text:style-name="Index_20_Link_20__28_user_29_" text:visited-style-name="Index_20_Link_20__28_user_29_">（五）風險管理<text:tab/>13</text:a></text:p>
          <text:p text:style-name="P121"><text:a xlink:type="simple" xlink:href="#__RefHeading___Toc408393569" text:style-name="Index_20_Link_20__28_user_29_" text:visited-style-name="Index_20_Link_20__28_user_29_">（六）核定課稅所得之方法<text:tab/>14</text:a></text:p>
          <text:p text:style-name="P120"><text:a xlink:type="simple" xlink:href="#__RefHeading___Toc408393570" text:style-name="Index_20_Link_20__28_user_29_" text:visited-style-name="Index_20_Link_20__28_user_29_">四、地下經濟的問題<text:tab/>16</text:a></text:p>
          <text:p text:style-name="P121"><text:a xlink:type="simple" xlink:href="#__RefHeading___Toc408393571" text:style-name="Index_20_Link_20__28_user_29_" text:visited-style-name="Index_20_Link_20__28_user_29_">（一）何謂地下經濟<text:tab/>16</text:a></text:p>
          <text:p text:style-name="P121"><text:a xlink:type="simple" xlink:href="#__RefHeading___Toc408393572" text:style-name="Index_20_Link_20__28_user_29_" text:visited-style-name="Index_20_Link_20__28_user_29_">（二）稅務規範與地下經濟<text:tab/>17</text:a></text:p>
          <text:p text:style-name="P121"><text:a xlink:type="simple" xlink:href="#__RefHeading___Toc408393573" text:style-name="Index_20_Link_20__28_user_29_" text:visited-style-name="Index_20_Link_20__28_user_29_">（三）面對地下經濟之策略：電子支付制度<text:tab/>18</text:a></text:p>
          <text:p text:style-name="P120"><text:a xlink:type="simple" xlink:href="#__RefHeading___Toc145_1575508369" text:style-name="Index_20_Link_20__28_user_29_" text:visited-style-name="Index_20_Link_20__28_user_29_"><text:s/>五、他山之石<text:tab/>20</text:a></text:p>
          <text:p text:style-name="P121"><text:a xlink:type="simple" xlink:href="#__RefHeading___Toc408393575" text:style-name="Index_20_Link_20__28_user_29_" text:visited-style-name="Index_20_Link_20__28_user_29_">（一）瑞典<text:tab/>20</text:a></text:p>
          <text:p text:style-name="P121"><text:a xlink:type="simple" xlink:href="#__RefHeading___Toc147_1575508369" text:style-name="Index_20_Link_20__28_user_29_" text:visited-style-name="Index_20_Link_20__28_user_29_">（二）西班牙<text:tab/><text:tab/>22</text:a></text:p>
          <text:p text:style-name="P119"><text:a xlink:type="simple" xlink:href="#__RefHeading___Toc408393577" text:style-name="Index_20_Link_20__28_user_29_" text:visited-style-name="Index_20_Link_20__28_user_29_">伍、心得與建議<text:tab/>24</text:a></text:p>
          <text:p text:style-name="P120"><text:a xlink:type="simple" xlink:href="#__RefHeading___Toc149_1575508369" text:style-name="Index_20_Link_20__28_user_29_" text:visited-style-name="Index_20_Link_20__28_user_29_">一、心得<text:tab/>24</text:a></text:p>
          <text:p text:style-name="P120"><text:a xlink:type="simple" xlink:href="#__RefHeading___Toc151_1575508369" text:style-name="Index_20_Link_20__28_user_29_" text:visited-style-name="Index_20_Link_20__28_user_29_">二、建議<text:tab/>25</text:a></text:p>
          <text:p text:style-name="P121"><text:a xlink:type="simple" xlink:href="#__RefHeading___Toc153_1575508369" text:style-name="Index_20_Link_20__28_user_29_" text:visited-style-name="Index_20_Link_20__28_user_29_">（一）建立多方溝通管道，落實誠實納稅觀念<text:tab/>25</text:a></text:p>
          <text:p text:style-name="P121"><text:a xlink:type="simple" xlink:href="#__RefHeading___Toc155_1575508369" text:style-name="Index_20_Link_20__28_user_29_" text:visited-style-name="Index_20_Link_20__28_user_29_">（二）運用資訊科技，強化電腦選案機制，提升查核效率<text:tab/>25</text:a></text:p>
          <text:p text:style-name="P121"><text:a xlink:type="simple" xlink:href="#__RefHeading___Toc157_1575508369" text:style-name="Index_20_Link_20__28_user_29_" text:visited-style-name="Index_20_Link_20__28_user_29_">（三）簡化稽徵程序，減少稅捐依從成本<text:tab/>25</text:a></text:p>
          <text:p text:style-name="P121"><text:a xlink:type="simple" xlink:href="#__RefHeading___Toc159_1575508369" text:style-name="Index_20_Link_20__28_user_29_" text:visited-style-name="Index_20_Link_20__28_user_29_">（四）法令之規定應明確，避免制定複雜之稅制，降低企業出錯的風險<text:tab/>26</text:a></text:p>
          <text:p text:style-name="P121"><text:a xlink:type="simple" xlink:href="#__RefHeading___Toc161_1575508369" text:style-name="Index_20_Link_20__28_user_29_" text:visited-style-name="Index_20_Link_20__28_user_29_">（五）改變現行之查核方式，以實地稽查取代辦公室內的帳簿查核工作<text:tab/>26</text:a></text:p>
          <text:p text:style-name="P119"><text:a xlink:type="simple" xlink:href="#__RefHeading___Toc408393585" text:style-name="Index_20_Link_20__28_user_29_" text:visited-style-name="Index_20_Link_20__28_user_29_">陸、附錄<text:tab/>27</text:a></text:p>
        </text:index-body>
      </text:table-of-content>
      <text:p text:style-name="P16"/>
      <text:h text:style-name="P69" text:outline-level="1"><text:bookmark-start text:name="__RefHeading___Toc408393551"/><text:span text:style-name="T17">壹、目的</text:span><text:bookmark-end text:name="__RefHeading___Toc408393551"/></text:h>
      <text:p text:style-name="P31">經濟合作暨發展組織(Organization for Economic Cooperation and Development，簡稱OECD)成立於1961年，目前有34個會員國，目的在共同應對全球化帶來的經濟、社會和政府治理等方面的挑戰，並促進各會員國之間合作及各會員國與其他經濟體間之溝通，以因應全球經濟發展之挑戰。韓國於1996年成為OECD之會員國，並於1997年在韓國首爾成立OECD韓國稅務中心（Korea - OECD Multilateral Tax Center，KTC），2008年正式名稱變更為韓國稅務課程政策中心（Tax Programme, OECD Korea Policy Centre），其成立之宗旨為加強會員國與非會員國間之關係，藉由舉辦稅務研討會、提供先進之知識與資訊，成為OECD在亞洲地區會員國與非會員國間之橋樑，其舉辦之稅務研討會包含移轉訂價、租稅協定、中小企業查核、跨國企業查核、加值型營業稅等多項重要租稅議題研討會，邀集會員國與非會員經濟體之政府官員參與討論。</text:p>
      <text:p text:style-name="P31">為瞭解國際間當前租稅議題及其發展趨勢，並加強我國與國際組織及與會國家之實質關係與交流合作，我國每年均應邀指派代表參加，今（2014）年韓國稅務課程政策中心舉辦之之主題包括「高淨值資產人士課稅」、「國際租稅規避及租稅協定濫用」、「移轉訂價<text:span text:style-name="T8">─</text:span>企業重整及無形資產」、「中小型企業進階查核」、「所得稅研討會」、「移轉訂價及關稅評價」等6場研討會。本年援例來函邀請我國參加其舉辦之「中小企業查核」研討會，由財政部北區國稅局審核員林淑娟及財政部南區國稅局審核員吳鳳琴奉派參加。內容包括中小型企業之定義及特性、中小型企業查核實務及地下經濟問題等，並佐以案例研討，以提升稅務人員對中小型企業之查核技巧。</text:p>
      <text:p text:style-name="P31"/>
      <text:p text:style-name="P31"/>
      <text:p text:style-name="P31"/>
      <text:p text:style-name="P31"><text:soft-page-break/></text:p>
      <text:h text:style-name="P66" text:outline-level="1"><text:bookmark-start text:name="__RefHeading___Toc408393552"/>貳、與會人員及會議經過<text:bookmark-end text:name="__RefHeading___Toc408393552"/></text:h>
      <text:p text:style-name="P31">此次「中小型企業進階查核」」研討會期間為103年10月13日至10月18日，於韓國首都首爾之Centermark Hotel舉行<text:span text:style-name="T13">。</text:span>與會成員包括OECD會員國家及非會員國經濟體，多為亞洲地區各國負責處理營利事業所得稅相關業務有關之官員。除了地主國韓國為OECD會員國外，其他與會國家均為非會員國經濟體代表，計有中華民國、中國、香港行政特區、新加坡、馬來西亞、印尼、泰國、越南、不丹、柬埔寨、印度、蒙古、尼泊爾、馬爾地夫及沙烏地阿拉伯等國家，計30位代表與會，主辦單位同時安排各國參加官員住宿於該飯店，避免浪費上課與住宿間之交通時間。主辦單位除負責住宿之安排外，亦安排每日之中餐及部分晚餐，其餘如往返機票等交通費用與部分餐費則由參加之稅務官員自行負擔。</text:p>
      <text:p text:style-name="P31">OECD則派出了3位來自各國之專家擔任此次研討會的講座，包括：英國的<text:span text:style-name="T8"> </text:span>OECD移轉計價專家Anthony Clark、西班牙的稅務查審官員Luz Maria Salgado Bayo及瑞典的稅務查審及教育訓練官員David Andersson。</text:p>
      <text:p text:style-name="P31">研討會課程安排方式，是由3位講座輪流授課，其各就負責之範圍以簡報進行說明，於簡報進行中，並隨時就相關議題，詢問各國與會人員意見，藉由各國與會人員之答覆，瞭解各國處理相同事務之作法有無差異，同時其他講座若有不同意見，亦於課堂上立即補充與討論。另將所有與會人員分成5小組，進行案例研討，並將討論結果發表，增加不同國家與會人員相互討論機會，3位講座則於各組討論時輪流至各組參與討論及提供意見。各組成員於案例討論過程中，就相關議題提出各國法令規定、個人查審經驗及觀念，經過小組成員之討論，各組則推派代表將討論結果向大家報告，最後由Anthony Clark分析各組之結論並予講評。透過案例分組討論方式，可瞭解各國對各項租稅議題規定及處理方法，以提升企業查核之專業知識，亦可與其他與會代表有良好互動，促進國際實質<text:soft-page-break/>交流。</text:p>
      <text:p text:style-name="P31">本次研討會除了課程外，韓國稅務課程政策中心並安排多項活動，使各國與會人員體驗真實韓國文化，包括觀賞藝術表演、參觀昌德宮（Changdeokgung palace）、光華門廣場（Gwanghwamun Square）、清溪（Cheonggyechoen Stream）、首爾高塔（Seoul Tower）、景福宮（Gyenogbokgung）及南大門（Namdaemun），各國與會人員莫不對韓國文化及經濟發展，留下深刻印象。</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66" text:outline-level="1"><text:bookmark-start text:name="__RefHeading___Toc408393553"/><text:soft-page-break/>參、研討會議議程表<text:bookmark-end text:name="__RefHeading___Toc408393553"/></text:h>
      <text:p text:style-name="P18"/>
      <text:p text:style-name="P19">中小企業進階查核</text:p>
      <text:p text:style-name="P19">Advanced Auditing Small and Medium Enterprises</text:p>
      <text:p text:style-name="P3"><text:span text:style-name="T22">SEOUL-KOREA </text:span><text:span text:style-name="T22">,</text:span><text:span text:style-name="T22">13</text:span><text:span text:style-name="T22"> – </text:span><text:span text:style-name="T22">18 October 2014</text:span></text:p>
      <text:p text:style-name="P19"/>
      <table:table table:name="表格1" table:style-name="表格1">
        <table:table-column table:style-name="表格1.A"/>
        <table:table-column table:style-name="表格1.B"/>
        <table:table-row table:style-name="表格1.1">
          <table:table-cell table:style-name="表格1.A1" table:number-columns-spanned="2" office:value-type="string">
            <text:p text:style-name="P22"><text:span text:style-name="T24">星期一 10月13日（第一天）</text:span></text:p>
          </table:table-cell>
          <table:covered-table-cell/>
        </table:table-row>
        <table:table-row table:style-name="表格1.2">
          <table:table-cell table:style-name="表格1.A2" office:value-type="string">
            <text:p text:style-name="P40"><text:span text:style-name="T20">0</text:span><text:span text:style-name="T20">8</text:span><text:span text:style-name="T20">:</text:span><text:span text:style-name="T20">30</text:span><text:span text:style-name="T20">–</text:span><text:span text:style-name="T20">09</text:span><text:span text:style-name="T20">:</text:span><text:span text:style-name="T20">0</text:span><text:span text:style-name="T20">0</text:span></text:p>
            <text:p text:style-name="P40"><text:span text:style-name="T20">0</text:span><text:span text:style-name="T20">9</text:span><text:span text:style-name="T20">:</text:span><text:span text:style-name="T20">30</text:span><text:span text:style-name="T20">–10:</text:span><text:span text:style-name="T20">3</text:span><text:span text:style-name="T20">0</text:span></text:p>
            <text:p text:style-name="P40"><text:span text:style-name="T20">1</text:span><text:span text:style-name="T20">1</text:span><text:span text:style-name="T20">:</text:span><text:span text:style-name="T20">0</text:span><text:span text:style-name="T20">0–1</text:span><text:span text:style-name="T20">2</text:span><text:span text:style-name="T20">:30</text:span></text:p>
            <text:p text:style-name="P40"><text:span text:style-name="T20">1</text:span><text:span text:style-name="T20">4</text:span><text:span text:style-name="T20">:</text:span><text:span text:style-name="T20">00</text:span><text:span text:style-name="T20">–</text:span><text:span text:style-name="T20">15</text:span><text:span text:style-name="T20">:</text:span><text:span text:style-name="T20">00</text:span></text:p>
            <text:p text:style-name="P40"><text:span text:style-name="T20">1</text:span><text:span text:style-name="T20">5</text:span><text:span text:style-name="T20">:</text:span><text:span text:style-name="T20">30</text:span><text:span text:style-name="T20">–1</text:span><text:span text:style-name="T20">6</text:span><text:span text:style-name="T20">:</text:span><text:span text:style-name="T20">3</text:span><text:span text:style-name="T20">0</text:span></text:p>
            <text:p text:style-name="P40"><text:span text:style-name="T20">16:30</text:span><text:span text:style-name="T20">–17:00</text:span></text:p>
            <text:p text:style-name="P40"><text:span text:style-name="T20">17:00</text:span><text:span text:style-name="T20">–1</text:span><text:span text:style-name="T20">8</text:span><text:span text:style-name="T20">:00</text:span></text:p>
          </table:table-cell>
          <table:table-cell table:style-name="表格1.B2" office:value-type="string">
            <text:p text:style-name="P41">開幕式與會專家與參員學員介紹</text:p>
            <text:p text:style-name="P41">中小企業定義及查核特殊性</text:p>
            <text:p text:style-name="P41">納稅依從風險管理</text:p>
            <text:p text:style-name="P41">查核理論</text:p>
            <text:p text:style-name="P41">案件選查介紹</text:p>
            <text:p text:style-name="P41">案例研析</text:p>
            <text:p text:style-name="P41">韓國歷史與文化介紹</text:p>
          </table:table-cell>
        </table:table-row>
        <table:table-row table:style-name="表格1.3">
          <table:table-cell table:style-name="表格1.A1" table:number-columns-spanned="2" office:value-type="string">
            <text:p text:style-name="P22"><text:span text:style-name="T24">星期二 10月14日（第二天）</text:span></text:p>
          </table:table-cell>
          <table:covered-table-cell/>
        </table:table-row>
        <table:table-row table:style-name="表格1.2">
          <table:table-cell table:style-name="表格1.A4" office:value-type="string">
            <text:p text:style-name="P40"><text:span text:style-name="T20">09:00–</text:span><text:span text:style-name="T20">10</text:span><text:span text:style-name="T20">:</text:span><text:span text:style-name="T20">3</text:span><text:span text:style-name="T20">0</text:span></text:p>
            <text:p text:style-name="P40"><text:span text:style-name="T20">11</text:span><text:span text:style-name="T20">:</text:span><text:span text:style-name="T20">00</text:span><text:span text:style-name="T20">–1</text:span><text:span text:style-name="T20">2</text:span><text:span text:style-name="T20">:</text:span><text:span text:style-name="T20">30</text:span></text:p>
            <text:p text:style-name="P40"><text:span text:style-name="T20">1</text:span><text:span text:style-name="T20">4</text:span><text:span text:style-name="T20">:</text:span><text:span text:style-name="T20">00</text:span><text:span text:style-name="T20">–1</text:span><text:span text:style-name="T20">5</text:span><text:span text:style-name="T20">:</text:span><text:span text:style-name="T20">3</text:span><text:span text:style-name="T20">0</text:span></text:p>
            <text:p text:style-name="P40"><text:span text:style-name="T20">1</text:span><text:span text:style-name="T20">5</text:span><text:span text:style-name="T20">:</text:span><text:span text:style-name="T20">30</text:span><text:span text:style-name="T20">–1</text:span><text:span text:style-name="T20">7</text:span><text:span text:style-name="T20">:</text:span><text:span text:style-name="T20">00</text:span></text:p>
          </table:table-cell>
          <table:table-cell table:style-name="表格1.B4" office:value-type="string">
            <text:p text:style-name="P40"><text:span text:style-name="T20">案例研析</text:span><text:span text:style-name="T20">-查核程序</text:span></text:p>
            <text:p text:style-name="P40"><text:span text:style-name="T20">在缺乏可靠或無帳簿憑證記錄時如何查核中小型企業</text:span></text:p>
            <text:p text:style-name="P40"><text:span text:style-name="T20">所得衡量估計方法</text:span></text:p>
            <text:p text:style-name="P41">案例研析</text:p>
          </table:table-cell>
        </table:table-row>
        <table:table-row table:style-name="表格1.3">
          <table:table-cell table:style-name="表格1.A1" table:number-columns-spanned="2" office:value-type="string">
            <text:p text:style-name="P22"><text:span text:style-name="T24">星期三 10月15日（第三天）</text:span></text:p>
          </table:table-cell>
          <table:covered-table-cell/>
        </table:table-row>
        <table:table-row table:style-name="表格1.2">
          <table:table-cell table:style-name="表格1.A6" office:value-type="string">
            <text:p text:style-name="P40"><text:span text:style-name="T20">09:00–</text:span><text:span text:style-name="T20">09</text:span><text:span text:style-name="T20">:</text:span><text:span text:style-name="T20">45</text:span></text:p>
            <text:p text:style-name="P40"><text:span text:style-name="T20">09</text:span><text:span text:style-name="T20">:</text:span><text:span text:style-name="T20">45</text:span><text:span text:style-name="T20">–</text:span><text:span text:style-name="T20">10</text:span><text:span text:style-name="T20">:</text:span><text:span text:style-name="T20">30</text:span></text:p>
            <text:p text:style-name="P40"><text:span text:style-name="T20">1</text:span><text:span text:style-name="T20">1</text:span><text:span text:style-name="T20">:</text:span><text:span text:style-name="T20">0</text:span><text:span text:style-name="T20">0–1</text:span><text:span text:style-name="T20">2</text:span><text:span text:style-name="T20">:</text:span><text:span text:style-name="T20">3</text:span><text:span text:style-name="T20">0</text:span></text:p>
            <text:p text:style-name="P40"><text:span text:style-name="T20">1</text:span><text:span text:style-name="T20">4</text:span><text:span text:style-name="T20">:</text:span><text:span text:style-name="T20">00</text:span><text:span text:style-name="T20">–</text:span><text:span text:style-name="T20">14</text:span><text:span text:style-name="T20">:</text:span><text:span text:style-name="T20">45</text:span></text:p>
            <text:p text:style-name="P40"><text:span text:style-name="T20">15:00</text:span><text:span text:style-name="T20">–</text:span><text:span text:style-name="T20">17</text:span><text:span text:style-name="T20">:</text:span><text:span text:style-name="T20">00</text:span></text:p>
          </table:table-cell>
          <table:table-cell table:style-name="表格1.B6" office:value-type="string">
            <text:p text:style-name="P41">中小企業查核介紹─以瑞典為例</text:p>
            <text:p text:style-name="P41">中小企業查核介紹─以西班牙為例</text:p>
            <text:p text:style-name="P40"><text:span text:style-name="T20">中小企業依循介紹</text:span></text:p>
            <text:p text:style-name="P41">資訊科技系統/電子資料處理(EDP)審查</text:p>
            <text:p text:style-name="P41">案例研析</text:p>
          </table:table-cell>
        </table:table-row>
        <text:soft-page-break/>
        <table:table-row table:style-name="表格1.1">
          <table:table-cell table:style-name="表格1.A1" table:number-columns-spanned="2" office:value-type="string">
            <text:p text:style-name="P22"><text:span text:style-name="T24">星期四 10月16日（第四天）</text:span></text:p>
          </table:table-cell>
          <table:covered-table-cell/>
        </table:table-row>
        <table:table-row table:style-name="表格1.2">
          <table:table-cell table:style-name="表格1.A8" office:value-type="string">
            <text:p text:style-name="P40"><text:span text:style-name="T20">09:00–</text:span><text:span text:style-name="T20">10</text:span><text:span text:style-name="T20">:</text:span><text:span text:style-name="T20">30</text:span></text:p>
            <text:p text:style-name="P40"><text:span text:style-name="T20">1</text:span><text:span text:style-name="T20">1</text:span><text:span text:style-name="T20">:</text:span><text:span text:style-name="T20">0</text:span><text:span text:style-name="T20">0–1</text:span><text:span text:style-name="T20">2</text:span><text:span text:style-name="T20">:</text:span><text:span text:style-name="T20">3</text:span><text:span text:style-name="T20">0</text:span></text:p>
            <text:p text:style-name="P40"><text:span text:style-name="T20">1</text:span><text:span text:style-name="T20">4</text:span><text:span text:style-name="T20">:</text:span><text:span text:style-name="T20">00</text:span><text:span text:style-name="T20">–</text:span><text:span text:style-name="T20">15</text:span><text:span text:style-name="T20">:</text:span><text:span text:style-name="T20">30</text:span></text:p>
            <text:p text:style-name="P40"><text:span text:style-name="T20">16:00</text:span><text:span text:style-name="T20">–</text:span><text:span text:style-name="T20">17</text:span><text:span text:style-name="T20">:</text:span><text:span text:style-name="T20">00</text:span></text:p>
          </table:table-cell>
          <table:table-cell table:style-name="表格1.B8" office:value-type="string">
            <text:p text:style-name="P41">案例研析─小組報告</text:p>
            <text:p text:style-name="P40"><text:span text:style-name="T20">法律架構</text:span><text:span text:style-name="T20">/人力規劃</text:span></text:p>
            <text:p text:style-name="P40"><text:span text:style-name="T20">稅務依循風險管理模型有效性衡量─案例研析</text:span></text:p>
            <text:p text:style-name="P41">電子銷售隱匿／案例研析</text:p>
          </table:table-cell>
        </table:table-row>
        <table:table-row table:style-name="表格1.1">
          <table:table-cell table:style-name="表格1.A1" table:number-columns-spanned="2" office:value-type="string">
            <text:p text:style-name="P22"><text:span text:style-name="T24">星期五 10月17日（第五天）</text:span></text:p>
          </table:table-cell>
          <table:covered-table-cell/>
        </table:table-row>
        <table:table-row table:style-name="表格1.2">
          <table:table-cell table:style-name="表格1.A10" office:value-type="string">
            <text:p text:style-name="P40"><text:span text:style-name="T20">09:00–</text:span><text:span text:style-name="T20">10</text:span><text:span text:style-name="T20">:30</text:span></text:p>
            <text:p text:style-name="P40"><text:span text:style-name="T20">1</text:span><text:span text:style-name="T20">0:</text:span><text:span text:style-name="T20">30</text:span><text:span text:style-name="T20">–1</text:span><text:span text:style-name="T20">1</text:span><text:span text:style-name="T20">:</text:span><text:span text:style-name="T20">1</text:span><text:span text:style-name="T20">0</text:span></text:p>
            <text:p text:style-name="P39"><text:span text:style-name="T20">1</text:span><text:span text:style-name="T20">1</text:span><text:span text:style-name="T20">:</text:span><text:span text:style-name="T20">00</text:span><text:span text:style-name="T20">–</text:span><text:span text:style-name="T20">11:30</text:span></text:p>
            <text:p text:style-name="P39"><text:span text:style-name="T20">14:00</text:span><text:span text:style-name="T20">–</text:span></text:p>
          </table:table-cell>
          <table:table-cell table:style-name="表格1.B10" office:value-type="string">
            <text:p text:style-name="P41">查核功能管理及成本效益</text:p>
            <text:p text:style-name="P41">績效衡量</text:p>
            <text:p text:style-name="P41">閉幕儀式－致詞、授予證書</text:p>
            <text:p text:style-name="P41">參訪活動</text:p>
          </table:table-cell>
        </table:table-row>
        <table:table-row table:style-name="表格1.1">
          <table:table-cell table:style-name="表格1.A1" table:number-columns-spanned="2" office:value-type="string">
            <text:p text:style-name="P23"><text:span text:style-name="T24">星期五 10月18日（第六天）</text:span></text:p>
          </table:table-cell>
          <table:covered-table-cell/>
        </table:table-row>
        <table:table-row table:style-name="表格1.2">
          <table:table-cell table:style-name="表格1.A12" office:value-type="string">
            <text:p text:style-name="P44"><text:span text:style-name="T20">09:00–</text:span></text:p>
          </table:table-cell>
          <table:table-cell table:style-name="表格1.B12" office:value-type="string">
            <text:p text:style-name="P43">參訪活動</text:p>
          </table:table-cell>
        </table:table-row>
      </table:table>
      <text:p text:style-name="Standard"/>
      <text:p text:style-name="P21"/>
      <text:h text:style-name="P67" text:outline-level="1"/>
      <text:p text:style-name="P17"/>
      <text:p text:style-name="Standard"/>
      <text:p text:style-name="Standard"/>
      <text:p text:style-name="Standard"/>
      <text:h text:style-name="P68" text:outline-level="1"><text:bookmark-start text:name="__RefHeading___Toc408393554"/></text:h>
      <text:p text:style-name="P17"/>
      <text:p text:style-name="Standard"/>
      <text:h text:style-name="P65" text:outline-level="1"><text:bookmark-start text:name="__RefHeading___Toc143_1575508369"/><text:soft-page-break/><text:span text:style-name="T17">肆、研討會議內容</text:span><text:bookmark-end text:name="__RefHeading___Toc143_1575508369"/><text:bookmark-end text:name="__RefHeading___Toc408393554"/></text:h>
      <text:h text:style-name="P77" text:outline-level="2"><text:bookmark-start text:name="__RefHeading___Toc408393555"/>一、基本法律觀念<text:bookmark-end text:name="__RefHeading___Toc408393555"/></text:h>
      <text:h text:style-name="P73" text:outline-level="3"><text:bookmark-start text:name="__RefHeading___Toc408393556"/>（一）優質的稅務管理及查核體系<text:bookmark-end text:name="__RefHeading___Toc408393556"/></text:h>
      <text:p text:style-name="P45"><text:span text:style-name="T8"><text:s text:c="4"/></text:span>查核是一種國家公權力的表現，必須有明確的法律依據，明確的法律使得徵納雙方皆有遵循依據。一個有效率的查核體系必須是公平的，同時查核的公權力與納稅義務人的權力必須是對等的。查核的程序及過程都必須依法行事，這不只是保護納稅義務人，亦是為了保護查審人員。</text:p>
      <text:p text:style-name="P46"><text:span text:style-name="T8"><text:s text:c="4"/></text:span>一個優質的稅務管理及查核體系必須包括下列要素：</text:p>
      <text:p text:style-name="P47">1、對於納稅義務人的權利與義務，法律有明確的規範。</text:p>
      <text:p text:style-name="P47">2、建立於納稅義務人自行申報之基礎上，亦即採信任原則。</text:p>
      <text:p text:style-name="P47">3、稽徵機關之管理與查核具有法律約束力。</text:p>
      <text:p text:style-name="P47">4、對於稅收應廣泛採用就源扣繳之方式。</text:p>
      <text:p text:style-name="P47">5、對於納稅義務人之所得及資產應廣泛參考第三者之報告。</text:p>
      <text:p text:style-name="P47">6、利用暫繳制度，以平衡納稅義務人之租稅遵循負擔。</text:p>
      <text:p text:style-name="P47">7、強化欠稅的徵收工具與方法。</text:p>
      <text:p text:style-name="P47">8、賦予查審人員對於資料的蒐集與取得之權力。</text:p>
      <text:p text:style-name="P47">9、合理的處罰與加徵利息之制度，且其金額與倍率能達到遏止違法的效果。</text:p>
      <text:h text:style-name="P73" text:outline-level="3"><text:bookmark-start text:name="__RefHeading___Toc408393557"/>（二）在查核的過程中納稅義務人之權利<text:bookmark-end text:name="__RefHeading___Toc408393557"/></text:h>
      <text:p text:style-name="P47"><text:span text:style-name="T8"><text:s text:c="4"/></text:span>納稅義務人之權利如下：應有被告知及表達意見之權利、所繳納之稅款不應逾越稅法之規定、有行政救濟之權利、其稅務資料應有隱私權亦即獲稽徵機關保密的權利、納稅義務人有權利向稽徵機關尋求服務與協助以降低其租稅遵循成本。</text:p>
      <text:h text:style-name="P73" text:outline-level="3"><text:bookmark-start text:name="__RefHeading___Toc408393558"/>（三）稅捐稽徵機關執行查核之權力<text:bookmark-end text:name="__RefHeading___Toc408393558"/></text:h>
      <text:p text:style-name="P47"><text:span text:style-name="T8"><text:s text:c="4"/></text:span>稅捐稽徵機關執行查核之權力如下：有主動發起查核或調查的權力、要求納稅義務人提供資料的權力、要求相關的第三者提供資料之權力、有權力檢<text:soft-page-break/>查納稅義務人之帳冊及其記錄、有權力要求企業提供各項契約、有權力對納稅義務人之申報內容作相關調整、對於納稅義務人逃漏之情事有權力處罰。</text:p>
      <text:p text:style-name="P47"><text:span text:style-name="T8"><text:s text:c="4"/></text:span>查核的過程，稅務機關的權力與納稅義務人權利之間必須能取得一個平衡，納稅義務人擁有權利，就如同他們負有義務。因此，在租稅案件之稽核過程，必須避免損及納稅義務人之權利。查核必須要具備透明、專業、公平，才能獲得大眾的信心。</text:p>
      <text:p text:style-name="P47"><text:span text:style-name="T8"><text:s text:c="4"/></text:span>在案件之稽核過程中，稅務人員由法律賦予權力，可以取得與所有稅務相關的資料，在一定可接受之時間內，稅務人員於稽核案件時，均可以取得國內相關資料，而稅務人員取得資料之依據，來自於行政機關之雙重徵稅協定和國內法規定。在大多數國家，稅務人員可以到其他稅務機關，要求提供任何納稅義務人之納稅相關資料。同時在大多數國家，允許稅務人員進入納稅義務人之營業場所，而且大部分稽核程序須在納稅義務人之營業處所完成。</text:p>
      <text:list xml:id="list1903542992009203618" text:style-name="WW8Num1">
        <text:list-item>
          <text:h text:style-name="P76" text:outline-level="2"><text:bookmark-start text:name="__RefHeading___Toc408393559"/><text:span text:style-name="T15">中小企業之定義及其特</text:span><text:span text:style-name="T15">性</text:span><text:bookmark-end text:name="__RefHeading___Toc408393559"/></text:h>
        </text:list-item>
      </text:list>
      <text:h text:style-name="P9" text:outline-level="3"><text:bookmark-start text:name="__RefHeading___Toc408393560"/>（一）小企業之定義<text:bookmark-end text:name="__RefHeading___Toc408393560"/></text:h>
      <text:p text:style-name="P47"><text:span text:style-name="T8"><text:s text:c="4"/></text:span>目前世界各國對於何謂中小企業，未有一致性的定義。通常有3個主要的判定標準：總銷售額(turnover)、員工人數、資產金額等。如果一個獨立企業(非分支機構)低於判定的標準的門檻則被認定為中小企業。</text:p>
      <text:p text:style-name="P81">１、OECD及歐盟之定義：</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0">類型</text:p>
          </table:table-cell>
          <table:table-cell table:style-name="表格2.B1" office:value-type="string">
            <text:p text:style-name="P10">員工</text:p>
            <text:p text:style-name="P10">人數</text:p>
          </table:table-cell>
          <table:table-cell table:style-name="表格2.A1" office:value-type="string">
            <text:p text:style-name="P32">營業額<text:span text:style-name="T8"> </text:span>（歐元）</text:p>
          </table:table-cell>
          <table:table-cell table:style-name="表格2.A1" office:value-type="string">
            <text:p text:style-name="P34"/>
          </table:table-cell>
          <table:table-cell table:style-name="表格2.E1" office:value-type="string">
            <text:p text:style-name="P13">總資產<text:span text:style-name="T8"> </text:span>（百萬歐元）</text:p>
          </table:table-cell>
        </table:table-row>
        <table:table-row table:style-name="表格2.1">
          <table:table-cell table:style-name="表格2.A1" office:value-type="string">
            <text:p text:style-name="P13">中型企業</text:p>
          </table:table-cell>
          <table:table-cell table:style-name="表格2.A1" office:value-type="string">
            <text:p text:style-name="P49">50~249</text:p>
          </table:table-cell>
          <table:table-cell table:style-name="表格2.A1" office:value-type="string">
            <text:p text:style-name="P32"><text:span text:style-name="T8">≤ </text:span>5 ,000</text:p>
          </table:table-cell>
          <table:table-cell table:style-name="表格2.A1" office:value-type="string">
            <text:p text:style-name="P10">或</text:p>
          </table:table-cell>
          <table:table-cell table:style-name="表格2.E1" office:value-type="string">
            <text:p text:style-name="P33"><text:span text:style-name="T8">≤ </text:span>43</text:p>
          </table:table-cell>
        </table:table-row>
        <table:table-row table:style-name="表格2.1">
          <table:table-cell table:style-name="表格2.A1" office:value-type="string">
            <text:p text:style-name="P13">小型企業</text:p>
          </table:table-cell>
          <table:table-cell table:style-name="表格2.A1" office:value-type="string">
            <text:p text:style-name="P49">10~49</text:p>
          </table:table-cell>
          <table:table-cell table:style-name="表格2.A1" office:value-type="string">
            <text:p text:style-name="P32"><text:span text:style-name="T8">≤ </text:span>1,000萬</text:p>
          </table:table-cell>
          <table:table-cell table:style-name="表格2.A1" office:value-type="string">
            <text:p text:style-name="P10">或</text:p>
          </table:table-cell>
          <table:table-cell table:style-name="表格2.E1" office:value-type="string">
            <text:p text:style-name="P33"><text:span text:style-name="T8">≤ </text:span>10</text:p>
          </table:table-cell>
        </table:table-row>
        <table:table-row table:style-name="表格2.1">
          <table:table-cell table:style-name="表格2.A1" office:value-type="string">
            <text:p text:style-name="P13">微型企業</text:p>
          </table:table-cell>
          <table:table-cell table:style-name="表格2.A1" office:value-type="string">
            <text:p text:style-name="P10">&lt;10</text:p>
          </table:table-cell>
          <table:table-cell table:style-name="表格2.A1" office:value-type="string">
            <text:p text:style-name="P32"><text:span text:style-name="T8">≤ </text:span>200萬</text:p>
          </table:table-cell>
          <table:table-cell table:style-name="表格2.A1" office:value-type="string">
            <text:p text:style-name="P10">或</text:p>
          </table:table-cell>
          <table:table-cell table:style-name="表格2.E1" office:value-type="string">
            <text:p text:style-name="P33"><text:span text:style-name="T8">≤ </text:span>2</text:p>
          </table:table-cell>
        </table:table-row>
      </table:table>
      <text:p text:style-name="P84"/>
      <text:p text:style-name="P87">2、世界銀行(2004)之定義：</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0">類型</text:p>
          </table:table-cell>
          <table:table-cell table:style-name="表格3.A1" office:value-type="string">
            <text:p text:style-name="P50">員工</text:p>
            <text:p text:style-name="P51">人數</text:p>
          </table:table-cell>
          <table:table-cell table:style-name="表格3.A1" office:value-type="string">
            <text:p text:style-name="P33">營業額<text:span text:style-name="T8"> </text:span>（美元）</text:p>
          </table:table-cell>
          <table:table-cell table:style-name="表格3.D1" office:value-type="string">
            <text:p text:style-name="P33">總資產<text:span text:style-name="T8"> </text:span>（美元）</text:p>
          </table:table-cell>
        </table:table-row>
        <table:table-row table:style-name="表格3.1">
          <table:table-cell table:style-name="表格3.A1" office:value-type="string">
            <text:p text:style-name="P52">中型企業</text:p>
          </table:table-cell>
          <table:table-cell table:style-name="表格3.A1" office:value-type="string">
            <text:p text:style-name="P53">50~300</text:p>
          </table:table-cell>
          <table:table-cell table:style-name="表格3.A1" office:value-type="string">
            <text:p text:style-name="P33"><text:span text:style-name="T8">≤ </text:span>1500萬</text:p>
          </table:table-cell>
          <table:table-cell table:style-name="表格3.D1" office:value-type="string">
            <text:p text:style-name="P33"><text:span text:style-name="T8">≤ </text:span>1500萬</text:p>
          </table:table-cell>
        </table:table-row>
        <table:table-row table:style-name="表格3.1">
          <table:table-cell table:style-name="表格3.A1" office:value-type="string">
            <text:p text:style-name="P13">小型企業</text:p>
          </table:table-cell>
          <table:table-cell table:style-name="表格3.A1" office:value-type="string">
            <text:p text:style-name="P54">10~50</text:p>
          </table:table-cell>
          <table:table-cell table:style-name="表格3.A1" office:value-type="string">
            <text:p text:style-name="P33"><text:span text:style-name="T8">≤ </text:span>300萬</text:p>
          </table:table-cell>
          <table:table-cell table:style-name="表格3.D1" office:value-type="string">
            <text:p text:style-name="P33"><text:span text:style-name="T8">≤ </text:span>300萬</text:p>
          </table:table-cell>
        </table:table-row>
        <table:table-row table:style-name="表格3.1">
          <table:table-cell table:style-name="表格3.A1" office:value-type="string">
            <text:p text:style-name="P13">微型企業</text:p>
          </table:table-cell>
          <table:table-cell table:style-name="表格3.A1" office:value-type="string">
            <text:p text:style-name="P54"><text:span text:style-name="T8">≦</text:span>10</text:p>
          </table:table-cell>
          <table:table-cell table:style-name="表格3.A1" office:value-type="string">
            <text:p text:style-name="P33"><text:span text:style-name="T8">≤ </text:span>10萬</text:p>
          </table:table-cell>
          <table:table-cell table:style-name="表格3.D1" office:value-type="string">
            <text:p text:style-name="P33"><text:span text:style-name="T8">≤ </text:span>10萬</text:p>
          </table:table-cell>
        </table:table-row>
      </table:table>
      <text:h text:style-name="P71" text:outline-level="3"><text:span text:style-name="T15"/></text:h>
      <text:h text:style-name="P71" text:outline-level="3"><text:bookmark-start text:name="__RefHeading___Toc408393561"/><text:span text:style-name="T15">（二）中小企業特性</text:span><text:bookmark-end text:name="__RefHeading___Toc408393561"/></text:h>
      <text:p text:style-name="P31">1、中小企業的型態，依區分標準不同而有不同的型態</text:p>
      <text:p text:style-name="P81">（1）以組織型態可區分為：獨資、公司、執行業務者、合夥組織等。</text:p>
      <text:p text:style-name="P81">（2）以行業別可區分為：工業及服務業。</text:p>
      <text:p text:style-name="P81">（3）以規模大小可區為：微型企業、小型企業及中型企業。</text:p>
      <text:p text:style-name="P8"><text:span text:style-name="T8"><text:s text:c="4"/></text:span>2、中小企業的一般特性：</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1">特性</text:p>
          </table:table-cell>
          <table:table-cell table:style-name="表格4.A1" office:value-type="string">
            <text:p text:style-name="P31">微型企業</text:p>
          </table:table-cell>
          <table:table-cell table:style-name="表格4.A1" office:value-type="string">
            <text:p text:style-name="P31">小型企業</text:p>
          </table:table-cell>
          <table:table-cell table:style-name="表格4.D1" office:value-type="string">
            <text:p text:style-name="P31">中型企業</text:p>
          </table:table-cell>
        </table:table-row>
        <table:table-row table:style-name="表格4.1">
          <table:table-cell table:style-name="表格4.A1" office:value-type="string">
            <text:p text:style-name="P11">納稅義務人</text:p>
            <text:p text:style-name="P11">多<text:span text:style-name="T8"> <text:s text:c="5"/></text:span>寡</text:p>
          </table:table-cell>
          <table:table-cell table:style-name="表格4.A1" office:value-type="string">
            <text:p text:style-name="P55">非常多</text:p>
          </table:table-cell>
          <table:table-cell table:style-name="表格4.A1" office:value-type="string">
            <text:p text:style-name="P11">很多</text:p>
          </table:table-cell>
          <table:table-cell table:style-name="表格4.D1" office:value-type="string">
            <text:p text:style-name="P11">中等</text:p>
          </table:table-cell>
        </table:table-row>
        <table:table-row table:style-name="表格4.1">
          <table:table-cell table:style-name="表格4.A1" office:value-type="string">
            <text:p text:style-name="P11">納稅義務人</text:p>
            <text:p text:style-name="P11">類<text:span text:style-name="T8"> <text:s text:c="5"/></text:span>型</text:p>
          </table:table-cell>
          <table:table-cell table:style-name="表格4.A1" office:value-type="string">
            <text:p text:style-name="P8">個人(小商販或非專業服務提供者<text:span text:style-name="T8"> </text:span>)；家族企業</text:p>
          </table:table-cell>
          <table:table-cell table:style-name="表格4.A1" office:value-type="string">
            <text:p text:style-name="P8">有少數員工之家族企業；高度專業的企業主</text:p>
          </table:table-cell>
          <table:table-cell table:style-name="表格4.D1" office:value-type="string">
            <text:p text:style-name="P8">有少數員工的法律實體，合夥組織</text:p>
          </table:table-cell>
        </table:table-row>
        <table:table-row table:style-name="表格4.1">
          <table:table-cell table:style-name="表格4.A1" office:value-type="string">
            <text:p text:style-name="P11">股權結構</text:p>
          </table:table-cell>
          <table:table-cell table:style-name="表格4.A1" office:value-type="string">
            <text:p text:style-name="P8">股東、員工及經理人通常為同一人</text:p>
          </table:table-cell>
          <table:table-cell table:style-name="表格4.A1" office:value-type="string">
            <text:p text:style-name="P8">股東通常是經理人</text:p>
          </table:table-cell>
          <table:table-cell table:style-name="表格4.D1" office:value-type="string">
            <text:p text:style-name="P8">股東與經理人通常不一樣</text:p>
          </table:table-cell>
        </table:table-row>
        <table:table-row table:style-name="表格4.1">
          <table:table-cell table:style-name="表格4.A1" office:value-type="string">
            <text:p text:style-name="P11">交易類型</text:p>
          </table:table-cell>
          <table:table-cell table:style-name="表格4.A1" office:value-type="string">
            <text:p text:style-name="P8">主要現金交易，交易很簡單</text:p>
          </table:table-cell>
          <table:table-cell table:style-name="表格4.A1" office:value-type="string">
            <text:p text:style-name="P8">現金或銀行交易，交易稍簡單</text:p>
          </table:table-cell>
          <table:table-cell table:style-name="表格4.D1" office:value-type="string">
            <text:p text:style-name="P8">銀行交易，通常較正式</text:p>
          </table:table-cell>
        </table:table-row>
        <table:table-row table:style-name="表格4.1">
          <table:table-cell table:style-name="表格4.A1" office:value-type="string">
            <text:p text:style-name="P11">交易地點</text:p>
          </table:table-cell>
          <table:table-cell table:style-name="表格4.A1" office:value-type="string">
            <text:p text:style-name="P8">非固定</text:p>
          </table:table-cell>
          <table:table-cell table:style-name="表格4.A1" office:value-type="string">
            <text:p text:style-name="P8">固定(但有彈性)</text:p>
          </table:table-cell>
          <table:table-cell table:style-name="表格4.D1" office:value-type="string">
            <text:p text:style-name="P8">固定</text:p>
          </table:table-cell>
        </table:table-row>
        <table:table-row table:style-name="表格4.1">
          <table:table-cell table:style-name="表格4.A1" office:value-type="string">
            <text:p text:style-name="P11">經營管理</text:p>
          </table:table-cell>
          <table:table-cell table:style-name="表格4.A1" office:value-type="string">
            <text:p text:style-name="P8">不具專業度</text:p>
          </table:table-cell>
          <table:table-cell table:style-name="表格4.A1" office:value-type="string">
            <text:p text:style-name="P8">有些專業協助</text:p>
          </table:table-cell>
          <table:table-cell table:style-name="表格4.D1" office:value-type="string">
            <text:p text:style-name="P8">固定有專業建議</text:p>
          </table:table-cell>
        </table:table-row>
        <table:table-row table:style-name="表格4.1">
          <table:table-cell table:style-name="表格4.A1" office:value-type="string">
            <text:p text:style-name="P11">會計制度</text:p>
          </table:table-cell>
          <table:table-cell table:style-name="表格4.A1" office:value-type="string">
            <text:p text:style-name="P8">沒有或極少的帳簿憑證，了解非常有限</text:p>
          </table:table-cell>
          <table:table-cell table:style-name="表格4.A1" office:value-type="string">
            <text:p text:style-name="P8">有部分的帳簿憑證，配合度有限</text:p>
          </table:table-cell>
          <table:table-cell table:style-name="表格4.D1" office:value-type="string">
            <text:p text:style-name="P8">通常有良好的配合度及帳簿憑證保存</text:p>
          </table:table-cell>
        </table:table-row>
        <text:soft-page-break/>
        <table:table-row table:style-name="表格4.1">
          <table:table-cell table:style-name="表格4.A1" office:value-type="string">
            <text:p text:style-name="P11">市場涵蓋範圍</text:p>
          </table:table-cell>
          <table:table-cell table:style-name="表格4.A1" office:value-type="string">
            <text:p text:style-name="P8">在地</text:p>
          </table:table-cell>
          <table:table-cell table:style-name="表格4.A1" office:value-type="string">
            <text:p text:style-name="P8">在地或區域</text:p>
          </table:table-cell>
          <table:table-cell table:style-name="表格4.D1" office:value-type="string">
            <text:p text:style-name="P8">國家或國際</text:p>
          </table:table-cell>
        </table:table-row>
        <table:table-row table:style-name="表格4.1">
          <table:table-cell table:style-name="表格4.A1" office:value-type="string">
            <text:p text:style-name="P11">企業生命週期</text:p>
          </table:table-cell>
          <table:table-cell table:style-name="表格4.A1" office:value-type="string">
            <text:p text:style-name="P8">變化劇烈；快速成立及消失</text:p>
          </table:table-cell>
          <table:table-cell table:style-name="表格4.A1" office:value-type="string">
            <text:p text:style-name="P8">變化快速，或許消<text:span text:style-name="T8"> </text:span>失，或許維持<text:span text:style-name="T13">，</text:span>或許成長</text:p>
          </table:table-cell>
          <table:table-cell table:style-name="表格4.D1" office:value-type="string">
            <text:p text:style-name="P8">營業活動較具穩定性</text:p>
          </table:table-cell>
        </table:table-row>
      </table:table>
      <text:p text:style-name="P45"><text:span text:style-name="T8"><text:s text:c="8"/></text:span>中小企業的營運具有彈性、創新性及靈活性，能創造較多的工作機會，提升生產力及經濟成長。在全世界各國，大部分的公司都是中小企業，中小企業對於全世界的發展具有相當重要性。</text:p>
      <text:h text:style-name="P70" text:outline-level="3"><text:bookmark-start text:name="__RefHeading___Toc408393562"/><text:span text:style-name="T15">（三）中小企業查核的特殊性</text:span><text:bookmark-end text:name="__RefHeading___Toc408393562"/></text:h>
      <text:p text:style-name="P45"><text:span text:style-name="T8"><text:s text:c="4"/></text:span>中小企業因營業規模較小、經營者與出資者為同一人、資金及人力有限，且以現金交易模式、帳簿記載簡略、內控制度較差及會計系統較不完備，容易因錯誤或故意短漏報所得，且通常中小企業納稅的意願較低。另中小企業常以現金交易且交易金額較小，稅務查核常會因缺乏外部憑證且無金流軌跡，而面對相當大的挑戰。少數企業會利用現金此一特性短漏計收入，逃漏所得稅。</text:p>
      <text:p text:style-name="P45"><text:span text:style-name="T8"><text:s text:c="4"/></text:span>此外，中小企業在市場中通常較無議價能力，在中小企業與大型企業的交易中，租稅負擔常被轉嫁到中小企業身上，使得中小型的企業淨利較低，而產生大部分的稅收主要來自於少數的大型企業之情形。營業收入和淨利，也使得中小企業對於租稅負擔、遵循法律的機會成本等更為敏感。以上，皆須要在規劃中小企業稅務政策時一併考慮。</text:p>
      <text:p text:style-name="P38"><text:soft-page-break/><draw:frame draw:style-name="fr4" draw:name="圖片 1" text:anchor-type="as-char" svg:width="14.658cm" svg:height="8.359cm" draw:z-index="0"><draw:image xlink:href="Pictures/2000000900004F5200002D2B769C548EA464BA09.wmf" xlink:type="simple" xlink:show="embed" xlink:actuate="onLoad"/></draw:frame></text:p>
      <text:list xml:id="list3469523037776576444" text:style-name="WW8Num3">
        <text:list-item>
          <text:h text:style-name="P79" text:outline-level="2"><text:bookmark-start text:name="__RefHeading___Toc408393563"/>中小企業查核實務<text:bookmark-end text:name="__RefHeading___Toc408393563"/></text:h>
        </text:list-item>
      </text:list>
      <text:h text:style-name="P80" text:outline-level="3"><text:bookmark-start text:name="__RefHeading___Toc408393564"/>（一）審計理論<text:bookmark-end text:name="__RefHeading___Toc408393564"/></text:h>
      <text:p text:style-name="P47"><text:span text:style-name="T8"><text:s text:c="4"/></text:span>所謂的審計係指一套有系統的過程，目的在對受查者管理階層就經濟活動和事件之聲明，客觀取得相關證據並加以評估，以比較管理階層之聲明與相關規定或標準是否相符。審計業務類型通常包括財務報表審計、遵循審計與作業審計，而稅務查核即屬遵循審計，其查核之目的，係為公眾利益之目的，對企業所發生之經濟活動，執行之檢視<text:span text:style-name="T13">、</text:span>檢察或調查行為，以確認納稅義務人是否依據稅法之規定，繳納正確的稅款。</text:p>
      <text:p text:style-name="P81"><text:span text:style-name="T8"><text:s text:c="4"/></text:span>一般查核與稅務查核的不同：</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9">項目</text:p>
          </table:table-cell>
          <table:table-cell table:style-name="表格5.A1" office:value-type="string">
            <text:p text:style-name="P89">一般查核</text:p>
          </table:table-cell>
          <table:table-cell table:style-name="表格5.C1" office:value-type="string">
            <text:p text:style-name="P89">稅務查核</text:p>
          </table:table-cell>
        </table:table-row>
        <table:table-row table:style-name="表格5.1">
          <table:table-cell table:style-name="表格5.A1" office:value-type="string">
            <text:p text:style-name="P89">目的</text:p>
          </table:table-cell>
          <table:table-cell table:style-name="表格5.A1" office:value-type="string">
            <text:p text:style-name="P89">加強報表使用者對財務報表的信心</text:p>
          </table:table-cell>
          <table:table-cell table:style-name="表格5.C1" office:value-type="string">
            <text:p text:style-name="P89">確認納稅義務人是否繳納正確的稅款</text:p>
          </table:table-cell>
        </table:table-row>
        <table:table-row table:style-name="表格5.1">
          <table:table-cell table:style-name="表格5.A1" office:value-type="string">
            <text:p text:style-name="P89">財務報表依據的規定</text:p>
          </table:table-cell>
          <table:table-cell table:style-name="表格5.A1" office:value-type="string">
            <text:p text:style-name="P89">財務會計準則</text:p>
          </table:table-cell>
          <table:table-cell table:style-name="表格5.C1" office:value-type="string">
            <text:p text:style-name="P89">財務會計準則與稅法</text:p>
          </table:table-cell>
        </table:table-row>
      </table:table>
      <text:p text:style-name="P85"><text:s text:c="4"/></text:p>
      <text:p text:style-name="P81"/>
      <text:p text:style-name="P81"/>
      <text:p text:style-name="P86">內部查核、外部查核、稅務查核之不同：</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88"/>
          </table:table-cell>
          <table:table-cell table:style-name="表格6.A1" office:value-type="string">
            <text:p text:style-name="P89">內部查核</text:p>
          </table:table-cell>
          <table:table-cell table:style-name="表格6.A1" office:value-type="string">
            <text:p text:style-name="P89">外部查核</text:p>
          </table:table-cell>
          <table:table-cell table:style-name="表格6.D1" office:value-type="string">
            <text:p text:style-name="P89">稅務查核</text:p>
          </table:table-cell>
        </table:table-row>
        <table:table-row table:style-name="表格6.1">
          <table:table-cell table:style-name="表格6.A1" office:value-type="string">
            <text:p text:style-name="P89">查核者對於企業之立場</text:p>
          </table:table-cell>
          <table:table-cell table:style-name="表格6.A1" office:value-type="string">
            <text:p text:style-name="P89">內部</text:p>
          </table:table-cell>
          <table:table-cell table:style-name="表格6.A1" office:value-type="string">
            <text:p text:style-name="P89">外部</text:p>
          </table:table-cell>
          <table:table-cell table:style-name="表格6.D1" office:value-type="string">
            <text:p text:style-name="P89">外部</text:p>
          </table:table-cell>
        </table:table-row>
        <table:table-row table:style-name="表格6.1">
          <table:table-cell table:style-name="表格6.A1" office:value-type="string">
            <text:p text:style-name="P89">查核目的</text:p>
          </table:table-cell>
          <table:table-cell table:style-name="表格6.A1" office:value-type="string">
            <text:p text:style-name="P89">財務與非財務之目的</text:p>
          </table:table-cell>
          <table:table-cell table:style-name="表格6.A1" office:value-type="string">
            <text:p text:style-name="P89">建立對財務報表之信心</text:p>
          </table:table-cell>
          <table:table-cell table:style-name="表格6.D1" office:value-type="string">
            <text:p text:style-name="P89">發現違反稅法規定之情事</text:p>
          </table:table-cell>
        </table:table-row>
        <table:table-row table:style-name="表格6.1">
          <table:table-cell table:style-name="表格6.A1" office:value-type="string">
            <text:p text:style-name="P89">查審人員獨立性</text:p>
          </table:table-cell>
          <table:table-cell table:style-name="表格6.A1" office:value-type="string">
            <text:p text:style-name="P89">具獨立性</text:p>
          </table:table-cell>
          <table:table-cell table:style-name="表格6.A1" office:value-type="string">
            <text:p text:style-name="P89">具獨立性</text:p>
          </table:table-cell>
          <table:table-cell table:style-name="表格6.D1" office:value-type="string">
            <text:p text:style-name="P89">具獨立性</text:p>
          </table:table-cell>
        </table:table-row>
        <table:table-row table:style-name="表格6.1">
          <table:table-cell table:style-name="表格6.A1" office:value-type="string">
            <text:p text:style-name="P89">查審範圍</text:p>
          </table:table-cell>
          <table:table-cell table:style-name="表格6.A1" office:value-type="string">
            <text:p text:style-name="P89">所有之交易</text:p>
          </table:table-cell>
          <table:table-cell table:style-name="表格6.A1" office:value-type="string">
            <text:p text:style-name="P89">就風險高之事項查核</text:p>
          </table:table-cell>
          <table:table-cell table:style-name="表格6.D1" office:value-type="string">
            <text:p text:style-name="P89">就風險高之事項查核</text:p>
          </table:table-cell>
        </table:table-row>
        <table:table-row table:style-name="表格6.1">
          <table:table-cell table:style-name="表格6.A1" office:value-type="string">
            <text:p text:style-name="P89">查核頻率</text:p>
          </table:table-cell>
          <table:table-cell table:style-name="表格6.A1" office:value-type="string">
            <text:p text:style-name="P89">經常性及固定性</text:p>
          </table:table-cell>
          <table:table-cell table:style-name="表格6.A1" office:value-type="string">
            <text:p text:style-name="P89">定期性</text:p>
          </table:table-cell>
          <table:table-cell table:style-name="表格6.D1" office:value-type="string">
            <text:p text:style-name="P89">隨機</text:p>
          </table:table-cell>
        </table:table-row>
        <table:table-row table:style-name="表格6.1">
          <table:table-cell table:style-name="表格6.A1" office:value-type="string">
            <text:p text:style-name="P89">須適用國際準則</text:p>
          </table:table-cell>
          <table:table-cell table:style-name="表格6.A1" office:value-type="string">
            <text:p text:style-name="P89">是</text:p>
          </table:table-cell>
          <table:table-cell table:style-name="表格6.A1" office:value-type="string">
            <text:p text:style-name="P89">是</text:p>
          </table:table-cell>
          <table:table-cell table:style-name="表格6.D1" office:value-type="string">
            <text:p text:style-name="P89">不是</text:p>
          </table:table-cell>
        </table:table-row>
        <table:table-row table:style-name="表格6.1">
          <table:table-cell table:style-name="表格6.A1" office:value-type="string">
            <text:p text:style-name="P89">查審計畫以風險為基礎</text:p>
          </table:table-cell>
          <table:table-cell table:style-name="表格6.A1" office:value-type="string">
            <text:p text:style-name="P89">是</text:p>
          </table:table-cell>
          <table:table-cell table:style-name="表格6.A1" office:value-type="string">
            <text:p text:style-name="P89">是</text:p>
          </table:table-cell>
          <table:table-cell table:style-name="表格6.D1" office:value-type="string">
            <text:p text:style-name="P89">是</text:p>
          </table:table-cell>
        </table:table-row>
        <table:table-row table:style-name="表格6.1">
          <table:table-cell table:style-name="表格6.A1" office:value-type="string">
            <text:p text:style-name="P89">參考其他形式之查核</text:p>
          </table:table-cell>
          <table:table-cell table:style-name="表格6.A1" office:value-type="string">
            <text:p text:style-name="P89">否</text:p>
          </table:table-cell>
          <table:table-cell table:style-name="表格6.A1" office:value-type="string">
            <text:p text:style-name="P89">參考內部查核的結果</text:p>
          </table:table-cell>
          <table:table-cell table:style-name="表格6.D1" office:value-type="string">
            <text:p text:style-name="P89">參考內部及外部查核的結果</text:p>
          </table:table-cell>
        </table:table-row>
      </table:table>
      <text:h text:style-name="P70" text:outline-level="3"><text:span text:style-name="T15"/></text:h>
      <text:h text:style-name="P70" text:outline-level="3"><text:bookmark-start text:name="__RefHeading___Toc408393565"/><text:span text:style-name="T15">（二）稅務查核的型態</text:span><text:bookmark-end text:name="__RefHeading___Toc408393565"/></text:h>
      <text:p text:style-name="P47">1、依查核範圍區分：全面稽查、部分稽查、單一事件稽查。</text:p>
      <text:p text:style-name="P56">2、依查核期間區分：針對單一財務報表年度或會計期間查核、針對數個財務年度或會計期間查核。</text:p>
      <text:p text:style-name="P47">3、查核的稅目：就單一稅目查核、數個稅目共同查核。</text:p>
      <text:p text:style-name="P47">4、查核的地點：現場稽查、辦公室內查核。</text:p>
      <text:p text:style-name="P56">5、特定目的之查核：設立登記之檢查、帳載記錄正確性之查核、加值型營業稅退稅之查核、逃漏稅之查核。</text:p>
      <text:h text:style-name="P72" text:outline-level="3"><text:span text:style-name="T15"/></text:h>
      <text:h text:style-name="P74" text:outline-level="3"><text:bookmark-start text:name="__RefHeading___Toc408393566"/><text:span text:style-name="T15">（三）對查審人員的要求</text:span><text:bookmark-end text:name="__RefHeading___Toc408393566"/></text:h>
      <text:p text:style-name="P56">1、道德上的要求：查審人員需誠實正直、具客觀性、具專業能力及應有的專業注意，且有保密的義務。</text:p>
      <text:p text:style-name="P56">2、專業上的懷疑：保有警覺性，如：查審證據、相關訊息及文件有欺騙的可能情事，需執行查核程序。</text:p>
      <text:p text:style-name="P56">3、專業上的判斷：專業上的判斷非常重要，尤其是重要性及查核風險的判斷；為蒐集查核證據，對查核程序的性質、時間及範圍的判斷；評估是否取得足夠之查核證據；對管理者的評估；依據掌握的證據而下正確結論的判斷。</text:p>
      <text:p text:style-name="P56">4、足夠及適當的查核證據及風險：所謂的查核證據，係指足夠之查核證據及適當的查核證據；所謂的查核風險，則有查核風險、偵查風險、報表內容錯誤的固有風險及控制風險。</text:p>
      <text:p text:style-name="P90">（1）查核證據：查核證據係指查審人員執行查核程序之過程所蒐集之資訊，並依據這些資訊做成查核意見及結論，查審人員於蒐集證據時應注意證據之足夠性與適當性。證據之足夠性，係依據受查者錯誤的風險，決定所蒐集證據的數量。證據的適當性，係指所蒐集的證據是否足以支持查審人員之意見。</text:p>
      <text:p text:style-name="P91">（2）審查風險的種類：</text:p>
      <text:p text:style-name="P92">a、查核風險：係指查審人員對所查核的財務報表所表示之意見是否適當的風險。</text:p>
      <text:p text:style-name="P92">b、偵查風險：係指查審人員對所查核之財務報表，能否判斷其錯誤的表達是錯誤或是欺騙的風險。</text:p>
      <text:p text:style-name="P92">c、財務報表錯誤的風險：係指財務報表受查核前即已存在錯誤的風險，分為既有風險及控制風險兩種。</text:p>
      <text:p text:style-name="P93">查審有其既有的限制，不能要求查審人員將查審風險降為零以及保證其查核完全無誤。因為查審人員的查核結論，係源自查核證據所得出的結論，<text:soft-page-break/>而查審人員執行查核證據之蒐集過程即有其既有的限制，這些限制分別存在於財務報表本身的性質、查核程序的性質及執行查核的需求。</text:p>
      <text:h text:style-name="P9" text:outline-level="3"><text:bookmark-start text:name="__RefHeading___Toc408393567"/>（四）電子審查<text:bookmark-end text:name="__RefHeading___Toc408393567"/></text:h>
      <text:p text:style-name="P93">所謂的電子審查係指資料處理電子化，取代紙本帳冊及文件。這意味著採用電子審查後，傳統的查審方法須有所調整，且會增加對專家的需求。</text:p>
      <text:p text:style-name="P93">電子審查的優點如下：</text:p>
      <text:p text:style-name="P93">1、可對納稅者提供之資料,透過電腦的初步分析,以了解其內部控制。</text:p>
      <text:p text:style-name="P93">2、提高稅務人員查核之正確性。</text:p>
      <text:p text:style-name="P95">3、透過電腦初步檢視，可以決定哪些納稅義務人的資料可以使用於電子審查。</text:p>
      <text:p text:style-name="P96">4、採用電子審查有利資料的保存與經驗與知識之傳承與分享。</text:p>
      <text:p text:style-name="P96">5、方便取得為了審查測試之統計樣本。</text:p>
      <text:p text:style-name="P93">利用電子審查的例子：1、發現異常交易。2、發現發票號碼的消失或異常。3、發現多次申請營業稅退稅的企業。4、發現最高與最低金額之交易。5、可以檢視銀行帳戶之交易。6、檢查日常的分錄。7、發現重大交易。8、高價值存貨項目的抽查。9、核心資料分析功能。10、舊資料的運用。</text:p>
      <text:h text:style-name="P80" text:outline-level="3"><text:bookmark-start text:name="__RefHeading___Toc408393568"/>（五）風險管理<text:bookmark-end text:name="__RefHeading___Toc408393568"/></text:h>
      <text:p text:style-name="P93">風險管理之目的，是為促使稅務機關達成其稅務目標，然而，風險有可能會影響組織達成其目標能力之任何事、物，包含危險（不好的事情正在發生）、不確定性（事情並未如預期般發生）、機會（好事情都沒有發生）等，有效的風險管理可採取一個深思熟慮之行動，以增加良好成果發生之可能性，並降低不良結果之發生。風險管理包括下列項目：</text:p>
      <text:p text:style-name="P98">1、風險辨識：包含註冊風險（公司負責人以人頭冒充）、申報風險（納稅義務人未依稅法規定申報或延遲申報）、所得短報風險（納稅義務人漏報收入、所得或虛列成本、費用，以達到短、漏報所得目的）、繳稅風險（納稅義務人延遲繳稅<text:soft-page-break/>或欠稅）。<text:span text:style-name="T8"> <text:s text:c="4"/></text:span></text:p>
      <text:p text:style-name="P99">2、風險分析：知識是風險分析最基本之要素，稽核人員應該要知道，發生的什麼事？誰做了這些事？他們為什麼要這麼做？並據此分析可能發生之風險，蒐集相關資料，將資料轉換為資訊，再將資訊轉換為知識。</text:p>
      <text:p text:style-name="P97">3、排列風險優先順序：找出存在、急迫及潛在之風險，並不要僅專注於高風險案件，也要注意可能被納稅義務人掩飾而降低之風險；將可能發生之一切風險，依其屬性分類，並由組織內部適當層級討論風險之可能性及嚴重性，排列其優先順序。</text:p>
      <text:p text:style-name="P100">4、制定對策：當稅務機關內部制定風險對策時，必須先瞭解其所願意、且能夠承擔多大風險，再依此訂定相關對策，其對策不僅要考慮個別專案或計畫，還需要考慮組織整體行政目標之執行，故就整體而言，組織整體之風險對策應該可適當執行、具平衡性，且為組織所能承受。</text:p>
      <text:p text:style-name="P101">5、評估：稅務機關對於整體風險之辨識、政策制定及對策執行之結果，應持續評估，並檢討訂定目標與執行成果之差異，以作為後續風險評估及制定對策之參考依據。</text:p>
      <text:h text:style-name="P70" text:outline-level="3"><text:bookmark-start text:name="__RefHeading___Toc408393569"/><text:span text:style-name="T15">（六）核定課稅所得之方法</text:span><text:bookmark-end text:name="__RefHeading___Toc408393569"/></text:h>
      <text:p text:style-name="P102">1、核定課稅所得的方法有直接或間接的方式，分述如下：</text:p>
      <text:p text:style-name="P103">（1）直接法：所有的直接資訊如薪資、利息、不動產租金、出售股份、可扣除支出與損益等，若係由納稅義務人或可信賴之第三方所提供，則推定為正確的資料，稅務機關若認為不具有正確性，則應提出可信的證據，此時納稅義務人需負擔提出反證證據之義務。</text:p>
      <text:p text:style-name="P103">（2）間接法：當納稅義務人被認為有隱匿所得的風險，會計帳簿憑證不存在、不完整、不可信時，需依賴第三者所提供或相關的資訊，<text:soft-page-break/>則稽徵機關須採用間接法來衡量納稅義務人之所得。若稽徵機關採用間接法核定課稅所得，此時由稅務機關負舉證之責任。</text:p>
      <text:p text:style-name="P8">以下的流程圖可供判斷企業所得之計算應採直接法或是間接法：</text:p>
      <text:p text:style-name="P8"/>
      <text:p text:style-name="P38"><draw:frame draw:style-name="fr1" draw:name="框架1" text:anchor-type="char" svg:x="3.099cm" svg:y="-0.012cm" svg:width="8.978cm" svg:height="1.062cm" draw:z-index="1"><draw:text-box><text:p text:style-name="Standard">納<text:span text:style-name="T8"> </text:span>稅<text:span text:style-name="T8"> </text:span>義<text:span text:style-name="T8"> </text:span>務<text:span text:style-name="T8"> </text:span>人<text:span text:style-name="T8"> </text:span>是<text:span text:style-name="T8"> </text:span>否<text:span text:style-name="T8"> </text:span>保<text:span text:style-name="T8"> </text:span>持<text:span text:style-name="T8"> </text:span>帳<text:span text:style-name="T8"> </text:span>簿<text:span text:style-name="T8"> </text:span>憑<text:span text:style-name="T8"> </text:span>證</text:p></draw:text-box></draw:frame><draw:frame draw:style-name="fr2" draw:name="框架2" text:anchor-type="char" svg:x="14.067cm" svg:y="0.034cm" svg:width="1.415cm" svg:height="20.041cm" draw:z-index="17"><draw:text-box><text:p text:style-name="Standard"/><text:p text:style-name="Standard"/><text:p text:style-name="Standard"/><text:p text:style-name="Standard">間</text:p><text:p text:style-name="Standard"/><text:p text:style-name="Standard"/><text:p text:style-name="Standard"/><text:p text:style-name="Standard">接</text:p><text:p text:style-name="Standard"/><text:p text:style-name="Standard"/><text:p text:style-name="Standard"/><text:p text:style-name="Standard">所</text:p><text:p text:style-name="Standard"/><text:p text:style-name="Standard"/><text:p text:style-name="Standard"/><text:p text:style-name="Standard">得</text:p><text:p text:style-name="Standard"/><text:p text:style-name="Standard"/><text:p text:style-name="Standard"/><text:p text:style-name="Standard">衡</text:p><text:p text:style-name="Standard"/><text:p text:style-name="Standard"/><text:p text:style-name="Standard"/><text:p text:style-name="Standard">量</text:p><text:p text:style-name="Standard"/><text:p text:style-name="Standard"/><text:p text:style-name="Standard"/><text:p text:style-name="Standard">法</text:p></draw:text-box></draw:frame></text:p>
      <text:p text:style-name="P38"><draw:frame draw:style-name="fr1" draw:name="框架3" text:anchor-type="char" svg:x="8.835cm" svg:y="0.877cm" svg:width="1.501cm" svg:height="0.998cm" draw:z-index="3"><draw:text-box><text:p text:style-name="Standard">否</text:p><text:p text:style-name="Standard"/></draw:text-box></draw:frame><draw:connector text:anchor-type="char" draw:z-index="32" draw:name="直線單箭頭接點 289" draw:style-name="gr1" draw:text-style-name="P122" draw:type="line" svg:x1="9.567cm" svg:y1="0.085cm" svg:x2="9.571cm" svg:y2="0.889cm" svg:d="M9567 85l4 804" svg:viewBox="0 0 5 806"><text:p/></draw:connector><draw:connector text:anchor-type="char" draw:z-index="31" draw:name="直線單箭頭接點 288" draw:style-name="gr1" draw:text-style-name="P122" draw:type="line" svg:x1="5.038cm" svg:y1="0.085cm" svg:x2="5.041cm" svg:y2="0.889cm" svg:d="M5038 85l3 804" svg:viewBox="0 0 5 806"><text:p/></draw:connector><draw:frame draw:style-name="fr1" draw:name="框架4" text:anchor-type="char" svg:x="4.242cm" svg:y="0.877cm" svg:width="1.485cm" svg:height="0.871cm" draw:z-index="2"><draw:text-box><text:p text:style-name="P57">是</text:p></draw:text-box></draw:frame></text:p>
      <text:p text:style-name="P38"><draw:connector text:anchor-type="char" draw:z-index="34" draw:name="直線單箭頭接點 291" draw:style-name="gr2" draw:text-style-name="P122" draw:type="line" svg:x1="10.324cm" svg:y1="0.404cm" svg:x2="14.078cm" svg:y2="0.381cm" svg:d="M10324 404l3754-23" svg:viewBox="0 0 3755 25"><text:p/></draw:connector><draw:connector text:anchor-type="char" draw:z-index="33" draw:name="直線單箭頭接點 290" draw:style-name="gr1" draw:text-style-name="P122" draw:type="line" svg:x1="4.805cm" svg:y1="0.783cm" svg:x2="4.808cm" svg:y2="2.011cm" svg:d="M4805 783l3 1228" svg:viewBox="0 0 5 1229"><text:p/></draw:connector></text:p>
      <text:p text:style-name="P31"/>
      <text:p text:style-name="P38"><draw:frame draw:style-name="fr1" draw:name="框架5" text:anchor-type="char" svg:x="0.891cm" svg:y="0.093cm" svg:width="5.854cm" draw:z-index="4"><draw:text-box fo:min-height="0cm"><text:p text:style-name="P59">帳<text:span text:style-name="T8"> </text:span>證<text:span text:style-name="T8"> </text:span>是<text:span text:style-name="T8"> </text:span>否<text:span text:style-name="T8"> </text:span>完<text:span text:style-name="T8"> </text:span>備</text:p></draw:text-box></draw:frame></text:p>
      <text:p text:style-name="P38"><draw:connector text:anchor-type="char" draw:z-index="19" draw:name="直線單箭頭接點 20" draw:style-name="gr2" draw:text-style-name="P122" draw:type="line" svg:x1="5.969cm" svg:y1="0.067cm" svg:x2="5.992cm" svg:y2="0.954cm" svg:d="M5969 67l23 887" svg:viewBox="0 0 25 889"><text:p/></draw:connector><draw:connector text:anchor-type="char" draw:z-index="18" draw:name="直線單箭頭接點 19" draw:style-name="gr1" draw:text-style-name="P122" draw:type="line" svg:x1="1.609cm" svg:y1="0.064cm" svg:x2="1.612cm" svg:y2="0.954cm" svg:d="M1609 64l3 890" svg:viewBox="0 0 5 893"><text:p/></draw:connector></text:p>
      <text:p text:style-name="P38"><draw:frame draw:style-name="fr1" draw:name="框架6" text:anchor-type="char" svg:x="1.046cm" svg:y="-0.012cm" svg:width="1.231cm" svg:height="0.938cm" draw:z-index="5"><draw:text-box><text:p text:style-name="Standard">是</text:p><text:p text:style-name="Standard"/></draw:text-box></draw:frame><draw:connector text:anchor-type="char" draw:z-index="22" draw:name="直線單箭頭接點 23" draw:style-name="gr3" draw:text-style-name="P122" draw:type="line" svg:x1="6.731cm" svg:y1="0.508cm" svg:x2="14.183cm" svg:y2="0.512cm" svg:d="M6731 508l7452 4" svg:viewBox="0 0 7454 5"><text:p/></draw:connector><draw:connector text:anchor-type="char" draw:z-index="21" draw:name="直線單箭頭接點 22" draw:style-name="gr1" draw:text-style-name="P122" draw:type="line" svg:x1="6.181cm" svg:y1="0.91cm" svg:x2="6.184cm" svg:y2="1.903cm" svg:d="M6181 910l3 993" svg:viewBox="0 0 5 995"><text:p/></draw:connector><draw:frame draw:style-name="fr1" draw:name="框架7" text:anchor-type="char" svg:x="5.295cm" svg:y="-0.012cm" svg:width="1.443cm" draw:z-index="6"><draw:text-box fo:min-height="0cm"><text:p text:style-name="P57">否</text:p></draw:text-box></draw:frame></text:p>
      <text:p text:style-name="P38"><draw:connector text:anchor-type="char" draw:z-index="20" draw:name="直線單箭頭接點 21" draw:style-name="gr1" draw:text-style-name="P122" draw:type="line" svg:x1="1.63cm" svg:y1="0.169cm" svg:x2="1.633cm" svg:y2="4.616cm" svg:d="M1630 169l3 4447" svg:viewBox="0 0 5 4449"><text:p/></draw:connector></text:p>
      <text:p text:style-name="P38"><draw:frame draw:style-name="fr3" draw:name="框架8" text:anchor-type="char" svg:y="-0.012cm" svg:width="6.989cm" svg:height="1.147cm" draw:z-index="7"><draw:text-box><text:p text:style-name="P57">大量的缺漏數據是否可以計算出</text:p></draw:text-box></draw:frame></text:p>
      <text:p text:style-name="P38"><draw:connector text:anchor-type="char" draw:z-index="24" draw:name="直線單箭頭接點 25" draw:style-name="gr1" draw:text-style-name="P122" draw:type="line" svg:x1="9.419cm" svg:y1="0.021cm" svg:x2="9.423cm" svg:y2="0.804cm" svg:d="M9419 21l4 783" svg:viewBox="0 0 5 785"><text:p/></draw:connector><draw:connector text:anchor-type="char" draw:z-index="23" draw:name="直線單箭頭接點 24" draw:style-name="gr1" draw:text-style-name="P122" draw:type="line" svg:x1="4.72cm" svg:y1="0.169cm" svg:x2="4.724cm" svg:y2="0.953cm" svg:d="M4720 169l4 784" svg:viewBox="0 0 5 785"><text:p/></draw:connector></text:p>
      <text:p text:style-name="P38"><draw:frame draw:style-name="fr1" draw:name="框架9" text:anchor-type="char" svg:x="8.835cm" svg:y="-0.012cm" svg:width="1.501cm" svg:height="1.062cm" draw:z-index="9"><draw:text-box><text:p text:style-name="P57">否</text:p></draw:text-box></draw:frame><draw:frame draw:style-name="fr1" draw:name="框架10" text:anchor-type="char" svg:x="3.988cm" svg:y="-0.012cm" svg:width="1.485cm" svg:height="1.062cm" draw:z-index="8"><draw:text-box><text:p text:style-name="P57">是</text:p></draw:text-box></draw:frame><draw:connector text:anchor-type="char" draw:z-index="25" draw:name="直線單箭頭接點 26" draw:style-name="gr3" draw:text-style-name="P122" draw:type="line" svg:x1="10.499cm" svg:y1="0.572cm" svg:x2="14.183cm" svg:y2="0.575cm" svg:d="M10499 572l3684 3" svg:viewBox="0 0 3687 5"><text:p/></draw:connector></text:p>
      <text:p text:style-name="P38"><draw:frame draw:style-name="fr1" draw:name="框架11" text:anchor-type="char" svg:x="0.919cm" svg:y="0.792cm" svg:width="3.644cm" svg:height="1.083cm" draw:z-index="10"><draw:text-box><text:p text:style-name="P57">是<text:span text:style-name="T8"> </text:span>否<text:span text:style-name="T8"> </text:span>正<text:span text:style-name="T8"> </text:span>確</text:p></draw:text-box></draw:frame></text:p>
      <text:p text:style-name="P38"><draw:connector text:anchor-type="char" draw:z-index="35" draw:name="直線單箭頭接點 292" draw:style-name="gr1" draw:text-style-name="P122" draw:type="line" svg:x1="1.63cm" svg:y1="0.91cm" svg:x2="1.633cm" svg:y2="1.907cm" svg:d="M1630 910l3 997" svg:viewBox="0 0 5 998"><text:p/></draw:connector><draw:connector text:anchor-type="char" draw:z-index="36" draw:name="直線單箭頭接點 293" draw:style-name="gr1" draw:text-style-name="P122" draw:type="line" svg:x1="4.255cm" svg:y1="0.91cm" svg:x2="4.258cm" svg:y2="1.907cm" svg:d="M4255 910l3 997" svg:viewBox="0 0 5 998"><text:p/></draw:connector></text:p>
      <text:p text:style-name="P31"/>
      <text:p text:style-name="P38"><draw:frame draw:style-name="fr1" draw:name="框架12" text:anchor-type="char" svg:x="3.798cm" svg:y="-0.012cm" svg:width="1.528cm" svg:height="1.041cm" draw:z-index="12"><draw:text-box><text:p text:style-name="Standard">否</text:p></draw:text-box></draw:frame><draw:frame draw:style-name="fr1" draw:name="框架13" text:anchor-type="char" svg:x="0.915cm" svg:y="-0.012cm" svg:width="1.739cm" svg:height="0.977cm" draw:z-index="11"><draw:text-box><text:p text:style-name="P57">是</text:p></draw:text-box></draw:frame></text:p>
      <text:p text:style-name="P38"><draw:connector text:anchor-type="char" draw:z-index="26" draw:name="直線單箭頭接點 27" draw:style-name="gr1" draw:text-style-name="P122" draw:type="line" svg:x1="4.297cm" svg:y1="0.064cm" svg:x2="4.3cm" svg:y2="0.954cm" svg:d="M4297 64l3 890" svg:viewBox="0 0 5 893"><text:p/></draw:connector><draw:connector text:anchor-type="char" draw:z-index="27" draw:name="直線單箭頭接點 28" draw:style-name="gr1" draw:text-style-name="P122" draw:type="line" svg:x1="1.63cm" svg:y1="0cm" svg:x2="1.633cm" svg:y2="6.204cm" svg:d="M1630 0l3 6204" svg:viewBox="0 0 5 6205"><text:p/></draw:connector></text:p>
      <text:p text:style-name="P38"><draw:frame draw:style-name="fr3" draw:name="框架14" text:anchor-type="char" svg:y="-0.012cm" svg:width="6.862cm" svg:height="1.104cm" draw:z-index="13"><draw:text-box><text:p text:style-name="Standard">錯誤的部分是否可明確的修正</text:p></draw:text-box></draw:frame></text:p>
      <text:p text:style-name="P38"><draw:connector text:anchor-type="char" draw:z-index="28" draw:name="直線單箭頭接點 29" draw:style-name="gr1" draw:text-style-name="P122" draw:type="line" svg:x1="4.339cm" svg:y1="0.127cm" svg:x2="4.343cm" svg:y2="1.378cm" svg:d="M4339 127l4 1251" svg:viewBox="0 0 5 1252"><text:p/></draw:connector><draw:connector text:anchor-type="char" draw:z-index="29" draw:name="直線單箭頭接點 30" draw:style-name="gr1" draw:text-style-name="P122" draw:type="line" svg:x1="9.504cm" svg:y1="0.127cm" svg:x2="9.507cm" svg:y2="1.526cm" svg:d="M9504 127l3 1399" svg:viewBox="0 0 5 1401"><text:p/></draw:connector></text:p>
      <text:p text:style-name="P38"><draw:frame draw:style-name="fr2" draw:name="框架15" text:anchor-type="char" svg:x="8.839cm" svg:y="0.563cm" svg:width="1.669cm" svg:height="1.182cm" draw:z-index="15"><draw:text-box><text:p text:style-name="P57">否</text:p></draw:text-box></draw:frame><draw:frame draw:style-name="fr2" draw:name="框架16" text:anchor-type="char" svg:x="3.907cm" svg:y="0.563cm" svg:width="1.415cm" svg:height="1.182cm" draw:z-index="14"><draw:text-box><text:p text:style-name="P57">是</text:p></draw:text-box></draw:frame></text:p>
      <text:p text:style-name="P38"><draw:connector text:anchor-type="char" draw:z-index="37" draw:name="直線單箭頭接點 294" draw:style-name="gr1" draw:text-style-name="P122" draw:type="line" svg:x1="4.36cm" svg:y1="0.783cm" svg:x2="4.364cm" svg:y2="2.394cm" svg:d="M4360 783l4 1611" svg:viewBox="0 0 5 1612"><text:p/></draw:connector><draw:connector text:anchor-type="char" draw:z-index="30" draw:name="直線單箭頭接點 31" draw:style-name="gr3" draw:text-style-name="P122" draw:type="line" svg:x1="10.605cm" svg:y1="0.275cm" svg:x2="14.078cm" svg:y2="0.279cm" svg:d="M10605 275l3473 4" svg:viewBox="0 0 3475 5"><text:p/></draw:connector></text:p>
      <text:p text:style-name="P31"/>
      <text:p text:style-name="P38"><draw:frame draw:style-name="fr2" draw:name="框架17" text:anchor-type="char" svg:x="0.859cm" svg:y="0.478cm" svg:width="4.759cm" svg:height="1.097cm" draw:z-index="16"><draw:text-box><text:p text:style-name="P57">直<text:span text:style-name="T8"> <text:s/></text:span>接<text:span text:style-name="T8"> <text:s/></text:span>法</text:p></draw:text-box></draw:frame></text:p>
      <text:p text:style-name="P60">2、採間接法衡量所得</text:p>
      <text:p text:style-name="P93"><text:soft-page-break/>當企業之帳載不完備或無法明確得知納稅義務人之錯誤時，且有以下幾種情形發生時，建議可以運用間接收益衡量法計算其所得，當採間接法衡量所得時，據證責任則由稅捐稽徵機關負擔：</text:p>
      <text:p text:style-name="P104">（1）實際發生之企業或個人費用超過其申報之所得及非課稅所得，而無法提出合理之解釋。<text:span text:style-name="T8"> </text:span></text:p>
      <text:p text:style-name="P61">（2）納稅義務人帳簿有違法調整或內部控制不佳。<text:span text:style-name="T8"> </text:span></text:p>
      <text:p text:style-name="P61">（3）毛利率每年有明顯差異或異常高於或低於市場水準。</text:p>
      <text:p text:style-name="P61">（4）銀行存款有不明存款項目。<text:span text:style-name="T8"> </text:span></text:p>
      <text:p text:style-name="P104">（5）納稅義務人之所得經常不存入金融機構，且其收入及支出經常以現金方式交易。<text:span text:style-name="T8"> </text:span></text:p>
      <text:p text:style-name="P62">（6）納稅義務人淨財產明顯增加，惟由其申報所得資料，並無顯示有相對所得可以支應。<text:span text:style-name="T8"> </text:span></text:p>
      <text:p text:style-name="P62">（7）納稅義務人未能提供帳簿及憑證以供查核。</text:p>
      <text:p text:style-name="P60">3、間接法衡量所得的方法有下列數種：</text:p>
      <text:p text:style-name="P63">（1）資金來源與資金運用測量法(或稱為<text:span text:style-name="T8"> </text:span>T帳戶法)(Source and application of funds method, or“T”account method)：比較一定期間納稅義務人之費用支出與收入來源；若支出超過收入之金額，大於申報所得額及非課稅所得額，其差額即為短、漏報所得額。</text:p>
      <text:p text:style-name="P105">（2）銀行存款與現金支出測量法（Bank deposits and cash expenditure methods）：納稅義務的收入等於存到銀行加上一切開支所花費的錢，據以計算所得。<text:span text:style-name="T8"> </text:span></text:p>
      <text:p text:style-name="P106">（3）成本加價測量法（<text:span text:style-name="T8"> </text:span>Mark-up method）：經審慎評估後，依企業類型，按一定比率或百分比重新計算其課稅所得。<text:span text:style-name="T8"> </text:span></text:p>
      <text:p text:style-name="P107">（4）單位及總量測量法（<text:span text:style-name="T8"> </text:span>Unit and volume method）：總收入係由納稅義務人之銷售價格及數量決定，而銷售量可能由納稅義務人之銷貨成本或費用決定。</text:p>
      <text:p text:style-name="P107"><text:soft-page-break/>（5）淨價值法（Net worth method）：以調整納稅義務人不可扣除之費用及非課稅所得後，所增加納稅義務人課稅年度淨財產，調整應課稅所得額。</text:p>
      <text:p text:style-name="P93">通常以上5種方法在使用上，如果係用於衡量所得時，會採用成本加價測量法或是單位及總量測量法；若是在衡量財富及費用時，則採用資金來源與資金運用測量法、銀行存款與現金支出測量法及淨價值法。<text:span text:style-name="T8"> </text:span></text:p>
      <text:h text:style-name="P77" text:outline-level="2"><text:bookmark-start text:name="__RefHeading___Toc408393570"/>四、地下經濟的問題<text:bookmark-end text:name="__RefHeading___Toc408393570"/></text:h>
      <text:h text:style-name="P70" text:outline-level="3"><text:bookmark-start text:name="__RefHeading___Toc408393571"/><text:span text:style-name="T15">（一）何謂地下經濟</text:span><text:bookmark-end text:name="__RefHeading___Toc408393571"/></text:h>
      <text:p text:style-name="P93">一般是指一種在國民經濟中未向政府申報登記，而經濟活動脫離政府法律法規約束，又不向政府納稅的經濟活動。又可指逃避政府的管制、稅收和監察，未向政府申報和納稅，其產值和收入未納入國民生產總值的所有經濟活動。地下經濟活動涉及生產、流通、分配、消費等各個經濟環節，可謂無所不在，是當前世界範圍內的一種普遍現象，被國際社會公認為「經濟黑洞」。據國際貨幣基金組織估計，1998年全球地下經濟規模約9萬億美元<text:span text:style-name="T8"> </text:span>，占全球產出的23%。從活動形態觀之，地下經濟大致可分為三大類：第一類被稱為「灰色經濟」或「影子經濟」，主要是指未經工商登記、逃避納稅的個體經濟，如沒有辦理營業登記的攤販、家居裝修、個人建屋等；第二類被稱為「黑色經濟」，指除違反稅法規定外，亦違法其他法律規定的犯罪經濟，包括走私、販毒、洗錢、賭博、制假、色情業、販賣人口等；第三類是新型的網路犯罪，指在網上成立假公司和假投資詐騙錢財等。</text:p>
      <text:p text:style-name="P93">在目前「地下經濟」中，非法集資的涉及面最廣，社會影響也最大。投資房地產為名的非法集資活動多，以境外理財服務為名的集資活動亦屢見不爽，而現在社會最常發生的則為電話詐騙金錢。與「非法集資」吸收資金相對應的是，則是以牟取暴利為目的的民間高利貸。</text:p>
      <text:p text:style-name="P93">除了開發落後的國家外，某些高所得高稅負的福利國家也有地下經濟（如不報稅的勞力交易或性交易）。在過去的幾十年中，灰色經濟在幾乎所<text:soft-page-break/>有的工業國家都有大幅度增長。比如在德國<text:span text:style-name="T8"> </text:span>，估計就佔正式公佈的國民生產總值的15%到20%之間。導致灰色經濟增長的原因，其通用的解釋是灰色經濟可以被理解為某種「逃避經濟」。<text:span text:style-name="T8"> </text:span>一國地下經濟的膨勃發展，往往代表了稅制的失敗和公權力的局限性，國民經濟從正式經濟逃避到灰色經濟，因為這種做法顯然對他們有利，可以藉此逃避正式經濟的稅收、社會保險費、行政管理負擔，而轉換到大部分無稅費的灰色產業。當正規經濟的稅費越高，監管越嚴格，灰色經濟通常就越繁盛。因此，增長型的灰色經濟表示國民和國家間的互相信任關係受到干擾。</text:p>
      <text:h text:style-name="P9" text:outline-level="3"><text:bookmark-start text:name="__RefHeading___Toc408393572"/>（二）稅務規範與地下經濟<text:bookmark-end text:name="__RefHeading___Toc408393572"/></text:h>
      <text:p text:style-name="P108">1、地下經濟對稅務查核的挑戰：（1）難以察覺。（2）查核困難與費時。（3）個別地下經濟之參與者多，其個別稅額雖不高，然而加總起來，卻也是一筆可觀數字。</text:p>
      <text:p text:style-name="P109">2、潛在的組成要素：（1）沒有申報的所得係源於合法的活動。（2）沒有申報的所得係源於非法的活動。（3）自給自足。（4）反映出統計之科技與資訊來源之不足。</text:p>
      <text:p text:style-name="P78">3、地下經濟之參與者：</text:p>
      <text:p text:style-name="P81">（1）大型企業透過假的帳載資料.故意隱藏交易之所得。</text:p>
      <text:p text:style-name="P81">（2）採現金交易之小型零售商-將大筆交易略過不報。</text:p>
      <text:p text:style-name="P81">（3）對於家庭專業服務的提供，如園藝及房屋修繕，通常採現金付款。</text:p>
      <text:p text:style-name="P81">（4）隱藏實際員工人數以隱藏業主之所得。</text:p>
      <text:p text:style-name="P81">（5）採現金買賣的小農。</text:p>
      <text:p text:style-name="P81">（6）不動產擁有者未申報租賃所得。</text:p>
      <text:p text:style-name="P81">（7）不定期的非正式雇用所得。</text:p>
      <text:h text:style-name="P9" text:outline-level="3"><text:bookmark-start text:name="__RefHeading___Toc408393573"/>（三）面對地下經濟之策略：電子支付制度<text:bookmark-end text:name="__RefHeading___Toc408393573"/></text:h>
      <text:p text:style-name="P81">1、甚麼是電子支付：</text:p>
      <text:p text:style-name="P93">電子支付系統是指由提供支付服務的中介機構、管理貨幣轉移的法規以<text:soft-page-break/>及實現支付的電子信息技術手段共同組成的，用來清償經濟活動參加者在獲取實物資產或金融資產時所承擔的債務。即把新型支付手段包括電子現金(E-CASH)、信用卡(CREDIT CARD)、現金卡(DEBIT CARD)、智能卡等的支付信息通過網路安全傳送到銀行或相應的處理機構，來實現電子支付。因此，電子支付系統是電子交易順利進行的重要的社會基礎設施之一，它也是社會經濟良好運行的基礎和催化劑。</text:p>
      <text:p text:style-name="P81">2、各種支付方式之比較</text:p>
      <text:p text:style-name="P93">目前的電子支付系統可以分為四類：大額支付系統、小額支付系統、離線小額支付系統和電子貨幣，分述如下：<text:span text:style-name="T8"> </text:span></text:p>
      <text:p text:style-name="P111">（1）大額支付系統<text:span text:style-name="T8"> </text:span></text:p>
      <text:p text:style-name="P113">大額支付系統是一個國家支付體系的核心應用系統，它通常由中央銀行運行。該系統主要處理銀行間大額的資金轉帳，通常支付的發起方和接收方都是商業銀行或在中央銀行開設帳戶的金融機構。當然也有由私營部門運行的大額支付系統，這類系統對支付交易雖然可做即時處理，但要在日終進行凈額資金清算。大額系統處理的支付業務量很少，但資金額卻很大。<text:span text:style-name="T8"> </text:span></text:p>
      <text:p text:style-name="P81">（2）小額支付系統<text:span text:style-name="T8"> </text:span></text:p>
      <text:p text:style-name="P113">小額支付系統其支付工具為銀行卡(信用卡、現金卡或ATM卡等)。它的主要特點是金額小、業務量大，交易資金採用凈額結算。<text:span text:style-name="T8"> </text:span></text:p>
      <text:p text:style-name="P81">（3）離線小額支付系統<text:span text:style-name="T8"> </text:span></text:p>
      <text:p text:style-name="P113">離線小額支付系統也被稱為批量電子支付系統，它主要指自動清算所(ACH)，主要處理預先授權的定期借記(如公共設施繳費)或定期貸記(如發放工資)。</text:p>
      <text:p text:style-name="P81">（4）電子貨幣<text:span text:style-name="T8"> </text:span></text:p>
      <text:p text:style-name="P113">伴隨著銀行應用電腦網路技術的不斷深入，銀行已經能夠利用電腦網路將<text:span text:style-name="T8">“</text:span>現金流動<text:span text:style-name="T8">”</text:span>、票據流動<text:span text:style-name="T8">”</text:span>進一步轉變成電腦中的<text:span text:style-name="T8">“</text:span>數據流動<text:span text:style-name="T8">”</text:span>。資金在銀行電腦網路系統中以人類肉眼看不見的方式進行轉賬和劃撥，是銀行業推出<text:soft-page-break/>的一種現代化支付方式。這種以電子數據形式存儲在電腦中(或各種卡中)並能通過電腦網路而使用的資金被人們越來越廣泛地應用於電子交易中，這就是電子貨幣。</text:p>
      <text:p text:style-name="P81">目前，常用的電子貨幣有以下幾種：<text:span text:style-name="T8"> </text:span></text:p>
      <text:p text:style-name="P111"><text:span text:style-name="T8">①</text:span>儲值和信用卡型：如儲蓄卡(deposit card)和信用卡(credit card)；<text:span text:style-name="T8"> </text:span></text:p>
      <text:p text:style-name="P111"><text:span text:style-name="T8">②</text:span>智能卡型：如IC卡(IC card)；</text:p>
      <text:p text:style-name="P114"><text:span text:style-name="T8">③</text:span>電子支票型：電子支票(electronic check)指啟動支付過程後，電腦屏幕上出現的支票圖像，出票人用電子方式做成支票併進行電子簽名而出票；<text:span text:style-name="T8"> </text:span></text:p>
      <text:p text:style-name="P109"><text:span text:style-name="T8">④</text:span>數字現金型：指依靠網際網路支持在網路上發行、購買、支付的數字現金(digital cash)。</text:p>
      <text:p text:style-name="P81">3、對於電子支付的一些發現</text:p>
      <text:p text:style-name="P81">（1）消費者對電子交易及新的支付系統仍缺乏信心。</text:p>
      <text:p text:style-name="P81">（2）e-cash已有成長的趨勢。</text:p>
      <text:p text:style-name="P81">（3）僅有一些國家的政府機構認為採用電子支付系統可以增加商業機會。</text:p>
      <text:p text:style-name="P81">（4）也有為數不少的國家的政府機構已在密切觀察電子交易趨勢。</text:p>
      <text:p text:style-name="P81">（5）各國對於電子交易制度之立法應刻不容緩。</text:p>
      <text:h text:style-name="P77" text:outline-level="2"><text:bookmark-start text:name="__RefHeading___Toc145_1575508369"/><text:span text:style-name="T7"><text:s/></text:span><text:bookmark-start text:name="__RefHeading___Toc408393574"/>五、他山之石<text:bookmark-end text:name="__RefHeading___Toc145_1575508369"/><text:bookmark-end text:name="__RefHeading___Toc408393574"/></text:h>
      <text:h text:style-name="P70" text:outline-level="3"><text:bookmark-start text:name="__RefHeading___Toc408393575"/><text:span text:style-name="T15">（一）瑞典</text:span><text:bookmark-end text:name="__RefHeading___Toc408393575"/></text:h>
      <text:p text:style-name="P31">1、稅務管理之改革</text:p>
      <text:p text:style-name="P93">為達到有效的稅務管理及查核結果，瑞典這幾年致力於在管理與領導、工作方法、績效衡量與評估等幾個面向的改變。在管理與領導方面，以往著重於在既有步驟下擬定可預期的相關計畫，新趨勢的管理與領導，則著重於創造可行性，提供適當的要件架構、目標與價值，同時亦加強稅務人員在遵循方面的觀念；以同儕間之分享交流取代傳統的上課學習，以利更及時地吸收不同的查核技巧，強調合作與學習始能進步；提升查審人員與營利事業溝通的能力，要求查審人員以多傾聽、體恤的心態，以幫助納稅義務人<text:soft-page-break/>的角度來執行工作；明確訂定工作目的及財政部之長期目標。在績效評估的方面則是透過資料及對話衡量績效，由於區域及稅務單位間各有差異，各稅務單位間可互相分享經驗；衡量案件花費的時間；事後追蹤以確認企業有無改正或是仍然犯錯；同時檢視企業是否依循所得稅與加值型營業稅之規定，始能確認全面性的方法是否有效益；透過管理人員透過與查審人員對談，以評估查審人員能力的發展。</text:p>
      <text:p text:style-name="P31">2、稅務工作方向之改變</text:p>
      <text:p text:style-name="P93">瑞典這幾年逐漸以事前的輔導取代事後的查核，因為依其經驗發現，大部分的企業發生錯誤的原因並非是以逃漏稅為出發點，而是因為對稅法規定不了解而發生錯誤。所以稅務工作的方向以事前的輔導為主，事後的查核為輔。而這幾年執行下來成效不錯，因為企業錯誤發生的減少，大大降低其被補稅及處罰的機率，同時亦可增進增納雙方的和諧，且能降低稅務機關事後查核之稅務成本。</text:p>
      <text:p text:style-name="P31">3、查審工作重視事前之查審規劃及資料之蒐集</text:p>
      <text:p text:style-name="P93">查核工作的進行不外查核、發現問題、與企業協談等，但是瑞典稅務機關對於案件之審查，重視事前的查審規劃及事後的經驗傳承。所謂的事前查審規劃係指對於查審案件開始執行查核工作之前，須擬定書面之查審計畫，書面之查審計畫需先經與查審單位主管討論後，確定可行，再予以執行。而查審工作之執行重視查審資料之蒐集，如銀行帳戶資料、向第三者取得之資料等。而查審計畫與查審結果報告之撰寫，須詳實記載，以利經驗之傳承。</text:p>
      <text:p text:style-name="P31">4、收銀機登記制度之立法<text:span text:style-name="T8"> </text:span></text:p>
      <text:p text:style-name="P93">大部分的國家都面臨相同嚴重的問題，也就是以現金支付為主的灰色經濟。2006年瑞典政府為了解決這個問題，向瑞典國會提出有關於收銀機登記制度的議案，國會於2007年投票一致通過此提案，並決定於2010年生效。透過收銀機登記制度之立法，規定所有之現金交易，如商品買賣、勞務提供，皆須以經登記的收銀機收付。例外不須透過收銀機之交易，有計程<text:soft-page-break/>車、露天交易及個人連鎖店年營收在15,000歐元以下者。</text:p>
      <text:p text:style-name="P93">依據規定，須向稅捐機關登記之事項為收銀機之型態及所在地之住址。收銀機登記制度，基本上有下列規定：（1）要有收銀機製造廠商之保證（2）經認證的控制裝置（3）控制裝置可以記錄所開立出去之收據、遺失的收據、一般收據之總額、全部的銷售額及退回的銷售額（4）控制裝置可以記錄有關收據之特別訊息。</text:p>
      <text:p text:style-name="P93">隨著收銀機登記制度的施行，稅務單位的查核方式如下：（1）突襲單點檢查<text:span text:style-name="T8">―</text:span>對有做登記的收銀機之突襲檢查（2）其他查核方式<text:span text:style-name="T8">―</text:span>收銀機現金盤點、扮成顧客查核是否開立收據、統計來客數（3）計畫逐步增加到全面查核。對於未依規定的罰鍰：未經登記/未申報/未開立收據，將處以1,000歐元之罰鍰，若未改善經查獲將再處以2倍之罰鍰。</text:p>
      <text:p text:style-name="P93">收銀機登記制度的施行之前與之後，查核方式亦有所改變。施行之前之查核法式有：盤點收銀機現金、核對收據存根、核對銷貨退回與空白收據、在辦公室編輯所蒐集的資料、查對產品數量。施行之後之查核法式有：印出存於收銀機之交易資料、查核並分析所列印出來的資料有無異常、將不同的表格印出核對其資料有無不符、查核電腦紀錄有無遭刪除之收據及報表、與匿名蒐集到的收據做比較、要求列印出電腦裡的備份資料並與企業提供之資料做比對。</text:p>
      <text:p text:style-name="P31">5、設立薪資帳之立法</text:p>
      <text:p text:style-name="P93">另外，2007年1月開始，所有的餐廳及美髮業都須設立薪資帳，乾洗店則自2013年開始須設立薪資帳。對於設立薪資總帳的主要規定如下：（1）.倘營利事業之員工僅為資本主、配偶或16歲以下的子女，例外可免設置薪資帳。（2）薪資帳須記錄員工姓名、身分證字號、工作日期及時間。（3）帳簿資料須保存於營業場所，並且可隨時提供予稅務機關查核。（4）至少保存兩年。（5）有下列情形時將予處罰10,000瑞典幣：（a）未設置<text:soft-page-break/>帳冊（b）帳載紀錄不正確（c）帳冊未保存（d）無法提示予稅務單位查核（e）薪資帳若有漏未記載之員工，每一位處罰2,000元瑞典幣。</text:p>
      <text:p text:style-name="P93">新法案立法之後截至目前之查核成果：</text:p>
      <text:p text:style-name="P78">（1）第一年檢查了55,000台的收銀機。</text:p>
      <text:p text:style-name="P78">（2）立法施行後至2014年已查核3,000家中小企業，有餐廳、咖啡廳、美髮店及花店，查核到的逃漏稅金額約200百萬歐元。</text:p>
      <text:p text:style-name="P78">（3）員工薪資帳之查核約有200,000件。</text:p>
      <text:h text:style-name="P70" text:outline-level="3"><text:bookmark-start text:name="__RefHeading___Toc408393576"/><text:bookmark-start text:name="__RefHeading___Toc147_1575508369"/><text:span text:style-name="T15">（二）西班牙</text:span><text:bookmark-end text:name="__RefHeading___Toc408393576"/><text:span text:style-name="T15"><text:tab/></text:span><text:bookmark-end text:name="__RefHeading___Toc147_1575508369"/></text:h>
      <text:p text:style-name="P31">1、2012的經濟概況</text:p>
      <text:p text:style-name="P93">西班牙目前使用的貨幣為歐元，其2012年之GDP為1,051,204百萬歐元，年GDP成長率為1.4%。公共赤字為GDP的10%，貿易平衡為30,757百萬歐元，CPI指數（消費者物價指數）為2.9%。該國就業人口分佈於產業之情形如下：服務業74.9%、工業20.3%、農畜牧業4.5%、能源業0.3%。主要商業活動佔GDP之比重為：服務業65.38%、工業12.33%、工程業8.34%、能源業3.3%、農漁畜牧業2.47%。西班牙最重要的產業為：食品業、汽車製造業、化學業、金屬製品業。最具代表性之出口品為：汽車、半導體產品、金融投資及其商品。西班牙也是世界主要的旅遊國家之一，2012年到西班牙的遊客有57.7百萬人次。</text:p>
      <text:p text:style-name="P31">2、該國稅目結構</text:p>
      <text:p text:style-name="P31">（1）直接稅</text:p>
      <text:p text:style-name="P115"><text:span text:style-name="T8"><text:s text:c="2"/></text:span>（a）所得稅：個人所得稅、非居住者所得稅、企業稅、經濟活動稅、都市建築土地增值稅。</text:p>
      <text:p text:style-name="P115"><text:span text:style-name="T8"><text:s text:c="2"/></text:span>（b）資本財稅：遺產與贈與稅（自然人）、財產稅、道路稅。</text:p>
      <text:p text:style-name="P115"><text:span text:style-name="T8"><text:s text:c="2"/></text:span>（c）2013與2014新的稅目：對使用電能課稅、對使用核燃料製品及核能發電所產生的幅射課稅、對儲存核廢料及會產生放射性物質之設備課稅、對產生氟化的溫室效應課稅、對存放於貸款機構的存款課稅。</text:p>
      <text:p text:style-name="P31"><text:soft-page-break/><text:span text:style-name="T8"><text:s/></text:span>（d）加值型營業稅。</text:p>
      <text:p text:style-name="P116"><text:span text:style-name="T8"><text:s/></text:span>（e）其他：貨物稅（酒稅：含酒飲料如啤酒、酒發酵過的飲料、經萃取過的含酒精飲料、對碳氫化合物課稅、菸草稅）、運輸稅、燃料稅、關稅、資本移轉稅、契稅、對博弈活動課稅、對建造房屋的活動課稅。</text:p>
      <text:p text:style-name="P31">3、西班牙稅務單位的功能</text:p>
      <text:p text:style-name="P93">強調提供服務予納稅義務人，增加其對稅法規定的遵循，讓間接稅務成本最小化，再透過查核與檢查以糾正與稅法規定不符的納稅義務人。而查審單位執行的查審工作原則上有3種：（1）廣泛的檢查行動:在辦公室內執行之查核工作（2）選案查核：在辦公室內查核或實地執行查核工作（3）經過選案查核後再選出的案件，則執行更深入的調查。西班牙在執行查核工作時，很重視公部門間資訊的運用，以耗電量為例，2012年從4,783件的查核案件中，透過耗電量發現有75%的件數申報不實，<text:tab/>有985件是發現納稅義務人未申報之房子，624件發現其耗電量的異常而查核出其他的問題，發現有14,331家未辦理營業登記。</text:p>
      <text:p text:style-name="P93">也因此，西班牙稅務單位非常重視運用其他部門的資訊，來做為查核的證據。稅務單位與其他單位間簽訂資訊交換的協議:如中央與地方簽訂的協議，聯邦政府與自治區、委員會簽署協議。所簽署的資訊交換協議所交換資訊的單位有:社會保險基金國家統計機構、警察單位、洗錢防治委員會、交通單位、航管單位、貨物運輸管理機關、土地登記之主管機關、註冊之主管機關、公證評議機構等。</text:p>
      <text:p text:style-name="P31"/>
      <text:p text:style-name="P31"/>
      <text:p text:style-name="P31"/>
      <text:p text:style-name="P31"/>
      <text:p text:style-name="P31"/>
      <text:h text:style-name="P66" text:outline-level="1"><text:bookmark-start text:name="__RefHeading___Toc408393577"/><text:soft-page-break/>伍、心得與建議<text:bookmark-end text:name="__RefHeading___Toc408393577"/></text:h>
      <text:h text:style-name="P75" text:outline-level="2"><text:bookmark-start text:name="__RefHeading___Toc149_1575508369"/><text:span text:style-name="T15">一、心得</text:span><text:bookmark-end text:name="__RefHeading___Toc149_1575508369"/></text:h>
      <text:p text:style-name="P31">中小企業為各國主要經濟動脈，對於各國的經濟發展扮演相當重要的角色，惟因其大多為家族企業，且具有現金交易、經濟規模較小、交易頻繁、會計帳簿處理簡略、內部控制較差等特性，而造成稅務查核的困難。本次會議討論的議題主要聚焦於中小企業課稅、審查原則、審查程序，及其所得的查核方法，並研析中小企業如何就會計記錄憑證、交易安排或帳冊進行偽造與欺騙之案例，來自各國的講師除了觀念的解說，更透過案例分享，增進學員對於各項查核技巧或查核程序之了解，並透過小組討論的方式，讓我們有機會能了解其他國家對中小企業稅捐查核的方式。另外，本次研討會中，瑞典及西班牙講座分別分享其國內的制度，而其有一共同點就是強調事前對企業的輔導，以減少企業因對稅法規定的無知造成的錯誤，而發生逃漏稅的情形。因為透過查核找出會計舞弊詐欺或逃漏稅的情況，只是達到依循行為的一項目標，查核真正的目的是為了要使納稅人義務遵循法令的規定。納稅義務人未遵循法令時，稅務機關應該找出未遵循的因素，分析納稅義務人遵循的態度，針對不同的原因和態度制定不同的策略，以提升查核效率。除此之外，查核人員除應秉持專業立場，善用查核方法與工具，更應適當傾聽、溝通等協談技巧，協助納稅義務人完成稅務事項。正如同老師所述，稅務案件查核並非冷冰數字與法條，是一門藝術，在合理合法之立場下，協助企業之永續經營與發展，稅務機關亦能確保稅源，增進徵納雙方合諧<text:span text:style-name="T8"> </text:span>。</text:p>
      <text:h text:style-name="P75" text:outline-level="2"><text:bookmark-start text:name="__RefHeading___Toc151_1575508369"/><text:span text:style-name="T15">二、建議</text:span><text:bookmark-end text:name="__RefHeading___Toc151_1575508369"/></text:h>
      <text:p text:style-name="P31">稅捐的查核，除了著重在稅務人員的專業知識及查核技巧之提昇外，更結合了風險管理、電子化工具運用及協談藝術等等。我國在稅務資訊運用（包括課稅資料之蒐集與稽徵）、納稅服務及納稅宣導等，已有非常完善的作業架構。然而隨著環境的改變，稅務機關應不斷地做出調整因應，謹提出下列幾點建議：</text:p>
      <text:h text:style-name="P73" text:outline-level="3"><text:bookmark-start text:name="__RefHeading___Toc153_1575508369"/><text:soft-page-break/>（一）建立多方溝通管道，落實誠實納稅觀念<text:bookmark-end text:name="__RefHeading___Toc153_1575508369"/></text:h>
      <text:p text:style-name="P31">稅務的查核是事後的監督的手段，唯有每個納稅義務人願意依法誠實納稅，才能達到有效率的稅捐核課。隨著網路時代的來臨，稅捐教育不再侷限於以往講習會的方式，而是可以透過各項社群網站及群組，即時提供民眾各項租稅的訊息，而民眾如對稅捐有疑義亦可即時回應，使得納稅義務人與稅捐機關能有良好的溝通，增進民眾對稅捐法令的了解。</text:p>
      <text:h text:style-name="P70" text:outline-level="3"><text:bookmark-start text:name="__RefHeading___Toc155_1575508369"/><text:span text:style-name="T15">（二）運用資訊科技，強化電腦選案機制，提升查核效率</text:span><text:bookmark-end text:name="__RefHeading___Toc155_1575508369"/></text:h>
      <text:p text:style-name="P31">有效稅務查核須先界定有查核價值或優先查核之項目，目前我國的營利事業所得稅案件的抽核<text:span text:style-name="T13">，</text:span>已採用智慧型選案查核，透過風險因子的管理，界定風險族群，以期能選出有查核價值的案件，而查核人員對於風險因子應予以確實查核，並予以具體回饋相關的查核成果，以做為來年選案查核風險因子的修正，期許透過有效率的查核模式，以提升查核效率，進一步能減少納稅義務人故意租稅規避的行為。</text:p>
      <text:h text:style-name="P70" text:outline-level="3"><text:bookmark-start text:name="__RefHeading___Toc157_1575508369"/><text:span text:style-name="T15">（三）簡化稽徵程序，減少稅捐依從成本</text:span><text:bookmark-end text:name="__RefHeading___Toc157_1575508369"/></text:h>
      <text:p text:style-name="P31">我國營利事業大多是中小企業，中小企業之查核即成為稅務機關查審人員主要職責所在。然而，中小企業常礙於人力不足、缺乏專業知識與法令見解等，不論在會計紀錄的登帳、保存，乃至於各項稅務事項之申報，均不甚完整。若能事前改善中小企業的稅務申報品質，不僅可免除中小企業須面對稅捐機關查核之風險，稅務機關亦可降低稅務查核的成本。此外，由於有關所得的相關資料皆掌握在納稅義務人的手上，實務上可能會面臨到納稅義務人不具實申報的情況；故以稅務機關的角度而言，可能會希望納稅人能提供更多更詳盡的資料，揭露更多的訊息以供查核，惟稅務資料的提供可能會造成納稅義務人的負擔，增加其稅捐依從成本，如何在這中間取得平衡，實有賴稅捐機關詳予規劃。</text:p>
      <text:h text:style-name="P70" text:outline-level="3"><text:bookmark-start text:name="__RefHeading___Toc159_1575508369"/><text:span text:style-name="T15">（四）法令之規定應明確，避免制定複雜之稅制，降低企業出錯的風險</text:span><text:bookmark-end text:name="__RefHeading___Toc159_1575508369"/></text:h>
      <text:p text:style-name="P31">在研討會之行進中，三位講座皆不斷的強調，一個完善的稅務制度，簡單且明確的法律規定是最重要的。稅制過於複雜，不僅企業容易發生錯誤，稅務查<text:soft-page-break/>審人員亦容易出錯，更有因不同的稅務機關因有不同之見解，而發生不同做法的情事。複雜的稅制，亦容易因年代的久遠，而造成稅務單位前後看法不一致，而使得納稅義務人無所適從。而法律規定的不明確，同樣容易因個人解讀不同，而有不同的看法，增加企業之依循成本及租稅負擔。</text:p>
      <text:h text:style-name="P70" text:outline-level="3"><text:bookmark-start text:name="__RefHeading___Toc161_1575508369"/><text:span text:style-name="T15">（五）改變現行之查核方式，以實地稽查取代辦公室內的帳簿查核工作</text:span><text:bookmark-end text:name="__RefHeading___Toc161_1575508369"/></text:h>
      <text:p text:style-name="P31">實地查核是講座們一致認為查核過程中應執行的查核工作，同時大多數的與會官員皆於會中表示，其在執行查核工作時，實地查核為其工作項目之一環。目前我國營利事業所得稅之查核主要以辦公室內的查核工作為主，然而企業提供的帳證資料，應由查審人員佐以實地訪查，始能了解企業之帳載資料有無欺瞞情事。例如存貨的種類與數量、員工的人數及固定資產的價值，這些都須經由查審人員實地至企業的營業處所查核，始能確定其真偽。此外，查審人員亦能透過實地查核對企業經營有實際的了解，避免企業認為查審人員僅憑想像查帳，而不了解經營實務。</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h text:style-name="P66" text:outline-level="1"><text:bookmark text:name="_GoBack"/><text:bookmark-start text:name="__RefHeading___Toc408393585"/><text:soft-page-break/>陸、附錄<text:bookmark-end text:name="__RefHeading___Toc408393585"/></text:h>
      <text:p text:style-name="P6">韓國政策中心2014年租稅研討會「中小企業進階查核」會議文件</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alibri" fo:font-family="Calibri" style:font-family-generic="swiss" style:font-pitch="variable" fo:font-size="12pt" fo:font-weight="normal" style:font-size-asian="12pt" style:font-weight-asian="normal" style:font-name-complex="Calibri" style:font-family-complex="Calibri" style:font-family-generic-complex="swiss" style:font-pitch-complex="variable" style:font-size-complex="11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預留位置文字" style:family="text" style:parent-style-name="預設段落字型">
      <style:text-properties fo:color="#808080"/>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75cm" fo:margin-left="3.17cm" fo:margin-right="2.748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style:footer>
      <style:footer-first>
        <text:p text:style-name="Footer"/>
      </style:footer-first>
    </style:master-page>
    <style:master-page style:name="轉換_20_1" style:display-name="轉換 1" style:page-layout-name="Mpm2">
      <style:footer>
        <text:p text:style-name="MP1"><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cer</meta:initial-creator>
    <meta:creation-date>2016-03-16T09:45:00</meta:creation-date>
    <dc:date>2016-03-16T10:09:17.412000000</dc:date>
    <meta:print-date>2015-01-07T11:35:00</meta:print-date>
    <meta:editing-cycles>3</meta:editing-cycles>
    <meta:editing-duration>PT6M50S</meta:editing-duration>
    <meta:generator>LibreOffice/5.0.5.2$Windows_x86 LibreOffice_project/55b006a02d247b5f7215fc6ea0fde844b30035b3</meta:generator>
    <meta:document-statistic meta:table-count="6" meta:image-count="1" meta:object-count="0" meta:page-count="32" meta:paragraph-count="452" meta:word-count="15620" meta:character-count="17047" meta:non-whitespace-character-count="16749"/>
  </office:meta>
</office:document-meta>
</file>