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3.731cm"/>
    </style:style>
    <style:style style:name="表格1.B" style:family="table-column">
      <style:table-column-properties style:column-width="4.212cm"/>
    </style:style>
    <style:style style:name="表格1.C" style:family="table-column">
      <style:table-column-properties style:column-width="7.1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91cm" fo:keep-together="always"/>
    </style:style>
    <style:style style:name="P1" style:family="paragraph" style:parent-style-name="Contents_20_2">
      <style:paragraph-properties>
        <style:tab-stops>
          <style:tab-stop style:position="14.644cm" style:type="right" style:leader-style="dotted" style:leader-text="."/>
        </style:tab-stops>
      </style:paragraph-properties>
    </style:style>
    <style:style style:name="P2" style:family="paragraph" style:parent-style-name="Contents_20_1">
      <style:paragraph-properties>
        <style:tab-stops>
          <style:tab-stop style:position="1.693cm"/>
        </style:tab-stops>
      </style:paragraph-properties>
    </style:style>
    <style:style style:name="P3" style:family="paragraph" style:parent-style-name="Contents_20_1">
      <style:paragraph-properties>
        <style:tab-stops>
          <style:tab-stop style:position="1.693cm"/>
        </style:tab-stops>
      </style:paragraph-properties>
      <style:text-properties fo:font-weight="bold" style:font-weight-asian="bold"/>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indent="0cm" style:auto-text-indent="false"/>
      <style:text-properties style:font-name="Arial" style:font-name-complex="Arial"/>
    </style:style>
    <style:style style:name="P6" style:family="paragraph" style:parent-style-name="Heading_20_1" style:list-style-name="WW8Num4">
      <style:paragraph-properties fo:line-height="150%"/>
      <style:text-properties style:font-name="標楷體" fo:font-size="16pt" style:font-name-asian="標楷體" style:font-size-asian="16pt" style:font-name-complex="標楷體" style:font-size-complex="16pt"/>
    </style:style>
    <style:style style:name="P7" style:family="paragraph" style:parent-style-name="Heading_20_1" style:list-style-name="WW8Num6">
      <style:paragraph-properties fo:margin-left="1.697cm" fo:margin-right="0cm" fo:line-height="150%" fo:text-indent="-0.85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list-style-name="">
      <style:paragraph-properties fo:line-height="150%"/>
    </style:style>
    <style:style style:name="P9" style:family="paragraph" style:parent-style-name="清單段落" style:list-style-name="WW8Num1">
      <style:paragraph-properties fo:line-height="150%"/>
    </style:style>
    <style:style style:name="P10" style:family="paragraph" style:parent-style-name="清單段落" style:list-style-name="WW8Num5">
      <style:paragraph-properties fo:margin-left="1.697cm" fo:margin-right="0cm" fo:line-height="150%" fo:text-indent="-0.85cm" style:auto-text-indent="false"/>
    </style:style>
    <style:style style:name="P11" style:family="paragraph" style:parent-style-name="清單段落" style:list-style-name="WW8Num3">
      <style:paragraph-properties fo:margin-left="0.847cm" fo:margin-right="0cm" fo:line-height="150%"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150%"/>
    </style:style>
    <style:style style:name="P18" style:family="paragraph" style:parent-style-name="Standard">
      <style:paragraph-properties fo:margin-left="0cm" fo:margin-right="0cm" fo:margin-top="0.318cm" fo:margin-bottom="0cm" loext:contextual-spacing="false" fo:line-height="0.423cm" fo:text-align="justify" style:justify-single-word="false" fo:text-indent="0.088cm" style:auto-text-indent="false" style:snap-to-layout-grid="false"/>
      <style:text-properties fo:color="#000000" style:font-name="Arial" fo:font-size="16pt" style:font-name-asian="標楷體" style:font-size-asian="16pt" style:font-name-complex="Arial" style:font-size-complex="16pt"/>
    </style:style>
    <style:style style:name="P19" style:family="paragraph" style:parent-style-name="Standard" style:master-page-name="Standard">
      <style:paragraph-properties fo:margin-left="0cm" fo:margin-right="0cm" fo:margin-top="0.318cm" fo:margin-bottom="0cm" loext:contextual-spacing="false" fo:line-height="0.423cm" fo:text-align="justify" style:justify-single-word="false" fo:text-indent="0.088cm" style:auto-text-indent="false" style:page-number="1" style:snap-to-layout-grid="false"/>
      <style:text-properties fo:color="#000000" style:font-name="Arial" fo:font-size="16pt" style:font-name-asian="標楷體" style:font-size-asian="16pt" style:font-name-complex="Arial" style:font-size-complex="16pt" loext:padding="0cm" loext:border="0.51pt solid #000000"/>
    </style:style>
    <style:style style:name="P2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Arial" fo:font-size="16pt" style:font-name-asian="標楷體" style:font-size-asian="16pt" style:font-name-complex="Arial" style:font-size-complex="16pt"/>
    </style:style>
    <style:style style:name="P21" style:family="paragraph" style:parent-style-name="Standard">
      <style:paragraph-properties fo:margin-top="0.318cm" fo:margin-bottom="0cm" loext:contextual-spacing="false" fo:text-align="center" style:justify-single-word="false" style:snap-to-layout-grid="false"/>
      <style:text-properties fo:color="#000000" style:font-name="Arial" fo:font-size="16pt" fo:font-weight="bold" style:font-name-asian="標楷體" style:font-size-asian="16pt" style:font-weight-asian="bold" style:font-name-complex="Arial" style:font-size-complex="16pt"/>
    </style:style>
    <style:style style:name="P22" style:family="paragraph" style:parent-style-name="Standard">
      <style:paragraph-properties fo:margin-top="0.318cm" fo:margin-bottom="0cm" loext:contextual-spacing="false" fo:text-align="justify" style:justify-single-word="false" style:snap-to-layout-grid="false"/>
      <style:text-properties fo:color="#000000" style:font-name="Arial" fo:font-size="16pt" fo:font-weight="bold" style:font-name-asian="標楷體" style:font-size-asian="16pt" style:font-weight-asian="bold" style:font-name-complex="Arial" style:font-size-complex="16pt"/>
    </style:style>
    <style:style style:name="P23"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Arial" fo:font-size="16pt" fo:font-weight="bold" style:font-name-asian="標楷體" style:font-size-asian="16pt" style:font-weight-asian="bold" style:font-name-complex="Arial" style:font-size-complex="16pt"/>
    </style:style>
    <style:style style:name="P24" style:family="paragraph" style:parent-style-name="Standard">
      <style:paragraph-properties fo:margin-top="0.318cm" fo:margin-bottom="0cm" loext:contextual-spacing="false" fo:text-align="center" style:justify-single-word="false" style:snap-to-layout-grid="false"/>
    </style:style>
    <style:style style:name="P25" style:family="paragraph" style:parent-style-name="Standard">
      <style:paragraph-properties fo:margin-top="0.318cm" fo:margin-bottom="0cm" loext:contextual-spacing="false" fo:text-align="justify" style:justify-single-word="false" style:snap-to-layout-grid="false"/>
    </style:style>
    <style:style style:name="P26" style:family="paragraph" style:parent-style-name="Standard">
      <style:paragraph-properties fo:margin-left="3.748cm" fo:margin-right="0cm" fo:margin-top="0.318cm" fo:margin-bottom="0cm" loext:contextual-spacing="false" fo:line-height="0.423cm" fo:text-align="justify" style:justify-single-word="false" fo:text-indent="-3.748cm" style:auto-text-indent="false" style:snap-to-layout-grid="false"/>
      <style:text-properties fo:color="#000000" style:font-name="Arial" fo:font-size="16pt" style:font-name-asian="標楷體" style:font-size-asian="16pt" style:font-name-complex="Arial" style:font-size-complex="16pt"/>
    </style:style>
    <style:style style:name="P27" style:family="paragraph" style:parent-style-name="Standard">
      <style:paragraph-properties fo:margin-left="2.856cm" fo:margin-right="0cm" fo:text-align="justify" style:justify-single-word="false" fo:text-indent="-2.856cm" style:auto-text-indent="false" style:snap-to-layout-grid="false"/>
    </style:style>
    <style:style style:name="P28" style:family="paragraph" style:parent-style-name="Standard">
      <style:paragraph-properties fo:margin-left="2.856cm" fo:margin-right="0cm" fo:text-align="justify" style:justify-single-word="false" fo:text-indent="-2.856cm" style:auto-text-indent="false" style:snap-to-layout-grid="false"/>
      <style:text-properties fo:color="#000000" style:font-name="Arial" fo:font-size="16pt" style:font-name-asian="標楷體" style:font-size-asian="16pt" style:font-name-complex="Arial" style:font-size-complex="16pt"/>
    </style:style>
    <style:style style:name="P29" style:family="paragraph" style:parent-style-name="Standard">
      <style:paragraph-properties fo:line-height="0.882cm"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150%" fo:break-before="pag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82cm" fo:orphans="2" fo:widows="2"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150%" fo:text-indent="0.988cm" style:auto-text-indent="false"/>
    </style:style>
    <style:style style:name="P35" style:family="paragraph" style:parent-style-name="Standard" style:list-style-name="">
      <style:paragraph-properties fo:margin-left="0cm" fo:margin-right="0cm" fo:line-height="150%" fo:text-indent="0.988cm" style:auto-text-indent="false"/>
    </style:style>
    <style:style style:name="P36" style:family="paragraph" style:parent-style-name="Standard" style:list-style-name="" style:master-page-name="轉換_20_1">
      <style:paragraph-properties fo:line-height="0.882cm" fo:text-align="center" style:justify-single-word="false" fo:orphans="2" fo:widows="2"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color="#000000" style:font-name="Arial" fo:font-size="16pt" style:font-name-asian="標楷體" style:font-size-asian="16pt" style:font-name-complex="Arial" style:font-size-complex="16pt"/>
    </style:style>
    <style:style style:name="T2" style:family="text">
      <style:text-properties fo:color="#000000" style:font-name="Arial" fo:font-size="16pt" style:font-name-asian="標楷體" style:font-size-asian="16pt" style:font-name-complex="Arial" style:font-size-complex="16pt"/>
    </style:style>
    <style:style style:name="T3" style:family="text">
      <style:text-properties fo:color="#000000" style:font-name="Arial" fo:font-size="16pt" fo:font-weight="bold" style:font-name-asian="標楷體" style:font-size-asian="16pt" style:font-weight-asian="bold" style:font-name-complex="Arial" style:font-size-complex="16pt"/>
    </style:style>
    <style:style style:name="T4" style:family="text">
      <style:text-properties fo:color="#000000" style:font-name="Arial" fo:font-size="16pt" fo:font-weight="bold" style:font-name-asian="標楷體" style:font-size-asian="16pt" style:font-weight-asian="bold" style:font-name-complex="Arial" style:font-size-complex="16pt"/>
    </style:style>
    <style:style style:name="T5" style:family="text">
      <style:text-properties fo:color="#000000" style:font-name="Arial" fo:font-size="16pt" fo:language="fr" fo:country="FR" style:font-name-asian="標楷體" style:font-size-asian="16pt" style:font-name-complex="Arial" style:font-size-complex="16pt"/>
    </style:style>
    <style:style style:name="T6" style:family="text">
      <style:text-properties fo:color="#000000" style:font-name="Arial" fo:font-size="16pt" fo:language="fr" fo:country="FR"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style:font-name-asian="標楷體" style:font-size-asian="16pt" style:font-name-complex="Arial" style:font-size-complex="16pt"/>
    </style:style>
    <style:style style:name="T9" style:family="text">
      <style:text-properties loext:padding="0cm" loext:border="0.51pt solid #000000"/>
    </style:style>
    <style:style style:name="T10" style:family="text">
      <style:text-properties fo:font-weight="bold" style:font-weight-asian="bold"/>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行政院所屬各機關出國報告</text:p>
      <text:p text:style-name="P20">(出國類別：出席國際會議)</text:p>
      <text:p text:style-name="P20"/>
      <text:p text:style-name="P20"/>
      <text:p text:style-name="P20"/>
      <text:p text:style-name="P21"/>
      <text:p text:style-name="P21"/>
      <text:p text:style-name="P21"/>
      <text:p text:style-name="P24"><text:span text:style-name="T3">出席「</text:span><text:span text:style-name="T3">2014全球服務業高峰會」</text:span></text:p>
      <text:p text:style-name="P21">出國報告書</text:p>
      <text:p text:style-name="P22"/>
      <text:p text:style-name="P23"/>
      <text:p text:style-name="P26"/>
      <text:p text:style-name="P26"/>
      <text:p text:style-name="P26"/>
      <text:p text:style-name="P20"/>
      <text:p text:style-name="P26"/>
      <text:p text:style-name="P28"/>
      <text:p text:style-name="P28"/>
      <text:p text:style-name="P28"/>
      <text:p text:style-name="P28"/>
      <text:p text:style-name="P28"/>
      <text:p text:style-name="P28"/>
      <text:p text:style-name="P28"/>
      <text:p text:style-name="P28"/>
      <text:p text:style-name="P28"/>
      <text:p text:style-name="P28"/>
      <text:p text:style-name="P27"><text:span text:style-name="T1">出國人員：經濟部國際貿易局</text:span><text:span text:style-name="T5">郭專員臻怡</text:span></text:p>
      <text:p text:style-name="P25"><text:span text:style-name="T1">出國地點：</text:span><text:span text:style-name="T1">美國華府</text:span></text:p>
      <text:p text:style-name="P25"><text:span text:style-name="T1">出國時間</text:span><text:span text:style-name="T14">：</text:span><text:span text:style-name="T7">10</text:span><text:span text:style-name="T7">3</text:span><text:span text:style-name="T7">年</text:span><text:span text:style-name="T7">9</text:span><text:span text:style-name="T7">月</text:span><text:span text:style-name="T7">28</text:span><text:span text:style-name="T7">日至</text:span><text:span text:style-name="T7">10</text:span><text:span text:style-name="T7">月</text:span><text:span text:style-name="T7">4</text:span><text:span text:style-name="T7">日</text:span></text:p>
      <text:p text:style-name="P36"/>
      <text:p text:style-name="P29">摘要</text:p>
      <text:p text:style-name="P32">本次出國行程包括出席9月29日全球服務業聯盟協會(GSC)午宴，邀請各國參與服務貿易協定(TiSA)談判人員進行非正式意見交換；9月30日「2014全球服務業高峰會」，邀請美國、歐盟及墨西哥等各國經貿相關部門之高階官員，以及重要服務業企業領導或與服務業相關之民間組織團體重要領袖與會，討論議題包括跨境資訊流通、電子商務及WTO談判等；10月2日拜會美國商會(US Chamber of Commerce)，就我國加入TPP等相關議題進行意見交換。</text:p>
      <text:p text:style-name="P30"/>
      <text:p text:style-name="P30"/>
      <text:p text:style-name="P3">目 <text:s/>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00959189" text:style-name="Index_20_Link_20__28_user_29_" text:visited-style-name="Index_20_Link_20__28_user_29_"><text:span text:style-name="T11">壹、</text:span></text:a><text:a xlink:type="simple" xlink:href="#__RefHeading___Toc400959189" text:style-name="Index_20_Link_20__28_user_29_" text:visited-style-name="Index_20_Link_20__28_user_29_"><text:span text:style-name="T11"><text:tab/></text:span></text:a><text:a xlink:type="simple" xlink:href="#__RefHeading___Toc400959189" text:style-name="Index_20_Link_20__28_user_29_" text:visited-style-name="Index_20_Link_20__28_user_29_"><text:span text:style-name="T11">會議時間</text:span></text:a><text:a xlink:type="simple" xlink:href="#__RefHeading___Toc400959189" text:style-name="Index_20_Link_20__28_user_29_" text:visited-style-name="Index_20_Link_20__28_user_29_"><text:span text:style-name="T11"><text:tab/>5</text:span></text:a></text:p>
          <text:p text:style-name="P2"><text:a xlink:type="simple" xlink:href="#__RefHeading___Toc400959190" text:style-name="Index_20_Link_20__28_user_29_" text:visited-style-name="Index_20_Link_20__28_user_29_"><text:span text:style-name="T11">貳、</text:span></text:a><text:a xlink:type="simple" xlink:href="#__RefHeading___Toc400959190" text:style-name="Index_20_Link_20__28_user_29_" text:visited-style-name="Index_20_Link_20__28_user_29_"><text:span text:style-name="T11"><text:tab/></text:span></text:a><text:a xlink:type="simple" xlink:href="#__RefHeading___Toc400959190" text:style-name="Index_20_Link_20__28_user_29_" text:visited-style-name="Index_20_Link_20__28_user_29_"><text:span text:style-name="T11">會議地點</text:span></text:a><text:a xlink:type="simple" xlink:href="#__RefHeading___Toc400959190" text:style-name="Index_20_Link_20__28_user_29_" text:visited-style-name="Index_20_Link_20__28_user_29_"><text:span text:style-name="T11"><text:tab/>5</text:span></text:a></text:p>
          <text:p text:style-name="P2"><text:a xlink:type="simple" xlink:href="#__RefHeading___Toc400959191" text:style-name="Index_20_Link_20__28_user_29_" text:visited-style-name="Index_20_Link_20__28_user_29_"><text:span text:style-name="T11">參、</text:span></text:a><text:a xlink:type="simple" xlink:href="#__RefHeading___Toc400959191" text:style-name="Index_20_Link_20__28_user_29_" text:visited-style-name="Index_20_Link_20__28_user_29_"><text:span text:style-name="T11"><text:tab/></text:span></text:a><text:a xlink:type="simple" xlink:href="#__RefHeading___Toc400959191" text:style-name="Index_20_Link_20__28_user_29_" text:visited-style-name="Index_20_Link_20__28_user_29_"><text:span text:style-name="T11">會議目的</text:span></text:a><text:a xlink:type="simple" xlink:href="#__RefHeading___Toc400959191" text:style-name="Index_20_Link_20__28_user_29_" text:visited-style-name="Index_20_Link_20__28_user_29_"><text:span text:style-name="T11"><text:tab/>5</text:span></text:a></text:p>
          <text:p text:style-name="P2"><text:a xlink:type="simple" xlink:href="#__RefHeading___Toc400959192" text:style-name="Index_20_Link_20__28_user_29_" text:visited-style-name="Index_20_Link_20__28_user_29_"><text:span text:style-name="T11">肆、</text:span></text:a><text:a xlink:type="simple" xlink:href="#__RefHeading___Toc400959192" text:style-name="Index_20_Link_20__28_user_29_" text:visited-style-name="Index_20_Link_20__28_user_29_"><text:span text:style-name="T11"><text:tab/></text:span></text:a><text:a xlink:type="simple" xlink:href="#__RefHeading___Toc400959192" text:style-name="Index_20_Link_20__28_user_29_" text:visited-style-name="Index_20_Link_20__28_user_29_"><text:span text:style-name="T11">會議議程</text:span></text:a><text:a xlink:type="simple" xlink:href="#__RefHeading___Toc400959192" text:style-name="Index_20_Link_20__28_user_29_" text:visited-style-name="Index_20_Link_20__28_user_29_"><text:span text:style-name="T11"><text:tab/>5</text:span></text:a></text:p>
          <text:p text:style-name="P2"><text:a xlink:type="simple" xlink:href="#__RefHeading___Toc400959193" text:style-name="Index_20_Link_20__28_user_29_" text:visited-style-name="Index_20_Link_20__28_user_29_"><text:span text:style-name="T11">伍、</text:span></text:a><text:a xlink:type="simple" xlink:href="#__RefHeading___Toc400959193" text:style-name="Index_20_Link_20__28_user_29_" text:visited-style-name="Index_20_Link_20__28_user_29_"><text:span text:style-name="T11"><text:tab/></text:span></text:a><text:a xlink:type="simple" xlink:href="#__RefHeading___Toc400959193" text:style-name="Index_20_Link_20__28_user_29_" text:visited-style-name="Index_20_Link_20__28_user_29_"><text:span text:style-name="T11">會議情形</text:span></text:a><text:a xlink:type="simple" xlink:href="#__RefHeading___Toc400959193" text:style-name="Index_20_Link_20__28_user_29_" text:visited-style-name="Index_20_Link_20__28_user_29_"><text:span text:style-name="T11"><text:tab/>6</text:span></text:a></text:p>
          <text:p text:style-name="P2"><text:a xlink:type="simple" xlink:href="#__RefHeading___Toc400959194" text:style-name="Index_20_Link_20__28_user_29_" text:visited-style-name="Index_20_Link_20__28_user_29_"><text:span text:style-name="T11">一、</text:span></text:a><text:a xlink:type="simple" xlink:href="#__RefHeading___Toc400959194" text:style-name="Index_20_Link_20__28_user_29_" text:visited-style-name="Index_20_Link_20__28_user_29_"><text:span text:style-name="T11"><text:tab/>9</text:span></text:a><text:a xlink:type="simple" xlink:href="#__RefHeading___Toc400959194" text:style-name="Index_20_Link_20__28_user_29_" text:visited-style-name="Index_20_Link_20__28_user_29_"><text:span text:style-name="T11">月</text:span></text:a><text:a xlink:type="simple" xlink:href="#__RefHeading___Toc400959194" text:style-name="Index_20_Link_20__28_user_29_" text:visited-style-name="Index_20_Link_20__28_user_29_"><text:span text:style-name="T11">29</text:span></text:a><text:a xlink:type="simple" xlink:href="#__RefHeading___Toc400959194" text:style-name="Index_20_Link_20__28_user_29_" text:visited-style-name="Index_20_Link_20__28_user_29_"><text:span text:style-name="T11">日全球服務業聯盟協會</text:span></text:a><text:a xlink:type="simple" xlink:href="#__RefHeading___Toc400959194" text:style-name="Index_20_Link_20__28_user_29_" text:visited-style-name="Index_20_Link_20__28_user_29_"><text:span text:style-name="T11">(GSC)</text:span></text:a><text:a xlink:type="simple" xlink:href="#__RefHeading___Toc400959194" text:style-name="Index_20_Link_20__28_user_29_" text:visited-style-name="Index_20_Link_20__28_user_29_"><text:span text:style-name="T11">午宴</text:span></text:a><text:a xlink:type="simple" xlink:href="#__RefHeading___Toc400959194" text:style-name="Index_20_Link_20__28_user_29_" text:visited-style-name="Index_20_Link_20__28_user_29_"><text:span text:style-name="T11"><text:tab/>6</text:span></text:a></text:p>
          <text:p text:style-name="P2"><text:a xlink:type="simple" xlink:href="#__RefHeading___Toc400959195" text:style-name="Index_20_Link_20__28_user_29_" text:visited-style-name="Index_20_Link_20__28_user_29_"><text:span text:style-name="T11">二、</text:span></text:a><text:a xlink:type="simple" xlink:href="#__RefHeading___Toc400959195" text:style-name="Index_20_Link_20__28_user_29_" text:visited-style-name="Index_20_Link_20__28_user_29_"><text:span text:style-name="T11"><text:tab/>9</text:span></text:a><text:a xlink:type="simple" xlink:href="#__RefHeading___Toc400959195" text:style-name="Index_20_Link_20__28_user_29_" text:visited-style-name="Index_20_Link_20__28_user_29_"><text:span text:style-name="T11">月</text:span></text:a><text:a xlink:type="simple" xlink:href="#__RefHeading___Toc400959195" text:style-name="Index_20_Link_20__28_user_29_" text:visited-style-name="Index_20_Link_20__28_user_29_"><text:span text:style-name="T11">30</text:span></text:a><text:a xlink:type="simple" xlink:href="#__RefHeading___Toc400959195" text:style-name="Index_20_Link_20__28_user_29_" text:visited-style-name="Index_20_Link_20__28_user_29_"><text:span text:style-name="T11">日「</text:span></text:a><text:a xlink:type="simple" xlink:href="#__RefHeading___Toc400959195" text:style-name="Index_20_Link_20__28_user_29_" text:visited-style-name="Index_20_Link_20__28_user_29_"><text:span text:style-name="T11">2014</text:span></text:a><text:a xlink:type="simple" xlink:href="#__RefHeading___Toc400959195" text:style-name="Index_20_Link_20__28_user_29_" text:visited-style-name="Index_20_Link_20__28_user_29_"><text:span text:style-name="T11">全球服務業高峰會」</text:span></text:a><text:a xlink:type="simple" xlink:href="#__RefHeading___Toc400959195" text:style-name="Index_20_Link_20__28_user_29_" text:visited-style-name="Index_20_Link_20__28_user_29_"><text:span text:style-name="T11"><text:tab/>7</text:span></text:a></text:p>
          <text:p text:style-name="P1"><text:a xlink:type="simple" xlink:href="#__RefHeading___Toc400959196" text:style-name="Index_20_Link_20__28_user_29_" text:visited-style-name="Index_20_Link_20__28_user_29_"><text:span text:style-name="T16">(</text:span></text:a><text:a xlink:type="simple" xlink:href="#__RefHeading___Toc400959196" text:style-name="Index_20_Link_20__28_user_29_" text:visited-style-name="Index_20_Link_20__28_user_29_"><text:span text:style-name="T16">一</text:span></text:a><text:a xlink:type="simple" xlink:href="#__RefHeading___Toc400959196" text:style-name="Index_20_Link_20__28_user_29_" text:visited-style-name="Index_20_Link_20__28_user_29_"><text:span text:style-name="T16">)WTO</text:span></text:a><text:a xlink:type="simple" xlink:href="#__RefHeading___Toc400959196" text:style-name="Index_20_Link_20__28_user_29_" text:visited-style-name="Index_20_Link_20__28_user_29_"><text:span text:style-name="T16">秘書長</text:span></text:a><text:a xlink:type="simple" xlink:href="#__RefHeading___Toc400959196" text:style-name="Index_20_Link_20__28_user_29_" text:visited-style-name="Index_20_Link_20__28_user_29_"><text:span text:style-name="T16">Roberto Azevedo</text:span></text:a><text:a xlink:type="simple" xlink:href="#__RefHeading___Toc400959196" text:style-name="Index_20_Link_20__28_user_29_" text:visited-style-name="Index_20_Link_20__28_user_29_"><text:span text:style-name="T16">視訊會議</text:span></text:a><text:a xlink:type="simple" xlink:href="#__RefHeading___Toc400959196" text:style-name="Index_20_Link_20__28_user_29_" text:visited-style-name="Index_20_Link_20__28_user_29_"><text:span text:style-name="T16"><text:tab/>7</text:span></text:a></text:p>
          <text:p text:style-name="P1"><text:a xlink:type="simple" xlink:href="#__RefHeading___Toc400959197" text:style-name="Index_20_Link_20__28_user_29_" text:visited-style-name="Index_20_Link_20__28_user_29_"><text:span text:style-name="T16">(</text:span></text:a><text:a xlink:type="simple" xlink:href="#__RefHeading___Toc400959197" text:style-name="Index_20_Link_20__28_user_29_" text:visited-style-name="Index_20_Link_20__28_user_29_"><text:span text:style-name="T16">二</text:span></text:a><text:a xlink:type="simple" xlink:href="#__RefHeading___Toc400959197" text:style-name="Index_20_Link_20__28_user_29_" text:visited-style-name="Index_20_Link_20__28_user_29_"><text:span text:style-name="T16">)</text:span></text:a><text:a xlink:type="simple" xlink:href="#__RefHeading___Toc400959197" text:style-name="Index_20_Link_20__28_user_29_" text:visited-style-name="Index_20_Link_20__28_user_29_"><text:span text:style-name="T16">美國貿易代表</text:span></text:a><text:a xlink:type="simple" xlink:href="#__RefHeading___Toc400959197" text:style-name="Index_20_Link_20__28_user_29_" text:visited-style-name="Index_20_Link_20__28_user_29_"><text:span text:style-name="T16">Michael Froman</text:span></text:a><text:a xlink:type="simple" xlink:href="#__RefHeading___Toc400959197" text:style-name="Index_20_Link_20__28_user_29_" text:visited-style-name="Index_20_Link_20__28_user_29_"><text:span text:style-name="T16">對話</text:span></text:a><text:a xlink:type="simple" xlink:href="#__RefHeading___Toc400959197" text:style-name="Index_20_Link_20__28_user_29_" text:visited-style-name="Index_20_Link_20__28_user_29_"><text:span text:style-name="T16"><text:tab/>7</text:span></text:a></text:p>
          <text:p text:style-name="P1"><text:a xlink:type="simple" xlink:href="#__RefHeading___Toc400959198" text:style-name="Index_20_Link_20__28_user_29_" text:visited-style-name="Index_20_Link_20__28_user_29_"><text:span text:style-name="T16">(</text:span></text:a><text:a xlink:type="simple" xlink:href="#__RefHeading___Toc400959198" text:style-name="Index_20_Link_20__28_user_29_" text:visited-style-name="Index_20_Link_20__28_user_29_"><text:span text:style-name="T16">三</text:span></text:a><text:a xlink:type="simple" xlink:href="#__RefHeading___Toc400959198" text:style-name="Index_20_Link_20__28_user_29_" text:visited-style-name="Index_20_Link_20__28_user_29_"><text:span text:style-name="T16">)</text:span></text:a><text:a xlink:type="simple" xlink:href="#__RefHeading___Toc400959198" text:style-name="Index_20_Link_20__28_user_29_" text:visited-style-name="Index_20_Link_20__28_user_29_"><text:span text:style-name="T16">全球服務貿易展望</text:span></text:a><text:a xlink:type="simple" xlink:href="#__RefHeading___Toc400959198" text:style-name="Index_20_Link_20__28_user_29_" text:visited-style-name="Index_20_Link_20__28_user_29_"><text:span text:style-name="T16"><text:tab/>8</text:span></text:a></text:p>
          <text:p text:style-name="P1"><text:a xlink:type="simple" xlink:href="#__RefHeading___Toc400959199" text:style-name="Index_20_Link_20__28_user_29_" text:visited-style-name="Index_20_Link_20__28_user_29_"><text:span text:style-name="T16">(</text:span></text:a><text:a xlink:type="simple" xlink:href="#__RefHeading___Toc400959199" text:style-name="Index_20_Link_20__28_user_29_" text:visited-style-name="Index_20_Link_20__28_user_29_"><text:span text:style-name="T16">四</text:span></text:a><text:a xlink:type="simple" xlink:href="#__RefHeading___Toc400959199" text:style-name="Index_20_Link_20__28_user_29_" text:visited-style-name="Index_20_Link_20__28_user_29_"><text:span text:style-name="T16">)</text:span></text:a><text:a xlink:type="simple" xlink:href="#__RefHeading___Toc400959199" text:style-name="Index_20_Link_20__28_user_29_" text:visited-style-name="Index_20_Link_20__28_user_29_"><text:span text:style-name="T16">服務業之關鍵議題</text:span></text:a><text:a xlink:type="simple" xlink:href="#__RefHeading___Toc400959199" text:style-name="Index_20_Link_20__28_user_29_" text:visited-style-name="Index_20_Link_20__28_user_29_"><text:span text:style-name="T16"><text:tab/>8</text:span></text:a></text:p>
          <text:p text:style-name="P1"><text:a xlink:type="simple" xlink:href="#__RefHeading___Toc400959200" text:style-name="Index_20_Link_20__28_user_29_" text:visited-style-name="Index_20_Link_20__28_user_29_"><text:span text:style-name="T16">(</text:span></text:a><text:a xlink:type="simple" xlink:href="#__RefHeading___Toc400959200" text:style-name="Index_20_Link_20__28_user_29_" text:visited-style-name="Index_20_Link_20__28_user_29_"><text:span text:style-name="T16">五</text:span></text:a><text:a xlink:type="simple" xlink:href="#__RefHeading___Toc400959200" text:style-name="Index_20_Link_20__28_user_29_" text:visited-style-name="Index_20_Link_20__28_user_29_"><text:span text:style-name="T16">)OECD</text:span></text:a><text:a xlink:type="simple" xlink:href="#__RefHeading___Toc400959200" text:style-name="Index_20_Link_20__28_user_29_" text:visited-style-name="Index_20_Link_20__28_user_29_"><text:span text:style-name="T16">服務貿易限制指標</text:span></text:a><text:a xlink:type="simple" xlink:href="#__RefHeading___Toc400959200" text:style-name="Index_20_Link_20__28_user_29_" text:visited-style-name="Index_20_Link_20__28_user_29_"><text:span text:style-name="T16"><text:tab/>9</text:span></text:a></text:p>
          <text:p text:style-name="P1"><text:a xlink:type="simple" xlink:href="#__RefHeading___Toc400959201" text:style-name="Index_20_Link_20__28_user_29_" text:visited-style-name="Index_20_Link_20__28_user_29_"><text:span text:style-name="T16">(</text:span></text:a><text:a xlink:type="simple" xlink:href="#__RefHeading___Toc400959201" text:style-name="Index_20_Link_20__28_user_29_" text:visited-style-name="Index_20_Link_20__28_user_29_"><text:span text:style-name="T16">六</text:span></text:a><text:a xlink:type="simple" xlink:href="#__RefHeading___Toc400959201" text:style-name="Index_20_Link_20__28_user_29_" text:visited-style-name="Index_20_Link_20__28_user_29_"><text:span text:style-name="T16">)</text:span></text:a><text:a xlink:type="simple" xlink:href="#__RefHeading___Toc400959201" text:style-name="Index_20_Link_20__28_user_29_" text:visited-style-name="Index_20_Link_20__28_user_29_"><text:span text:style-name="T16">與美國副貿易代表暨駐</text:span></text:a><text:a xlink:type="simple" xlink:href="#__RefHeading___Toc400959201" text:style-name="Index_20_Link_20__28_user_29_" text:visited-style-name="Index_20_Link_20__28_user_29_"><text:span text:style-name="T16">WTO</text:span></text:a><text:a xlink:type="simple" xlink:href="#__RefHeading___Toc400959201" text:style-name="Index_20_Link_20__28_user_29_" text:visited-style-name="Index_20_Link_20__28_user_29_"><text:span text:style-name="T16">大使</text:span></text:a><text:a xlink:type="simple" xlink:href="#__RefHeading___Toc400959201" text:style-name="Index_20_Link_20__28_user_29_" text:visited-style-name="Index_20_Link_20__28_user_29_"><text:span text:style-name="T16">Michael Punke</text:span></text:a><text:a xlink:type="simple" xlink:href="#__RefHeading___Toc400959201" text:style-name="Index_20_Link_20__28_user_29_" text:visited-style-name="Index_20_Link_20__28_user_29_"><text:span text:style-name="T16">午餐會</text:span></text:a><text:a xlink:type="simple" xlink:href="#__RefHeading___Toc400959201" text:style-name="Index_20_Link_20__28_user_29_" text:visited-style-name="Index_20_Link_20__28_user_29_"><text:span text:style-name="T16"><text:tab/>9</text:span></text:a></text:p>
          <text:p text:style-name="P1"><text:a xlink:type="simple" xlink:href="#__RefHeading___Toc400959202" text:style-name="Index_20_Link_20__28_user_29_" text:visited-style-name="Index_20_Link_20__28_user_29_"><text:span text:style-name="T16">(</text:span></text:a><text:a xlink:type="simple" xlink:href="#__RefHeading___Toc400959202" text:style-name="Index_20_Link_20__28_user_29_" text:visited-style-name="Index_20_Link_20__28_user_29_"><text:span text:style-name="T16">七</text:span></text:a><text:a xlink:type="simple" xlink:href="#__RefHeading___Toc400959202" text:style-name="Index_20_Link_20__28_user_29_" text:visited-style-name="Index_20_Link_20__28_user_29_"><text:span text:style-name="T16">)</text:span></text:a><text:a xlink:type="simple" xlink:href="#__RefHeading___Toc400959202" text:style-name="Index_20_Link_20__28_user_29_" text:visited-style-name="Index_20_Link_20__28_user_29_"><text:span text:style-name="T16">婦女在服務業之領導角色</text:span></text:a><text:a xlink:type="simple" xlink:href="#__RefHeading___Toc400959202" text:style-name="Index_20_Link_20__28_user_29_" text:visited-style-name="Index_20_Link_20__28_user_29_"><text:span text:style-name="T16"><text:tab/>10</text:span></text:a></text:p>
          <text:p text:style-name="P1"><text:a xlink:type="simple" xlink:href="#__RefHeading___Toc400959203" text:style-name="Index_20_Link_20__28_user_29_" text:visited-style-name="Index_20_Link_20__28_user_29_"><text:span text:style-name="T16">(</text:span></text:a><text:a xlink:type="simple" xlink:href="#__RefHeading___Toc400959203" text:style-name="Index_20_Link_20__28_user_29_" text:visited-style-name="Index_20_Link_20__28_user_29_"><text:span text:style-name="T16">八</text:span></text:a><text:a xlink:type="simple" xlink:href="#__RefHeading___Toc400959203" text:style-name="Index_20_Link_20__28_user_29_" text:visited-style-name="Index_20_Link_20__28_user_29_"><text:span text:style-name="T16">)</text:span></text:a><text:a xlink:type="simple" xlink:href="#__RefHeading___Toc400959203" text:style-name="Index_20_Link_20__28_user_29_" text:visited-style-name="Index_20_Link_20__28_user_29_"><text:span text:style-name="T16">亞太地區服務業發展前景</text:span></text:a><text:a xlink:type="simple" xlink:href="#__RefHeading___Toc400959203" text:style-name="Index_20_Link_20__28_user_29_" text:visited-style-name="Index_20_Link_20__28_user_29_"><text:span text:style-name="T16"><text:tab/>10</text:span></text:a></text:p>
          <text:p text:style-name="P1"><text:a xlink:type="simple" xlink:href="#__RefHeading___Toc400959204" text:style-name="Index_20_Link_20__28_user_29_" text:visited-style-name="Index_20_Link_20__28_user_29_"><text:span text:style-name="T16">(</text:span></text:a><text:a xlink:type="simple" xlink:href="#__RefHeading___Toc400959204" text:style-name="Index_20_Link_20__28_user_29_" text:visited-style-name="Index_20_Link_20__28_user_29_"><text:span text:style-name="T16">九</text:span></text:a><text:a xlink:type="simple" xlink:href="#__RefHeading___Toc400959204" text:style-name="Index_20_Link_20__28_user_29_" text:visited-style-name="Index_20_Link_20__28_user_29_"><text:span text:style-name="T16">)</text:span></text:a><text:a xlink:type="simple" xlink:href="#__RefHeading___Toc400959204" text:style-name="Index_20_Link_20__28_user_29_" text:visited-style-name="Index_20_Link_20__28_user_29_"><text:span text:style-name="T16">服務業在全球價值鏈</text:span></text:a><text:a xlink:type="simple" xlink:href="#__RefHeading___Toc400959204" text:style-name="Index_20_Link_20__28_user_29_" text:visited-style-name="Index_20_Link_20__28_user_29_"><text:span text:style-name="T16">(Global Value Chains)</text:span></text:a><text:a xlink:type="simple" xlink:href="#__RefHeading___Toc400959204" text:style-name="Index_20_Link_20__28_user_29_" text:visited-style-name="Index_20_Link_20__28_user_29_"><text:span text:style-name="T16">的重要性</text:span></text:a><text:a xlink:type="simple" xlink:href="#__RefHeading___Toc400959204" text:style-name="Index_20_Link_20__28_user_29_" text:visited-style-name="Index_20_Link_20__28_user_29_"><text:span text:style-name="T16"><text:tab/>11</text:span></text:a></text:p>
          <text:p text:style-name="P2"><text:a xlink:type="simple" xlink:href="#__RefHeading___Toc400959205" text:style-name="Index_20_Link_20__28_user_29_" text:visited-style-name="Index_20_Link_20__28_user_29_"><text:span text:style-name="T11">三、</text:span></text:a><text:a xlink:type="simple" xlink:href="#__RefHeading___Toc400959205" text:style-name="Index_20_Link_20__28_user_29_" text:visited-style-name="Index_20_Link_20__28_user_29_"><text:span text:style-name="T11"><text:tab/>10</text:span></text:a><text:a xlink:type="simple" xlink:href="#__RefHeading___Toc400959205" text:style-name="Index_20_Link_20__28_user_29_" text:visited-style-name="Index_20_Link_20__28_user_29_"><text:span text:style-name="T11">月</text:span></text:a><text:a xlink:type="simple" xlink:href="#__RefHeading___Toc400959205" text:style-name="Index_20_Link_20__28_user_29_" text:visited-style-name="Index_20_Link_20__28_user_29_"><text:span text:style-name="T11">2</text:span></text:a><text:a xlink:type="simple" xlink:href="#__RefHeading___Toc400959205" text:style-name="Index_20_Link_20__28_user_29_" text:visited-style-name="Index_20_Link_20__28_user_29_"><text:span text:style-name="T11">日拜會美國商會</text:span></text:a><text:a xlink:type="simple" xlink:href="#__RefHeading___Toc400959205" text:style-name="Index_20_Link_20__28_user_29_" text:visited-style-name="Index_20_Link_20__28_user_29_"><text:span text:style-name="T11">(US Chamber of Commerce)<text:tab/>12</text:span></text:a></text:p>
          <text:p text:style-name="P2"><text:a xlink:type="simple" xlink:href="#__RefHeading___Toc400959206" text:style-name="Index_20_Link_20__28_user_29_" text:visited-style-name="Index_20_Link_20__28_user_29_"><text:span text:style-name="T11">陸、</text:span></text:a><text:a xlink:type="simple" xlink:href="#__RefHeading___Toc400959206" text:style-name="Index_20_Link_20__28_user_29_" text:visited-style-name="Index_20_Link_20__28_user_29_"><text:span text:style-name="T11"><text:tab/></text:span></text:a><text:a xlink:type="simple" xlink:href="#__RefHeading___Toc400959206" text:style-name="Index_20_Link_20__28_user_29_" text:visited-style-name="Index_20_Link_20__28_user_29_"><text:span text:style-name="T11">觀察與建議</text:span></text:a><text:a xlink:type="simple" xlink:href="#__RefHeading___Toc400959206" text:style-name="Index_20_Link_20__28_user_29_" text:visited-style-name="Index_20_Link_20__28_user_29_"><text:span text:style-name="T11"><text:tab/>14</text:span></text:a></text:p>
        </text:index-body>
      </text:table-of-content>
      <text:p text:style-name="P16"/>
      <text:p text:style-name="P30"/>
      <text:list xml:id="list6339860824024298026" text:style-name="WW8Num4">
        <text:list-item>
          <text:h text:style-name="P6" text:outline-level="1"><text:bookmark-start text:name="__RefHeading___Toc400959189"/>會議時間<text:bookmark-end text:name="__RefHeading___Toc400959189"/></text:h>
        </text:list-item>
      </text:list>
      <text:p text:style-name="P34"><text:span text:style-name="T14">103年9月29日至10月2日。</text:span></text:p>
      <text:list xml:id="list154005256581845" text:continue-numbering="true" text:style-name="WW8Num4">
        <text:list-item>
          <text:h text:style-name="P6" text:outline-level="1"><text:bookmark-start text:name="__RefHeading___Toc400959190"/>會議地點<text:bookmark-end text:name="__RefHeading___Toc400959190"/></text:h>
        </text:list-item>
      </text:list>
      <text:p text:style-name="P33">美國華府。</text:p>
      <text:list xml:id="list154006040707894" text:continue-numbering="true" text:style-name="WW8Num4">
        <text:list-item>
          <text:h text:style-name="P6" text:outline-level="1"><text:bookmark-start text:name="__RefHeading___Toc400959191"/>會議目的<text:bookmark-end text:name="__RefHeading___Toc400959191"/></text:h>
        </text:list-item>
      </text:list>
      <text:p text:style-name="P34"><text:span text:style-name="T14">本次高峰會受邀講者及與會人員皆為各國在經貿及服務業部門之重要代表人物，各國可藉此平臺加強與主要貿易夥伴之政府高層及產業界互動與合作，促進雙方實質經貿關係並提升我國能見度，又討論議題均為當前國際經貿場域中與服務業相關之議題，我國可透過本次高峰會及相關會議，瞭解及掌握各國立場與服務業自由化趨勢。</text:span></text:p>
      <text:list xml:id="list154004844747875" text:continue-numbering="true" text:style-name="WW8Num4">
        <text:list-item>
          <text:h text:style-name="P6" text:outline-level="1"><text:bookmark-start text:name="__RefHeading___Toc400959192"/>會議議程<text:bookmark-end text:name="__RefHeading___Toc400959192"/></text:h>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3">時間</text:p>
          </table:table-cell>
          <table:covered-table-cell/>
          <table:table-cell table:style-name="表格1.C1" office:value-type="string">
            <text:p text:style-name="P13">行程</text:p>
          </table:table-cell>
        </table:table-row>
        <table:table-row table:style-name="表格1.1">
          <table:table-cell table:style-name="表格1.A1" office:value-type="string">
            <text:p text:style-name="P12">9月29日</text:p>
          </table:table-cell>
          <table:table-cell table:style-name="表格1.A1" office:value-type="string">
            <text:p text:style-name="P12">12:30-14:00</text:p>
          </table:table-cell>
          <table:table-cell table:style-name="表格1.C1" office:value-type="string">
            <text:p text:style-name="P12">全球服務業聯盟協會(GSC)午宴</text:p>
          </table:table-cell>
        </table:table-row>
        <table:table-row table:style-name="表格1.1">
          <table:table-cell table:style-name="表格1.A1" office:value-type="string">
            <text:p text:style-name="P12">9月30日</text:p>
          </table:table-cell>
          <table:table-cell table:style-name="表格1.A1" office:value-type="string">
            <text:p text:style-name="P12">08:30-17:30</text:p>
          </table:table-cell>
          <table:table-cell table:style-name="表格1.C1" office:value-type="string">
            <text:p text:style-name="P12">「2014全球服務業高峰會」</text:p>
          </table:table-cell>
        </table:table-row>
        <table:table-row table:style-name="表格1.4">
          <table:table-cell table:style-name="表格1.A1" table:number-rows-spanned="2" office:value-type="string">
            <text:p text:style-name="P12">10月1日</text:p>
          </table:table-cell>
          <table:table-cell table:style-name="表格1.A1" office:value-type="string">
            <text:p text:style-name="P12">10:00-17:30</text:p>
          </table:table-cell>
          <table:table-cell table:style-name="表格1.C1" office:value-type="string">
            <text:p text:style-name="P12">GSC會員大會</text:p>
            <text:p text:style-name="P12">(註：限GSC會員參加)</text:p>
          </table:table-cell>
        </table:table-row>
        <table:table-row table:style-name="表格1.4">
          <table:covered-table-cell/>
          <table:table-cell table:style-name="表格1.A1" office:value-type="string">
            <text:p text:style-name="P17"><text:span text:style-name="T14">18:30</text:span><text:span text:style-name="T14">-</text:span></text:p>
          </table:table-cell>
          <table:table-cell table:style-name="表格1.C1" office:value-type="string">
            <text:p text:style-name="P12">駐美經濟組宴請本次訪團團員</text:p>
          </table:table-cell>
        </table:table-row>
        <table:table-row table:style-name="表格1.1">
          <table:table-cell table:style-name="表格1.A1" office:value-type="string">
            <text:p text:style-name="P12">10月2日</text:p>
          </table:table-cell>
          <table:table-cell table:style-name="表格1.A1" office:value-type="string">
            <text:p text:style-name="P12">09:30-10:30</text:p>
          </table:table-cell>
          <table:table-cell table:style-name="表格1.C1" office:value-type="string">
            <text:p text:style-name="P12">拜會美國商會(US Chamber of Commerce)</text:p>
          </table:table-cell>
        </table:table-row>
      </table:table>
      <text:p text:style-name="P12"/>
      <text:list xml:id="list154005985030999" text:continue-numbering="true" text:style-name="WW8Num4">
        <text:list-item>
          <text:h text:style-name="P6" text:outline-level="1"><text:bookmark-start text:name="__RefHeading___Toc400959193"/>會議情形<text:bookmark-end text:name="__RefHeading___Toc400959193"/></text:h>
        </text:list-item>
      </text:list>
      <text:list xml:id="list6299076714493032911" text:style-name="WW8Num6">
        <text:list-item>
          <text:h text:style-name="P7" text:outline-level="1"><text:bookmark-start text:name="__RefHeading___Toc400959194"/>9月29日全球服務業聯盟協會(GSC)午宴<text:bookmark-end text:name="__RefHeading___Toc400959194"/></text:h>
        </text:list-item>
      </text:list>
      <text:p text:style-name="P33">首先由全球服務貿易聯盟主席Peter Allgeier致歡迎詞，續邀請WTO服務貿易處處長Hamid Mamdouh進行貴賓演講。</text:p>
      <text:p text:style-name="P34"><text:soft-page-break/><text:span text:style-name="T14">A主席首先說明舉辦本次午宴的目的，係讓負責TiSA談判人員進行非正式意見交換。</text:span></text:p>
      <text:p text:style-name="P33">M處長表示WTO杜哈回合多邊談判停滯，服務業自由化談判雖進展較快，然受農業等議題談判陷入僵局影響，難以進一步推動。M處長以服務業成為農業的人質(hostage)，來形容此一困境。</text:p>
      <text:p text:style-name="P34"><text:span text:style-name="T14">WTO峇里部長會議在部分議題談判取得進展，讓各國認為新回合談判應可繼續展開，惟其並非事實。首先是WTO共識決之規則要求，在目前會員高達160個，彼此立場分歧，甚難在各議題同心(like-minded)，達成共識。</text:span></text:p>
      <text:p text:style-name="P33">另外，烏拉圭回合協議主要是處理開發中國家農業及紡織品市場進入問題，惟目前新產業興起，大幅改變全球貿易型態，現有WTO機制已無法有效處理，又新回合談判停滯，WTO面臨重大危機。</text:p>
      <text:p text:style-name="P34"><text:span text:style-name="T14">惟危機亦是轉機。在2011年美國等WTO部分會員倡議複邊方式洽簽服務業自由化協定，盼在關鍵多數(critical mass)基礎上，以類似WTO資訊科技協定(ITA)、金融服務業、自然人移動等複邊談判方式，持續推動服務業自由化。惟該等會員將不邀請中國大陸、印度及埃及等國參加，以防止這些國家搭便車(free rider)取得利益(註：部分TiSA成員質疑該等國家參與談判之自由化企圖心不夠，倘現階段同意該等國家參與談判，則可能因這些國家開放程度較低，即可享受到其他國家較高的市場開放承諾所帶來的利益)，俟未來TiSA多邊化，再以MFN形式提供WTO會員優惠待遇。</text:span></text:p>
      <text:p text:style-name="P34"><text:span text:style-name="T14">而TiSA複邊談判方式另一優點是其規則制定(rule-making)程序之效率，對包括金融及電子商務等許多智慧型服務業非常重要，這些產業亟待有一良好國際貿易規範，以利各國業者進一步推動自由化。倘若TiSA能順利完成談判，此一規則制定方式，未來應可供WTO參考。</text:span></text:p>
      <text:p text:style-name="P33">在最後問答時段，M處長並分析中國大陸尚未獲邀參加TiSA之<text:soft-page-break/>原因，中國大陸服務業貿易約只占44%之GDP，其產業型態仍以農工為主；中國大陸對服務業採取特殊規範，不利外國服務業者取得市場進入機會；中國大陸在服務業發展策略，係以開拓其他國家市場為主，而非開放本身市場，與TiSA理念不盡相符；另外，中國大陸一旦獲邀加入，TiSA參與國必須考慮ASEAN國家及印度等參加問題，TiSA可能步上WTO後塵，不利推動服務業自由化。</text:p>
      <text:p text:style-name="P12"/>
      <text:list xml:id="list154005884145416" text:continue-numbering="true" text:style-name="WW8Num6">
        <text:list-item>
          <text:h text:style-name="P7" text:outline-level="1"><text:bookmark-start text:name="__RefHeading___Toc400959195"/>9月30日「2014全球服務業高峰會」<text:bookmark-end text:name="__RefHeading___Toc400959195"/></text:h>
        </text:list-item>
      </text:list>
      <text:h text:style-name="P8" text:outline-level="2"><text:bookmark-start text:name="__RefHeading___Toc400959196"/><text:span text:style-name="T14">(一)WTO秘書長Roberto Azevedo視訊會議</text:span><text:bookmark-end text:name="__RefHeading___Toc400959196"/></text:h>
      <text:p text:style-name="P34"><text:span text:style-name="T14">A秘書長說明過去20年WTO提供全球良好多邊貿易規範，惟新技術及新服務出現，此一規範已無法有效因應，須加以修正，以符合目前需要。</text:span></text:p>
      <text:p text:style-name="P34"><text:span text:style-name="T14">WTO峇里部長會議達成協議並擬定「後峇里」有關杜哈回合各項談判議題之規劃(例如：貿易便捷化協定、LDC服務業豁免等)，重建各國對多邊貿易體制信心。峇里套案可讓會員在節省時間及成本下展開新服務貿易規則之談判。</text:span></text:p>
      <text:p text:style-name="P33">WTO會員在執行「後峇里」進展緩慢，A秘書長表示渠責無旁貸，將積極凝聚共識，以取得突破性進展。</text:p>
      <text:p text:style-name="P34"><text:span text:style-name="T14">A秘書長不認同部分WTO會員倡議以複邊方式展開服務貿易協定(TiSA)談判，複邊效益有限，而WTO多邊架構完整且有爭端解決機制，才是進行全球服務貿易談判之正途，爰鼓勵TiSA參與國重回WTO多邊談判機制。</text:span></text:p>
      <text:p text:style-name="P12"/>
      <text:h text:style-name="P8" text:outline-level="2"><text:bookmark-start text:name="__RefHeading___Toc400959197"/><text:span text:style-name="T14">(二)美國貿易代表Michael Froman對話</text:span><text:bookmark-end text:name="__RefHeading___Toc400959197"/></text:h>
      <text:p text:style-name="P34"><text:span text:style-name="T14">F代表首先說明美方係基於國家利益對外洽簽如NAFTA等FTA，為兼顧談判透明化，目前美方與歐盟洽談的TTIP，亦邀請利害關係人(stakeholder)參與談判。(註：F代表並未進一步說明利害關係人</text:span><text:soft-page-break/><text:span text:style-name="T14">包含的對象，以及如何邀請利害關係人參與談判之細節。)</text:span></text:p>
      <text:p text:style-name="P34"><text:span text:style-name="T14">美方利用非洲成長及機會法案(AGOA)提供非洲國家協助，並為美業者創造商機。另外，亦積極與中南美洲國家如智利等進行TPP諮商，盼進一步協助美業者開拓海外市場。</text:span></text:p>
      <text:p text:style-name="P34"><text:span text:style-name="T14">全球價值鏈的形成，除了影響產業的營運形態，亦影響美方在TPP、TTIP或ITA的諮商策略，美方盼能在該等諮商中進一步爭取服務業自由化。</text:span></text:p>
      <text:p text:style-name="P34"><text:span text:style-name="T14">美方對於中國大陸一旦加入TiSA諮商後，提出的自由化企圖心，仍抱持懷疑態度，且中國大陸尚未履行WTO電子支付爭端解決的判決結果，因此美方目前仍無法接受中國大陸加入TiSA諮商。</text:span></text:p>
      <text:p text:style-name="P33">與會者詢問F代表關於WTO的運作機制已不如往昔，而全球貿易形態亦已對WTO造成若干影響，應如何解決?F代表回應盼WTO會員共同努力來推動後峇里議題。</text:p>
      <text:p text:style-name="P12"/>
      <text:h text:style-name="P35" text:outline-level="2"><text:bookmark-start text:name="__RefHeading___Toc400959198"/><text:span text:style-name="T14">(三)全球服務貿易展望</text:span><text:bookmark-end text:name="__RefHeading___Toc400959198"/></text:h>
      <text:p text:style-name="P33">歐盟執委會服務、投資、智慧財產權及政府採購主任Rupert Schlegelmilch表示，由於新技術出現，各國需要法規修改及透明化制度，以維護跨境資料流通安全性及可信度。故歐盟盼TiSA談判儘速建立有利業者營運之環境，以向WTO作出示範作用。</text:p>
      <text:p text:style-name="P34"><text:span text:style-name="T14">墨西哥駐WTO大使暨爭端解決機構主席Fernando de Mateo Y Venturini表示，GATS規範已不符現況需要，而TiSA複邊談判可快速建立新服務貿易規則，惟未來各國應思考如何回歸WTO多邊架構，成為可適用於160個會員國之規範。</text:span></text:p>
      <text:p text:style-name="P33">牙買加工業、投資及商業部長G. Anthony Hylton表示，牙買加服務業已逾該國GDP 70%，盼透過良好之全球服務貿易規範，協助業者取得商機。惟對於TiSA談判持審慎態度，盼其參與者提供其他WTO相同之市場進入機會。</text:p>
      <text:p text:style-name="P12"><text:soft-page-break/></text:p>
      <text:h text:style-name="P8" text:outline-level="2"><text:bookmark-start text:name="__RefHeading___Toc400959199"/><text:span text:style-name="T14">(四)服務業之關鍵議題</text:span><text:bookmark-end text:name="__RefHeading___Toc400959199"/></text:h>
      <text:p text:style-name="P34"><text:span text:style-name="T14">美商MasterCard資訊治理暨隱私業務負責人JoAnn Stonier認為，對於國際公司而言，跨境資訊傳輸需要各國良好法制規範。而各國倘有太多之當地設施要求，亦不利國際公司建立資料中心處理客戶資料。</text:span></text:p>
      <text:p text:style-name="P34"><text:span text:style-name="T14">美商UPS全球公共事務總裁Laura Lane表示，快遞服務業者營運之關鍵要素，係在受客戶委託跨境運送貨品時，不因當地法規限制或要求之障礙因素而影響運送速度；該公司盼TiSA談判能協助跨國快遞公司與各國國營事業取得相同競爭地位。</text:span></text:p>
      <text:p text:style-name="P34"><text:span text:style-name="T14">加拿大職業安排協會總裁暨執行長Steve Cryneq則指出影響自由貿易談判之4項因素為：人口變遷、全球化、技術發展、全球轉型到知識經濟趨勢，呼籲各國重視及採取調適措施。</text:span></text:p>
      <text:p text:style-name="P12"/>
      <text:h text:style-name="P8" text:outline-level="2"><text:bookmark-start text:name="__RefHeading___Toc400959200"/><text:span text:style-name="T14">(五)OECD服務貿易限制指標</text:span><text:bookmark-end text:name="__RefHeading___Toc400959200"/></text:h>
      <text:p text:style-name="P34"><text:span text:style-name="T14">OECD服務業主任Crawford Falconer介紹該組織頃完成之「服務貿易限制指標」</text:span><text:span text:style-name="T14">(Services Trade Rest</text:span><text:span text:style-name="T14">r</text:span><text:span text:style-name="T14">ictiveness Index, STRI)</text:span><text:span text:style-name="T14">資料庫，該指標係蒐集40個國家、18類服務業、超過16,000項法規措施，進行比較所建置之各國及各服務業別貿易限制指標，將可提供各國政府政策制定及參與服務貿易談判之參考，以及協助業者確認各國市場進入要求相關規定。STRI係顯示各國服務業開放現狀，亦可用來作為與GATS承諾之比較。</text:span></text:p>
      <text:p text:style-name="P12"/>
      <text:h text:style-name="P8" text:outline-level="2"><text:bookmark-start text:name="__RefHeading___Toc400959201"/><text:span text:style-name="T14">(六)與美國副貿易代表暨駐WTO大使Michael Punke午餐會</text:span><text:bookmark-end text:name="__RefHeading___Toc400959201"/></text:h>
      <text:p text:style-name="P34"><text:span text:style-name="T14">P大使指出服務業占美國GDP總值1/3以上，係美國經濟主幹，故美國在WTO、TiSA、TPP、TTIP等場域之談判為美國服務業者爭取商機。</text:span></text:p>
      <text:p text:style-name="P34"><text:soft-page-break/><text:span text:style-name="T14">由於WTO杜哈回合談判停滯，美國在多邊架構下推動全球服務貿易自由化工作受阻；美歐TTIP服務業談判進展亦緩慢；美國目前致力在TPP及TiSA諮商全球服務貿易市場進入議題。</text:span></text:p>
      <text:p text:style-name="P34"><text:span text:style-name="T14">TiSA倘能完成新服務貿易規則之談判，將可為1995年完成之GATS提供良好示範作用。而美方主要關切項目為金融、電商、競爭性快遞服務、電信及法規透明化等，上週美國剛與其他22個參與國進行談判。為加速談判期程，未來美方將利用雙邊諮商機會，並在各次談判之間積極以小型會議方式持續推動。</text:span></text:p>
      <text:p text:style-name="P34"><text:span text:style-name="T14">有關美國民眾對於TiSA之疑慮，美國貿易代表署已在網站公布談判訴求，未來在TiSA談判期間並將以透明化方式隨時公告進展及徵詢評論意見。</text:span></text:p>
      <text:p text:style-name="P12"/>
      <text:h text:style-name="P8" text:outline-level="2"><text:bookmark-start text:name="__RefHeading___Toc400959202"/><text:span text:style-name="T14">(七)婦女在服務業之領導角色</text:span><text:bookmark-end text:name="__RefHeading___Toc400959202"/></text:h>
      <text:p text:style-name="P34"><text:span text:style-name="T14">本節邀請在服務業中擔任高階領導職務的女性討論服務業未來的機會與挑戰，並就其領導的服務業進行經驗分享，包括：微軟副總裁Mary Snapp、勤業眾信合夥人Karen Mazer、美國電話電報公司公共安全主任Stacy Schwartz。討論重點包括：</text:span></text:p>
      <text:list xml:id="list4924858952710740473" text:style-name="WW8Num5">
        <text:list-item>
          <text:p text:style-name="P10"><text:span text:style-name="T14">數位可能性在開發中或新興國家的發展潛力是相當高，資料儲存攸關能否提供消費者最好的服務，業者致力於提供無縫的彈性服務予客戶。</text:span></text:p>
        </text:list-item>
        <text:list-item>
          <text:p text:style-name="P10"><text:span text:style-name="T14">中小企業當中有為數不少的女性從業人員，女性利用科技來使其商業活動更加便捷，女性領導階層的多樣化，其在新興國家的就業比率亦逐漸提高。</text:span></text:p>
        </text:list-item>
        <text:list-item>
          <text:p text:style-name="P10"><text:span text:style-name="T14">由於女性受教育率偏低，因此女性從業人員比率亦偏低，建議效法國際組織，建立線上學習服務，提供女性多元的教育機會。</text:span></text:p>
        </text:list-item>
      </text:list>
      <text:p text:style-name="P12"/>
      <text:h text:style-name="P8" text:outline-level="2"><text:bookmark-start text:name="__RefHeading___Toc400959203"/><text:soft-page-break/><text:span text:style-name="T14">(八)亞太地區服務業發展前景</text:span><text:bookmark-end text:name="__RefHeading___Toc400959203"/></text:h>
      <text:p text:style-name="P34"><text:span text:style-name="T14">本節探討服務業在亞太地區的好處與機會，以及貿易協定如何為成功的服務產業舖路。</text:span></text:p>
      <text:p text:style-name="P34"><text:span text:style-name="T14">渣打資本市場副總裁Sir Thomas Harris說明服務業不僅對GDP有所貢獻，更扮演其他產業的協調角色，此一現象在亞洲尤其顯著，根據麥肯錫研究數據顯示，2020年亞洲的服務業產值將高達2千億美元。</text:span></text:p>
      <text:p text:style-name="P34"><text:span text:style-name="T14">Liberty Mutual保險公司資深副總裁Ed Kenealy認為亞洲的服務業發展有幾項議題值得加以探討，包括：全球性的資料處理對企業日益重要，因此必須重視資料流通相關議題；過去3年來，印度的外人直接投資(FDI)成長20%，馬來西亞則成長16%；法規流程攸關法規透明化。</text:span></text:p>
      <text:p text:style-name="P34"><text:span text:style-name="T14">日本Aflac保險公司總裁Charles D. Lake II從2個面向分析：</text:span></text:p>
      <text:list xml:id="list8526032899250969299" text:style-name="WW8Num3">
        <text:list-item>
          <text:p text:style-name="P11">貿易協定是否協助日本去除障礙，以及創造商業機會?</text:p>
        </text:list-item>
      </text:list>
      <text:p text:style-name="P34"><text:span text:style-name="T14">D總裁說明日本與美國簽署雙邊保險協定之前，外國保險公司市場占有率為2.3%，簽署美日雙邊協定之後，該占有率提高至23.7%，創造顯著商機。</text:span></text:p>
      <text:list xml:id="list154005382123924" text:continue-numbering="true" text:style-name="WW8Num3">
        <text:list-item>
          <text:p text:style-name="P11">日本是否已經做好簽訂TPP與TiSA的準備?</text:p>
        </text:list-item>
      </text:list>
      <text:p text:style-name="P34"><text:span text:style-name="T14">日本對TPP與TiSA具有一定程度的貢獻，再加上現任首相提出的安倍經濟學三支箭，其中關於成長策略部分，係透過金融資本市場改革來達成目標，換句話說，日本已經做好簽訂TPP與TiSA的準備。</text:span></text:p>
      <text:p text:style-name="P34"><text:span text:style-name="T14">智利駐美國大使Juan Gavriel Valdes說明智利高達70%的投資係來自於FDI，目前已簽署23個FTA，智利善用其與亞洲國家深厚且複雜的關係，尤其投資亞太國家服務業，作為其服務業的發展策略，智利不僅是TPP的原始成員國，其服務業標準高，可作為巴西、阿根延等國家之間的橋樑。</text:span></text:p>
      <text:p text:style-name="P34"><text:soft-page-break/><text:span text:style-name="T14">Brookings 研究機構資深研究員David Dollar說明中國大陸的服務業發展仍有相當大的空間，製造業較具競爭力，絕大部分的企業均為國營企業(SOE)，有必要對SOE進行改革；和OECD或G20比較，中國大陸的限制較其他會員多；上海自貿區展現中國大陸服務業自由化的企圖心，作為其加入TiSA談判的籌碼，然而服務業自由化應屬國家層級的建設，而非僅以一地方政府(上海)作為加入TiSA談判的條件之一，中國大陸需要針對金融服務業或更多業別進行自由化。</text:span></text:p>
      <text:p text:style-name="P12"/>
      <text:h text:style-name="P8" text:outline-level="2"><text:bookmark-start text:name="__RefHeading___Toc400959204"/><text:span text:style-name="T14">(九)服務業在全球價值鏈(Global Value Chains)的重要性</text:span><text:bookmark-end text:name="__RefHeading___Toc400959204"/></text:h>
      <text:p text:style-name="P34"><text:span text:style-name="T14">美商Fedex全球服務貿易副總裁Richard W. Smith說明客戶要求即時之跨境資料傳輸、新資訊技術及當地設施等發展趨勢，已成為國際快遞業者新的全球價值鏈挑戰。該公司已在這些方面進行大量投資因應，並尋求利用新科技處理包裝、掃瞄及流程追蹤等事務上。</text:span></text:p>
      <text:p text:style-name="P34"><text:span text:style-name="T14">Google全球貿易政策部門主管David Weller說明網際網路除了可以帶來經濟成長，更改變國際貿易型態。W氏另以影片說明電子商務對中小企業帶來龐大的商機，此外，為突破傳統的貿易限制，該公司以進口導向為策略，作為其因應威脅之方法。W氏盼TiSA談判可以納入公平競爭法規，俾創造良好的營運環境。</text:span></text:p>
      <text:p text:style-name="P34"><text:span text:style-name="T14">Verizon電信公司副總裁Jacquelynn Ruff說明數位傳輸服務以不同型態在全球價值鏈中扮演不同的角色，並衍生出如資料處理中心等議題，伊盼該等議題可以整合至FTA中，提供良好的法規規範，以促進創新的服務型態(如雲端服務)，R氏另提及美韓FTA納入有關附加價值服務之規範，並認為隱私保護亦應以法規加以規範。</text:span></text:p>
      <text:p text:style-name="P34"><text:span text:style-name="T14">波音公司國際貿易政策主任Michael Nunnes說明全球價值鏈為波音公司帶來最大的利益。波音雖為航空器製造公司，但其中有20%涉及服務業，同時也監測航空器的安全，並提供飛行員訓練與核發</text:span><text:soft-page-break/><text:span text:style-name="T14">執照。</text:span></text:p>
      <text:p text:style-name="P12"/>
      <text:list xml:id="list154004502246440" text:continue-list="list154005884145416" text:style-name="WW8Num6">
        <text:list-item>
          <text:h text:style-name="P7" text:outline-level="1"><text:bookmark-start text:name="__RefHeading___Toc400959205"/>10月2日拜會美國商會(US Chamber of Commerce)<text:bookmark-end text:name="__RefHeading___Toc400959205"/></text:h>
        </text:list-item>
      </text:list>
      <text:p text:style-name="P34"><text:span text:style-name="T14">拜會美國商會主管大中華及亞洲業務主任Jocelyn Chan及主管TPP業務資深主任Catherine Mellor。</text:span></text:p>
      <text:p text:style-name="P34"><text:span text:style-name="T14">我方表示，我國已訂定加入TPP政策，並進行法規盤點及向TPP參與國進行遊說工作，作好加入TPP之準備，盼於第2波談判能加入TPP。爰請該商會提供有關協助美國行政部門之做法供我方參考。</text:span></text:p>
      <text:p text:style-name="P34"><text:span text:style-name="T14">M主任表示，有關美國TPP立場，民間組織背後支持占重要地位。在過去2年間該商會積極整合業者，彙整各議題意見及指出各國貿易障礙，向美國貿易代表署提出建議及技術支援，俾與各國談判。該商會盼TPP參與國能完成一高水準貿易協定之談判，以符合美國利益。另外，該商會亦盼未來能開放菲律賓等國加入TPP。</text:span></text:p>
      <text:p text:style-name="P34"><text:span text:style-name="T14">有關TPP期程，美方希望在本年11月APEC領袖會議前完成談判；在明年春季3-4月間完成所有TPP談判。另外美國業者盼行政部門於本年11月選舉後、最遲明年春季，能取得談判授權(TPA)，以利與各國談判。</text:span></text:p>
      <text:p text:style-name="P34"><text:span text:style-name="T14">關於我方詢問該商會尋求美國民眾支持TPP說帖，M主任表示，只在網站公布草案及談判目標之作法，並不容易爭取廣泛草根性支持，因此該商會除加強與農業及工業等公協會之合作，並採取針對不同對象製作符合不同個體(personal)說帖，並進行面對面之溝通。該商會樂意與我方分享教育民眾資訊及作法。</text:span><text:bookmark text:name="_GoBack"/></text:p>
      <text:p text:style-name="P34"><text:span text:style-name="T14">M主任表示，曾從美國貿易代表署聽聞我國因牛、豬市場進入障礙，而影響雙邊經貿關係及加入TPP之期程。我方表示，中國大陸及歐盟對美國萊劑肉品皆有進口限制，然並不影響雙邊經貿關係。惟我國卻因美國行政部門及少數國會議員以解決牛、豬議題阻礙我加入</text:span><text:soft-page-break/><text:span text:style-name="T14">TPP，甚不公平。事實上，我方在美方關切之其他經貿議題，如資料中心、智慧財產權保護及投資法規等，皆參採美方意見積極改善。而臺美雙方亦可以堆積木方式，從電商、競爭及TBT等其他具共同利益之議題先逐一洽簽合作協定，增進雙邊關係，爭取美方支持我加入TPP。</text:span></text:p>
      <text:p text:style-name="P34"><text:span text:style-name="T14">M主任肯定我方從電商、競爭及TBT等議題與美方逐步改善關係之看法，建議可試洽美國貿易代表署推動。惟TPP議題範圍廣泛及複雜，另該署亦有國內利益團體之壓力，對我方立場，似不會在短期內有太大改變。</text:span></text:p>
      <text:p text:style-name="P33">我方續向該商會說明，美國牛、豬輸銷我國數量占臺美總貿易量比重不大，而美國萊劑肉品出口總量更小，美國國會關切萊劑豬肉之議員更是少數，惟臺美經貿關係及我國申請加入TPP之進程卻受影響，殊為可惜。臺美在其他產業具發展空間，目前我國業者如PCHome、王品及85度C等服務提供者已在美國投資營運，創造美國人就業機會，雙方倘能轉而加強這些電商等新興服務業議題之合作，將是雙贏互利局面。M主任支持我方看法並將適時向美行政部門表達支持我加入TPP。</text:p>
      <text:p text:style-name="P12"/>
      <text:p text:style-name="P31"/>
      <text:list xml:id="list154005319044091" text:continue-list="list154005985030999" text:style-name="WW8Num4">
        <text:list-item>
          <text:h text:style-name="P6" text:outline-level="1"><text:bookmark-start text:name="__RefHeading___Toc400959206"/>觀察與建議<text:bookmark-end text:name="__RefHeading___Toc400959206"/></text:h>
        </text:list-item>
      </text:list>
      <text:list xml:id="list6466570245401371730" text:style-name="WW8Num1">
        <text:list-item>
          <text:p text:style-name="P9"><text:span text:style-name="T14">近年來科技創新影響貿易，不斷地在國際經貿場域當中成為重要的討論議題，除了改變貿易型態，更對產業的營運及競爭環境帶來衝擊；此外，全球供應鏈的形成，也對各國產業發展造成影響，這2年的高峰會主題均圍繞這些議題進行討論，受到政府及業者高度關切。本年高峰會我國有從事電子商務的業者一同與會，透過高峰會各項和電子商務相關的議題，協助業者了解與掌握國際最新經貿情勢的發展趨勢，並可作為其拓展海外市場之規劃參考。</text:span></text:p>
        </text:list-item>
        <text:list-item>
          <text:p text:style-name="P9"><text:span text:style-name="T14">美國商會性質與我國工業總會、商業總會相似，均扮演政府與業界之間溝通的橋樑，透過本次拜會行程，了解到美商會對於美國加入TPP，扮演舉足輕重的角色，並非所有美業者均對TPP抱持正面態度；美商會認為只在網站公布草案及談判目標之作法，並不容易爭取廣泛性支持，因此，除了加強與各產業(如農業、工業)等公協會之合作，並採取針對不同對象量身訂作不同的說帖。我國與美國在政治生態與產業結構並不盡相同，但美商會的實際作法應可作為我國後續推動加入區域經濟整合之借鏡，未來更需仰賴並善用我民間公協會的力量，強化政府對各界的遊說工作，爭取各界認同我參與區域經濟整合的政策方向，俾減低我經貿自由化的阻力。</text:span></text:p>
        </text:list-item>
        <text:list-item>
          <text:p text:style-name="P9"><text:span text:style-name="T14">美商會對於我牛、豬議題相當熟悉，足見其與美政府之間的溝通管道相當暢通，美商會除了掌握我加入TPP相關進程，更提出若干建議，例如與不同產業公協會合作，並針對不同對象製作說帖，以及進行面對面之溝通等。未來我在對美遊說加入TPP，應可利用非官方交流合作模式，透過我民間公協會，遊說美商會</text:span><text:soft-page-break/><text:span text:style-name="T14">發揮其在美行政部門或國會的影響力，協助我順利加入TP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i" style:print-orientation="portrait" fo:margin-top="1.501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MP2"/>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15</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y</meta:initial-creator>
    <meta:creation-date>2016-04-18T15:38:00</meta:creation-date>
    <dc:date>2016-04-18T15:40:03.920000000</dc:date>
    <meta:print-date>2014-10-14T18:10:00</meta:print-date>
    <meta:editing-cycles>3</meta:editing-cycles>
    <meta:generator>LibreOffice/5.0.5.2$Windows_x86 LibreOffice_project/55b006a02d247b5f7215fc6ea0fde844b30035b3</meta:generator>
    <meta:editing-duration>PT56S</meta:editing-duration>
    <meta:document-statistic meta:table-count="1" meta:image-count="0" meta:object-count="0" meta:page-count="17" meta:paragraph-count="125" meta:word-count="6653" meta:character-count="7814" meta:non-whitespace-character-count="7722"/>
  </office:meta>
</office:document-meta>
</file>