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margin-left="2.997cm" fo:margin-right="0cm" fo:text-indent="-2.997cm" style:auto-text-indent="false"/>
    </style:style>
    <style:style style:name="P3" style:family="paragraph" style:parent-style-name="Standard">
      <style:paragraph-properties fo:margin-top="0.212cm" fo:margin-bottom="0.212cm" loext:contextual-spacing="false"/>
    </style:style>
    <style:style style:name="P4" style:family="paragraph" style:parent-style-name="Standard" style:list-style-name="">
      <style:paragraph-properties fo:margin-top="0.212cm" fo:margin-bottom="0.212cm" loext:contextual-spacing="false"/>
    </style:style>
    <style:style style:name="P5" style:family="paragraph" style:parent-style-name="Standard" style:list-style-name="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7" style:family="paragraph" style:parent-style-name="Standard" style:list-style-name="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0.882cm" fo:text-indent="0.813cm" style:auto-text-indent="false"/>
      <style:text-properties style:font-name="細明體" style:font-name-asian="細明體" style:font-name-complex="細明體"/>
    </style:style>
    <style:style style:name="P9" style:family="paragraph" style:parent-style-name="標題b" style:list-style-name="">
      <style:paragraph-properties fo:margin-top="0.318cm" fo:margin-bottom="0.318cm" loext:contextual-spacing="false" style:line-height-at-least="0.847cm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10" style:family="paragraph" style:parent-style-name="標題b" style:list-style-name="">
      <style:paragraph-properties fo:margin-top="0.318cm" fo:margin-bottom="0.318cm" loext:contextual-spacing="false" style:line-height-at-least="0.847cm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11" style:family="paragraph" style:parent-style-name="標題b" style:list-style-name="" style:master-page-name="Standard">
      <style:paragraph-properties fo:margin-top="0.318cm" fo:margin-bottom="0.318cm" loext:contextual-spacing="false" style:line-height-at-least="0.847cm" style:page-number="auto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12" style:family="paragraph" style:parent-style-name="Footer">
      <style:paragraph-properties fo:margin-top="0.212cm" fo:margin-bottom="0.212cm" loext:contextual-spacing="false"/>
    </style:style>
    <style:style style:name="T1" style:family="text">
      <style:text-properties fo:font-size="12pt" fo:text-shadow="none" style:font-size-asian="12pt" style:font-size-complex="12pt"/>
    </style:style>
    <style:style style:name="T2" style:family="text"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行政院及所屬各機關出國報告提要</text:h>
      <text:p text:style-name="P2">出國報告名稱：參加APEC「第10屆標準及符合性研討會-資通訊(ICT)能源效率研討會及論壇」會議</text:p>
      <text:h text:style-name="P4" text:outline-level="1"><text:span text:style-name="T3"><text:s text:c="35"/></text:span><text:span text:style-name="T3">頁數</text:span><text:span text:style-name="T5"> <text:s/>24_ <text:s/></text:span><text:span text:style-name="T3">含附件：■是□否</text:span></text:h>
      <text:h text:style-name="P9" text:outline-level="1">出國計畫主辦機關∕聯絡人∕電話</text:h>
      <text:h text:style-name="P4" text:outline-level="1"><text:span text:style-name="T3">薄校君</text:span><text:span text:style-name="T3">∕經濟部能源局∕</text:span><text:span text:style-name="T3">專門委員</text:span><text:span text:style-name="T3">∕（02）</text:span><text:span text:style-name="T3">2775-7775</text:span></text:h>
      <text:h text:style-name="P9" text:outline-level="1"/>
      <text:h text:style-name="P5" text:outline-level="1">出國人員姓名∕服務機關∕單位∕職稱∕電話</text:h>
      <text:h text:style-name="P4" text:outline-level="1"><text:span text:style-name="T3">薄校君</text:span><text:span text:style-name="T3">∕經濟部能源局∕</text:span><text:span text:style-name="T3">專門委員</text:span><text:span text:style-name="T3">∕（02）</text:span><text:span text:style-name="T3">2775-7775</text:span></text:h>
      <text:h text:style-name="P5" text:outline-level="1"/>
      <text:h text:style-name="P4" text:outline-level="1"><text:span text:style-name="T3">出國類別：</text:span><text:span text:style-name="T3">□</text:span><text:span text:style-name="T3">1考察 </text:span><text:span text:style-name="T3">□</text:span><text:span text:style-name="T3">2進修 </text:span><text:span text:style-name="T3">□</text:span><text:span text:style-name="T3">3研究 </text:span><text:span text:style-name="T3">□</text:span><text:span text:style-name="T3">4實習 ■5其他</text:span></text:h>
      <text:p text:style-name="P3"><text:span text:style-name="T3">出國期間：</text:span><text:span text:style-name="T3">103</text:span><text:span text:style-name="T3">年</text:span><text:span text:style-name="T3">8</text:span><text:span text:style-name="T3">月</text:span><text:span text:style-name="T3">6</text:span><text:span text:style-name="T3">日至</text:span><text:span text:style-name="T3">8</text:span><text:span text:style-name="T3">月</text:span><text:span text:style-name="T3">9</text:span><text:span text:style-name="T3">日</text:span></text:p>
      <text:h text:style-name="P4" text:outline-level="1"><text:span text:style-name="T3">報告期間：</text:span><text:span text:style-name="T3">103</text:span><text:span text:style-name="T3">年</text:span><text:span text:style-name="T3">9</text:span><text:span text:style-name="T3">月</text:span><text:span text:style-name="T3">23</text:span><text:span text:style-name="T3">日</text:span></text:h>
      <text:p text:style-name="P3"><text:span text:style-name="T3">出國地區：</text:span><text:span text:style-name="T3">中國大陸北京</text:span></text:p>
      <text:p text:style-name="P3"><text:span text:style-name="T3">分類號/關鍵詞：</text:span><text:span text:style-name="T3">標準與一致性小組委員會 (the Sub-Committee on Standards and Conformance</text:span><text:span text:style-name="T6">，</text:span><text:span text:style-name="T3">簡稱SCSC)；國際電工協會(International Electrotechnical Commission，簡稱IEC)</text:span><text:span text:style-name="T6">；</text:span><text:span text:style-name="T3">資通訓科技(</text:span><text:span text:style-name="T3">Information and Communication Technology</text:span><text:span text:style-name="T3">，簡稱ICT)</text:span></text:p>
      <text:p text:style-name="P6"/>
      <text:p text:style-name="P3"><text:span text:style-name="T3">內容摘要</text:span><text:span text:style-name="T3">：</text:span></text:p>
      <text:p text:style-name="P8">本次赴中國大陸北京參加APEC貿易與投資委員會(Committee on Trade and Investment)所辦「第10屆標準及符合性研討會-資通訊(ICT)能源效率研討會及論壇」，主要是研討對於ICT產品，在APEC各經濟體中產生不必要的貿易障礙，並促進國際市場上具創新且高能源效率產品可以廣為流通，提供APEC經濟體在達成國家能源政策目標上的協助。</text:p>
      <text:p text:style-name="P8">本次研討仍會由美國商務部主導，並結合國際電工協會，以IEC 62623作為各經濟體電腦產品測試方法標準最終草案；會議最後結論事項，雖與會之經濟體尚未全部達成共識，同意採IEC 62623之測試報告；惟我國是ICT產品製造之主要國家，對於美國藉APEC此論壇推動電腦相關產品測試驗證，有助於我國產品於國際間之競爭銷售，政府部門應積極參與APEC相關活動，並參與相關<text:soft-page-break/>測試方法與基準之訂定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b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>
        <style:tab-stops>
          <style:tab-stop style:position="1.729cm"/>
          <style:tab-stop style:position="3.175cm"/>
          <style:tab-stop style:position="4.939cm"/>
          <style:tab-stop style:position="6.914cm"/>
        </style:tab-stops>
      </style:paragraph-properties>
      <style:text-properties fo:font-size="14pt" fo:text-shadow="1pt 1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Pc</meta:initial-creator>
    <meta:creation-date>2014-09-30T11:50:00</meta:creation-date>
    <dc:creator>蘇意涵</dc:creator>
    <dc:date>2014-09-30T11:50:00</dc:date>
    <meta:print-date>2014-08-15T15:18:00</meta:print-date>
    <meta:editing-cycles>2</meta:editing-cycles>
    <meta:document-statistic meta:table-count="0" meta:image-count="0" meta:object-count="0" meta:page-count="2" meta:paragraph-count="15" meta:word-count="566" meta:character-count="843" meta:non-whitespace-character-count="783"/>
    <meta:generator>LibreOffice/4.4.5.2$Windows_x86 LibreOffice_project/a22f674fd25a3b6f45bdebf25400ed2adff0ff99</meta:generator>
  </office:meta>
</office:document-meta>
</file>