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61cm" fo:margin-left="-0.199cm" table:align="left" style:writing-mode="lr-tb"/>
    </style:style>
    <style:style style:name="表格1.A" style:family="table-column">
      <style:table-column-properties style:column-width="2.492cm"/>
    </style:style>
    <style:style style:name="表格1.B" style:family="table-column">
      <style:table-column-properties style:column-width="12.1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line-height="150%"/>
      <style:text-properties fo:font-weight="bold" style:font-weight-asian="bold"/>
    </style:style>
    <style:style style:name="P4" style:family="paragraph" style:parent-style-name="Standard">
      <style:paragraph-properties fo:line-height="150%" fo:text-align="center" style:justify-single-word="false"/>
      <style:text-properties fo:font-weight="bold" style:font-weight-asian="bold" style:font-weight-complex="bold"/>
    </style:style>
    <style:style style:name="P5" style:family="paragraph" style:parent-style-name="Standard">
      <style:paragraph-properties fo:line-height="150%" fo:text-align="center" style:justify-single-word="false"/>
      <style:text-properties fo:font-weight="bold" style:font-weight-asian="bold" style:font-weight-complex="bold"/>
    </style:style>
    <style:style style:name="P6" style:family="paragraph" style:parent-style-name="Standard">
      <style:paragraph-properties fo:line-height="150%"/>
      <style:text-properties fo:font-weight="bold" style:font-weight-asian="bold"/>
    </style:style>
    <style:style style:name="P7" style:family="paragraph" style:parent-style-name="Standard">
      <style:paragraph-properties fo:line-height="150%" fo:text-align="center" style:justify-single-word="false"/>
      <style:text-properties fo:font-weight="bold" style:font-weight-asian="bold"/>
    </style:style>
    <style:style style:name="P8" style:family="paragraph" style:parent-style-name="Standard">
      <style:paragraph-properties fo:line-height="150%" fo:text-align="justify" style:justify-single-word="false"/>
      <style:text-properties fo:font-weight="bold" style:font-weight-asian="bold"/>
    </style:style>
    <style:style style:name="P9" style:family="paragraph" style:parent-style-name="Standard">
      <style:paragraph-properties style:line-height-at-least="0.423cm"/>
      <style:text-properties style:font-name="新細明體" fo:font-size="14pt" fo:font-weight="bold" style:font-size-asian="14pt" style:font-weight-asian="bold"/>
    </style:style>
    <style:style style:name="P10"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11"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12" style:family="paragraph" style:parent-style-name="Standard">
      <style:text-properties fo:font-size="14pt" fo:font-weight="bold" style:font-size-asian="14pt" style:font-weight-asian="bold"/>
    </style:style>
    <style:style style:name="P13" style:family="paragraph" style:parent-style-name="Standard">
      <style:paragraph-properties fo:line-height="150%"/>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9"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20"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style>
    <style:style style:name="P21" style:family="paragraph" style:parent-style-name="Standard">
      <style:paragraph-properties fo:margin-left="1.905cm" fo:margin-right="0cm" fo:line-height="0.706cm" fo:text-indent="0cm" style:auto-text-indent="false"/>
    </style:style>
    <style:style style:name="P22" style:family="paragraph" style:parent-style-name="Standard">
      <style:paragraph-properties fo:margin-left="1.905cm" fo:margin-right="0cm" fo:line-height="0.706cm" fo:text-indent="0cm" style:auto-text-indent="false"/>
      <style:text-properties style:font-name="新細明體" fo:font-size="14pt" fo:font-weight="bold" style:font-size-asian="14pt" style:font-weight-asian="bold"/>
    </style:style>
    <style:style style:name="P23" style:family="paragraph" style:parent-style-name="Standard">
      <style:paragraph-properties fo:orphans="2" fo:widows="2" fo:break-before="page"/>
      <style:text-properties style:font-name="新細明體" fo:font-size="14pt" fo:font-weight="bold" style:font-size-asian="14pt" style:font-weight-asian="bold"/>
    </style:style>
    <style:style style:name="P24" style:family="paragraph" style:parent-style-name="Standard">
      <style:paragraph-properties fo:line-height="150%" fo:break-before="page"/>
    </style:style>
    <style:style style:name="P25" style:family="paragraph" style:parent-style-name="Standard">
      <style:paragraph-properties fo:margin-left="0cm" fo:margin-right="0cm" fo:line-height="150%" fo:text-indent="0.847cm" style:auto-text-indent="false"/>
    </style:style>
    <style:style style:name="P26" style:family="paragraph" style:parent-style-name="Standard">
      <style:paragraph-properties fo:margin-left="0cm" fo:margin-right="0cm" fo:line-height="150%" fo:text-align="justify" style:justify-single-word="false" fo:text-indent="0.847cm" style:auto-text-indent="false"/>
    </style:style>
    <style:style style:name="P27" style:family="paragraph" style:parent-style-name="Standard">
      <style:paragraph-properties fo:margin-left="0cm" fo:margin-right="0cm" fo:line-height="150%" fo:text-align="justify" style:justify-single-word="false" fo:text-indent="0.847cm" style:auto-text-indent="false"/>
    </style:style>
    <style:style style:name="P28" style:family="paragraph" style:parent-style-name="Standard">
      <style:paragraph-properties fo:margin-left="1.27cm" fo:margin-right="0cm" fo:text-align="justify" style:justify-single-word="false" fo:text-indent="-1.27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name-asian="Times New Roman" style:font-weight-asian="bold"/>
    </style:style>
    <style:style style:name="T5" style:family="text">
      <style:text-properties style:font-name="新細明體" fo:font-size="20pt" fo:font-weight="bold" style:font-size-asian="20pt" style:font-weight-asian="bold"/>
    </style:style>
    <style:style style:name="T6" style:family="text">
      <style:text-properties style:font-name="新細明體" fo:font-size="26pt" fo:font-weight="bold" style:font-size-asian="26pt" style:font-weight-asian="bold"/>
    </style:style>
    <style:style style:name="T7" style:family="text">
      <style:text-properties style:font-name="新細明體" fo:font-size="14pt" fo:font-weight="bold" style:font-size-asian="14pt" style:font-weight-asian="bold"/>
    </style:style>
    <style:style style:name="T8" style:family="text">
      <style:text-properties style:font-name="新細明體" fo:font-size="14pt" fo:font-weight="bold" style:font-size-asian="14pt" style:font-weight-asian="bold"/>
    </style:style>
    <style:style style:name="T9" style:family="text">
      <style:text-properties style:font-name="新細明體" fo:font-size="14pt" fo:font-weight="bold" style:font-name-asian="MS Mincho" style:font-size-asian="14pt" style:language-asian="ja" style:country-asian="JP" style:font-weight-asian="bold"/>
    </style:style>
    <style:style style:name="T10" style:family="text">
      <style:text-properties fo:font-size="14pt" fo:font-weight="bold" style:font-size-asian="14pt" style:font-weight-asian="bold"/>
    </style:style>
    <style:style style:name="T11" style:family="text">
      <style:text-properties style:font-name-asian="MS Mincho" style:language-asian="ja" style:country-asian="JP"/>
    </style:style>
    <style:style style:name="T12" style:family="text">
      <style:text-properties style:language-asian="ja" style:country-asian="JP"/>
    </style:style>
    <style:style style:name="T13" style:family="text">
      <style:text-properties style:language-asian="ja" style:country-asian="JP"/>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style:font-name-asian="Times New Roman" style:language-asian="ja" style:country-asian="JP"/>
    </style:style>
    <style:style style:name="T17" style:family="text">
      <style:text-properties style:text-position="super 58%"/>
    </style:style>
    <style:style style:name="T18" style:family="text">
      <style:text-properties fo:color="#000000"/>
    </style:style>
    <style:style style:name="T19" style:family="text">
      <style:text-properties fo:color="#000000" style:font-name="Calibri" style:letter-kerning="true" style:font-name-complex="新細明體"/>
    </style:style>
    <style:style style:name="T20" style:family="text">
      <style:text-properties fo:color="#000000" style:font-name="Calibri" style:letter-kerning="true" style:font-name-complex="新細明體"/>
    </style:style>
    <style:style style:name="T21" style:family="text">
      <style:text-properties fo:font-style="italic" style:font-style-asian="italic"/>
    </style:style>
    <style:style style:name="T2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出國報告（出國類別：會議）</text:p>
      <text:p text:style-name="P18"/>
      <text:p text:style-name="P18"/>
      <text:p text:style-name="P18"/>
      <text:p text:style-name="P18"/>
      <text:p text:style-name="P18"/>
      <text:p text:style-name="P19">赴日本出席第二十六屆</text:p>
      <text:p text:style-name="P19">世界鳥類學大會</text:p>
      <text:p text:style-name="P10"/>
      <text:p text:style-name="P9"/>
      <text:p text:style-name="P9"/>
      <text:p text:style-name="P9"/>
      <text:p text:style-name="P10"/>
      <text:p text:style-name="P11"><text:s text:c="21"/></text:p>
      <text:p text:style-name="P22">服務機關：行政院農業委員會特有生物研究保育中心</text:p>
      <text:p text:style-name="P22">姓名職稱：林瑞興副研究員兼組長、林大利助理研究員</text:p>
      <text:p text:style-name="P22">派赴國家：日本</text:p>
      <text:p text:style-name="P22">出國期間：103年8月17日至8月25日</text:p>
      <text:p text:style-name="P21"><text:span text:style-name="T7">報告日期：103年</text:span><text:span text:style-name="T9">10</text:span><text:span text:style-name="T7"> 月 日</text:span></text:p>
      <text:p text:style-name="P23"/>
      <text:p text:style-name="P4">摘<text:span text:style-name="T14"> <text:s/></text:span>要</text:p>
      <text:p text:style-name="P4"/>
      <text:p text:style-name="P26">本次由林副研究員兼組長瑞興與林助理研究員大利於103年8月17日至8月25日出席於日本東京池袋，由國際鳥類學家聯盟(International Ornithologists’ Union, IOU)於立教大學(Rikkyo University)所舉辦的「第26屆世界鳥類學大會」<text:span text:style-name="T14"> </text:span>(26<text:span text:style-name="T17">th</text:span> International Ornithological Congress)。「世界鳥類學大會」為全世界鳥類學家眾所矚目的全球性會議，每四年舉辦一次，因次，每一屆的會議都可說是各國鳥類學家展現研究成果的重要場合，本屆共約1,200人參與。前一屆在2010年於巴西舉辦，下一屆將在2018年於加拿大溫哥華舉行。</text:p>
      <text:p text:style-name="P26"><text:span text:style-name="T18">本中心同仁共以海報發表研究成果6篇。本</text:span>中心於本次會議發表之主題包括：八色鳥的族群變化趨勢兩篇(Population status of Fairy pitta in Taiwan from 2001 to 2013; Ten years of Fairy Pitta monitoring in western Taiwan: population changes 2004 to 2013)、臺灣科學繁殖鳥類大調查(The Taiwan Breeding Bird Survey)、運用臉書監測臺灣路殺現況(Facebook group as a citizen science platform to monitor roadkill events of wildlife in Taiwan)、新年數鳥嘉年華監測冬季鳥類相(New Year Bird Count in Taiwan: a new citizen science project to monitoring the winter avifauna)以及東亞澳及周邊群島之鳥類遷徙率(Bird species migration ratio in East Asia, Australia, and surrounding islands)。</text:p>
      <text:p text:style-name="P25">與會期間，同仁積極參與工作坊及討論會，尤其於圓桌會議中與候鳥的東亞-澳洲遷徙線(Asia-Australia Flyway)上的各個國家，包括臺灣、中國、日本、韓國、俄羅斯、馬來西亞等，共同討論形成鳥類監測夥伴關係的可能性。另外，中國、香港、臺灣亦共同齊聚交流鳥類學相關研究。本中心為我國之生物多樣性研究機構，實有責任與義務積極關注全球保育生物多樣性的近況與發展。藉由本次會議，與會期間更積極與各國研究人員彼此交換資訊、分享經驗，並嘗試建立及擴大夥伴關係。同時介紹我國目前以公民科學方式監測生物多樣性的現況與未來擬定之<text:soft-page-break/>保育方針。</text:p>
      <text:p text:style-name="P14"><text:span text:style-name="T1">目</text:span><text:span text:style-name="T4"> <text:s/></text:span><text:span text:style-name="T1">次</text:span></text:p>
      <text:p text:style-name="P3"/>
      <text:p text:style-name="P13">一、目的<text:span text:style-name="T14">………………………………………………………………………………</text:span>4</text:p>
      <text:p text:style-name="P13">二、過程<text:span text:style-name="T14">………………………………………………………………………………</text:span>5</text:p>
      <text:p text:style-name="P13">三、心得與建議<text:span text:style-name="T14">………………………………………………………………………</text:span>8</text:p>
      <text:p text:style-name="P13">四、引用文獻<text:span text:style-name="T14">………………………………………………………………</text:span>..………12</text:p>
      <text:p text:style-name="P13"/>
      <text:p text:style-name="P24"/>
      <text:p text:style-name="P3">一、目的</text:p>
      <text:p text:style-name="P3"/>
      <text:p text:style-name="P25">2014年，生物多樣性公約(Convention on Biological Diversity, CBD)新的十年計畫「愛知生物多樣性目標(Aichi Biodiversity Targets，以下簡稱愛知目標)」已經過了四年，也就是期程的五分之二，2014年十一月即將於南韓平昌召開生物多樣性公約第12屆締約方大會(COP 12)，檢討各締約國於2011年至2014年的四年期間，執行愛知目標的狀況並研擬與調適未來六年達成愛知目標之方針。為了瞭解一個國家或地區的生物多樣性現況及變化趨勢，常常需要大範圍及長時間的持續監測。為此，以生物多樣性指標(biodiversity indictors)為對象，以公民科學(citizen science)方式為主要機制的各種監測計畫系統應運而生。</text:p>
      <text:p text:style-name="P25">為了能夠讓大眾更踴躍的參與，<text:span text:style-name="T19">鳥類</text:span><text:span text:style-name="T19">往往成為</text:span><text:span text:style-name="T19">是重要的觀察對象。相較於其他類群的生物，鳥類有許多特點，適合作為</text:span><text:span text:style-name="T19">生物多樣性指標的生物類群</text:span><text:span text:style-name="T19">。第一，鳥類是被瞭解得</text:span><text:span text:style-name="T19">相當</text:span><text:span text:style-name="T19">透徹的一個生物類群</text:span><text:span text:style-name="T19">，</text:span><text:span text:style-name="T19">全世界幾乎所有的鳥類已經被發現並命名發表。得助於全世界廣大的鳥類觀賞愛好者，我們對各種鳥類的分布與辨識資訊非常充足且普及。第二，相較於其他生物類群，鳥類的形態及行為等現象的地理變異，已經有相當完備的研究成果與紀錄。</text:span><text:span text:style-name="T19">包括賞鳥紀錄、鳥類鳴唱聲的資料庫、及鳥類時空分布，都已經有相當完善的資料庫。</text:span><text:span text:style-name="T19">第三，由於鳥類廣受大眾喜愛，容易觀察及辨識物種，也受到群眾的高度關切，其受關注程度遠高於其他生物類群。</text:span><text:span text:style-name="T19">有許多鳥類觀察愛好者，具有相當優秀的鳥類觀察能力及辨識能力，相當適合以鳥類為對象推動公民科學監測計畫。鳥類廣受大眾所關注，與鳥類息息相關的環境議題與保育議題，也相對容易被彰顯、關注及重視。第四，鳥類對環境變化敏感且可以快速做出行為反應，因此，鳥類不僅相當適合觀察，也是反映環境變化狀況的重要指標生物。</text:span></text:p>
      <text:p text:style-name="P26">由國際鳥類學家聯盟(International Ornithologists’ Union, IOU)所舉辦的「世界鳥類學大會」<text:span text:style-name="T14"> </text:span>(International Ornithological Congress)為全世界鳥類學家眾所矚<text:soft-page-break/>目的全球性會議，每四年舉辦一次，因此，每一屆的會議都可說是各國鳥類學家展現研究成果的重要場合，本屆共約1,200人參與。隨著鳥類在愛知目標、生物多樣性指標及公民科學監測計畫中，扮演了相當關鍵的角色，在本屆的鳥類學大會，長期監測、保育生物學及長期監測也成為重要議題。特生中心同樣也以鳥類為對象，執行諸多相關的公民科學計畫。本次會議準備我國繁殖鳥類大調查、八色鳥(<text:span text:style-name="T21">Pitta nympha</text:span>)的族群變化趨勢、鳥類路殺、冬季鳥類相監測，以及東亞-澳洲鳥類遷徙線的鳥類遷徙率研究，於本次大會中發表分享。</text:p>
      <text:p text:style-name="P25"><text:span text:style-name="T19">除了相關的研究成果發表，本報告將報告會議中重要的議題，包括鳥類的外來種問題、鳥類與農田地景之關係、東亞-澳洲遷徙線的跨國鳥類監測，以及鳥類保育與監測</text:span>等內容，並提供值得我國參考之建議。</text:p>
      <text:p text:style-name="P25"/>
      <text:p text:style-name="P3">二、過程</text:p>
      <text:p text:style-name="P3"/>
      <table:table table:name="表格1" table:style-name="表格1">
        <table:table-column table:style-name="表格1.A"/>
        <table:table-column table:style-name="表格1.B"/>
        <table:table-row table:style-name="表格1.1">
          <table:table-cell table:style-name="表格1.A1" office:value-type="string">
            <text:p text:style-name="P7">日期</text:p>
          </table:table-cell>
          <table:table-cell table:style-name="表格1.B1" office:value-type="string">
            <text:p text:style-name="P3">行程</text:p>
          </table:table-cell>
        </table:table-row>
        <table:table-row table:style-name="表格1.1">
          <table:table-cell table:style-name="表格1.A1" office:value-type="string">
            <text:p text:style-name="P14">103/8/17</text:p>
          </table:table-cell>
          <table:table-cell table:style-name="表格1.B1" office:value-type="string">
            <text:p text:style-name="P13">去程及飛航期間(林瑞興)。</text:p>
          </table:table-cell>
        </table:table-row>
        <table:table-row table:style-name="表格1.1">
          <table:table-cell table:style-name="表格1.A1" office:value-type="string">
            <text:p text:style-name="P14">103/8/18</text:p>
          </table:table-cell>
          <table:table-cell table:style-name="表格1.B1" office:value-type="string">
            <text:p text:style-name="P13">去程及飛航期間(林大利)。</text:p>
            <text:p text:style-name="P13">大會報到及開幕典禮。</text:p>
          </table:table-cell>
        </table:table-row>
        <table:table-row table:style-name="表格1.1">
          <table:table-cell table:style-name="表格1.A1" office:value-type="string">
            <text:p text:style-name="P14">103/8/19</text:p>
          </table:table-cell>
          <table:table-cell table:style-name="表格1.B1" office:value-type="string">
            <text:p text:style-name="P3">第26屆鳥類學大會：第一天</text:p>
            <text:p text:style-name="P13">Franz Bairlein (德國鳥類研究中心)：「遷徙的清晰脈絡：從路線到基因(Unravelling migration: routes to genes)」。</text:p>
            <text:p text:style-name="P13"><text:span text:style-name="T12">岡ノ谷一夫(</text:span>東京大學腦科學研究中心<text:span text:style-name="T12">)：「</text:span>鳥類複雜歌曲的演化<text:span text:style-name="T12">(</text:span><text:span text:style-name="T12">Evolution of song complexity</text:span><text:span text:style-name="T12">)」</text:span>。</text:p>
            <text:p text:style-name="P13">Symposium: Invasive species and Pacific island bird conservation</text:p>
            <text:p text:style-name="P13">Poster section: Community and landscape ecology</text:p>
            <text:p text:style-name="P13">Oral presentation: community ecology</text:p>
          </table:table-cell>
        </table:table-row>
        <table:table-row table:style-name="表格1.1">
          <table:table-cell table:style-name="表格1.A1" office:value-type="string">
            <text:p text:style-name="P14">103/8/20</text:p>
          </table:table-cell>
          <table:table-cell table:style-name="表格1.B1" office:value-type="string">
            <text:p text:style-name="P13"><text:span text:style-name="T1">第26屆鳥類學大會：第二天</text:span></text:p>
            <text:p text:style-name="P13">Tim Blackburn (倫敦動物學學會)：「名錄背後：關於鳥類入侵我<text:soft-page-break/>們應該知道的四件事<text:span text:style-name="T14"> </text:span>(Beyond the long list, or four things we (should) know about bird invasions)」。</text:p>
            <text:p text:style-name="P13">Frederick H. Sheldon (路易斯安那州立大學)：「重返馬來群島：婆羅洲的鳥類生物地理<text:span text:style-name="T14"> </text:span>(Return to the Malay Archipelago: the biogeography of Bornean birds)」。</text:p>
            <text:p text:style-name="P13">Symposium: The avifauna of the Sino-Himalayas: history, ecology, (no? ) future</text:p>
            <text:p text:style-name="P13">Poster section: conservation</text:p>
            <text:p text:style-name="P13">Oral Presentation: Conservation 1</text:p>
            <text:p text:style-name="P13">圓桌會議：東亞陸域鳥類監測(Land bird monitoring in eastern Asia)。</text:p>
            <text:p text:style-name="P13">林瑞興發表<text:span text:style-name="T14">”</text:span>Ten years of Fairy Pitta monitoring in western Taiwan population change: population changes 2004-2013”、<text:span text:style-name="T14">”</text:span>The Taiwan Breeding Bird Survey”、<text:span text:style-name="T14">”</text:span>Population status of the Fairy Pitta in Taiwan from 2001-2013”</text:p>
          </table:table-cell>
        </table:table-row>
        <table:table-row table:style-name="表格1.1">
          <table:table-cell table:style-name="表格1.A1" office:value-type="string">
            <text:p text:style-name="P14">103/8/21</text:p>
          </table:table-cell>
          <table:table-cell table:style-name="表格1.B1" office:value-type="string">
            <text:p text:style-name="P13"><text:span text:style-name="T1">第26屆鳥類學大會：第三天</text:span></text:p>
            <text:p text:style-name="P13">Katherine Renton (墨西哥國立大學)：「鸚鵡的資源選擇：釐清限制因子的挑戰<text:span text:style-name="T14"> </text:span>(Resource selection by parrots: challenges to identifying limiting factors)」。</text:p>
            <text:p text:style-name="P13">John N. Maina (約翰尼斯堡大學)：「鳥類呼吸系統功能設計的新觀點<text:span text:style-name="T14"> </text:span>(Perspectives on the functional design of the avian respiratory system)」。</text:p>
            <text:p text:style-name="P13">Symposium: Avian phylogeography in East Asia</text:p>
            <text:p text:style-name="P13">Oral presentation: Migration 1</text:p>
          </table:table-cell>
        </table:table-row>
        <table:table-row table:style-name="表格1.1">
          <table:table-cell table:style-name="表格1.A1" office:value-type="string">
            <text:p text:style-name="P14">103/8/22</text:p>
          </table:table-cell>
          <table:table-cell table:style-name="表格1.B1" office:value-type="string">
            <text:p text:style-name="P13"><text:span text:style-name="T1">第26屆鳥類學大會：第四天</text:span></text:p>
            <text:p text:style-name="P13"><text:span text:style-name="T12">戶外參訪：山梨縣</text:span><text:span text:style-name="T16"> </text:span><text:span text:style-name="T12">(</text:span><text:span text:style-name="T12">1</text:span><text:span text:style-name="T12">)青木原樹海、</text:span><text:span text:style-name="T12">(2)</text:span><text:span text:style-name="T12">環境省自然資源局生物多樣性中心(生物多様性センター)、</text:span><text:span text:style-name="T12">(3)</text:span><text:span text:style-name="T12">富士山登山口及小富士步道</text:span></text:p>
          </table:table-cell>
        </table:table-row>
        <text:soft-page-break/>
        <table:table-row table:style-name="表格1.1">
          <table:table-cell table:style-name="表格1.A1" office:value-type="string">
            <text:p text:style-name="P14">103/8/23</text:p>
          </table:table-cell>
          <table:table-cell table:style-name="表格1.B1" office:value-type="string">
            <text:p text:style-name="P13"><text:span text:style-name="T1">第26屆鳥類學大會：第五天</text:span></text:p>
            <text:p text:style-name="P13">Helen James (史密森尼學會自然史博物館)：「自古至今：人類時代的夏威夷鳥類<text:span text:style-name="T14"> </text:span>(The Paleontology of Now: Hawaii’s birds in the Anthropocene)」。</text:p>
            <text:p text:style-name="P13">Cao Lei (中國國家科學院)：「東亞鳥類遷徙線：(The East Asian Flyway - waterbirds in trouble)」。</text:p>
            <text:p text:style-name="P13">Symposium: Birds and agroecosystems: experience from the tropics</text:p>
            <text:p text:style-name="P13">Oral presentation: conservation of the migratory birds</text:p>
            <text:p text:style-name="P13">林大利發表<text:span text:style-name="T14">” </text:span>Facebook group as a citizen science platform to monitor roadkill events of wildlife in Taiwan”、<text:span text:style-name="T14">” </text:span>The first step of a citizen science program for shorebird and waterfowl monitoring in Taiwan”及<text:span text:style-name="T14">” </text:span>Bird species migration ratio in East Asia, Australia, and surrounding islands”</text:p>
          </table:table-cell>
        </table:table-row>
        <table:table-row table:style-name="表格1.1">
          <table:table-cell table:style-name="表格1.A1" office:value-type="string">
            <text:p text:style-name="P14">103/8/24</text:p>
          </table:table-cell>
          <table:table-cell table:style-name="表格1.B1" office:value-type="string">
            <text:p text:style-name="P3">第26屆鳥類學大會：第六天</text:p>
            <text:p text:style-name="P13">Vicki Friesen (加拿大皇后大學)：「海鳥的種化：為何這麼多種，又為何不更多種(speciation in seabirds: why are there so many species....and why aren’t there more?)」。</text:p>
            <text:p text:style-name="P13">Hugh Possingham (加拿大皇后大學)：「鳥類保育與監測：科學之路的決策(Conservation and monitoring of birds: a decision science approach)」。</text:p>
            <text:p text:style-name="P13">Symposium: Avian dispersal: implications for speciation, community build-up and migration. </text:p>
          </table:table-cell>
        </table:table-row>
        <table:table-row table:style-name="表格1.1">
          <table:table-cell table:style-name="表格1.A1" office:value-type="string">
            <text:p text:style-name="P14">103/8/25</text:p>
          </table:table-cell>
          <table:table-cell table:style-name="表格1.B1" office:value-type="string">
            <text:p text:style-name="P13">返程飛航期間(林大利)。</text:p>
            <text:p text:style-name="P13">赴高知縣分享我國八色鳥之研究成果(林瑞興)。</text:p>
          </table:table-cell>
        </table:table-row>
        <table:table-row table:style-name="表格1.1">
          <table:table-cell table:style-name="表格1.A1" office:value-type="string">
            <text:p text:style-name="P14">103/8/26</text:p>
          </table:table-cell>
          <table:table-cell table:style-name="表格1.B1" office:value-type="string">
            <text:p text:style-name="P13">分享我國八色鳥之研究成果(林瑞興)。</text:p>
          </table:table-cell>
        </table:table-row>
        <table:table-row table:style-name="表格1.1">
          <table:table-cell table:style-name="表格1.A1" office:value-type="string">
            <text:p text:style-name="P14">103/8/27</text:p>
          </table:table-cell>
          <table:table-cell table:style-name="表格1.B1" office:value-type="string">
            <text:p text:style-name="P13">返程飛航期間(林瑞興)。</text:p>
          </table:table-cell>
        </table:table-row>
      </table:table>
      <text:p text:style-name="Standard"/>
      <text:p text:style-name="Standard"><text:span text:style-name="T1">三、心得與建議</text:span></text:p>
      <text:p text:style-name="P2"><text:soft-page-break/></text:p>
      <text:p text:style-name="P3">鳥類的外來種威脅</text:p>
      <text:p text:style-name="P25">Tim Blackburn是倫敦動物學研究中心(the Institute of Zoology, ZSL, London)的主任，對外來入侵鳥種的生態與演化有相當傑出的研究。2009年時，著有相關專書「鳥類入侵：外來鳥種的生態與演化(Avian Invasions. The ecology and evolution of exotic birds)」。這次的世界鳥類學大會，主辦單位邀請Blackburn博士於全體演講(plenary)介紹：「名錄背後：關於鳥類入侵我們應該知道的四件事<text:span text:style-name="T14"> </text:span>(Beyond the long list, or four things we (should) know about bird invasions)」。</text:p>
      <text:p text:style-name="P25">Blackburn博士所提的四件重點是：(1)鳥類入侵的複雜程度，遠遠超乎我們的想像與認知，也就是說，我們對這個議題還有許多現象尚未釐清，應該持續研究。(2)最初入侵的生物個體數是影響後續入侵現象的重要因素。(3)入侵生物在入侵的適存狀況也是另外一個重要的因素。(4)目前尚無具體的證據顯示寄生生物會加劇鳥類入侵狀況。</text:p>
      <text:p text:style-name="P25">然而，引起矚目的是，Blackburn博士特別提到了台灣宗教放生的現象。依據劉小如研究員於1999年的研究報告，台灣每年宗教放生的生物個體估計達兩億隻(Severinghaus and Chi, 1999)。Blackburn博士及其博士生蘇珊(Shan Su)所共同發表的台灣鳥店調查狀況，共記錄247種鳥，其中170種為外來種(Su <text:span text:style-name="T21">et al.</text:span>, 2014)。台灣的鳥類販售及宗教放生狀況在大會中被報導，值得我們更深刻的反省檢討。會後，我們也向蘇珊及Blackburn博士說明台灣對於這兩個現象的處理現況，包括對於所有的鳥類都必須提出合法的來源證明、目前對於宗教放生的規範，以及主管機關與宗教管體之間的溝通協調等等，也提到我們將救傷個體的野放與宗教放生結合，減緩純粹宗教放生的衝擊。</text:p>
      <text:p text:style-name="P3"/>
      <text:p text:style-name="P13"><text:span text:style-name="T1">鳥類與稻田地景之關係</text:span></text:p>
      <text:p text:style-name="P15"><text:tab/>稻田覆蓋了大約全球11%的土地，超過90%的稻米產自亞洲。稻米不僅僅是全球重要的糧食作物之一，也成為鳥類重要的棲地類型。亞洲的稻米產區，無<text:soft-page-break/>論從地區或國家層級的尺度來看，其地景因為常常具有建築物、稻田、尚未栽植的休耕地、林地、池塘及溪流等不同且多樣的地景元素，形成鑲嵌是的地景結構(mosaic landscape)，具有相當高的棲地異質性(habitat heterogeneity)。然而，在稻米的栽種過程，稻田有時候成為具淺水的環境、有時是剛犁完土的旱田、有時是肥沃的泥土地，兼具乾棲地及濕棲地的特徵。因此，稻米的栽種過程是一個相當多變的棲地變化系統，不同鳥種在不同栽種階段各有不同的偏好及反應。</text:p>
      <text:p text:style-name="P15"><text:tab/>在稻米栽植的系統中，水是一個非常重要的資源，對稻米的生產及不同鳥類的棲地偏好都具有重大的影響。在亞洲地區，許多稻米生產地區正面臨水資源缺乏的課題，目前大多以建立灌溉系統、適當分配水資源及休耕模式，甚至運用不同的耕耘技巧，達到水資源的有效利用。然而，全球氣候變遷導致降雨模式的改變，包括降雨集中、降雨強度增大、颱風等極端氣候現象的變化，再加上聖嬰現象的影響，使得未來的降雨模式變的不容易預測。這不僅僅是農業所需要面臨的課題，也會間接衝擊到鳥類及其棲地的保育。</text:p>
      <text:p text:style-name="P15"><text:tab/>許多自然的原野地因為糧食的生產而大量流失，被農業地景所取代。為了兼顧糧食生產及鳥類保育，我們應該試著思考新的農作經營管理策略。以稻田來說，稻米耕作時成為鷺科、鷦鶯、鶯類等鳥類的主要棲地，甚至是彩鷸(<text:span text:style-name="T21">Rostratula benghalensis</text:span>)、秧雞等鳥類重要的繁殖地；休耕的時候保留田裡的淺水，成為度冬鷸科、鴴科水鳥的棲地。適當的揉和不同的地景元素，農田地景極有潛力成為平原地區重要的野生動物棲息環境。</text:p>
      <text:p text:style-name="P26">日本佐渡島的稻田與朱鷺(<text:span text:style-name="T21">Nipponia nippon</text:span>)的保育結合，使佐渡島的農業與瀕危生物的保育結合，形成相當年好的里山環境。我國也不惶多讓，稻米與大田鱉(<text:span text:style-name="T21">Lethocerus deyrolli</text:span>)、食蟹獴(<text:span text:style-name="T21">Herpestes urva</text:span>)、董雞(<text:span text:style-name="T21">Gallicrex cinerea</text:span>)、及水雉(<text:span text:style-name="T21">Hydrophasianus chirurgus</text:span>)的保育結合，正逐漸為台灣農業與保育的新經營風貌。</text:p>
      <text:p text:style-name="P15"/>
      <text:p text:style-name="P8">東亞-澳洲遷徙線的跨國鳥類監測</text:p>
      <text:p text:style-name="P15"><text:tab/>東亞-澳洲遷徙路線(East Asia-Australia flyways)上，候鳥的數量大致呈現下<text:soft-page-break/>降的趨勢(Delany and Scott 2006; Goriup and Tucker 2007; Kirby <text:span text:style-name="T21">et al.</text:span> 2008; Nebel <text:span text:style-name="T21">et al.</text:span> 2008)。東亞-澳洲遷徙路線的候鳥共有728種，其中98種為受脅物種(threatened)和近危物種(near threatened)，約占14% (Kirby et al. 2008)。其中，水鳥中約有62%的物種的族群量顯著下降，僅有10%呈現增加的趨勢(Delany and Scott 2006)。一項24年間的長期水鳥監測成果指出，水鳥的遷徙族群大幅下降79%。51種遷徙性猛禽中，17種(33%)的族群趨勢並不樂觀(Goriup and Tucker 2007)。東亞-澳洲遷徙路線的度冬鳥類所面臨的威脅，目前多認為是東亞地區大幅的棲地流失所致。</text:p>
      <text:p text:style-name="P15"><text:tab/>東亞地區各國串聯執行鳥類保育已經不是第一次，黑面琵鷺(<text:span text:style-name="T21">Platalea minor</text:span>)的繁殖、分布狀況回報及冬季的同日同步調查已經行之多年。各個組織所主導的水鳥監測，也分別在東亞各地進行。晚間由Simba Chan 先生和Yu Yat-Tung 先生所召集的東亞陸鳥監測(Land bird monitoring in eastern Asia)的圓桌討論會，除了介紹各國目前陸鳥監測的進展，也進一步討論到在東亞建立陸鳥監測體系可能的進行方式與方法。</text:p>
      <text:p text:style-name="P26">由於東亞及東南亞國家多樣性相當高，語言及文化相當多樣，需要好一段時間的討論，希望可以盡快針對這個議題建立網絡或溝通平台，逐步針對主要議題釐清未來可行方向。例如俄羅斯代表表示，俄羅斯東部地區的許多地方人煙罕至，不容易推動公民科學這樣的監測機制，資料相當缺乏。我們也介紹了台灣各種陸鳥及鳥類的監測系統：繁殖鳥類大調查、針對冬候鳥的新年數鳥嘉年華、個別和保育鳥種及遷徙猛禽等。整體而言，臺灣相較於亞洲各國，監測體系相對完整。</text:p>
      <text:p text:style-name="P26">Simba Chan先生所言，將會於11月在韓國舉行的生物多樣性公約組織第12次締約方大會(CBD COP12)中舉辦一個周邊會議(side event)再次討論此議題，希望可讓東亞各國更加重視陸鳥，尤其是遷徙性陸鳥的議題。期望這樣討論，能夠盡速建立良好的跨國鳥類監測系統。也期望能成為亞太地區生物多樣性觀測網<text:soft-page-break/>路(Asia Pacific Biodiversity Observation Network, AP-BON)的工作成效。</text:p>
      <text:p text:style-name="P15"/>
      <text:p text:style-name="P8">鳥類保育與監測</text:p>
      <text:p text:style-name="P15"><text:span text:style-name="T1"><text:tab/></text:span>生物多樣性的保育與監測，東北亞似乎成為談論這個議題的重要場地。2010年的生物多樣性公約秘書處第10屆締約方大會，訂定「愛知目標」、「名古屋議定書(The Nagoya Protocol on Access and Benefit-sharing)」等重要計畫。2014年的世界鳥類學大會、再加上2014年11月生物多樣性公約的第12屆締約國大會即將於韓國平昌舉行。這或許也暗示亞洲地區的生物多樣性保育亟需盡速推動。</text:p>
      <text:p text:style-name="P26">鑑於地球的環境與生態系統之交互作用極其複雜，且變化趨勢難以預測，生物多樣性公約秘書處建立了全球生物多樣性觀測網路(Group on Earth Observation Biodiversity Observation Network, GEO-BON)，作為全球生物多樣性的監測核心。</text:p>
      <text:p text:style-name="P26">2009年二月4日至6日於日本京都舉行第三屆全球系統觀測體系(Global Earth Observation System of Systems, GEOSS)研討會，同意日本成立日本生物多樣性觀測網路(Japanese Biodiversity Observation Network, J-BON)，由日本環境聽管轄。同年五月，日本官方會同亞太地區的政府及非政府組織，共同監測亞太地區陸域、水域以及海洋的生物多樣性，成立亞太地區生物多樣性觀測網路(Asia Pacific Biodiversity Observation Network, AP-BON)為GEO-BON的地區級生物多樣性觀測網路。在臺灣建立國家級觀測網路之前，尚需與AP-BON和J-BON交流與合作，建立臺灣生物多樣性觀測網路(Taiwan Biodiversity Observation Network, T-BON)的基礎經驗。這次到日本出席世界鳥類學大會，分享我國所建立的監測系統，是重要的契機與基礎。我國與東亞各國共同見面，針對亞太地區生物多樣性保育做討論，也是踏出重要的一步，希望參與這次會議是一個重要的合作與溝通基礎。</text:p>
      <text:p text:style-name="P26">臺灣與日本具有不同的地理與環境特性，造就不盡相同的生物多樣性。除了相互比較生物多樣性的組成與結構、監測繁殖行為與生產力之外，亦適合共同監<text:soft-page-break/>測生物多樣性隨氣候變遷的變化。若臺灣能與日本及亞太的觀測網路合作，不僅能使亞太地區的生物多樣性網路更完善，亦能使臺灣站在巨人的肩膀上，建立成熟的生物多樣性監測網路，分享更多資訊與保育方針。</text:p>
      <text:p text:style-name="Standard"/>
      <text:p text:style-name="P12">引用文獻</text:p>
      <text:p text:style-name="P28">Delany, S. and D. Scott. 2006. <text:span text:style-name="T21">Waterbird population estimates.</text:span> Fourth Edition. <text:s text:c="3"/>Wageningen: Wetlands International.</text:p>
      <text:p text:style-name="P28">Goriup, P. and G. Tucker. 2007. <text:span text:style-name="T21">Assessment of the merits of a CMS instrument covering migratory raptors in Africa and Eurasia.</text:span> Bristol, UK: DEFRA.</text:p>
      <text:p text:style-name="P28">Kirbya, J. S., A. J., Stattersfield, S. H. M. Butchart, M. I. Evans, R. F. A. Grimmett, V. R. Jones, J. O'Sullivan, G. M. Tucker and I. Newton. 2008. Key conservation issues for migratory land- and waterbird species on the world's major flyways. <text:span text:style-name="T21">Bird Conservation International,</text:span> <text:span text:style-name="T1">18: </text:span>49-73.</text:p>
      <text:p text:style-name="P28">Nebel, S., J. L. Porter and R. T. Kingsford. 2008. Long-term trends of shorebird populations in eastern Australia and impacts of freshwater extraction. <text:span text:style-name="T21">Biological Conservation</text:span>, <text:span text:style-name="T1">141:</text:span> 971-980.</text:p>
      <text:p text:style-name="P28">Severinghaus, L. L. and L. Chi. 1999. Prayer animal release in Taiwan. <text:span text:style-name="T21">Biological</text:span><text:span text:style-name="T21"> </text:span><text:span text:style-name="T21">Conservation,</text:span> <text:span text:style-name="T1">89:</text:span> 301-304.</text:p>
      <text:p text:style-name="P28">Su, S., P. Cassey and T. M. Blackburn. 2014. Patterns of non-randomness in the composition and characteristics of the Taiwanese bird trade. <text:span text:style-name="T21">Biological Invasions.</text:span> DOI: 10.1007/s10530-014-0686-1.</text:p>
      <text:p text:style-name="P28"/>
      <text:p text:style-name="P28"/>
      <text:p text:style-name="P28"><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4-18T13:59:00</meta:creation-date>
    <dc:creator>yunglin</dc:creator>
    <dc:date>2016-04-18T13:59:00</dc:date>
    <meta:print-date>2014-10-02T16:04:00</meta:print-date>
    <meta:editing-cycles>2</meta:editing-cycles>
    <meta:document-statistic meta:table-count="1" meta:image-count="0" meta:object-count="0" meta:page-count="12" meta:paragraph-count="103" meta:word-count="5577" meta:character-count="10078" meta:non-whitespace-character-count="9442"/>
    <meta:generator>LibreOffice/5.0.5.2$Windows_x86 LibreOffice_project/55b006a02d247b5f7215fc6ea0fde844b30035b3</meta:generator>
  </office:meta>
</office:document-meta>
</file>