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1" style:font-size-asian="14pt" style:font-name-complex="Calibri"/>
    </style:style>
    <style:style style:name="P2" style:family="paragraph" style:parent-style-name="Standard">
      <style:paragraph-properties fo:line-height="0.706cm"/>
      <style:text-properties fo:font-size="14pt" style:font-name-asian="標楷體1" style:font-size-asian="14pt" style:font-name-complex="Calibri"/>
    </style:style>
    <style:style style:name="P3" style:family="paragraph" style:parent-style-name="Standard">
      <style:paragraph-properties fo:orphans="2" fo:widows="2"/>
      <style:text-properties fo:font-size="14pt" style:font-name-asian="標楷體1" style:font-size-asian="14pt" style:font-name-complex="Calibri"/>
    </style:style>
    <style:style style:name="P4" style:family="paragraph" style:parent-style-name="Standard" style:list-style-name="">
      <style:paragraph-properties fo:orphans="2" fo:widows="2"/>
      <style:text-properties fo:font-size="14pt" style:font-name-asian="標楷體1" style:font-size-asian="14pt" style:font-name-complex="Calibri"/>
    </style:style>
    <style:style style:name="P5" style:family="paragraph" style:parent-style-name="Standard">
      <style:paragraph-properties fo:orphans="2" fo:widows="2"/>
      <style:text-properties fo:font-size="14pt" style:font-name-asian="標楷體1" style:font-size-asian="14pt" style:font-name-complex="Calibri" style:font-size-complex="16pt"/>
    </style:style>
    <style:style style:name="P6" style:family="paragraph" style:parent-style-name="Standard">
      <style:paragraph-properties style:line-height-at-least="0.423cm"/>
      <style:text-properties fo:font-size="14pt" fo:font-weight="bold" style:font-name-asian="標楷體1" style:font-size-asian="14pt" style:font-weight-asian="bold" style:font-name-complex="Calibri"/>
    </style:style>
    <style:style style:name="P7" style:family="paragraph" style:parent-style-name="Standard">
      <style:paragraph-properties style:line-height-at-least="0.423cm" fo:text-align="center" style:justify-single-word="false"/>
      <style:text-properties fo:font-size="14pt" fo:font-weight="bold" style:font-name-asian="標楷體1" style:font-size-asian="14pt" style:font-weight-asian="bold" style:font-name-complex="Calibri"/>
    </style:style>
    <style:style style:name="P8" style:family="paragraph" style:parent-style-name="Standard">
      <style:paragraph-properties fo:line-height="0.706cm"/>
      <style:text-properties fo:font-size="14pt" fo:font-weight="bold" style:font-name-asian="標楷體1" style:font-size-asian="14pt" style:font-weight-asian="bold" style:font-name-complex="Calibri"/>
    </style:style>
    <style:style style:name="P9" style:family="paragraph" style:parent-style-name="Standard">
      <style:paragraph-properties style:line-height-at-least="0cm"/>
      <style:text-properties fo:font-size="14pt" fo:language="en" fo:country="US" style:font-name-asian="標楷體1" style:font-size-asian="14pt" style:font-name-complex="Calibri"/>
    </style:style>
    <style:style style:name="P10" style:family="paragraph" style:parent-style-name="Standard">
      <style:paragraph-properties style:line-height-at-least="0.423cm" fo:text-align="center" style:justify-single-word="false"/>
      <style:text-properties fo:font-size="20pt" fo:font-weight="bold" style:font-name-asian="標楷體1" style:font-size-asian="20pt" style:font-weight-asian="bold" style:font-name-complex="Calibri"/>
    </style:style>
    <style:style style:name="P11" style:family="paragraph" style:parent-style-name="Standard">
      <style:paragraph-properties fo:line-height="0.706cm"/>
      <style:text-properties fo:font-size="20pt" style:font-name-asian="標楷體1" style:font-size-asian="20pt" style:font-name-complex="Calibri"/>
    </style:style>
    <style:style style:name="P12" style:family="paragraph" style:parent-style-name="Standard">
      <style:text-properties style:font-name-asian="標楷體1" style:font-name-complex="Calibri"/>
    </style:style>
    <style:style style:name="P13" style:family="paragraph" style:parent-style-name="Standard">
      <style:paragraph-properties fo:text-align="center" style:justify-single-word="false"/>
      <style:text-properties fo:font-size="18pt" style:font-size-asian="18pt" style:font-name-complex="Calibri"/>
    </style:style>
    <style:style style:name="P14" style:family="paragraph" style:parent-style-name="Standard">
      <style:paragraph-properties style:line-height-at-least="0cm" fo:text-align="justify" style:justify-single-word="false"/>
      <style:text-properties fo:font-size="16pt" style:font-name-asian="標楷體1" style:font-size-asian="16pt" style:font-name-complex="Calibri" style:font-size-complex="16pt"/>
    </style:style>
    <style:style style:name="P15"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name-complex="Calibri" style:font-size-complex="16pt"/>
    </style:style>
    <style:style style:name="P16" style:family="paragraph" style:parent-style-name="Standard">
      <style:paragraph-properties style:line-height-at-least="0cm" fo:text-align="center" style:justify-single-word="false"/>
      <style:text-properties fo:font-size="16pt" style:text-underline-style="solid" style:text-underline-width="auto" style:text-underline-color="font-color" style:font-size-asian="16pt" style:font-name-complex="Calibri" style:font-size-complex="16pt"/>
    </style:style>
    <style:style style:name="P17" style:family="paragraph" style:parent-style-name="Standard">
      <style:paragraph-properties style:line-height-at-least="0cm" fo:text-align="center" style:justify-single-word="false"/>
      <style:text-properties fo:font-size="16pt" style:text-underline-style="solid" style:text-underline-width="auto" style:text-underline-color="font-color" style:font-name-asian="標楷體1" style:font-size-asian="16pt" style:font-name-complex="Calibri" style:font-size-complex="16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style:text-properties style:font-name="標楷體" fo:font-size="14pt" style:font-name-asian="標楷體" style:font-size-asian="14pt" style:font-size-complex="14pt"/>
    </style:style>
    <style:style style:name="P22" style:family="paragraph" style:parent-style-name="Standard">
      <style:paragraph-properties fo:line-height="150%"/>
      <style:text-properties style:font-name="標楷體" fo:font-size="15pt" style:font-name-asian="標楷體" style:font-size-asian="15pt" style:font-size-complex="15pt"/>
    </style:style>
    <style:style style:name="P23" style:family="paragraph" style:parent-style-name="Standard" style:list-style-name="WW8Num2">
      <style:paragraph-properties fo:line-height="150%"/>
      <style:text-properties style:font-name="標楷體" fo:font-size="15pt" style:font-name-asian="標楷體" style:font-size-asian="15pt" style:font-size-complex="15pt"/>
    </style:style>
    <style:style style:name="P24" style:family="paragraph" style:parent-style-name="Standard">
      <style:paragraph-properties fo:margin-top="0.212cm" fo:margin-bottom="0cm" loext:contextual-spacing="false" fo:line-height="0.882cm"/>
      <style:text-properties fo:font-size="14pt" style:font-name-asian="標楷體1" style:font-size-asian="14pt" style:font-name-complex="Calibri"/>
    </style:style>
    <style:style style:name="P25" style:family="paragraph" style:parent-style-name="Standard">
      <style:paragraph-properties fo:margin-top="0.212cm" fo:margin-bottom="0cm" loext:contextual-spacing="false" fo:line-height="0.882cm"/>
      <style:text-properties fo:font-size="20pt" fo:font-weight="bold" style:font-name-asian="標楷體1" style:font-size-asian="20pt" style:font-weight-asian="bold" style:font-name-complex="Calibri"/>
    </style:style>
    <style:style style:name="P26" style:family="paragraph" style:parent-style-name="Standard" style:master-page-name="Standard">
      <style:paragraph-properties fo:margin-top="0.212cm" fo:margin-bottom="0cm" loext:contextual-spacing="false" fo:line-height="0.882cm" style:page-number="1"/>
      <style:text-properties fo:font-size="14pt" style:font-name-asian="標楷體1" style:font-size-asian="14pt" style:font-name-complex="Calibri"/>
    </style:style>
    <style:style style:name="P27" style:family="paragraph" style:parent-style-name="Standard">
      <style:paragraph-properties fo:margin-left="4.233cm" fo:margin-right="0cm" fo:line-height="0.706cm" fo:text-indent="0cm" style:auto-text-indent="false"/>
    </style:style>
    <style:style style:name="P28" style:family="paragraph" style:parent-style-name="Standard">
      <style:paragraph-properties fo:margin-left="4.233cm" fo:margin-right="0cm" fo:line-height="0.706cm" fo:text-indent="0cm" style:auto-text-indent="false"/>
      <style:text-properties fo:font-size="14pt" style:font-name-asian="標楷體1" style:font-size-asian="14pt" style:font-name-complex="Calibri"/>
    </style:style>
    <style:style style:name="P29" style:family="paragraph" style:parent-style-name="Standard">
      <style:paragraph-properties fo:margin-left="6.773cm" fo:margin-right="0cm" fo:line-height="0.706cm" fo:text-indent="0cm" style:auto-text-indent="false"/>
    </style:style>
    <style:style style:name="P30" style:family="paragraph" style:parent-style-name="Standard">
      <style:paragraph-properties fo:orphans="2" fo:widows="2" fo:break-before="page"/>
      <style:text-properties style:font-name-asian="標楷體1" style:font-name-complex="Calibri"/>
    </style:style>
    <style:style style:name="P31" style:family="paragraph" style:parent-style-name="Standard">
      <style:paragraph-properties fo:orphans="2" fo:widows="2" fo:break-before="page"/>
      <style:text-properties fo:font-size="14pt" style:font-name-asian="標楷體1" style:font-size-asian="14pt" style:font-name-complex="Calibri"/>
    </style:style>
    <style:style style:name="P32" style:family="paragraph" style:parent-style-name="Standard">
      <style:paragraph-properties style:line-height-at-least="0cm" fo:text-align="center" style:justify-single-word="false" fo:break-before="page"/>
    </style:style>
    <style:style style:name="P33" style:family="paragraph" style:parent-style-name="Standard">
      <style:paragraph-properties fo:line-height="150%" fo:break-before="page"/>
      <style:text-properties style:font-name="標楷體" fo:font-size="15pt" style:font-name-asian="標楷體" style:font-size-asian="15pt" style:font-size-complex="15pt"/>
    </style:style>
    <style:style style:name="P34" style:family="paragraph" style:parent-style-name="Standard">
      <style:paragraph-properties fo:line-height="150%" fo:break-before="page"/>
    </style:style>
    <style:style style:name="P35" style:family="paragraph">
      <style:paragraph-properties fo:line-height="150%" fo:break-before="page"/>
      <style:text-properties style:font-name="標楷體" fo:font-size="15pt" style:font-name-asian="標楷體" style:font-size-asian="15pt" style:font-size-complex="15pt"/>
    </style:style>
    <style:style style:name="P36" style:family="paragraph" style:list-style-name="WW8Num2">
      <style:paragraph-properties fo:line-height="150%" fo:break-before="page"/>
      <style:text-properties style:font-name="標楷體" fo:font-size="15pt" style:font-name-asian="標楷體" style:font-size-asian="15pt" style:font-size-complex="15pt"/>
    </style:style>
    <style:style style:name="P37" style:family="paragraph" style:parent-style-name="Standard">
      <style:paragraph-properties fo:margin-left="0.635cm" fo:margin-right="0cm" fo:line-height="115%" fo:text-align="justify" style:justify-single-word="false" fo:text-indent="0cm" style:auto-text-indent="false"/>
    </style:style>
    <style:style style:name="P38" style:family="paragraph" style:parent-style-name="Standard">
      <style:paragraph-properties fo:margin-left="1.693cm" fo:margin-right="0cm" fo:margin-top="0.318cm" fo:margin-bottom="0cm" loext:contextual-spacing="false" fo:line-height="0.882cm" fo:text-align="justify" style:justify-single-word="false" fo:text-indent="1.129cm" style:auto-text-indent="false" style:snap-to-layout-grid="false"/>
    </style:style>
    <style:style style:name="P39" style:family="paragraph" style:parent-style-name="Standard">
      <style:paragraph-properties fo:margin-left="1.693cm" fo:margin-right="0cm" fo:margin-top="0.318cm" fo:margin-bottom="0cm" loext:contextual-spacing="false" fo:line-height="0.882cm" fo:text-align="justify" style:justify-single-word="false" fo:text-indent="1.129cm" style:auto-text-indent="false" style:snap-to-layout-grid="false"/>
      <style:text-properties fo:font-size="16pt" style:font-name-asian="標楷體1" style:font-size-asian="16pt" style:font-name-complex="Calibri" style:font-size-complex="16pt"/>
    </style:style>
    <style:style style:name="P40" style:family="paragraph" style:parent-style-name="Standard" style:master-page-name="轉換_20_2">
      <style:paragraph-properties fo:orphans="2" fo:widows="2" style:page-number="1"/>
      <style:text-properties fo:font-size="14pt" style:font-name-asian="標楷體1" style:font-size-asian="14pt" style:font-name-complex="Calibri"/>
    </style:style>
    <style:style style:name="P41" style:family="paragraph" style:list-style-name="WW8Num1">
      <style:paragraph-properties fo:line-height="150%"/>
      <style:text-properties style:font-name="標楷體" fo:font-size="15pt" style:font-name-asian="標楷體" style:font-size-asian="15pt" style:font-size-complex="15pt"/>
    </style:style>
    <style:style style:name="P42" style:family="paragraph" style:list-style-name="WW8Num2">
      <style:paragraph-properties fo:line-height="150%"/>
      <style:text-properties style:font-name="標楷體" fo:font-size="15pt" style:font-name-asian="標楷體" style:font-size-asian="15pt" style:font-size-complex="15pt"/>
    </style:style>
    <style:style style:name="P43" style:family="paragraph" style:parent-style-name="Heading_20_2">
      <style:paragraph-properties fo:margin-left="0.423cm" fo:margin-right="0cm" fo:margin-top="0.318cm" fo:margin-bottom="0cm" loext:contextual-spacing="false" fo:line-height="0.882cm" fo:text-align="justify" style:justify-single-word="false" fo:text-indent="0cm" style:auto-text-indent="false" style:snap-to-layout-grid="false"/>
      <style:text-properties style:font-name="Calibri" fo:font-size="16pt" style:font-name-asian="標楷體1" style:font-size-asian="16pt" style:font-name-complex="Calibri" style:font-size-complex="16pt"/>
    </style:style>
    <style:style style:name="P44" style:family="paragraph">
      <style:paragraph-properties fo:line-height="150%"/>
      <style:text-properties style:font-name="標楷體" fo:font-size="15pt" style:font-name-asian="標楷體" style:font-size-asian="15pt" style:font-size-complex="15pt"/>
    </style:style>
    <style:style style:name="P45" style:family="paragraph" style:parent-style-name="Heading_20_1" style:master-page-name="轉換_20_3">
      <style:paragraph-properties fo:margin-top="0.318cm" fo:margin-bottom="0cm" loext:contextual-spacing="false" fo:line-height="0.882cm" fo:text-align="justify" style:justify-single-word="false" style:page-number="1" style:snap-to-layout-grid="false"/>
      <style:text-properties style:font-name="Calibri" fo:font-size="18pt" style:font-name-asian="標楷體1" style:font-size-asian="18pt" style:font-name-complex="Calibri" style:font-size-complex="18pt"/>
    </style:style>
    <style:style style:name="P46" style:family="paragraph">
      <style:paragraph-properties fo:line-height="150%"/>
      <style:text-properties style:font-name="標楷體" fo:font-size="15pt" style:font-name-asian="標楷體" style:font-size-asian="15pt" style:font-size-complex="15pt"/>
    </style:style>
    <style:style style:name="P47" style:family="paragraph">
      <style:paragraph-properties fo:line-height="150%"/>
      <style:text-properties style:font-name="標楷體" fo:font-size="15pt" style:font-name-asian="標楷體" style:font-size-asian="15pt" style:font-size-complex="15pt"/>
    </style:style>
    <style:style style:name="P48" style:family="paragraph" style:parent-style-name="Footer">
      <style:paragraph-properties fo:text-align="center" style:justify-single-word="false"/>
    </style:style>
    <style:style style:name="T1" style:family="text">
      <style:text-properties style:font-name-asian="標楷體1"/>
    </style:style>
    <style:style style:name="T2" style:family="text">
      <style:text-properties fo:font-size="14pt" style:font-name-asian="標楷體1" style:font-size-asian="14pt" style:font-name-complex="Calibri"/>
    </style:style>
    <style:style style:name="T3" style:family="text">
      <style:text-properties fo:font-size="14pt" style:font-name-asian="標楷體1" style:font-size-asian="14pt" style:font-name-complex="Calibri"/>
    </style:style>
    <style:style style:name="T4" style:family="text">
      <style:text-properties style:font-name-asian="Calibri"/>
    </style:style>
    <style:style style:name="T5" style:family="text">
      <style:text-properties fo:font-size="16pt" style:font-name-asian="標楷體1" style:font-size-asian="16pt" style:font-name-complex="Calibri"/>
    </style:style>
    <style:style style:name="T6" style:family="text">
      <style:text-properties fo:font-size="16pt" style:font-name-asian="標楷體1" style:font-size-asian="16pt" style:font-name-complex="Calibri"/>
    </style:style>
    <style:style style:name="T7" style:family="text">
      <style:text-properties fo:font-size="16pt" style:font-name-asian="標楷體1" style:font-size-asian="16pt" style:font-name-complex="Calibri" style:font-size-complex="16pt"/>
    </style:style>
    <style:style style:name="T8" style:family="text">
      <style:text-properties fo:font-size="16pt" style:font-name-asian="標楷體1" style:font-size-asian="16pt" style:font-name-complex="Calibri" style:font-size-complex="16pt"/>
    </style:style>
    <style:style style:name="T9" style:family="text">
      <style:text-properties fo:font-size="16pt" style:font-name-asian="標楷體1" style:font-size-asian="16pt" style:font-name-complex="Calibri" style:font-size-complex="16pt" style:font-weight-complex="bold"/>
    </style:style>
    <style:style style:name="T10" style:family="text">
      <style:text-properties fo:font-size="16pt" fo:font-weight="bold" style:font-name-asian="標楷體1" style:font-size-asian="16pt" style:font-weight-asian="bold" style:font-name-complex="Calibri" style:font-size-complex="16pt"/>
    </style:style>
    <style:style style:name="T11" style:family="text">
      <style:text-properties fo:font-size="16pt" fo:font-weight="bold" style:font-name-asian="標楷體1" style:font-size-asian="16pt" style:font-weight-asian="bold" style:font-name-complex="Calibri" style:font-size-complex="16pt"/>
    </style:style>
    <style:style style:name="T12" style:family="text">
      <style:text-properties fo:font-size="16pt" fo:font-weight="bold" style:font-name-asian="Calibri" style:font-size-asian="16pt" style:font-weight-asian="bold" style:font-name-complex="Calibri" style:font-size-complex="16pt" style:font-weight-complex="bold"/>
    </style:style>
    <style:style style:name="T13" style:family="text">
      <style:text-properties fo:font-size="16pt" style:text-underline-style="solid" style:text-underline-width="auto" style:text-underline-color="font-color" style:font-name-asian="標楷體1" style:font-size-asian="16pt" style:font-name-complex="Calibri" style:font-size-complex="16pt"/>
    </style:style>
    <style:style style:name="T14" style:family="text">
      <style:text-properties fo:font-size="16pt" fo:language="en" fo:country="US" style:font-name-asian="標楷體1" style:font-size-asian="16pt" style:font-name-complex="Calibri"/>
    </style:style>
    <style:style style:name="T15" style:family="text">
      <style:text-properties fo:font-size="16pt" fo:language="en" fo:country="US" style:font-name-asian="標楷體1" style:font-size-asian="16pt" style:font-name-complex="Calibri"/>
    </style:style>
    <style:style style:name="T16" style:family="text">
      <style:text-properties fo:font-size="16pt" fo:language="en" fo:country="US" style:font-name-asian="Calibri" style:font-size-asian="16pt" style:font-name-complex="Calibri"/>
    </style:style>
    <style:style style:name="T17" style:family="text">
      <style:text-properties fo:font-weight="bold" style:font-weight-asian="bold"/>
    </style:style>
    <style:style style:name="T18" style:family="text">
      <style:text-properties fo:font-weight="bold" style:font-name-asian="標楷體1" style:font-weight-asian="bold"/>
    </style:style>
    <style:style style:name="T19" style:family="text">
      <style:text-properties fo:font-weight="bold" style:font-name-asian="標楷體1" style:font-weight-asian="bold"/>
    </style:style>
    <style:style style:name="T20" style:family="text">
      <style:text-properties fo:font-weight="bold" style:font-name-asian="Calibri" style:font-weight-asian="bold"/>
    </style:style>
    <style:style style:name="T21" style:family="text">
      <style:text-properties style:font-name="Calibri"/>
    </style:style>
    <style:style style:name="T22" style:family="text">
      <style:text-properties style:font-name="Calibri" fo:font-size="18pt" style:font-name-asian="標楷體1" style:font-size-asian="18pt" style:font-name-complex="Calibri" style:font-size-complex="18pt"/>
    </style:style>
    <style:style style:name="T23" style:family="text">
      <style:text-properties style:font-name="Calibri" fo:font-size="16pt" style:font-name-asian="標楷體1" style:font-size-asian="16pt" style:font-name-complex="Calibri" style:font-size-complex="16pt"/>
    </style:style>
    <style:style style:name="T24" style:family="text">
      <style:text-properties style:font-name="Calibri" fo:font-size="16pt" style:font-name-asian="標楷體1" style:font-size-asian="16pt" style:font-name-complex="Calibri" style:font-size-complex="16pt" style:font-weight-complex="normal"/>
    </style:style>
    <style:style style:name="T25" style:family="text">
      <style:text-properties style:font-name="Calibri" fo:font-size="16pt" style:font-name-asian="標楷體1" style:font-size-asian="16pt" style:font-name-complex="Calibri" style:font-size-complex="16pt"/>
    </style:style>
    <style:style style:name="T26" style:family="text">
      <style:text-properties fo:color="#000000" fo:font-size="16pt" style:font-name-asian="標楷體1" style:font-size-asian="16pt" style:font-name-complex="Calibri" style:font-size-complex="16pt"/>
    </style:style>
    <style:style style:name="T27" style:family="text">
      <style:text-properties fo:color="#000000" fo:font-size="16pt" style:font-name-asian="標楷體1" style:font-size-asian="16pt" style:font-name-complex="Calibri" style:font-size-complex="16pt"/>
    </style:style>
    <style:style style:name="T28" style:family="text">
      <style:text-properties style:font-name="標楷體" fo:font-size="15pt" style:font-name-asian="標楷體" style:font-size-asian="15pt" style:font-size-complex="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行政院所屬各機關因公出國人員出國報告書</text:p>
      <text:p text:style-name="P24">（出國類別：國際會議）</text:p>
      <text:p text:style-name="P25"/>
      <text:p text:style-name="P25"/>
      <text:p text:style-name="P25"/>
      <text:p text:style-name="P25"/>
      <text:p text:style-name="P25"/>
      <text:p text:style-name="P10">出席我國WTO第3次貿易政策檢討會議報告</text:p>
      <text:p text:style-name="P6"/>
      <text:p text:style-name="P7"/>
      <text:p text:style-name="P6"/>
      <text:p text:style-name="P6"/>
      <text:p text:style-name="P8"/>
      <text:p text:style-name="P8"/>
      <text:p text:style-name="P8"/>
      <text:p text:style-name="P8"/>
      <text:p text:style-name="P8"/>
      <text:p text:style-name="P8"/>
      <text:p text:style-name="P8"/>
      <text:p text:style-name="P11"/>
      <text:p text:style-name="P28">服務機關：經濟部</text:p>
      <text:p text:style-name="P27"><text:span text:style-name="T2">姓名職稱：卓</text:span><text:span text:style-name="T2">政務</text:span><text:span text:style-name="T2">次長士昭</text:span></text:p>
      <text:p text:style-name="P29"><text:span text:style-name="T2">團員</text:span><text:span text:style-name="T2">計31人</text:span></text:p>
      <text:p text:style-name="P28">派赴國家：瑞士</text:p>
      <text:p text:style-name="P28">出國期間：103年9月14日至20日</text:p>
      <text:p text:style-name="P2"/>
      <text:p text:style-name="P1"/>
      <text:p text:style-name="P30"/>
      <text:p text:style-name="P12"/>
      <text:p text:style-name="P12"/>
      <text:p text:style-name="P30"/>
      <text:p text:style-name="P13"><text:span text:style-name="T18">摘</text:span><text:span text:style-name="T20"> <text:s/></text:span><text:span text:style-name="T18">要</text:span></text:p>
      <text:p text:style-name="P21">我國貿易排名全球前20名，依據WTO貿易政策檢討機制，須每4年進行檢討。爰95年接受首次貿易政策檢討、99年接受第2次貿易政策檢討後，WTO訂於本(103)年9月16日及18日舉辦我國第3次貿易政策檢討會議。</text:p>
      <text:p text:style-name="P21">我國由經濟部卓政務次長士昭率團出席，團員共計31人。本次會議計有25個WTO會員提出477項書面提問，以及33個會員於會議期間提出口頭發言，提問情形較我國上次檢討時更為踴躍，顯示各會員對我國之重視。</text:p>
      <text:p text:style-name="P21">各會員一致對於我國過去4年在全球金融危機的陰影下，能仍保持對外貿易的成長動能及貿易政策上的活躍表現，表示肯定；對於我國積極參與區域經濟整合及簽署ECA的成效，充滿期待；各會員亦非常關切自由經濟示範區(FEPZs)涉及我國經貿制度進一步改革的方向與具體規劃。此外，我國部分措施亦受到關切，包括農產品關稅過高、農漁業補貼、食品安全及衛生檢疫措施與國際標準的調和等；服務業部分，會員則主要關注我國進一步市場開放的時程，例如在航運、金融、基礎建設、健康服務業等的外資限制，認為惟有進一步放寬服務業的限制，方可使我國更加融入區域貿易及提升競爭力。我團對會員提問均即時以書面及口頭方式回復。</text:p>
      <text:p text:style-name="P21">此外，會議期間我團並舉辦酒會及與WTO總理事會主席、WTO副秘書長、重要秘書處官員以及擔任此次會議主席馬來西亞大使及與談人瑞士常駐WTO及歐洲自由貿易區(EFTA)大使等會談，就各項議題廣泛交換意見，除進一步強化與WTO會員及秘書處互動外，亦達到提高我國在WTO能見度之效益。</text:p>
      <text:p text:style-name="P21"><text:soft-page-break/></text:p>
      <text:p text:style-name="P14"/>
      <text:p text:style-name="P30"/>
      <text:p text:style-name="P12"/>
      <text:p text:style-name="P12"/>
      <text:p text:style-name="P12"/>
      <text:p text:style-name="P18"><text:span text:style-name="T10"/></text:p>
      <text:p text:style-name="P32"><text:span text:style-name="T10">出席</text:span><text:span text:style-name="T10">我國</text:span><text:span text:style-name="T10">WTO第3次貿易政策檢討會議報告</text:span></text:p>
      <text:p text:style-name="P15"/>
      <text:p text:style-name="P15"/>
      <text:p text:style-name="P16"><text:span text:style-name="T1">目</text:span><text:span text:style-name="T4"> <text:s text:c="3"/></text:span><text:span text:style-name="T1">錄</text:span></text:p>
      <text:p text:style-name="P17"/>
      <text:p text:style-name="P19"><text:span text:style-name="T5">壹、前言</text:span><text:span text:style-name="T5">.....................................................................................</text:span><text:span text:style-name="T5">1</text:span></text:p>
      <text:p text:style-name="P37"><text:span text:style-name="T5">一、緣起</text:span><text:span text:style-name="T5">.................................................................................</text:span><text:span text:style-name="T5">1</text:span></text:p>
      <text:p text:style-name="P37"><text:span text:style-name="T5">二、WTO貿易政策檢討機制之運作</text:span><text:span text:style-name="T5">....................................2</text:span></text:p>
      <text:p text:style-name="P19"><text:span text:style-name="T5">貳、出席我國WTO第</text:span><text:span text:style-name="T5">3</text:span><text:span text:style-name="T5">次貿易政策檢討會議</text:span><text:span text:style-name="T5">........................</text:span><text:span text:style-name="T5">2</text:span></text:p>
      <text:p text:style-name="P37"><text:span text:style-name="T5">一、前置作業</text:span><text:span text:style-name="T5">.........................................................................</text:span><text:span text:style-name="T5">2</text:span></text:p>
      <text:p text:style-name="P37"><text:span text:style-name="T5">二、出席會議情形</text:span><text:span text:style-name="T5">.................................................................</text:span><text:span text:style-name="T5">5</text:span></text:p>
      <text:p text:style-name="P19"><text:span text:style-name="T5">參、觀察與建議</text:span><text:span text:style-name="T5">..........................................................................9</text:span></text:p>
      <text:p text:style-name="P37"><text:span text:style-name="T5">一、</text:span><text:span text:style-name="T5">會員提問更為踴躍，顯示對我國之重視......................9</text:span></text:p>
      <text:p text:style-name="P37"><text:span text:style-name="T14">二、會員書面及口頭關切重點具參考價值</text:span><text:span text:style-name="T5">........................10</text:span></text:p>
      <text:p text:style-name="P37"><text:span text:style-name="T14">三、會議圓滿成功，大幅增加我國在WTO之能見度</text:span><text:span text:style-name="T16">…</text:span><text:span text:style-name="T14">.</text:span><text:span text:style-name="T14">…</text:span><text:span text:style-name="T14">10</text:span></text:p>
      <text:p text:style-name="P9"/>
      <text:p text:style-name="P40"/>
      <text:p text:style-name="P3"/>
      <text:p text:style-name="P4"><draw:frame draw:style-name="fr1" draw:name="框架1" text:anchor-type="char" svg:x="6.426cm" svg:y="23.17cm" svg:width="1.42cm" svg:height="0.96cm" draw:z-index="0"><draw:text-box><text:p text:style-name="Standard"/></draw:text-box></draw:frame></text:p>
      <text:p text:style-name="P31"/>
      <text:h text:style-name="P45" text:outline-level="1">壹、前言</text:h>
      <text:h text:style-name="P43" text:outline-level="2">一、緣起</text:h>
      <text:p text:style-name="P39">依據「馬拉喀什設立世界貿易組織協定」(Marrakesh Agreement Establishing The World Trade Organization)（簡稱WTO設立協定）第3條規定「WTO應掌理本協定附件3之貿易政策檢討機制(TPRM)」，將TPRM納入WTO規範，成為永久性之監督機制。</text:p>
      <text:p text:style-name="P38"><text:span text:style-name="T7">本機制之目的係定期檢視會員之貿易政策及措施，透過會員彼此之同儕壓力，促進會員貿易政策與措施之透明化並深入了解受檢會員之貿易體制，惟不作為評定會員之貿易政策及措施是否符合WTO規範或作為訴諸爭端解決之依據，亦不會據以要求受檢討會員做出新的承諾。</text:span><text:span text:style-name="T9">會員之討論及所提出之評論，可作為受檢討會員未來之施政參考，以達融入多邊貿易體制之目的。</text:span><text:span text:style-name="T12"> </text:span></text:p>
      <text:p text:style-name="P39">依據WTO貿易政策檢討機制，貿易量排名全球前4名之WTO會員，應每2年檢討1次，次16名應每4年檢討1次，其餘會員之檢討頻率則為每6年檢討1次。我國於95年6月20日及22日接受第1次貿易政策檢討、99年7月5日及7日接受第2次貿易政策檢討。由於我國貿易排名全球前20大，須每4年進行檢視，爰WTO秘書處即規劃於本(103)年9月16日及18日舉辦我國第3次貿易政策檢討會議。</text:p>
      <text:h text:outline-level="2"><text:soft-page-break/>二、WTO貿易政策檢討機制之運作</text:h>
      <text:h text:outline-level="3">（一）會議文件</text:h>
      <text:p text:style-name="P22">為進行會員之貿易政策檢討，WTO秘書處之貿易政策檢討處及受檢討會員應分別撰寫「秘書處報告」及「政府報告」。其中「秘書處報告」係由WTO秘書處依其職責透過蒐集資料及實地訪查撰寫，並對其撰寫之報告負責，內容涵括會員於檢討期間之經濟環境、貿易體制、政策與措施；受檢討會員可對「秘書處報告」內容提修正意見及建議事項，但採納與否係屬秘書處之裁量權。此外，受檢討會員須撰寫「政府報告」，內容宜簡明扼要，說明其貿易政策目標、重要改革及各部門之重要政策等。</text:p>
      <text:p text:style-name="P22">（二）會議程序</text:p>
      <text:p text:style-name="P22">WTO秘書處於會前將「秘書處報告」及受檢討會員提送之「政府報告」分送各會員，並轉送各會員之書面提問予受檢討會員，以利受檢討會員依限提交書面答覆。會議期間，受檢討會員代表團團長於首日會議發表聲明後，續由與談人評論及會員提問，並於第2日會議由團長就會員詢問內容進行答覆，最後由主席總結。</text:p>
      <text:h text:outline-level="1">貳、出席我國WTO第3次貿易政策檢討會議</text:h>
      <text:h text:outline-level="2">一、前置作業</text:h>
      <text:p text:style-name="P22">我國WTO貿易政策檢討係由經濟部負責整合與協調工作，並由卓政務次長士昭率團出席會議，團員共計31人，成員單位包括國安會、外交部、農委會、財政部、衛福部、金管會、經濟部及我常駐世界貿易組織代表團。貿易政策檢討之前置作業，配合WTO秘書處之時程安排，於去(102)年5月即展開相關籌備工作，經濟部分別透過多次籌備會議就相關事宜邀集各單位協商討論，完成相關報告及會員提問之回應以及組團工作。相關重點說明如下：</text:p>
      <text:h text:outline-level="3"><text:soft-page-break/>（一）秘書處報告：</text:h>
      <text:p text:style-name="P22">1.因應秘書處撰稿需要提供資料及評論意見：WTO秘書處於去年11月開始陸續向我國提出資訊要求清單，由經濟部協調國內相關單位依秘書處要求提供各項經貿資訊。</text:p>
      <text:p text:style-name="P22">2.檢視秘書處報告並提供評論：本年2月起WTO秘書處陸續提供「秘書處報告初稿」各章節內容供我國評論，我國分別針對報告提出事實謬誤之更正及釐清與評論意見，並提供補充資料供WTO秘書處參考。</text:p>
      <text:p text:style-name="P22">3.安排秘書處官員來台會談事宜：WTO秘書處官員為撰擬秘書處報告，於本年5月5日至8日來台訪問。經濟部於會談前舉行1場說明會議，並安排秘書處官員與我國33個政府單位分25個場次進行會談。各單位代表均透過前述安排與秘書處官員充分溝通，協助渠等正確瞭解我國經貿發展及相關貿易政策與措施。</text:p>
      <text:p text:style-name="P22">4.我國於收到WTO秘書處本年7月29日發布之「秘書處報告」後，即請各相關單位就該報告進行檢視，並於會議前將我國認為應進一步更正、釐清之意見，以及相關重要施政措施最新進展提供秘書處。</text:p>
      <text:h text:outline-level="3">（二）政府報告：</text:h>
      <text:p text:style-name="P22">我國「政府報告」內容分為5個章節，除述明我國在檢討期間之重要經貿政策與措施，投資與貿易環境的發展，以及參與多邊及區域經貿活動之情形外，並強調我國將持續改革以提升競爭力、創造友善投資環境，並積極參與區域經濟協定，加強全球連結。</text:p>
      <text:p text:style-name="P22"/>
      <text:p text:style-name="P33">（三）書面答復會員提問</text:p>
      <text:p text:style-name="P22">依據WTO規範之貿易政策檢討會議程序，WTO各會員應於本年8月19日前提出書面問題，我國應於9月9日前回復。截至8月25日為止，計有19個會員提出387項書面問題。提問內容主要包括我國雙邊經貿發展（海峽兩岸經濟合作架構協議(ECFA)、臺星經濟夥伴協定(ASTEP)、臺紐經濟合作協定(ANZTEC)等）、外人投資限制、國營事業民營化、標準法規以及技術性貿易障礙(TBT)議題、智慧財產權保護進展、農業相關議題、衛生檢驗暨動植物防疫檢疫(SPS)議題、服務業開放進程與自由貿易示範區等。相關部會於接獲前述書面提問後，均積極準備書面答復資料，我國於9月9日完成書面回復，送交WTO秘書處後即分送各會員。</text:p>
      <text:p text:style-name="P22">至於部分會員後續追加提問，依據WTO規範於會後30日內答復，相關部會於接獲前述部分會員後續追加提問後，積極準備答復資料，我國已於10月17日函復WTO。</text:p>
      <text:p text:style-name="P22">（四）組團出席會議安排</text:p>
      <text:p text:style-name="P22">會議期間除出席我國WTO第3次貿易政策檢討會議外，並安排舉辦酒會及我團團長之拜會活動，包括：WTO總理事會主席Mr Jonathan T. Fried（加拿大大使）、WTO秘書處副秘書長David Shark（美國籍），並與督導貿易政策檢討處之副秘書長Yonov Frederic Agah（奈及利亞籍）及秘書處官員，就各項議題廣泛交換意見，同時並特別由農委會提供我國優質水果，隨團攜往日內瓦供酒會來賓品嚐，行銷我國農產品。</text:p>
      <text:p text:style-name="P22">此外，安排中央社記者採訪我代表團團長卓政務次長士昭，以利國內大眾對本次會議情形有即時、正確之瞭解。</text:p>
      <text:h text:outline-level="2"><text:soft-page-break/>二、出席會議情形</text:h>
      <text:p text:style-name="P22">我出席會議代表團全體團員於9月15日抵瑞士日內瓦，隨即於當日晚間與賴大使幸媛及WTO代表團同仁舉行團務會議，就貿易政策檢討會議進行之方式及回應會員提問等交換意見，以利我國貿易政策檢討會議之順利進行。</text:p>
      <text:p text:style-name="P22">（一）我國第3次貿易政策檢討會議第1日（9月16日）</text:p>
      <text:p text:style-name="P22">本次我國貿易政策檢討會議由貿易政策檢討會議主席馬來西亞大使Mariam MD Salleh主持，並由瑞士常駐WTO及歐洲自由貿易區(EFTA)大使Remigi Winzap擔任與談人，充分顯示WTO對我貿易政策檢討工作的重視。</text:p>
      <text:p text:style-name="P22">會議首先由本團團長卓政務次長士昭就我國經貿政策與現況提出15分鐘的口頭報告，說明我國於本次檢討期間之重要經貿發展及未來經濟展望。</text:p>
      <text:p text:style-name="P22">會議續由與談人瑞士常駐WTO及歐洲自由貿易區(EFTA)大使Remigi Winzap進行評論。渠指出過去4年以來，我國經貿改革持續進行且已有許多重大進展，我國經濟體制更為健全，足以因應外來局勢的變化；也期許我國朝向多元化及更為健全的經貿體制，並致力吸引外資投資及培育高素質的人力資源。尤其我國簽署ECFA及兩岸投資協議，是促進兩岸互動及制度化的重要里程碑，預期未來能將兩岸經貿關係進一步提升。</text:p>
      <text:p text:style-name="P22">與談人發言後，隨即開放各會員提問，總計美國、歐盟、加拿大、中國大陸、澳洲、紐西蘭等多達33會員踴躍發言，充分顯示WTO各會員對我國貿易政策檢討的重視。發言重點包括各會員一致對於我國過去4年在全球金融危機的陰影下，能仍保持對外貿易的成長動能及貿易政策上的活躍表現，表示肯定；對於我國積<text:soft-page-break/>極參與區域經濟整合及簽署ECA的成效，充滿期待；各會員亦非常關切自由經濟示範區(FEPZs)涉及我國經貿制度進一步改革的方向與具體規劃。此外，我國部分措施亦受到關切，包括農產品關稅過高、農漁業補貼、食品安全及衛生檢疫措施與國際標準的調和等；服務業部分，會員則主要關注我國進一步市場開放的時程，例如在航運、金融、基礎建設、健康服務業等的外資限制，認為惟有進一步放寬服務業的限制，方可使我國更加融入區域貿易及提升競爭力。</text:p>
      <text:p text:style-name="P22">（二）我國第3次貿易政策檢討會議第2日（9月18日）</text:p>
      <text:p text:style-name="P22">依據會議議程安排，針對會員於首(16)日會議就我國本次貿易政策檢討提出之主要關切事項以及與談人之評論，我方由團長卓政務次長士昭發表口頭回應聲明，逐一答復。</text:p>
      <text:p text:style-name="P22">團長口頭回應聲明中強調，臺、澎、金、馬獨立關稅領域堅定地支持多邊貿易體系，並強烈支持貿易自由化，並以我國對貿易便捷化協定（TFA）談判之積極參與為例，我國於今年6月26日已提報TFA下之A類措施通知，承諾該等便捷化措施於TFA生效後，均將付諸實施。並以自由經濟示範區的內容為例說明，強調我國自由化的決心。聲明中亦回應會員針對我農業政策及防疫檢疫措施之提問，說明我國將在確保農業永續發展之前提下做好改革之準備，並強調各項農產品輸入作業程序，皆依據科學證據進行，並與國際規範一致。</text:p>
      <text:p text:style-name="P22">團長發表口頭回應聲明後，部分會員如歐盟、美國等，就我方會前提供之書面答復，提出後續書面提問，尤其美國要求我國應處理豬肉含萊克多巴胺問題，並且關心我制訂稻米採購之底價未透明化且事後未對外公布等，我方也承諾將依據WTO規範於<text:soft-page-break/>會後30日內答復（書面答復資料已於10月17日併同前述會員追加提問題問之書面答復資料函復WTO）。</text:p>
      <text:p text:style-name="P22">本次會議最後由會議主席馬來西亞大使Mariam MD Salleh總結各會員關切議題，並指出我國未來可進一步改善之方向如下：</text:p>
      <text:list xml:id="list8943656430736990623" text:style-name="WW8Num1">
        <text:list-item>
          <text:p>希望我國自由經濟示範區能擴大實施，以展現自由化之決心。</text:p>
        </text:list-item>
        <text:list-item>
          <text:p>減少我國的負面投資表列之清單項目，以吸引外人投資。</text:p>
        </text:list-item>
        <text:list-item>
          <text:p>外人投資審查程序應透明化且縮短審查時程。</text:p>
        </text:list-item>
        <text:list-item>
          <text:p>關稅結構過於複雜且有保護產業之嫌。</text:p>
        </text:list-item>
        <text:list-item>
          <text:p>我國相關SPS及TBT措施應有科學證據並採用國際標準。</text:p>
        </text:list-item>
        <text:list-item>
          <text:p>某些服務業別應進一步自由化。</text:p>
        </text:list-item>
        <text:list-item>
          <text:p>我國對於農業有過多之補貼措施，且我國農產品平均關稅高於工業產品。</text:p>
        </text:list-item>
      </text:list>
      <text:p text:style-name="P22"/>
      <text:p text:style-name="P33">（三）相關拜會及活動</text:p>
      <text:p text:style-name="P22">會議期間除出席會議外，並由團長率相關團員拜會WTO總理事會主席Mr Jonathan T. Fried、WTO秘書處副秘書長David Shark，與督導貿易政策檢討處之副秘書長Yonov Frederic Agah及秘書處官員餐敘。相關活動臚列如次：</text:p>
      <text:list xml:id="list4756320831951909728" text:style-name="WW8Num2">
        <text:list-item>
          <text:p text:style-name="P23">9月16日會議召開前，與WTO秘書處副秘書長David Shark交換意見，渠預見，未來許多貿易談判將以複邊方式進行，而區域貿易協定之新規則可帶入未來WTO談判。</text:p>
        </text:list-item>
        <text:list-item>
          <text:p text:style-name="P23">9月16日會議後即於WTO會議中心迴廊舉辦酒會，計有多達百餘位會員代表及秘書處官員出席。我團團長卓政務次長士昭與我常駐WTO代表團賴大使幸媛向各會員貴賓代表介紹農委會特別提供從臺灣專程運達的芭樂、鳳梨、芒果、火龍果、水梨等臺灣優質水果，供與會來賓與各國代表一同品嚐，行銷我國農特產品，會員反應熱絡，成功行銷我國農產品。</text:p>
        </text:list-item>
        <text:list-item>
          <text:p text:style-name="P23">9月18日會議結束後，由我常駐WTO代表團宴請此次會議主席馬來西亞大使Mariam MD Salleh，與談人瑞士常駐WTO及歐洲自由貿易區(EFTA)大使Remigi Winzap，以及擔任督導貿易政策檢討處之副秘書長Yonov Frederic Agah等相關官員，感謝秘書處官員對我國本次貿易政策檢討準備工作之協助。</text:p>
          <text:p><text:span text:style-name="T7"/></text:p>
        </text:list-item>
        <text:list-item>
          <text:p text:style-name="P23">9月18日下午亦利用時間拜會WTO總理事會主席Mr Jonathan T. Fried，就雙邊臺加經貿關係現況及峇里套案之後續發展情形交換意見。</text:p>
        </text:list-item>
      </text:list>
      <text:h text:outline-level="1">參、觀察與建議</text:h>
      <text:h text:outline-level="2">一、會員提問更為踴躍，顯示對我國之重視</text:h>
      <text:p text:style-name="P22">我國本次貿易政策檢討會議於會前計有25個會員提出書面提問，會議中亦有33會員踴躍發言，提問情形較我國上次檢討時更為踴躍。觀察其原因，我國於本次檢討期間積極洽簽雙邊自由貿易協定(議)，包括我國與中國大陸簽署之海峽兩岸經濟合作架構協議(ECFA)、與紐西蘭簽署之臺紐經濟合作協定(ANZTEC)、與新加坡簽署之臺星經濟夥伴協定(ASTEP)等，會員對相關內容與我國執行情形希望進一步瞭解外，由會員於發言時普遍強調其與我國雙邊貿易與投資往來對其國家之重要性，亦顯示各國對我國在全球經貿體系扮演角色之重視。</text:p>
      <text:h text:outline-level="2">二、會員書面及口頭關切重點具參考價值</text:h>
      <text:p text:style-name="P22">本次會議計有25個會員提出477項書面提問，主要內容包含兩岸經貿關係、臺星及臺紐自由貿易協定、自由經濟示範區、肉品檢疫規定及市場開放、物價監控平穩措施、服務業之開放及相關推動政策、貿易救濟、智慧財產保護及執行、三業四化政策之推動成效及產業創新條例、公平交易法修正情形、雙邊投資協定、中國大陸貨品進口限制、奢侈稅、農業補貼、稻米關稅配額、口蹄疫等動物疾病非疫區之認定、SPS及TBT通知義務之履行及制定過程是<text:soft-page-break/>否參考相關國際組織之標準等。</text:p>
      <text:p text:style-name="P22">會議期間亦有多達33會員踴躍發言，關注包括我國積極參與區域經濟整合及簽署ECA的成效、自由經濟示範區涉及我國經貿制度進一步改革的方向與具體規劃、服務業市場開放的時程等；此外，我國部分措施亦受到關切，包括農產品關稅過高、農漁業補貼、食品安全及衛生檢驗暨動植物防疫檢疫與國際標準的調和。</text:p>
      <text:h text:outline-level="2">三、會議圓滿成功，大幅增加我國在WTO之能見度</text:h>
      <text:p text:style-name="P22">我出席會議代表團除透過書面答復及團長聲明等方式，讓WTO全體會員對我國貿易體制與經貿現況及未來展望有更深入之瞭解外，並於會議期間舉辦酒會，與WTO秘書處副秘書長、秘書處重要官員以及擔任我國貿易政策檢討會議之會議主席馬來西亞大使Mariam MD Salleh，及與談人瑞士常駐WTO及歐洲自由貿易區(EFTA)大使Remigi Winzap交流融洽，除進一步加強與WTO會員及秘書處互動外，亦達到提高我國在WTO能見度之效益。</text:p>
      <text:p text:style-name="P22">我方亦透過此行，由團長與WTO及各國重要官員，包括總理事會主席Jonathan T. Fried、秘書處副秘書長David Shark、督導貿易政策檢討處之副秘書長Yonov Frederic Agah等交換意見，重點包括未來WTO貿易談判可能將以複邊方式進行、區域貿易協定之新規則可帶入未來WTO談判等重要資訊。</text:p>
      <text:p text:style-name="P20"><text:span text:style-name="T28"/></text:p>
      <text:p text:style-name="P34"><text:span text:style-name="T28">綜上，藉由本次會議各會員提問情形、我國與各會員及秘書處之互動情形，顯示我國對參與WTO之多邊運作程序十分熟稔，已能有效利用WTO體制，參與相關經貿活動。同時，本次貿易政策檢討會議，於國內各相關單位及我常駐WTO代表團通力合作下，對於會員提問均能即時回復，對此，會議主席、與談人、秘書處官員及各出席會員均稱許我國之積極表現與成果。</text:span></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GB"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en" fo:country="US"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en" fo:country="US"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language="en" fo:country="U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6pt" style:font-name-asian="標楷體1" style:font-family-asian="標楷體" style:font-family-generic-asian="script" style:font-size-asian="16pt" style:font-name-complex="Calibri" style:font-family-complex="Calibri"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1" style:font-family-asian="標楷體" style:font-family-generic-asian="script" style:font-size-asian="16pt" style:font-name-complex="Calibri" style:font-family-complex="Calibri"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fo:language="en" fo:country="GB" style:font-size-asian="10pt" style:font-size-complex="10pt"/>
    </style:style>
    <style:style style:name="頁尾_20_字元" style:display-name="頁尾 字元" style:family="text" style:parent-style-name="預設段落字型">
      <style:text-properties fo:font-size="10pt" fo:language="en" fo:country="GB"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i</text:page-number></text:p>
        <text:p text:style-name="Footer"/>
      </style:footer>
    </style:master-page>
    <style:master-page style:name="轉換_20_2" style:display-name="轉換 2" style:page-layout-name="Mpm1">
      <style:footer>
        <text:p text:style-name="MP1"><text:page-number text:select-page="current">ii</text:page-number></text:p>
        <text:p text:style-name="Footer"/>
      </style:footer>
    </style:master-page>
    <style:master-page style:name="轉換_20_3" style:display-name="轉換 3"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ching</meta:initial-creator>
    <meta:creation-date>2016-05-03T10:42:00</meta:creation-date>
    <dc:date>2016-05-03T15:54:49.922000000</dc:date>
    <meta:print-date>2014-11-11T16:41:00</meta:print-date>
    <meta:editing-cycles>3</meta:editing-cycles>
    <meta:editing-duration>PT8M31S</meta:editing-duration>
    <meta:generator>LibreOffice/4.4.5.2$Windows_x86 LibreOffice_project/a22f674fd25a3b6f45bdebf25400ed2adff0ff99</meta:generator>
    <meta:document-statistic meta:table-count="0" meta:image-count="0" meta:object-count="0" meta:page-count="19" meta:paragraph-count="89" meta:word-count="5984" meta:character-count="7127" meta:non-whitespace-character-count="7079"/>
  </office:meta>
</office:document-meta>
</file>