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2930000315AB0DAE424F68E35A1.wmf" manifest:media-type="image/x-wmf"/>
  <manifest:file-entry manifest:full-path="Pictures/200000090000231800003222CDF64A926D839191.wmf" manifest:media-type="image/x-wmf"/>
  <manifest:file-entry manifest:full-path="Pictures/200000090000239E000030E69CFA27EC5745F5A7.wmf" manifest:media-type="image/x-wmf"/>
  <manifest:file-entry manifest:full-path="Pictures/2000000900002466000032015AB8D9292E5D7133.wmf" manifest:media-type="image/x-wmf"/>
  <manifest:file-entry manifest:full-path="Pictures/2000000900001FB600003050425FDC12B55F66C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text-properties fo:font-size="26pt" fo:font-weight="bold" style:font-size-asian="26pt" style:font-weight-asian="bold" style:font-size-complex="26pt"/>
    </style:style>
    <style:style style:name="P4" style:family="paragraph" style:parent-style-name="Standard">
      <style:text-properties fo:font-size="26pt" fo:font-weight="bold" style:font-size-asian="26pt" style:font-weight-asian="bold" style:font-size-complex="26pt"/>
    </style:style>
    <style:style style:name="P5" style:family="paragraph" style:parent-style-name="Standard">
      <style:paragraph-properties fo:orphans="2" fo:widows="2"/>
      <style:text-properties fo:font-size="26pt" fo:font-weight="bold" style:font-size-asian="26pt" style:font-weight-asian="bold" style:font-size-complex="26pt"/>
    </style:style>
    <style:style style:name="P6" style:family="paragraph" style:parent-style-name="Standard">
      <style:paragraph-properties fo:orphans="2" fo:widows="2"/>
      <style:text-properties fo:font-size="26pt" fo:language="zh" fo:country="TW" fo:font-weight="bold" style:font-size-asian="26pt" style:language-asian="zh" style:country-asian="TW" style:font-weight-asian="bold" style:font-size-complex="26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style:font-name="新細明體" fo:font-size="26pt" fo:font-weight="bold" style:font-size-asian="26pt" style:font-weight-asian="bold" style:font-name-complex="新細明體" style:font-size-complex="26pt"/>
    </style:style>
    <style:style style:name="P9" style:family="paragraph" style:parent-style-name="Standard">
      <style:text-properties style:font-name="新細明體" fo:font-size="16pt" fo:font-weight="bold" style:font-size-asian="16pt" style:font-weight-asian="bold" style:font-name-complex="新細明體" style:font-size-complex="26pt"/>
    </style:style>
    <style:style style:name="P10" style:family="paragraph" style:parent-style-name="Standard">
      <style:text-properties fo:font-size="16pt" fo:font-weight="bold" style:font-size-asian="16pt" style:font-weight-asian="bold" style:font-size-complex="26pt"/>
    </style:style>
    <style:style style:name="P11" style:family="paragraph" style:parent-style-name="Standard">
      <style:paragraph-properties fo:orphans="2" fo:widows="2"/>
      <style:text-properties fo:font-size="16pt" fo:font-weight="bold" style:font-size-asian="16pt" style:font-weight-asian="bold" style:font-size-complex="26pt"/>
    </style:style>
    <style:style style:name="P12" style:family="paragraph" style:parent-style-name="Standard">
      <style:paragraph-properties fo:line-height="150%"/>
      <style:text-properties fo:font-size="16pt" fo:font-weight="bold" style:font-size-asian="16pt" style:font-weight-asian="bold" style:font-size-complex="26pt"/>
    </style:style>
    <style:style style:name="P13" style:family="paragraph" style:parent-style-name="Standard">
      <style:text-properties fo:color="#000000"/>
    </style:style>
    <style:style style:name="P14" style:family="paragraph" style:parent-style-name="Standard">
      <style:text-properties fo:color="#000000" fo:font-size="16pt" fo:font-weight="bold" style:font-size-asian="16pt" style:font-weight-asian="bold" style:font-size-complex="26pt"/>
    </style:style>
    <style:style style:name="P15" style:family="paragraph" style:parent-style-name="Standard">
      <style:text-properties fo:color="#000000" fo:font-size="14pt" fo:font-weight="bold" style:font-size-asian="14pt" style:font-weight-asian="bold" style:font-size-complex="14pt"/>
    </style:style>
    <style:style style:name="P16" style:family="paragraph" style:parent-style-name="Standard" style:list-style-name="WW8Num1">
      <style:paragraph-properties fo:line-height="150%"/>
      <style:text-properties fo:color="#000000"/>
    </style:style>
    <style:style style:name="P17" style:family="paragraph" style:parent-style-name="Standard">
      <style:paragraph-properties fo:line-height="150%" fo:text-align="justify" style:justify-single-word="false"/>
    </style:style>
    <style:style style:name="P18" style:family="paragraph" style:parent-style-name="Standard" style:list-style-name="WW8Num2">
      <style:paragraph-properties fo:line-height="150%"/>
    </style:style>
    <style:style style:name="P19" style:family="paragraph" style:parent-style-name="Standard">
      <style:text-properties fo:font-size="24pt" fo:font-weight="bold" style:font-size-asian="24pt" style:font-weight-asian="bold" style:font-size-complex="26pt"/>
    </style:style>
    <style:style style:name="P20" style:family="paragraph" style:parent-style-name="Standard">
      <style:paragraph-properties fo:margin-left="4.233cm" fo:margin-right="0cm" fo:line-height="0.706cm" fo:text-indent="0cm" style:auto-text-indent="false"/>
    </style:style>
    <style:style style:name="P21" style:family="paragraph" style:parent-style-name="Standard">
      <style:paragraph-properties fo:break-before="page"/>
    </style:style>
    <style:style style:name="P22" style:family="paragraph" style:parent-style-name="Standard">
      <style:paragraph-properties fo:orphans="2" fo:widows="2" fo:break-before="page"/>
      <style:text-properties fo:font-size="26pt" fo:font-weight="bold" style:font-size-asian="26pt" style:font-weight-asian="bold" style:font-size-complex="26pt"/>
    </style:style>
    <style:style style:name="P23" style:family="paragraph" style:parent-style-name="Standard">
      <style:paragraph-properties fo:orphans="2" fo:widows="2" fo:break-before="page"/>
      <style:text-properties fo:color="#000000" fo:font-size="16pt" fo:font-weight="bold" style:font-size-asian="16pt" style:font-weight-asian="bold" style:font-size-complex="26pt"/>
    </style:style>
    <style:style style:name="P24"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25" style:family="paragraph" style:parent-style-name="Standard">
      <style:paragraph-properties fo:margin-left="0cm" fo:margin-right="0cm" fo:line-height="150%" fo:text-indent="0.847cm" style:auto-text-indent="false"/>
    </style:style>
    <style:style style:name="P26" style:family="paragraph" style:parent-style-name="Standard">
      <style:paragraph-properties fo:margin-left="0cm" fo:margin-right="0cm" fo:line-height="150%" fo:text-indent="0.847cm" style:auto-text-indent="false"/>
      <style:text-properties fo:color="#000000"/>
    </style:style>
    <style:style style:name="P27" style:family="paragraph" style:parent-style-name="Standard">
      <style:paragraph-properties fo:margin-left="0cm" fo:margin-right="0cm" fo:margin-top="0.318cm" fo:margin-bottom="0cm" loext:contextual-spacing="false" fo:line-height="150%" fo:text-indent="0.85cm" style:auto-text-indent="false"/>
      <style:text-properties fo:color="#000000"/>
    </style:style>
    <style:style style:name="P28" style:family="paragraph" style:parent-style-name="Standard">
      <style:paragraph-properties fo:margin-left="0.953cm" fo:margin-right="0cm" fo:margin-top="0.635cm" fo:margin-bottom="0cm" loext:contextual-spacing="false" fo:text-align="justify" style:justify-single-word="false" fo:text-indent="-0.953cm" style:auto-text-indent="false"/>
    </style:style>
    <style:style style:name="P29" style:family="paragraph" style:parent-style-name="Standard">
      <style:paragraph-properties fo:margin-left="0.847cm" fo:margin-right="0cm" fo:text-indent="-0.847cm" style:auto-text-indent="false"/>
    </style:style>
    <style:style style:name="P30"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T1" style:family="text">
      <style:text-properties fo:font-size="20pt" fo:font-weight="bold" style:font-size-asian="20pt" style:font-weight-asian="bold" style:font-size-complex="20pt"/>
    </style:style>
    <style:style style:name="T2" style:family="text">
      <style:text-properties fo:font-size="26pt" fo:font-weight="bold" style:font-size-asian="26pt" style:font-weight-asian="bold" style:font-size-complex="26pt"/>
    </style:style>
    <style:style style:name="T3" style:family="text">
      <style:text-properties fo:font-size="14pt" fo:font-weight="bold" style:font-size-asian="14pt" style:font-weight-asian="bold" style:font-size-complex="14pt"/>
    </style:style>
    <style:style style:name="T4" style:family="text">
      <style:text-properties style:font-name="新細明體" fo:font-size="14pt" fo:font-weight="bold" style:font-size-asian="14pt" style:font-weight-asian="bold" style:font-name-complex="新細明體"/>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font-size-complex="26pt"/>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font-size-asian="14pt" style:font-name-complex="新細明體"/>
    </style:style>
    <style:style style:name="T9" style:family="text">
      <style:text-properties style:font-name="新細明體" fo:font-size="16pt" fo:font-weight="bold" style:font-size-asian="16pt" style:font-weight-asian="bold" style:font-name-complex="新細明體" style:font-size-complex="26pt"/>
    </style:style>
    <style:style style:name="T10" style:family="text">
      <style:text-properties fo:font-size="16pt" fo:font-weight="bold" style:font-size-asian="16pt" style:font-weight-asian="bold" style:font-size-complex="26pt"/>
    </style:style>
    <style:style style:name="T11" style:family="text">
      <style:text-properties fo:font-size="16pt" fo:font-weight="bold" style:font-size-asian="16pt" style:font-weight-asian="bold" style:font-size-complex="26pt"/>
    </style:style>
    <style:style style:name="T12" style:family="text">
      <style:text-properties fo:color="#000000"/>
    </style:style>
    <style:style style:name="T13" style:family="text">
      <style:text-properties fo:color="#000000"/>
    </style:style>
    <style:style style:name="T14" style:family="text">
      <style:text-properties fo:color="#000000" style:font-name-asian="Calibri" style:font-name-complex="Calibri"/>
    </style:style>
    <style:style style:name="T15" style:family="text">
      <style:text-properties fo:color="#000000" style:font-name="新細明體" style:font-name-complex="新細明體"/>
    </style:style>
    <style:style style:name="T16" style:family="text">
      <style:text-properties fo:color="#000000" style:letter-kerning="true"/>
    </style:style>
    <style:style style:name="T17" style:family="text">
      <style:text-properties style:font-name-asian="Calibri" style:font-name-complex="Calibri"/>
    </style:style>
    <style:style style:name="T18" style:family="text">
      <style:text-properties fo:font-size="24pt" fo:font-weight="bold" style:font-size-asian="24pt" style:font-weight-asian="bold" style:font-size-complex="2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出國報告（出國類別：出席國際會議）</text:p>
      <text:p text:style-name="P2"/>
      <text:p text:style-name="P2"/>
      <text:p text:style-name="P2"/>
      <text:p text:style-name="P2"/>
      <text:p text:style-name="P3">出席第八屆介面與人機互動研討會</text:p>
      <text:p text:style-name="P3"/>
      <text:p text:style-name="P3"/>
      <text:p text:style-name="P3"/>
      <text:p text:style-name="P3"/>
      <text:p text:style-name="P3"/>
      <text:p text:style-name="P3"/>
      <text:p text:style-name="P3"/>
      <text:p text:style-name="P3"/>
      <text:p text:style-name="P20"><text:span text:style-name="T4">服務機關：國立嘉義大學數位學習設計與管理系</text:span></text:p>
      <text:p text:style-name="P20"><text:span text:style-name="T4">姓名職稱：王秀鳳助理教授</text:span></text:p>
      <text:p text:style-name="P20"><text:span text:style-name="T4">派赴國家：葡萄牙里斯本</text:span></text:p>
      <text:p text:style-name="P20"><text:span text:style-name="T4">出國期間：103年7月15日至7月17日</text:span></text:p>
      <text:p text:style-name="P20"><text:span text:style-name="T4">報告日期：103年7月17日</text:span></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oft-page-break/>摘要</text:p>
      <text:p text:style-name="P14"><text:bookmark text:name="_GoBack"/></text:p>
      <text:p text:style-name="P17"><text:span text:style-name="T12">本次出席第八屆介面與人機互動研討會</text:span><text:span text:style-name="T12">，以</text:span><text:span text:style-name="T14"> </text:span><text:span text:style-name="T12">「</text:span><text:span text:style-name="T12">DO E-BOOKS REFLECT CHILDREN’S AESTHETIC PREFERENCES?</text:span><text:span text:style-name="T12">」</text:span><text:span text:style-name="T12">為題，發表專題演講</text:span><text:span text:style-name="T12">，</text:span><text:span text:style-name="T12">期可提升本校國際知名度與國際級研究成果都將有莫大助益。並於停留期間參訪Portuguese Open University葡萄牙空中大學Pedro Isaías教授所領導之遠距教學應用研究群以及葡萄牙遠距教學技術研究所進行討論，</text:span><text:span text:style-name="T12">預計</text:span><text:span text:style-name="T12">返台後即可開展相關研究工作。</text:span></text:p>
      <text:p text:style-name="P13"/>
      <text:p text:style-name="P3"/>
      <text:p text:style-name="P22"/>
      <text:p text:style-name="P9">目次</text:p>
      <text:p text:style-name="Standard"><text:span text:style-name="T7">一、目的</text:span><text:span text:style-name="T7">…………………………………………………………………</text:span><text:span text:style-name="T7">1</text:span></text:p>
      <text:p text:style-name="Standard"><text:span text:style-name="T7">二、過程</text:span><text:span text:style-name="T7">…………………………………………………………………</text:span><text:span text:style-name="T7">2</text:span></text:p>
      <text:p text:style-name="Standard"><text:span text:style-name="T7">三、心得及建議事項</text:span><text:span text:style-name="T7">……………………………………………………</text:span><text:span text:style-name="T7">2</text:span></text:p>
      <text:p text:style-name="Standard"><text:span text:style-name="T7">四、附錄</text:span><text:span text:style-name="T7">…………………………………………………………………</text:span><text:span text:style-name="T7">4</text:span></text:p>
      <text:p text:style-name="Standard"><text:span text:style-name="T6"/></text:p>
      <text:p text:style-name="Standard"><text:span text:style-name="T6"/></text:p>
      <text:p text:style-name="P21"><text:span text:style-name="T6"/></text:p>
      <text:p text:style-name="Standard"><text:span text:style-name="T10">一、目的</text:span></text:p>
      <text:p text:style-name="P24"><text:span text:style-name="T12">以</text:span><text:span text:style-name="T15">「</text:span><text:span text:style-name="T12">DO E-BOOKS REFLECT CHILDREN’S AESTHETIC PREFERENCES?</text:span><text:span text:style-name="T15">」</text:span><text:span text:style-name="T12">為題，</text:span><text:span text:style-name="T12">赴葡萄牙</text:span><text:span text:style-name="T12">發表專題演講</text:span><text:span text:style-name="T12">，與</text:span>各領域的優秀學者切磋學習，<text:span text:style-name="T12">並於停留期間參訪Portuguese Open University葡萄牙空中大學Pedro Isaías教授所領導之遠距教學應用研究群以及葡萄牙遠距教學技術研究所進行討論，預計於返台後即可開展相關研究工作。</text:span></text:p>
      <text:p text:style-name="P7"/>
      <text:p text:style-name="P25"><text:span text:style-name="T12">2014年</text:span><text:span text:style-name="T14"> </text:span><text:span text:style-name="T12">7 月15 日至103年</text:span><text:span text:style-name="T14"> </text:span><text:span text:style-name="T12">7月17 日於</text:span><text:span text:style-name="T14"> </text:span><text:span text:style-name="T12">8th International Conference on Interfaces and Human Computer Interaction 2014 國際會議中，以</text:span><text:span text:style-name="T14"> </text:span><text:span text:style-name="T15">「</text:span><text:span text:style-name="T12">DO E-BOOKS REFLECT CHILDREN’S AESTHETIC PREFERENCES?</text:span><text:span text:style-name="T15">」</text:span><text:span text:style-name="T12">為題，發表專題演講。並於停留期間參訪Portuguese Open University葡萄牙空中大學Pedro Isaías教授所領導之遠距教學應用研究群以及葡萄牙遠距教學技術研究所進行討論</text:span><text:span text:style-name="T12">。</text:span></text:p>
      <text:p text:style-name="P15"/>
      <text:p text:style-name="P7">預期成效</text:p>
      <text:p text:style-name="P27">由於國際資訊社會高峰會之介面與人機互動學會（International Association for Development of the Information Society）是一個非營利組織，此組織已經在世界各地舉辦過無數場學術及業界的研討會，因此，參與會議與發表研究成果，可預期成果與效益如下：</text:p>
      <text:list xml:id="list3856525658690061569" text:style-name="WW8Num1">
        <text:list-item>
          <text:p text:style-name="P16">透過本研討會的發表，將建立相關領域之與會人士對於台灣的認識，有助於提升本校國際知名度與國際級研究成果。</text:p>
        </text:list-item>
        <text:list-item>
          <text:p text:style-name="P16">透過本研討會所得到相關的研究資料，對於學習、遠距課程的開發之相關結論，可發展出符合兒童學習者的設計原則，以及介面之發展與應用。</text:p>
        </text:list-item>
        <text:list-item>
          <text:p text:style-name="P16">透過本研討會所發表之研究結果，可提供其他相關研究者作為參考。</text:p>
        </text:list-item>
      </text:list>
      <text:p text:style-name="P23"/>
      <text:p text:style-name="Standard"><text:span text:style-name="T10">二、過程</text:span></text:p>
      <text:p text:style-name="P7">行程概略</text:p>
      <text:p text:style-name="P28">7/15桃園<text:span text:style-name="T17">—</text:span>英國<text:span text:style-name="T17">—</text:span>里斯本。抵達里斯本後再搭乘地鐵，於傍晚入住旅館，準備報告之相關資料。</text:p>
      <text:p text:style-name="P28">7/16參加<text:span text:style-name="T17"> </text:span>8th International Conference on Interfaces and Human Computer Interaction 2014國際會議，總計有來自英國、德國、捷克、土耳其、台灣、韓國、日本等七大國家各領域的優秀學者應邀發表專題演講，內容集中在先進的遠距製作軟體、新興科技在學習領域的應用、互動學習系統等主題。</text:p>
      <text:p text:style-name="P28"/>
      <text:p text:style-name="P28">7/17正式在<text:span text:style-name="T17"> </text:span>8th International Conference on Interfaces and Human Computer Interaction 2014 國際會議中，計畫於以<text:span text:style-name="T17"> </text:span>DO E-BOOKS REFLECT CHILDREN’S AESTHETIC PREFERENCES?為題，發表專題演講，將最近本團隊所設計之電子書與應用之最新成果向世界相關研究團隊介紹。</text:p>
      <text:p text:style-name="P29"/>
      <text:p text:style-name="P19"/>
      <text:p text:style-name="Standard"><text:span text:style-name="T10">三、心得與建議</text:span></text:p>
      <text:p text:style-name="P12"/>
      <text:p text:style-name="P26">本次參與研討會在說明本研究針對兒童學習網站，訊息編排在網頁呈現的複雜程度對於不同認知風格兒童在使用時的美感偏好和學習成效之影響進行探討。研究預期成果與效益如下：</text:p>
      <text:list xml:id="list8828735574233407577" text:style-name="WW8Num2">
        <text:list-item>
          <text:p text:style-name="P18"><text:span text:style-name="T12">根據</text:span><text:span text:style-name="hps"><text:span text:style-name="T12">Berlyne發展</text:span></text:span><text:span text:style-name="T16">的</text:span><text:span text:style-name="T12">實徵美感理論</text:span><text:span text:style-name="T16">，透過實證的角度提出</text:span><text:span text:style-name="T12">兒童網站的視覺複雜程度與美感偏好、學習成效之實際例證</text:span><text:span text:style-name="T16">，</text:span><text:span text:style-name="T12">以補足過去文獻欠缺之處。</text:span></text:p>
        </text:list-item>
        <text:list-item>
          <text:p text:style-name="P18"><text:span text:style-name="T12">根據Lavie與Tractinsky（2004）所提出的網頁設計美感量表，可應用於其他相關研究</text:span><text:span text:style-name="T16">，</text:span><text:span text:style-name="T12">以補足過去文獻欠缺之處。</text:span></text:p>
        </text:list-item>
        <text:list-item>
          <text:p text:style-name="P18"><text:span text:style-name="T12">根據Peterson, Deary 和</text:span><text:span text:style-name="T14"> </text:span><text:span text:style-name="T12">Austin（2005）所發展的「文字圖像認知風格測</text:span><text:soft-page-break/><text:span text:style-name="T12">試」量表，可應用於其他相關研究</text:span><text:span text:style-name="T16">，</text:span><text:span text:style-name="T12">以補足過去文獻欠缺之處。</text:span></text:p>
        </text:list-item>
        <text:list-item>
          <text:p text:style-name="P18"><text:span text:style-name="T16">透過本計畫所得到的</text:span><text:span text:style-name="T12">兒童網站視覺複雜程度及兒童之認知風格的資料</text:span><text:span text:style-name="T16">，</text:span><text:span text:style-name="T12">對於美感偏好、學習成效之相關結論</text:span><text:span text:style-name="T16">，</text:span><text:span text:style-name="T12">可發展出符合兒童學習者的設計原則</text:span><text:span text:style-name="T16">，</text:span><text:span text:style-name="T12">以及介面之發展與應用。</text:span></text:p>
        </text:list-item>
        <text:list-item>
          <text:p text:style-name="P18"><text:span text:style-name="T12">透過本計畫的研究步驟</text:span><text:span text:style-name="T16">，</text:span><text:span text:style-name="T12">將建立測量網站複雜程度的模式</text:span><text:span text:style-name="T16">，</text:span><text:span text:style-name="T12">提供未來研究者的應用。</text:span></text:p>
        </text:list-item>
        <text:list-item>
          <text:p text:style-name="P18"><text:span text:style-name="T12">透過本計畫所整合的兒童對網站教材的美感偏好與兒童之認知風格論述</text:span><text:span text:style-name="T16">，</text:span><text:span text:style-name="T12">可提供其他相關研究者作為參考。</text:span></text:p>
        </text:list-item>
      </text:list>
      <text:p text:style-name="P13"/>
      <text:p text:style-name="P25"><text:span text:style-name="T12">此次</text:span><text:span text:style-name="T12">赴國外於會議中獲取許多新的研究論點及觀點，希冀</text:span><text:span text:style-name="T12">於返台後即可</text:span><text:span text:style-name="T12">著手</text:span><text:span text:style-name="T12">開展相關研究工作</text:span><text:span text:style-name="T12">，也藉著本次的機會</text:span><text:span text:style-name="T12">，</text:span><text:span text:style-name="T12">拓展</text:span><text:span text:style-name="T12">本校</text:span><text:span text:style-name="T12">於</text:span><text:span text:style-name="T12">國際</text:span><text:span text:style-name="T12">間的</text:span><text:span text:style-name="T12">知名度與</text:span><text:span text:style-name="T12">累積</text:span><text:span text:style-name="T12">國際級研究成果都將有莫大助益</text:span><text:span text:style-name="T12">，往後，也希望與各國學者間的交流學習，進而累積更多研究成果</text:span><text:span text:style-name="T12">。</text:span></text:p>
      <text:p text:style-name="P13"/>
      <text:p text:style-name="Standard"/>
      <text:p text:style-name="P22"/>
      <text:p text:style-name="P11">四、附錄</text:p>
      <text:p text:style-name="P6"><draw:frame draw:style-name="fr1" draw:name="圖片 2" text:anchor-type="as-char" svg:width="14.265cm" svg:height="20.376cm" draw:z-index="0"><draw:image xlink:href="Pictures/200000090000231800003222CDF64A926D839191.wmf" xlink:type="simple" xlink:show="embed" xlink:actuate="onLoad"/></draw:frame></text:p>
      <text:p text:style-name="P6"><text:soft-page-break/><draw:frame draw:style-name="fr1" draw:name="圖片 3" text:anchor-type="as-char" svg:width="14.469cm" svg:height="19.876cm" draw:z-index="1"><draw:image xlink:href="Pictures/200000090000239E000030E69CFA27EC5745F5A7.wmf" xlink:type="simple" xlink:show="embed" xlink:actuate="onLoad"/></draw:frame></text:p>
      <text:p text:style-name="P5"/>
      <text:p text:style-name="P5"/>
      <text:p text:style-name="P5"/>
      <text:p text:style-name="P6"><text:soft-page-break/><draw:frame draw:style-name="fr1" draw:name="圖片 4" text:anchor-type="as-char" svg:width="14.051cm" svg:height="20.061cm" draw:z-index="2"><draw:image xlink:href="Pictures/20000009000022930000315AB0DAE424F68E35A1.wmf" xlink:type="simple" xlink:show="embed" xlink:actuate="onLoad"/></draw:frame></text:p>
      <text:p text:style-name="P5"/>
      <text:p text:style-name="P5"/>
      <text:p text:style-name="P5"/>
      <text:p text:style-name="P6"><text:soft-page-break/><draw:frame draw:style-name="fr1" draw:name="圖片 5" text:anchor-type="as-char" svg:width="12.882cm" svg:height="19.625cm" draw:z-index="3"><draw:image xlink:href="Pictures/2000000900001FB600003050425FDC12B55F66CC.wmf" xlink:type="simple" xlink:show="embed" xlink:actuate="onLoad"/></draw:frame></text:p>
      <text:p text:style-name="P5"/>
      <text:p text:style-name="P5"/>
      <text:p text:style-name="P5"/>
      <text:p text:style-name="P6"><text:soft-page-break/><draw:frame draw:style-name="fr1" draw:name="圖片 6" text:anchor-type="as-char" svg:width="14.654cm" svg:height="20.122cm" draw:z-index="4"><draw:image xlink:href="Pictures/2000000900002466000032015AB8D9292E5D713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ps"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轉換_20_1" style:display-name="轉換 1"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ri</meta:initial-creator>
    <meta:creation-date>2016-04-25T17:22:00</meta:creation-date>
    <dc:date>2016-04-25T17:28:05.995000000</dc:date>
    <meta:print-date>2014-10-23T13:38:00</meta:print-date>
    <meta:editing-cycles>3</meta:editing-cycles>
    <meta:editing-duration>PT4M36S</meta:editing-duration>
    <meta:document-statistic meta:table-count="0" meta:image-count="5" meta:object-count="0" meta:page-count="11" meta:paragraph-count="44" meta:word-count="1477" meta:character-count="2204" meta:non-whitespace-character-count="2125"/>
    <meta:generator>LibreOffice/5.0.5.2$Windows_x86 LibreOffice_project/55b006a02d247b5f7215fc6ea0fde844b30035b3</meta:generator>
  </office:meta>
</office:document-meta>
</file>