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text-align="center" style:justify-single-word="false"/>
      <style:text-properties style:font-name="Times New Roman" fo:font-size="15pt" style:font-name-asian="標楷體" style:font-size-asian="15pt" style:font-name-complex="Times New Roman" style:font-size-complex="15pt"/>
    </style:style>
    <style:style style:name="P7" style:family="paragraph" style:parent-style-name="Standard">
      <style:paragraph-properties fo:line-height="150%"/>
    </style:style>
    <style:style style:name="P8" style:family="paragraph" style:parent-style-name="Standard">
      <style:paragraph-properties fo:margin-left="0cm" fo:margin-right="-0.347cm" fo:text-align="justify" style:justify-single-word="false" fo:text-indent="0cm" style:auto-text-indent="false"/>
    </style:style>
    <style:style style:name="P9" style:family="paragraph" style:parent-style-name="Standard">
      <style:paragraph-properties fo:margin-left="-0.25cm" fo:margin-right="-0.907cm" fo:margin-top="0.318cm" fo:margin-bottom="0cm" loext:contextual-spacing="false" style:line-height-at-least="0.847cm" fo:text-align="center" style:justify-single-word="false" fo:text-indent="0cm" style:auto-text-indent="false"/>
      <style:text-properties style:font-name="細明體" fo:font-size="14pt" fo:letter-spacing="-0.014cm" fo:font-weight="bold" style:font-name-asian="細明體" style:font-size-asian="14pt" style:font-weight-asian="bold" style:font-name-complex="細明體" style:font-size-complex="14pt"/>
    </style:style>
    <style:style style:name="P10" style:family="paragraph" style:parent-style-name="Standard">
      <style:paragraph-properties fo:margin-left="-0.25cm" fo:margin-right="-0.907cm" fo:margin-top="0.318cm" fo:margin-bottom="0cm" loext:contextual-spacing="false" style:line-height-at-least="0.847cm" fo:text-align="justify" style:justify-single-word="false" fo:text-indent="0cm" style:auto-text-indent="false"/>
      <style:text-properties style:font-name="細明體" fo:font-size="14pt" fo:letter-spacing="-0.014cm" fo:font-weight="bold" style:font-name-asian="細明體" style:font-size-asian="14pt" style:font-weight-asian="bold" style:font-name-complex="細明體" style:font-size-complex="14pt"/>
    </style:style>
    <style:style style:name="P11" style:family="paragraph" style:parent-style-name="Standard">
      <style:paragraph-properties fo:margin-left="-0.25cm" fo:margin-right="-0.907cm" fo:margin-top="0.318cm" fo:margin-bottom="0cm" loext:contextual-spacing="false" style:line-height-at-least="0.847cm" fo:text-align="justify" style:justify-single-word="false" fo:text-indent="0cm" style:auto-text-indent="false" fo:break-before="page"/>
      <style:text-properties style:font-name="細明體" fo:font-size="14pt" fo:letter-spacing="-0.014cm" fo:font-weight="bold" style:font-name-asian="細明體" style:font-size-asian="14pt" style:font-weight-asian="bold" style:font-name-complex="細明體" style:font-size-complex="14pt"/>
    </style:style>
    <style:style style:name="P12" style:family="paragraph" style:parent-style-name="Standard">
      <style:paragraph-properties fo:margin-top="0.318cm" fo:margin-bottom="0cm" loext:contextual-spacing="false" fo:line-height="0.953cm" fo:text-align="justify" style:justify-single-word="false" style:snap-to-layout-grid="false"/>
    </style:style>
    <style:style style:name="P13" style:family="paragraph" style:parent-style-name="Standard" style:list-style-name="WW8Num24">
      <style:paragraph-properties fo:margin-left="1.02cm" fo:margin-right="-0.907cm" fo:margin-top="0.318cm" fo:margin-bottom="0cm" loext:contextual-spacing="false" style:line-height-at-least="0.847cm" fo:text-align="justify" style:justify-single-word="false" fo:text-indent="-1.27cm" style:auto-text-indent="false"/>
    </style:style>
    <style:style style:name="P14" style:family="paragraph" style:parent-style-name="Standard">
      <style:paragraph-properties fo:margin-left="1.02cm" fo:margin-right="-0.907cm" fo:margin-top="0.318cm" fo:margin-bottom="0cm" loext:contextual-spacing="false" style:line-height-at-least="0.847cm" fo:text-align="justify" style:justify-single-word="false" fo:text-indent="0cm" style:auto-text-indent="false"/>
      <style:text-properties style:font-name="細明體" fo:font-size="14pt" fo:letter-spacing="-0.014cm" style:font-name-asian="細明體" style:font-size-asian="14pt" style:font-name-complex="細明體" style:font-size-complex="14pt"/>
    </style:style>
    <style:style style:name="P15" style:family="paragraph" style:parent-style-name="Standard">
      <style:paragraph-properties fo:margin-left="-0.25cm" fo:margin-right="-0.907cm" fo:margin-top="0.318cm" fo:margin-bottom="0cm" loext:contextual-spacing="false" style:line-height-at-least="0.847cm" fo:text-align="justify" style:justify-single-word="false" fo:text-indent="0.699cm" style:auto-text-indent="false"/>
    </style:style>
    <style:style style:name="P16" style:family="paragraph" style:parent-style-name="Standard">
      <style:paragraph-properties fo:margin-left="-0.25cm" fo:margin-right="-0.907cm" fo:margin-top="0.318cm" fo:margin-bottom="0cm" loext:contextual-spacing="false" style:line-height-at-least="0.847cm" fo:text-align="justify" style:justify-single-word="false" fo:text-indent="0.699cm" style:auto-text-indent="false" fo:break-before="page"/>
    </style:style>
    <style:style style:name="P17" style:family="paragraph" style:parent-style-name="Standard">
      <style:paragraph-properties fo:margin-left="0.697cm" fo:margin-right="0cm" fo:margin-top="0.318cm" fo:margin-bottom="0cm" loext:contextual-spacing="false" fo:line-height="0.953cm" fo:text-align="justify" style:justify-single-word="false" fo:text-indent="-0.697cm" style:auto-text-indent="false" style:snap-to-layout-grid="false"/>
    </style:style>
    <style:style style:name="P18" style:family="paragraph" style:parent-style-name="Standard">
      <style:paragraph-properties fo:margin-left="0.873cm" fo:margin-right="0cm" fo:margin-top="0.318cm" fo:margin-bottom="0cm" loext:contextual-spacing="false" fo:line-height="0.953cm" fo:text-align="justify" style:justify-single-word="false" fo:text-indent="-0.873cm" style:auto-text-indent="false" style:snap-to-layout-grid="false"/>
    </style:style>
    <style:style style:name="P19" style:family="paragraph" style:parent-style-name="Standard">
      <style:paragraph-properties fo:margin-left="0.88cm" fo:margin-right="0cm" fo:margin-top="0.318cm" fo:margin-bottom="0cm" loext:contextual-spacing="false" fo:line-height="0.953cm" fo:text-align="justify" style:justify-single-word="false" fo:text-indent="-0.88cm" style:auto-text-indent="false" style:snap-to-layout-grid="false"/>
    </style:style>
    <style:style style:name="P20" style:family="paragraph" style:parent-style-name="Standard">
      <style:paragraph-properties fo:margin-left="1.058cm" fo:margin-right="0cm" fo:margin-top="0.318cm" fo:margin-bottom="0cm" loext:contextual-spacing="false" fo:line-height="0.953cm" fo:text-align="justify" style:justify-single-word="false" fo:text-indent="-1.058cm" style:auto-text-indent="false" style:snap-to-layout-grid="false"/>
    </style:style>
    <style:style style:name="P21" style:family="paragraph" style:parent-style-name="Standard">
      <style:paragraph-properties fo:margin-left="1.236cm" fo:margin-right="0cm" fo:margin-top="0.318cm" fo:margin-bottom="0cm" loext:contextual-spacing="false" fo:line-height="0.953cm" fo:text-align="justify" style:justify-single-word="false" fo:text-indent="-1.236cm" style:auto-text-indent="false" style:snap-to-layout-grid="false"/>
    </style:style>
    <style:style style:name="P22" style:family="paragraph" style:parent-style-name="Standard">
      <style:paragraph-properties fo:margin-left="1.311cm" fo:margin-right="0cm" fo:margin-top="0.318cm" fo:margin-bottom="0cm" loext:contextual-spacing="false" fo:line-height="0.953cm" fo:text-align="justify" style:justify-single-word="false" fo:text-indent="-1.06cm" style:auto-text-indent="false" style:snap-to-layout-grid="false"/>
    </style:style>
    <style:style style:name="P23" style:family="paragraph" style:parent-style-name="Standard">
      <style:paragraph-properties fo:margin-left="1.254cm" fo:margin-right="0cm" fo:margin-top="0.318cm" fo:margin-bottom="0cm" loext:contextual-spacing="false" fo:line-height="0.953cm" fo:text-align="justify" style:justify-single-word="false" fo:text-indent="-1.496cm" style:auto-text-indent="false" style:snap-to-layout-grid="false"/>
    </style:style>
    <style:style style:name="P24" style:family="paragraph" style:parent-style-name="Standard">
      <style:paragraph-properties fo:margin-left="1.251cm" fo:margin-right="0cm" fo:margin-top="0.318cm" fo:margin-bottom="0cm" loext:contextual-spacing="false" fo:line-height="0.953cm" fo:text-align="justify" style:justify-single-word="false" fo:text-indent="-1.208cm" style:auto-text-indent="false" style:snap-to-layout-grid="false"/>
    </style:style>
    <style:style style:name="P25" style:family="paragraph" style:parent-style-name="Standard">
      <style:paragraph-properties fo:margin-left="1.06cm" fo:margin-right="0cm" fo:margin-top="0.318cm" fo:margin-bottom="0cm" loext:contextual-spacing="false" fo:line-height="0.953cm" fo:text-align="justify" style:justify-single-word="false" fo:text-indent="-1.06cm" style:auto-text-indent="false" style:snap-to-layout-grid="false"/>
    </style:style>
    <style:style style:name="P26" style:family="paragraph" style:parent-style-name="Standard">
      <style:paragraph-properties fo:margin-left="0.882cm" fo:margin-right="0cm" fo:margin-top="0.318cm" fo:margin-bottom="0cm" loext:contextual-spacing="false" fo:line-height="0.953cm" fo:text-align="justify" style:justify-single-word="false" fo:text-indent="-0.882cm" style:auto-text-indent="false" style:snap-to-layout-grid="false"/>
    </style:style>
    <style:style style:name="P27" style:family="paragraph" style:parent-style-name="Standard" style:master-page-name="Standard">
      <style:paragraph-properties style:page-number="auto"/>
    </style:style>
    <style:style style:name="P28" style:family="paragraph" style:parent-style-name="Header">
      <style:text-properties style:language-asian="zh" style:country-asian="TW"/>
    </style:style>
    <style:style style:name="T1" style:family="text">
      <style:text-properties fo:font-weight="bold" style:font-weight-asian="bold" style:font-weight-complex="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letter-spacing="-0.011cm" fo:font-weight="bold" style:font-name-asian="細明體" style:font-size-asian="26pt" style:font-weight-asian="bold" style:font-name-complex="細明體" style:font-size-complex="26pt"/>
    </style:style>
    <style:style style:name="T5" style:family="text">
      <style:text-properties style:font-name="細明體" fo:font-size="26pt" fo:letter-spacing="-0.011cm"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letter-spacing="-0.014cm" fo:font-weight="bold" style:font-name-asian="細明體" style:font-size-asian="14pt" style:font-weight-asian="bold" style:font-name-complex="細明體" style:font-size-complex="14pt"/>
    </style:style>
    <style:style style:name="T9" style:family="text">
      <style:text-properties style:font-name="細明體" fo:font-size="14pt" fo:letter-spacing="-0.014cm" fo:font-weight="bold" style:font-name-asian="細明體" style:font-size-asian="14pt" style:font-weight-asian="bold" style:font-name-complex="細明體" style:font-size-complex="14pt"/>
    </style:style>
    <style:style style:name="T10" style:family="text">
      <style:text-properties style:font-name="細明體" fo:font-size="14pt" fo:letter-spacing="-0.014cm" style:font-name-asian="細明體" style:font-size-asian="14pt" style:font-name-complex="細明體" style:font-size-complex="14pt"/>
    </style:style>
    <style:style style:name="T11" style:family="text">
      <style:text-properties style:font-name="細明體" fo:font-size="14pt" fo:letter-spacing="-0.014cm" style:font-name-asian="細明體" style:font-size-asian="14pt" style:font-name-complex="細明體" style:font-size-complex="14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letter-spacing="-0.007cm" fo:font-weight="bold" style:font-name-asian="細明體" style:font-weight-asian="bold" style:font-name-complex="細明體" style:font-size-complex="12pt"/>
    </style:style>
    <style:style style:name="T15" style:family="text">
      <style:text-properties style:font-name="細明體" fo:letter-spacing="-0.007cm" fo:font-weight="bold" style:font-name-asian="細明體" style:font-weight-asian="bold" style:font-name-complex="細明體" style:font-size-complex="12pt"/>
    </style:style>
    <style:style style:name="T16" style:family="text">
      <style:text-properties style:font-name="細明體" fo:letter-spacing="-0.007cm" style:font-name-asian="細明體" style:font-name-complex="細明體" style:font-size-complex="12pt"/>
    </style:style>
    <style:style style:name="T17" style:family="text">
      <style:text-properties style:font-name="細明體" style:font-name-asian="細明體" style:font-name-complex="細明體" style:font-size-complex="12pt"/>
    </style:style>
    <style:style style:name="T18" style:family="text">
      <style:text-properties style:font-name="細明體" style:font-name-asian="細明體" style:font-name-complex="細明體" style:font-size-complex="12pt"/>
    </style:style>
    <style:style style:name="T19" style:family="text">
      <style:text-properties style:font-name="細明體" fo:font-weight="bold" style:font-name-asian="細明體" style:font-weight-asian="bold" style:font-name-complex="細明體" style:font-size-complex="12pt"/>
    </style:style>
    <style:style style:name="T20" style:family="text">
      <style:text-properties style:font-name="細明體" fo:font-weight="bold" style:font-name-asian="細明體" style:font-weight-asian="bold" style:font-name-complex="細明體" style:font-size-complex="12pt"/>
    </style:style>
    <style:style style:name="T21" style:family="text">
      <style:text-properties style:font-name="細明體" fo:font-weight="bold" style:font-name-asian="細明體" style:font-weight-asian="bold" style:font-name-complex="細明體" style:font-size-complex="12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細明體" style:font-name-asian="細明體" style:font-name-complex="細明體" style:font-size-complex="12pt"/>
    </style:style>
    <style:style style:name="T25" style:family="text">
      <style:text-properties fo:color="#000000" style:font-name="細明體" style:font-name-asian="細明體" style:font-name-complex="細明體" style:font-size-complex="12pt"/>
    </style:style>
    <style:style style:name="T26" style:family="text">
      <style:text-properties fo:color="#000000" style:font-name="細明體" style:text-underline-style="none" style:font-name-asian="細明體" style:font-name-complex="細明體" style:font-size-complex="12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赴美國報告</text:span></text:p>
      <text:p text:style-name="Standard"><text:span text:style-name="T2">（類別：其他）</text:span></text:p>
      <text:p text:style-name="P2"/>
      <text:p text:style-name="P4"/>
      <text:p text:style-name="P4"/>
      <text:p text:style-name="P4"/>
      <text:p text:style-name="P1"><text:span text:style-name="T3"><text:s text:c="4"/>參加本會委託對外關係協會</text:span></text:p>
      <text:p text:style-name="P8"><text:span text:style-name="T3">暨布魯金斯研究院東北亞政策研究中心合作辦理</text:span><text:span text:style-name="T4">「</text:span><text:span text:style-name="T4">兩岸新局下的機會與挑戰</text:span><text:span text:style-name="T4">」</text:span><text:span text:style-name="T4">國際學術研討會</text:span><text:span text:style-name="T3">暨智庫參訪報告</text:span></text:p>
      <text:p text:style-name="P2"/>
      <text:p text:style-name="P4"/>
      <text:p text:style-name="P3"/>
      <text:p text:style-name="P3"/>
      <text:p text:style-name="P3"/>
      <text:p text:style-name="P3"/>
      <text:p text:style-name="P3"/>
      <text:p text:style-name="P3"/>
      <text:p text:style-name="P3"/>
      <text:p text:style-name="P3"/>
      <text:p text:style-name="P3"/>
      <text:p text:style-name="P5"><text:span text:style-name="T6"><text:s text:c="22"/></text:span><text:span text:style-name="T6">服務機關：行政院大陸委員會</text:span></text:p>
      <text:p text:style-name="P5"><text:span text:style-name="T6"><text:s text:c="22"/></text:span><text:span text:style-name="T6">姓名職稱：</text:span><text:span text:style-name="T6">鄭科長偉靜</text:span></text:p>
      <text:p text:style-name="P5"><text:span text:style-name="T6"><text:s text:c="22"/></text:span><text:span text:style-name="T6">國</text:span><text:span text:style-name="T6"> <text:s text:c="3"/></text:span><text:span text:style-name="T6">家：美國華府</text:span></text:p>
      <text:p text:style-name="P5"><text:span text:style-name="T6"><text:s text:c="22"/></text:span><text:span text:style-name="T6">期</text:span><text:span text:style-name="T6"> <text:s text:c="3"/></text:span><text:span text:style-name="T6">間：103</text:span><text:span text:style-name="T6">年</text:span><text:span text:style-name="T6">9</text:span><text:span text:style-name="T6">月</text:span><text:span text:style-name="T6">7</text:span><text:span text:style-name="T6">日至</text:span><text:span text:style-name="T6">14</text:span><text:span text:style-name="T6">日</text:span></text:p>
      <text:p text:style-name="P5"><text:span text:style-name="T6"><text:s text:c="22"/></text:span><text:span text:style-name="T6">報告日期：103</text:span><text:span text:style-name="T6">年</text:span><text:span text:style-name="T6">9</text:span><text:span text:style-name="T6">月17日</text:span></text:p>
      <text:p text:style-name="P6"/>
      <text:p text:style-name="P9"/>
      <text:p text:style-name="P10"/>
      <text:p text:style-name="P11">目次</text:p>
      <text:list xml:id="list3082006773791401487" text:style-name="WW8Num24">
        <text:list-item>
          <text:p text:style-name="P13"><text:span text:style-name="T10">背景說明</text:span><text:span text:style-name="T10">…………………………………………………………</text:span><text:span text:style-name="T10"> <text:s/>2</text:span></text:p>
        </text:list-item>
        <text:list-item>
          <text:p text:style-name="P13"><text:span text:style-name="T10">美「中」學者專家主要觀點</text:span><text:span text:style-name="T10">……………………………………</text:span><text:span text:style-name="T10"> <text:s/>2</text:span></text:p>
        </text:list-item>
        <text:list-item>
          <text:p text:style-name="P13"><text:span text:style-name="T10">心得及建議</text:span><text:span text:style-name="T10">………………………………………………………</text:span><text:span text:style-name="T10"> <text:s/>5</text:span></text:p>
        </text:list-item>
      </text:list>
      <text:p text:style-name="P14"/>
      <text:p text:style-name="P10"/>
      <text:p text:style-name="P10"/>
      <text:p text:style-name="P10"/>
      <text:p text:style-name="P10"/>
      <text:p text:style-name="P10"/>
      <text:p text:style-name="P10"/>
      <text:p text:style-name="P10"/>
      <text:p text:style-name="P10"/>
      <text:p text:style-name="P10"/>
      <text:p text:style-name="P10"/>
      <text:p text:style-name="P15"><text:span text:style-name="T8"/></text:p>
      <text:p text:style-name="P16"><text:span text:style-name="T8">「</text:span><text:span text:style-name="T8">兩岸新局下的機會與挑戰</text:span><text:span text:style-name="T8">」</text:span><text:span text:style-name="T8">國際研討會</text:span><text:span text:style-name="T12">暨智庫參訪出國報告</text:span></text:p>
      <text:p text:style-name="P17"><text:span text:style-name="T12">壹、</text:span><text:span text:style-name="T12">背景說明</text:span></text:p>
      <text:p text:style-name="P18"><text:span text:style-name="T14"><text:s/>一</text:span><text:span text:style-name="T14">、</text:span><text:span text:style-name="T14">目的</text:span><text:span text:style-name="T16">：本案委託對外關係協會與布魯金斯研究院東北亞政策研究中心合作辦理國際學術研討會及智庫參訪，並規劃臺灣學者六人（由文化大學中山與中國大陸研究所教授趙建民與對外關係協會秘書長黃魁博共同擔任團長，其餘團員包括南卡羅來納大學教授謝復生、淡江大學教授王高成、中研院助理研究員蔡文軒及政大外交系助理教授盧業中）及本會企劃處鄭科長偉靜隨團，於9月7 日至14日赴美國華府，進行研討與交流。</text:span></text:p>
      <text:p text:style-name="P19"><text:span text:style-name="T17"><text:s/></text:span><text:span text:style-name="T19">二</text:span><text:span text:style-name="T19">、</text:span><text:span text:style-name="T19">過程</text:span></text:p>
      <text:p text:style-name="P19"><text:span text:style-name="T17"><text:s/>(一)</text:span><text:span text:style-name="T19">國際研討會</text:span><text:span text:style-name="T17">：9月12日於約翰霍普金斯大學 </text:span><text:span text:style-name="T17">Kenney Auditorium</text:span><text:span text:style-name="T17">舉行，與會人員除臺美「中」三方學者外，包括國務院臺灣協調處副處長史克明(Chris Smith)、</text:span><text:span text:style-name="T17">AIT</text:span><text:span text:style-name="T17">理事主席薄瑞光、</text:span><text:span text:style-name="T17">執行理事唐若文（Joseph Donovan）、前執行理事施藍旗（Barbara Schrage）、</text:span><text:span text:style-name="T17">媒體等一百餘人。研討會主題為</text:span><text:span text:style-name="T17">「</text:span><text:span text:style-name="T17">兩岸新局下的機會與挑戰</text:span><text:span text:style-name="T17">」</text:span><text:span text:style-name="T17">，分為三個場次包括兩岸關係新形勢的機會與挑戰、中國大陸內部新形勢的機會與挑戰、臺美「中」新形勢的機會與挑戰等。</text:span></text:p>
      <text:p text:style-name="P20"><text:span text:style-name="T17"><text:s/>(二)</text:span><text:span text:style-name="T19">智庫參訪</text:span><text:span text:style-name="T19">：</text:span><text:span text:style-name="T17">我訪團先後拜會蘭德華府辦公室、約翰霍普金斯大學中國研究</text:span><text:span text:style-name="T17">計畫</text:span><text:span text:style-name="T17">、歐亞</text:span><text:span text:style-name="T17">諮詢公司</text:span><text:span text:style-name="T17">、亞洲</text:span><text:span text:style-name="T17">諮詢公司</text:span><text:span text:style-name="T17">、馬里蘭大學法學院東亞法律研究、戰略暨</text:span><text:span text:style-name="T17">國際</text:span><text:span text:style-name="T17">研究中心費</text:span><text:span text:style-name="T17">和</text:span><text:span text:style-name="T17">中國講座、</text:span><text:span text:style-name="T17">國家政策中心杜魯門計畫。</text:span></text:p>
      <text:p text:style-name="P12"><text:span text:style-name="T12">貳、美「中」學者專家主要觀點</text:span></text:p>
      <text:p text:style-name="P12"><text:span text:style-name="T19"><text:s/>一、兩岸關係</text:span></text:p>
      <text:p text:style-name="P21"><text:span text:style-name="T17"><text:s/></text:span><text:span text:style-name="T19"><text:s/></text:span><text:span text:style-name="T19">(</text:span><text:span text:style-name="T19">一</text:span><text:span text:style-name="T19">)</text:span><text:span text:style-name="T19">支持兩岸服貿協議：</text:span><text:span text:style-name="T24">瞭解</text:span><text:span text:style-name="T24">臺灣</text:span><text:span text:style-name="T24">內部感受，但</text:span><text:span text:style-name="T24">臺</text:span><text:span text:style-name="T24">灣無法置身全球化之外，</text:span><text:soft-page-break/><text:span text:style-name="T24">人們不滿年輕人失去工作機會，位於</text:span><text:a xlink:type="simple" xlink:href="http://find.sina.com.tw/news/經濟成長" office:target-frame-name="_blank" xlink:show="new" text:style-name="Internet_20_link" text:visited-style-name="Visited_20_Internet_20_Link"><text:span text:style-name="Internet_20_link"><text:span text:style-name="T26">經濟成長</text:span></text:span></text:a><text:span text:style-name="T24">的最底層，但實際上</text:span><text:span text:style-name="T24">臺</text:span><text:span text:style-name="T24">灣月出口成長18%，表現優異。服貿協議</text:span><text:span text:style-name="T24">讓臺</text:span><text:span text:style-name="T24">灣高度發展的服務業在經濟上</text:span><text:span text:style-name="T24">享</text:span><text:span text:style-name="T24">有好處</text:span><text:span text:style-name="T24">，</text:span><text:span text:style-name="T24">希望</text:span><text:span text:style-name="T24">在</text:span><text:span text:style-name="T24">立</text:span><text:span text:style-name="T24">法院能儘速獲致進展</text:span><text:span text:style-name="T24">。</text:span></text:p>
      <text:p text:style-name="P22"><text:span text:style-name="T19"><text:s/>(二)臺灣內部發展中的「失敗主義」</text:span><text:span text:style-name="T19">(defeatism)</text:span><text:span text:style-name="T19">及大陸過度強調對臺讓利，不利兩岸關係發展：</text:span><text:span text:style-name="T17">臺灣太陽花學運顯示臺灣內部發展中的「失敗主義」，憂慮與大陸經濟往來喪失自主性。此外，大陸經常強調經濟上對臺讓利，引起臺灣民眾反感。事實上，臺灣經濟發展階段超前大陸，過去幾年臺灣對於大陸經濟發展著有貢獻。這兩股發展中的趨勢，均不利兩岸關係發展。建議臺灣政府應以「發展優先、臺灣優先」為願景，凝聚社會共識。大陸方面不應阻撓臺灣參與區域經濟整合，具經濟活力臺灣有利大陸發展，另如果臺灣社會致力於經濟發展，可避免臺灣朝臺獨傾向發展，如此符合大陸的利益。</text:span></text:p>
      <text:p text:style-name="P23"><text:span text:style-name="T19"><text:s text:c="3"/>(三)我方不願就東海及南海主權議題與大陸合作將促大陸檢討對臺政策：</text:span><text:span text:style-name="T17">民 進黨可能執政、美日可能介入臺海問題及臺灣推動加入國際組織違悖大陸「一中」原則為大陸對臺政策的挑戰。我方不願於東海、南海主權爭議與大陸合作，北京可能認為美國欲以臺灣制衡大陸，未來或將重新檢討其對臺政策。</text:span></text:p>
      <text:p text:style-name="P21"><text:span text:style-name="T19"><text:s/>二、大陸內部情勢</text:span></text:p>
      <text:p text:style-name="P24"><text:span text:style-name="T19"><text:s/>(一)大陸政治改革採取漸進式途徑：</text:span><text:span text:style-name="T17">習近平政治改革料將採取漸進式途徑，俟 經濟改革成功後再進行政治改革。至於反貪問題，在處理周永康後，後續會否處理李鵬及溫家寶家族(分別涉及能源產業、珠寶買賣)涉貪問題仍待觀察。另不排除大陸走向新加坡治理模式之可能性</text:span><text:span text:style-name="T19">。</text:span></text:p>
      <text:p text:style-name="P25"><text:span text:style-name="T19"><text:s/>(二)大陸面臨社會變遷的挑戰，如果不能滿足人民的期待，將挑戰政權合法性：</text:span><text:soft-page-break/><text:span text:style-name="T19"> </text:span><text:span text:style-name="T17">大陸社會面臨包括中產階級增加、社會利益多元化、經濟成就與缺乏政治改革差距擴大(解決空汙、食安問題)等挑戰。但大陸迄能維持共黨統治未瓦解有以下原因：</text:span><text:span text:style-name="T17">1.政改僅侷限於政府改革；2.對資訊及NGO嚴密控制；3.地方政府財源以土地為主，避免向人民徵稅；4.去中央化(一但發生問題，可歸咎於地方政府)等</text:span><text:span text:style-name="T17">。鄧小平時代只要經濟持續發展，讓人民富裕，就不會挑戰政權合法性；惟習近平尚面臨解決空汙、打擊貪腐、食安等問題，如果不能滿足人民的期待，將挑戰政權合法性。</text:span></text:p>
      <text:p text:style-name="P12"><text:span text:style-name="T19">三、臺美「中」關係</text:span></text:p>
      <text:p text:style-name="P26"><text:span text:style-name="T19">(一)</text:span><text:span text:style-name="T19">「新型大國關係」實踐有其難度，美「中」關係因互信不足及利益分岐不穩定性仍高：</text:span><text:span text:style-name="T17">新型大國關係的主張係大陸提出，但由大陸在東海、南海議題作為觀之，其仍像傳統強權，大陸周邊國家亦關注大陸能否和平崛起。美「中」密切互動交流並未改變彼此互不信任及利益分歧問題，大陸戰鬥機在南海攔截美國偵察機案例可為例證。美「中」互信薄弱，目前未發生衝突，係因大陸以求發展為優先，但其在亞太地區擴張影響力的挑釁行為將使美「中」關係在未來5-7年呈現不穩定性及不確定性。</text:span></text:p>
      <text:p text:style-name="P26"><text:span text:style-name="T19">(二)現階段臺灣對兩岸關係之處理符合美方利益</text:span><text:span text:style-name="T17">：臺灣係「再平衡」政策潛在受益者，美國維持在東亞地位對區域和平及穩定具正面作用，亦有利臺灣。臺灣為安靜的貢獻者，臺灣現階段對兩岸關係之處理符合美方利益。</text:span></text:p>
      <text:p text:style-name="P26"><text:span text:style-name="T19">(三)</text:span><text:span text:style-name="T19">臺美關係</text:span><text:span text:style-name="T19">穩固</text:span><text:span text:style-name="T19">，不</text:span><text:span text:style-name="T19">受</text:span><text:span text:style-name="T19">大陸施壓影響：</text:span><text:span text:style-name="T17">美方持續對臺軍售、支持臺灣有意義參與國際組織及雙方高層互動層級提升等，體現臺美關係堅實穩定</text:span><text:span text:style-name="T19">。</text:span><text:span text:style-name="T17">大陸雖反對美國對臺軍售及臺美高層互訪層級提升，但美國不會因大陸壓力改變相關政策。美國仍將依「臺灣關係法」提供防禦性武器予我國。</text:span></text:p>
      <text:p text:style-name="P26"><text:span text:style-name="T19">(四)美國對於臺灣</text:span><text:span text:style-name="T19">2016</text:span><text:span text:style-name="T19">大選不會沉默以對，以確保選舉結果符合維其利益：</text:span><text:span text:style-name="T17">美</text:span><text:soft-page-break/><text:span text:style-name="T17">國雖然相信民主國家選民有權透過投票決定領導人，美國不該對特定候選人表示偏好，影響選民投票意向；但美國利益與任何國家民選領導者政策有關，因此儘管華府面臨兩難，不會沉默以對。美國覺得有需要針對美國利益受臺灣選舉影響表達意見。</text:span></text:p>
      <text:p text:style-name="P12"><text:span text:style-name="T12">參、心得及建議</text:span></text:p>
      <text:p text:style-name="P12"><text:span text:style-name="T12"/></text:p>
      <text:p text:style-name="P7"><text:span text:style-name="T21">一、</text:span><text:span text:style-name="T1">美國國內孤立主義氛圍有所轉變，短期對外政策聚焦中東事務，會否排擠對東亞區域情勢投入有待觀察</text:span>：近年來，由於美國國內經濟遲未復甦、政治氛圍轉趨保守對立，國際孤立主義擡頭。惟近期美國民調顯示有71％民眾支持美國政府以武力解決IS(伊斯蘭國)問題，顯示美國國內氛圍轉變，盼美國政府在國際事務扮演積極角色，以維繫國際秩序。近期美國國務卿凱瑞訪問中東尋求盟國支持共同打擊IS，短期中東事務料為美國對外政策關注焦點，會否排擠對東亞事務投入有待觀察。長期而言，面對中國大陸在東亞區域影響力之擴張，在國內民意支持氛圍下，美國不無可能加強「再平衡」政策推動力度，維繫美國在亞洲霸主地位，或將加遽美「中」在此區域之權力競逐，亞洲鄰國將面臨「選邊站」之兩難困境。</text:p>
      <text:p text:style-name="P7">二、<text:span text:style-name="T1">未來可加強與美國總統候選人關係密切智庫交流，爭取渠等支持：</text:span>目前離美國大選為時甚早，美學界推測2016年美國總統大選共和黨可能候選人為傑布.布希，民主黨可能候選人為希拉蕊。此行拜會Aisa Group為美國前亞太助卿Kurt Campbel成立(係屬希拉蕊任國務卿時團隊)，由其副手Nirav Patel接見，建議未來可與美國總統候選人關係密切智庫接觸、加強溝通，爭取對我支持。</text:p>
      <text:p text:style-name="P7">三、<text:span text:style-name="T1">加強與美智庫合作，建構溝通與交流平臺：</text:span>此次研討會美方學者表達支持服貿協議的立場並讚揚馬總統提出東海和平倡議及臺日簽署漁業協定為區域國家樹立典範，發揮政策效益；未來將持續與美智庫合作，建構溝通與交流平臺，讓關心兩岸議題之各界人士深入瞭解兩岸關係並增進相互理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Garamond" fo:font-family="Garamond"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Garamond" style:font-family-complex="Garamond"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size="14pt" fo:letter-spacing="-0.014cm"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 style:family="text" style:parent-style-name="預設段落字型"/>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0.2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0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46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1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1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5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MP1"/>
        <text:p text:style-name="MP1"/>
      </style:header-first>
      <style:footer>
        <text:p text:style-name="Footer"><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開會）</dc:title>
    <meta:initial-creator>李哲全</meta:initial-creator>
    <meta:creation-date>2014-09-17T15:35:00</meta:creation-date>
    <dc:date>2016-04-22T11:09:18.080000000</dc:date>
    <meta:print-date>2014-09-30T16:42:00</meta:print-date>
    <meta:editing-cycles>19</meta:editing-cycles>
    <meta:editing-duration>PT3H18M32S</meta:editing-duration>
    <meta:generator>LibreOffice/4.4.5.2$Windows_x86 LibreOffice_project/a22f674fd25a3b6f45bdebf25400ed2adff0ff99</meta:generator>
    <meta:document-statistic meta:table-count="0" meta:image-count="0" meta:object-count="0" meta:page-count="6" meta:paragraph-count="37" meta:word-count="2787" meta:character-count="3106" meta:non-whitespace-character-count="2952"/>
  </office:meta>
</office:document-meta>
</file>