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">
      <style:text-properties fo:font-size="20pt" style:font-size-asian="20pt" style:font-size-complex="20pt"/>
    </style:style>
    <style:style style:name="P2" style:family="paragraph" style:parent-style-name="Heading">
      <style:paragraph-properties fo:margin-left="0cm" fo:margin-right="0cm" fo:line-height="200%" fo:text-align="start" style:justify-single-word="false" fo:text-indent="0.855cm" style:auto-text-indent="false"/>
    </style:style>
    <style:style style:name="P3" style:family="paragraph" style:parent-style-name="Standard"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 style:font-size-complex="26pt"/>
    </style:style>
    <style:style style:name="P5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7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/>
    </style:style>
    <style:style style:name="P8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8pt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text-properties style:font-name="Calibri" fo:font-size="14pt" style:font-name-asian="標楷體" style:font-size-asian="14pt" style:font-name-complex="Calibri"/>
    </style:style>
    <style:style style:name="P11" style:family="paragraph" style:parent-style-name="Standard">
      <style:text-properties style:font-name="SimSun" style:font-name-complex="SimSun"/>
    </style:style>
    <style:style style:name="P12" style:family="paragraph" style:parent-style-name="Standard">
      <style:paragraph-properties fo:text-align="center" style:justify-single-word="false"/>
      <style:text-properties fo:color="#000000" style:font-name="SimSun" style:font-name-complex="SimSun"/>
    </style:style>
    <style:style style:name="P13" style:family="paragraph" style:parent-style-name="Standard">
      <style:paragraph-properties fo:text-align="center" style:justify-single-word="false"/>
      <style:text-properties fo:color="#000000" style:font-name="SimSun" style:font-name-complex="SimSun"/>
    </style:style>
    <style:style style:name="P14" style:family="paragraph" style:parent-style-name="Standard">
      <style:text-properties fo:color="#000000" style:font-name="SimSun" style:font-name-complex="SimSun"/>
    </style:style>
    <style:style style:name="P15" style:family="paragraph" style:parent-style-name="Standard">
      <style:text-properties fo:color="#000000" style:font-name="SimSun" style:font-name-asian="SimSun" style:font-name-complex="SimSun"/>
    </style:style>
    <style:style style:name="P16" style:family="paragraph" style:parent-style-name="Standard">
      <style:text-properties fo:color="#000000" style:font-name="SimSun" style:font-name-asian="SimSun" style:font-name-complex="SimSun" style:font-weight-complex="bold"/>
    </style:style>
    <style:style style:name="P17" style:family="paragraph" style:parent-style-name="Standard" style:list-style-name="WW8Num3">
      <style:text-properties fo:color="#000000" style:font-name="SimSun" fo:font-size="16pt" style:font-size-asian="16pt" style:font-name-complex="SimSun" style:font-size-complex="16pt"/>
    </style:style>
    <style:style style:name="P18" style:family="paragraph" style:parent-style-name="Standard">
      <style:text-properties fo:color="#000000" style:font-name="新細明體" style:font-name-asian="SimSun" style:font-name-complex="SimSun"/>
    </style:style>
    <style:style style:name="P19" style:family="paragraph" style:parent-style-name="Standard">
      <style:text-properties fo:color="#000000" style:font-name="Verdana" fo:background-color="#ffffff" style:font-name-complex="Verdana"/>
    </style:style>
    <style:style style:name="P20" style:family="paragraph" style:parent-style-name="Standard" style:list-style-name="WW8Num3"/>
    <style:style style:name="P21" style:family="paragraph" style:parent-style-name="Standard">
      <style:text-properties style:font-name-asian="SimSun"/>
    </style:style>
    <style:style style:name="P22" style:family="paragraph" style:parent-style-name="Standard">
      <style:paragraph-properties fo:margin-top="0.212cm" fo:margin-bottom="0cm" loext:contextual-spacing="false" fo:line-height="0.882cm" fo:text-align="justify" style:justify-single-word="false"/>
    </style:style>
    <style:style style:name="P23" style:family="paragraph" style:parent-style-name="Standard">
      <style:paragraph-properties fo:margin-top="0.212cm" fo:margin-bottom="0cm" loext:contextual-spacing="false" fo:line-height="0.882cm"/>
      <style:text-properties style:font-name="新細明體" fo:font-size="14pt" fo:font-weight="bold" style:font-size-asian="14pt" style:font-weight-asian="bold"/>
    </style:style>
    <style:style style:name="P24" style:family="paragraph" style:parent-style-name="Standard">
      <style:paragraph-properties fo:margin-top="0.212cm" fo:margin-bottom="0cm" loext:contextual-spacing="false" fo:line-height="0.882cm"/>
      <style:text-properties style:font-name="新細明體" fo:font-size="14pt" fo:font-weight="bold" style:font-size-asian="14pt" style:font-weight-asian="bold" style:font-size-complex="20pt"/>
    </style:style>
    <style:style style:name="P25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華康新儷粗黑" fo:font-size="26pt" fo:font-weight="bold" style:font-name-asian="華康新儷粗黑" style:font-size-asian="26pt" style:font-weight-asian="bold" style:font-size-complex="26pt" style:font-weight-complex="bold"/>
    </style:style>
    <style:style style:name="P26" style:family="paragraph" style:parent-style-name="Standard" style:master-page-name="Standard">
      <style:paragraph-properties fo:margin-top="0.212cm" fo:margin-bottom="0cm" loext:contextual-spacing="false" fo:line-height="0.882cm" style:page-number="auto"/>
      <style:text-properties style:font-name="新細明體" fo:font-size="14pt" fo:font-weight="bold" style:font-size-asian="14pt" style:font-weight-asian="bold"/>
    </style:style>
    <style:style style:name="P27" style:family="paragraph" style:parent-style-name="Standard">
      <style:paragraph-properties fo:margin-left="6.773cm" fo:margin-right="0cm" fo:line-height="0.706cm" fo:text-indent="0cm" style:auto-text-indent="false"/>
    </style:style>
    <style:style style:name="P28" style:family="paragraph" style:parent-style-name="Standard">
      <style:paragraph-properties fo:line-height="200%" fo:break-before="pag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29" style:family="paragraph" style:parent-style-name="Standard">
      <style:paragraph-properties fo:margin-left="0cm" fo:margin-right="0cm" fo:line-height="200%" fo:text-indent="0.855cm" style:auto-text-indent="false"/>
    </style:style>
    <style:style style:name="P30" style:family="paragraph" style:parent-style-name="Standard">
      <style:paragraph-properties fo:margin-left="0cm" fo:margin-right="0cm" fo:line-height="200%" fo:text-indent="0.855cm" style:auto-text-indent="false"/>
      <style:text-properties style:font-name="新細明體" style:font-name-complex="新細明體"/>
    </style:style>
    <style:style style:name="P31" style:family="paragraph" style:parent-style-name="Standard">
      <style:paragraph-properties fo:margin-left="0.515cm" fo:margin-right="0cm" fo:text-indent="-0.515cm" style:auto-text-indent="false"/>
      <style:text-properties style:font-name="新細明體" fo:font-size="18pt" style:font-size-asian="18pt" style:font-name-complex="新細明體" style:font-size-complex="18pt"/>
    </style:style>
    <style:style style:name="P32" style:family="paragraph" style:parent-style-name="Standard">
      <style:paragraph-properties fo:margin-left="0cm" fo:margin-right="0cm" fo:text-indent="0.75cm" style:auto-text-indent="false"/>
    </style:style>
    <style:style style:name="P33" style:family="paragraph" style:parent-style-name="Standard">
      <style:paragraph-properties fo:margin-left="0cm" fo:margin-right="0cm" fo:text-indent="0.75cm" style:auto-text-indent="false"/>
      <style:text-properties style:font-name="SimSun" style:font-name-complex="SimSun"/>
    </style:style>
    <style:style style:name="P34" style:family="paragraph" style:parent-style-name="Standard">
      <style:paragraph-properties fo:margin-left="0cm" fo:margin-right="0cm" fo:text-indent="0.75cm" style:auto-text-indent="false"/>
      <style:text-properties fo:color="#000000" style:font-name="SimSun" style:font-name-complex="SimSun"/>
    </style:style>
    <style:style style:name="P35" style:family="paragraph" style:parent-style-name="Standard">
      <style:paragraph-properties fo:margin-left="0cm" fo:margin-right="0cm" fo:text-indent="0.75cm" style:auto-text-indent="false"/>
      <style:text-properties fo:color="#000000" style:font-name="SimSun" style:font-name-asian="SimSun" style:font-name-complex="SimSun"/>
    </style:style>
    <style:style style:name="P36" style:family="paragraph" style:parent-style-name="Standard">
      <style:paragraph-properties fo:margin-left="0cm" fo:margin-right="0cm" fo:text-indent="0.75cm" style:auto-text-indent="false"/>
      <style:text-properties fo:color="#000000" style:font-name="Verdana" style:letter-kerning="true" style:font-name-complex="新細明體"/>
    </style:style>
    <style:style style:name="P37" style:family="paragraph" style:parent-style-name="Standard">
      <style:paragraph-properties fo:margin-left="0cm" fo:margin-right="0cm" fo:text-indent="0.75cm" style:auto-text-indent="false"/>
    </style:style>
    <style:style style:name="P38" style:family="paragraph" style:parent-style-name="Standard">
      <style:paragraph-properties fo:margin-left="0cm" fo:margin-right="0cm" fo:text-indent="0.75cm" style:auto-text-indent="false"/>
    </style:style>
    <style:style style:name="P39" style:family="paragraph" style:parent-style-name="Standard">
      <style:paragraph-properties fo:margin-left="0cm" fo:margin-right="0cm" fo:text-indent="0.847cm" style:auto-text-indent="false"/>
    </style:style>
    <style:style style:name="P40" style:family="paragraph" style:parent-style-name="Standard">
      <style:paragraph-properties fo:margin-left="0cm" fo:margin-right="0cm" fo:text-indent="0.847cm" style:auto-text-indent="false"/>
      <style:text-properties fo:color="#000000" style:font-name="SimSun" style:font-name-complex="SimSun"/>
    </style:style>
    <style:style style:name="P41" style:family="paragraph" style:parent-style-name="Standard">
      <style:paragraph-properties fo:margin-left="0cm" fo:margin-right="0cm" fo:text-indent="0.847cm" style:auto-text-indent="false"/>
      <style:text-properties fo:color="#000000" style:font-name="SimSun" style:font-name-asian="SimSun" style:font-name-complex="SimSun"/>
    </style:style>
    <style:style style:name="P42" style:family="paragraph" style:parent-style-name="Standard">
      <style:paragraph-properties fo:margin-left="0cm" fo:margin-right="0cm" fo:text-indent="0.847cm" style:auto-text-indent="false"/>
      <style:text-properties fo:color="#000000" style:font-name="Verdana" fo:background-color="#ffffff" style:font-name-complex="Verdana"/>
    </style:style>
    <style:style style:name="P43" style:family="paragraph" style:parent-style-name="Standard">
      <style:paragraph-properties fo:margin-left="0cm" fo:margin-right="0cm" fo:text-indent="0.953cm" style:auto-text-indent="false"/>
    </style:style>
    <style:style style:name="P44" style:family="paragraph" style:parent-style-name="Standard">
      <style:paragraph-properties fo:margin-left="0cm" fo:margin-right="0cm" fo:text-indent="0.953cm" style:auto-text-indent="false"/>
      <style:text-properties style:font-name="標楷體" fo:font-style="italic" style:font-name-asian="標楷體" style:font-style-asian="italic" style:font-name-complex="標楷體"/>
    </style:style>
    <style:style style:name="P45" style:family="paragraph" style:parent-style-name="Standard">
      <style:paragraph-properties fo:margin-left="0cm" fo:margin-right="0cm" fo:text-indent="0.953cm" style:auto-text-indent="false"/>
    </style:style>
    <style:style style:name="P46" style:family="paragraph" style:parent-style-name="Standard">
      <style:paragraph-properties fo:margin-left="0cm" fo:margin-right="0cm" fo:text-indent="0.953cm" style:auto-text-indent="false"/>
    </style:style>
    <style:style style:name="P47" style:family="paragraph" style:parent-style-name="Standard">
      <style:paragraph-properties fo:margin-left="0cm" fo:margin-right="0cm" fo:text-indent="0.998cm" style:auto-text-indent="false"/>
    </style:style>
    <style:style style:name="P48" style:family="paragraph" style:parent-style-name="Standard" style:master-page-name="轉換_20_1">
      <style:paragraph-properties style:page-number="1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49" style:family="paragraph" style:parent-style-name="引文">
      <style:paragraph-properties fo:margin-left="1.249cm" fo:margin-right="0cm" fo:text-indent="0cm" style:auto-text-indent="false"/>
    </style:style>
    <style:style style:name="P50" style:family="paragraph" style:parent-style-name="清單段落" style:list-style-name="WW8Num5">
      <style:text-properties style:font-name="新細明體" fo:font-size="18pt" style:font-size-asian="18pt" style:font-name-complex="新細明體" style:font-size-complex="18pt"/>
    </style:style>
    <style:style style:name="P51" style:family="paragraph" style:parent-style-name="清單段落" style:list-style-name="WW8Num5" style:master-page-name="轉換_20_2">
      <style:paragraph-properties style:page-number="1"/>
      <style:text-properties style:font-name="新細明體" fo:font-size="18pt" style:font-size-asian="18pt" style:font-name-complex="新細明體" style:font-size-complex="18pt"/>
    </style:style>
    <style:style style:name="P52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4pt" fo:font-weight="bold" style:font-size-asian="14pt" style:font-weight-asian="bold"/>
    </style:style>
    <style:style style:name="T2" style:family="text">
      <style:text-properties style:font-name="新細明體" fo:font-size="14pt" fo:font-weight="bold" style:font-size-asian="14pt" style:font-weight-asian="bold" style:font-name-complex="新細明體"/>
    </style:style>
    <style:style style:name="T3" style:family="text">
      <style:text-properties style:font-name="新細明體" fo:font-size="14pt" fo:font-weight="bold" style:font-size-asian="14pt" style:font-weight-asian="bold" style:font-name-complex="新細明體"/>
    </style:style>
    <style:style style:name="T4" style:family="text">
      <style:text-properties style:font-name="新細明體" fo:font-size="14pt" style:font-size-asian="14pt" style:font-name-complex="新細明體"/>
    </style:style>
    <style:style style:name="T5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6" style:family="text">
      <style:text-properties style:font-name="新細明體" fo:font-size="20pt" fo:font-weight="bold" style:font-size-asian="20pt" style:font-weight-asian="bold" style:font-size-complex="20pt"/>
    </style:style>
    <style:style style:name="T7" style:family="text">
      <style:text-properties style:font-name="新細明體" fo:font-size="26pt" fo:font-weight="bold" style:font-size-asian="26pt" style:font-weight-asian="bold" style:font-size-complex="26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 style:font-weight-complex="bold"/>
    </style:style>
    <style:style style:name="T11" style:family="text">
      <style:text-properties style:font-name="新細明體" style:font-name-complex="新細明體" style:font-weight-complex="bold"/>
    </style:style>
    <style:style style:name="T12" style:family="text">
      <style:text-properties style:font-name="新細明體" style:font-name-complex="新細明體" style:font-weight-complex="bold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15" style:family="text">
      <style:text-properties style:font-name="新細明體" fo:font-size="18pt" style:font-size-asian="18pt" style:font-name-complex="新細明體" style:font-size-complex="18pt"/>
    </style:style>
    <style:style style:name="T16" style:family="text">
      <style:text-properties style:font-name="新細明體" fo:font-size="18pt" style:font-size-asian="18pt" style:font-name-complex="新細明體" style:font-size-complex="18pt"/>
    </style:style>
    <style:style style:name="T17" style:family="text">
      <style:text-properties style:font-name="新細明體" fo:font-size="12pt" fo:font-weight="normal" style:font-size-asian="12pt" style:font-weight-asian="normal" style:font-name-complex="新細明體" style:font-size-complex="12pt"/>
    </style:style>
    <style:style style:name="T18" style:family="text">
      <style:text-properties style:font-name="新細明體" fo:font-size="12pt" fo:font-weight="normal" style:font-size-asian="12pt" style:font-weight-asian="normal" style:font-name-complex="新細明體" style:font-size-complex="12pt"/>
    </style:style>
    <style:style style:name="T19" style:family="text">
      <style:text-properties style:font-name="新細明體"/>
    </style:style>
    <style:style style:name="T20" style:family="text">
      <style:text-properties style:font-name="新細明體" style:font-name-complex="SimSun"/>
    </style:style>
    <style:style style:name="T21" style:family="text">
      <style:text-properties style:font-name="新細明體" style:font-name-complex="SimSun"/>
    </style:style>
    <style:style style:name="T22" style:family="text">
      <style:text-properties style:font-name="新細明體" style:font-name-complex="SimSun"/>
    </style:style>
    <style:style style:name="T23" style:family="text">
      <style:text-properties style:font-name="新細明體" style:font-weight-complex="bold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8pt" style:font-name-asian="SimSun" style:font-size-asian="18pt" style:font-size-complex="18pt"/>
    </style:style>
    <style:style style:name="T27" style:family="text">
      <style:text-properties style:font-name-asian="標楷體"/>
    </style:style>
    <style:style style:name="T28" style:family="text">
      <style:text-properties style:font-name-asian="SimSun"/>
    </style:style>
    <style:style style:name="T29" style:family="text">
      <style:text-properties style:font-name="SimSun" style:font-name-asian="SimSun" style:font-name-complex="SimSun"/>
    </style:style>
    <style:style style:name="T30" style:family="text">
      <style:text-properties style:font-name="SimSun" style:font-name-asian="SimSun" style:font-name-complex="SimSun"/>
    </style:style>
    <style:style style:name="T31" style:family="text">
      <style:text-properties style:font-name="SimSun" style:font-name-complex="SimSun"/>
    </style:style>
    <style:style style:name="T32" style:family="text">
      <style:text-properties style:font-name="SimSun" style:font-name-complex="SimSun"/>
    </style:style>
    <style:style style:name="T33" style:family="text">
      <style:text-properties fo:color="#000000"/>
    </style:style>
    <style:style style:name="T34" style:family="text">
      <style:text-properties fo:color="#000000" style:font-name="SimSun" style:font-name-asian="SimSun"/>
    </style:style>
    <style:style style:name="T35" style:family="text">
      <style:text-properties fo:color="#000000" style:font-name="SimSun" style:font-name-asian="SimSun" style:font-name-complex="SimSun"/>
    </style:style>
    <style:style style:name="T36" style:family="text">
      <style:text-properties fo:color="#000000" style:font-name="SimSun" style:font-name-asian="SimSun" style:font-name-complex="SimSun"/>
    </style:style>
    <style:style style:name="T37" style:family="text">
      <style:text-properties fo:color="#000000" style:font-name="SimSun" style:font-name-asian="SimSun" style:font-name-complex="SimSun"/>
    </style:style>
    <style:style style:name="T38" style:family="text">
      <style:text-properties fo:color="#000000" style:font-name="SimSun" style:font-name-asian="SimSun"/>
    </style:style>
    <style:style style:name="T39" style:family="text">
      <style:text-properties fo:color="#000000" style:font-name="SimSun" style:font-name-complex="SimSun"/>
    </style:style>
    <style:style style:name="T40" style:family="text">
      <style:text-properties fo:color="#000000" style:font-name="SimSun" style:font-name-complex="SimSun"/>
    </style:style>
    <style:style style:name="T41" style:family="text">
      <style:text-properties fo:color="#000000" style:font-name="SimSun" style:font-name-complex="SimSun"/>
    </style:style>
    <style:style style:name="T42" style:family="text">
      <style:text-properties fo:color="#000000" style:font-name="SimSun" style:font-name-complex="SimSun"/>
    </style:style>
    <style:style style:name="T43" style:family="text">
      <style:text-properties fo:color="#000000" style:font-name="新細明體" style:font-name-complex="SimSun"/>
    </style:style>
    <style:style style:name="T44" style:family="text">
      <style:text-properties fo:color="#000000" style:font-name="新細明體" style:font-name-complex="SimSun"/>
    </style:style>
    <style:style style:name="T45" style:family="text">
      <style:text-properties fo:color="#000000" style:font-name="新細明體" style:font-name-complex="SimSun"/>
    </style:style>
    <style:style style:name="T46" style:family="text">
      <style:text-properties fo:color="#000000" style:font-name="新細明體" style:font-name-complex="SimSun"/>
    </style:style>
    <style:style style:name="T47" style:family="text">
      <style:text-properties fo:color="#000000" fo:background-color="#ffffff" loext:char-shading-value="0"/>
    </style:style>
    <style:style style:name="T48" style:family="text">
      <style:text-properties fo:color="#000000" style:font-name="Verdana" fo:background-color="#ffffff" loext:char-shading-value="0" style:font-name-complex="Verdana"/>
    </style:style>
    <style:style style:name="T49" style:family="text">
      <style:text-properties fo:color="#000000" style:font-name="Verdana" fo:background-color="#ffffff" loext:char-shading-value="0" style:font-name-complex="Verdana"/>
    </style:style>
    <style:style style:name="T50" style:family="text">
      <style:text-properties fo:color="#000000" style:font-name="Verdana" fo:background-color="#ffffff" loext:char-shading-value="0" style:font-name-complex="Verdana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style:font-name="Arial" fo:background-color="#ffffff" loext:char-shading-value="0" style:font-name-complex="Arial"/>
    </style:style>
    <style:style style:name="T55" style:family="text">
      <style:text-properties fo:color="#252525" style:font-name="Arial" fo:background-color="#ffffff" loext:char-shading-value="0" style:font-name-complex="Arial"/>
    </style:style>
    <style:style style:name="T56" style:family="text">
      <style:text-properties fo:color="#252525" style:font-name="Arial" fo:background-color="#ffffff" loext:char-shading-value="0" style:font-name-complex="Arial" style:font-weight-complex="bold"/>
    </style:style>
    <style:style style:name="T57" style:family="text">
      <style:text-properties fo:color="#252525" style:font-name="Arial" fo:background-color="#ffffff" loext:char-shading-value="0" style:font-name-complex="Arial"/>
    </style:style>
    <style:style style:name="T58" style:family="text">
      <style:text-properties fo:color="#252525" style:font-name="Arial" fo:background-color="#ffffff" loext:char-shading-value="0" style:font-name-complex="Arial"/>
    </style:style>
    <style:style style:name="T59" style:family="text">
      <style:text-properties fo:background-color="#ffffff" loext:char-shading-value="0"/>
    </style:style>
    <style:style style:name="T60" style:family="text">
      <style:text-properties fo:background-color="#ffffff" loext:char-shading-value="0"/>
    </style:style>
    <style:style style:name="T61" style:family="text">
      <style:text-properties fo:color="#000000" style:font-name="Arial" style:text-underline-style="none" fo:background-color="#ffffff" loext:char-shading-value="0" style:font-name-complex="Arial"/>
    </style:style>
    <style:style style:name="T62" style:family="text">
      <style:text-properties fo:color="#000000" style:font-name="Arial" fo:background-color="#ffffff" loext:char-shading-value="0" style:font-name-complex="Arial"/>
    </style:style>
    <style:style style:name="T63" style:family="text">
      <style:text-properties fo:color="#0b0080" style:font-name="Arial" fo:background-color="#ffffff" loext:char-shading-value="0" style:font-name-complex="Arial"/>
    </style:style>
    <style:style style:name="T64" style:family="text">
      <style:text-properties style:font-name-asian="Times New Roman"/>
    </style:style>
    <style:style style:name="T65" style:family="text">
      <style:text-properties style:font-name-asian="Times New Roman"/>
    </style:style>
    <style:style style:name="T66" style:family="text">
      <style:text-properties style:font-name-asian="Times New Roman"/>
    </style:style>
    <style:style style:name="T67" style:family="text">
      <style:text-properties style:font-name-asian="Times New Roman"/>
    </style:style>
    <style:style style:name="T68" style:family="text">
      <style:text-properties style:font-name="標楷體" fo:font-style="normal" style:font-name-asian="標楷體" style:font-style-asian="normal" style:font-name-complex="標楷體"/>
    </style:style>
    <style:style style:name="T69" style:family="text">
      <style:text-properties style:font-name="標楷體" fo:font-style="normal" style:font-name-asian="標楷體" style:font-style-asian="normal" style:font-name-complex="標楷體"/>
    </style:style>
    <style:style style:name="T70" style:family="text">
      <style:text-properties style:font-name="標楷體" fo:font-style="italic" style:font-name-asian="標楷體" style:font-style-asian="italic" style:font-name-complex="標楷體"/>
    </style:style>
    <style:style style:name="T71" style:family="text">
      <style:text-properties style:letter-kerning="true"/>
    </style:style>
    <style:style style:name="T72" style:family="text">
      <style:text-properties style:letter-kerning="true"/>
    </style:style>
    <style:style style:name="T73" style:family="text">
      <style:text-properties style:letter-kerning="true"/>
    </style:style>
    <style:style style:name="T74" style:family="text">
      <style:text-properties fo:color="#ff0000"/>
    </style:style>
    <style:style style:name="T75" style:family="text">
      <style:text-properties style:font-name="Georgia" style:font-name-complex="Georgia"/>
    </style:style>
    <text:list-style style:name="L1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2"><text:span text:style-name="T5">出國報告（出國類別：學術會議）</text:span></text:p>
      <text:p text:style-name="P24"/>
      <text:p text:style-name="P23"/>
      <text:p text:style-name="P23"/>
      <text:p text:style-name="P23"/>
      <text:p text:style-name="P23"/>
      <text:p text:style-name="P25">紀念王漁洋誕辰380周年全國學術研討會</text:p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7"><text:s text:c="21"/></text:p>
      <text:p text:style-name="P27"><text:span text:style-name="T2">服務機關：嘉義大學</text:span></text:p>
      <text:p text:style-name="P27"><text:span text:style-name="T2">姓名職稱：蔡忠道</text:span><text:span text:style-name="T2">(</text:span><text:span text:style-name="T2">教授</text:span><text:span text:style-name="T2">)</text:span></text:p>
      <text:p text:style-name="P27"><text:span text:style-name="T2">派赴國家：大陸</text:span></text:p>
      <text:p text:style-name="P27"><text:span text:style-name="T2">出國期間：</text:span><text:span text:style-name="T2">10</text:span><text:span text:style-name="T2">3</text:span><text:span text:style-name="T2">.</text:span><text:span text:style-name="T2">8</text:span><text:span text:style-name="T2">.</text:span><text:span text:style-name="T2">2</text:span><text:span text:style-name="T2">1-10</text:span><text:span text:style-name="T2">3</text:span><text:span text:style-name="T2">.</text:span><text:span text:style-name="T2">8</text:span><text:span text:style-name="T2">.2</text:span><text:span text:style-name="T2">3</text:span></text:p>
      <text:p text:style-name="P27"><text:span text:style-name="T2">報告日期：</text:span><text:span text:style-name="T2">103.1</text:span><text:span text:style-name="T2">0</text:span><text:span text:style-name="T2">.</text:span><text:span text:style-name="T2">15</text:span></text:p>
      <text:p text:style-name="P3"/>
      <text:p text:style-name="P48">摘要</text:p>
      <text:p text:style-name="P9"><text:span text:style-name="T8"><text:s text:c="4"/></text:span><text:span text:style-name="T8">本次出國是應中國山東古典研究會邀請，參加「</text:span><text:span text:style-name="T10">紀念王漁洋誕辰380周年全國學術研討會</text:span><text:span text:style-name="T8">」，這是目前研究王漁洋最具規模的學術研討會，主要是透由定期的學術交流，開展學術視野。這次會議在王漁洋的故鄉，大陸山東省桓台縣召開，來自日本、臺灣、大陸的學者近百人參加，研討非常熱烈，讓我掌握最新的研究成果、趨勢，也透由會議期間，與中國社科院文學研究所、山東古典研究會等機構的學者交流，收穫良多。</text:span></text:p>
      <text:p text:style-name="P28">目次</text:p>
      <text:p text:style-name="P8"/>
      <text:p text:style-name="P9"><text:span text:style-name="T8">一、目的</text:span><text:span text:style-name="T8">………………………………………………………………………………</text:span><text:span text:style-name="T8">1</text:span></text:p>
      <text:p text:style-name="P9"><text:span text:style-name="T8">二、過程</text:span><text:span text:style-name="T8">………………………………………………………………………………</text:span><text:span text:style-name="T8">1</text:span></text:p>
      <text:p text:style-name="P9"><text:span text:style-name="T8">三、心得及建議事項</text:span><text:span text:style-name="T8">…………………………………………………………………</text:span><text:span text:style-name="T8">2</text:span></text:p>
      <text:p text:style-name="P9"><text:span text:style-name="T8">四、附錄</text:span><text:span text:style-name="T8">………………………………………………………………………………</text:span><text:span text:style-name="T8">3</text:span></text:p>
      <text:p text:style-name="P10"/>
      <text:list xml:id="list6536616826411949162" text:style-name="WW8Num5">
        <text:list-item>
          <text:p text:style-name="P51">目的</text:p>
        </text:list-item>
      </text:list>
      <text:p text:style-name="P29"><text:span text:style-name="T8">本次出國是應山東古典研究會邀請，參加「</text:span><text:span text:style-name="T10">紀念王漁洋誕辰380周年全國學術研討會</text:span><text:span text:style-name="T8">」，這是目前研究王漁洋海內外學者最具規模的聚會，上一次舉辦是2004年，主辦單位希望透過會議的舉辦，凝聚學界共識，展望新的研究方向。我則透過會議，了解王漁洋研究的最新成果、趨勢，也督促自己定期發表相關的論文，強化自己的研究智能。</text:span></text:p>
      <text:p text:style-name="P30"/>
      <text:list xml:id="list161128089543290" text:continue-numbering="true" text:style-name="WW8Num5">
        <text:list-item>
          <text:p text:style-name="P50">過程</text:p>
        </text:list-item>
      </text:list>
      <text:p text:style-name="P29"><text:span text:style-name="T8">本次研討會在大陸山東省桓台縣，由中國社科院文學研究所、山東古典研究會，以及王漁洋研究會共同主辦，海內外學者將近</text:span><text:span text:style-name="T8">100</text:span><text:span text:style-name="T8">人與會，發表論文超過6</text:span><text:span text:style-name="T8">0</text:span><text:span text:style-name="T8">篇。</text:span></text:p>
      <text:p text:style-name="P29"><text:span text:style-name="T8">研討會共舉行三天：8月21、22日研討會，</text:span><text:span text:style-name="T8">2</text:span><text:span text:style-name="T8">3日文化參訪。</text:span></text:p>
      <text:p text:style-name="P29"><text:span text:style-name="T8">本屆研討會是十年一次，研究王漁洋的盛會，選擇在王漁洋的故鄉，山東桓台，特別有意義。發表的論文包括文學、史學、文化等視野，呈現王漁洋研究的新成果，令人目不暇給。研討會採大會、分組研討的方式交錯進行。</text:span></text:p>
      <text:p text:style-name="P29"><text:span text:style-name="T8">大會研討由海內外資深學者擔綱，包括中國社科院學所所長蔣寅教授等人，發表王漁洋最新的研究成果，指出未來的研究趨勢。主要包括王漁洋的詩學、書法，以及配合文化觀光等方向。</text:span></text:p>
      <text:h text:style-name="P2" text:outline-level="1"><text:span text:style-name="T17">分組討論則由其他學者擔綱，每組約二十位，每人發表十分鐘，再討論回應。學者從文學、史學、思想、文化學等角度研究王漁洋，並提出研究成果。台灣的學者，包括中央研究院、成功大學、嘉義大學等校學者，討論過程非常熱烈，也常有精彩的辯難交</text:span><text:soft-page-break/><text:span text:style-name="T17">鋒。台灣學者的論文議題多元、論證豐富，受到與會學者的肯定，尤其中研院嚴志雄教授長期研究明清文學，對於神韻說有非常深入的研究。我發表的論文：〈《史記》之新城人物探析</text:span><text:span text:style-name="T17">-</text:span><text:span text:style-name="T17">兼及王漁洋之相關詩篇〉，主要是從王漁洋的詩歌中，挑出《史記》相關的篇章，其中，主要是歌詠桓台前賢的作品，從中可以看見王漁洋自覺的繼承家鄉傳統，正直、智慧、勇敢也成為桓台的優良傳統。論文發表後獲與會學者肯定，也期待我能針對王漁洋相關的作品，做更全面而深入的研究。</text:span></text:h>
      <text:p text:style-name="P29"><text:span text:style-name="T8">學者在會後的用餐，都會進一步交流。個人與山東師範大學杜貴晨教授、王漁洋紀念館魏恆遠主任都是舊識，也把握機會彼此敘舊，</text:span><text:span text:style-name="T8"> </text:span></text:p>
      <text:p text:style-name="P29"><text:span text:style-name="T8">文化參訪主要是參訪王漁洋紀念館、王漁洋故居等桓台縣著名文化景點，因行程緊湊，僅能略略觀覽。一方面看到大陸在文化持續不斷的大規模投資，希望開創文化觀光的企圖心；一方面也看到大陸的文化投資流於硬體、表面化。臺灣的規模或許不大，然而，文化深度、精緻度都還可以和大陸競爭，仍有很大的努力空間。</text:span></text:p>
      <text:p text:style-name="P30"/>
      <text:p text:style-name="P31">三、心得及建議事項</text:p>
      <text:p text:style-name="P29"><text:span text:style-name="T8">這幾年到大陸參加研討會，看到對岸學者、政府與民間文史工作者都非常投入文化的保存與研究，並累積了相當精彩的成果，我覺得他們做對了幾件事，首先，行政資源對學術文化的投資不遺於力；再者，學者勤奮著述，最後，努力保存文化景點。這些工作，台灣有做了不少，有些比大陸出色，然而，人力、資源的投入挹注遠遠不及對岸，於是，台灣在學術的研究上，個人仍具有競爭力，整體就有很大的努力空間</text:span><text:soft-page-break/><text:span text:style-name="T8">了。</text:span></text:p>
      <text:p text:style-name="Standard"><text:span text:style-name="T15">四、附錄</text:span></text:p>
      <text:h text:style-name="P1" text:outline-level="1">《史記》之新城人物探析</text:h>
      <text:h text:style-name="Heading" text:outline-level="1"><text:span text:style-name="T26">-</text:span><text:span text:style-name="T25">兼及王漁洋之相關詩篇</text:span></text:h>
      <text:p text:style-name="P12">蔡忠道</text:p>
      <text:p text:style-name="P12">臺灣嘉義大學中文系</text:p>
      <text:p text:style-name="P12"/>
      <text:p text:style-name="P11">摘要</text:p>
      <text:p text:style-name="P32"><text:span text:style-name="T31">歷史上的傑出人物各有不同的成就、功業，然而，其心靈中高貴的特質，如仁慈、利他、剛直等，卻有相通之處。司馬遷的《史記》，首創紀傳體的通史，以人物為歷史的中心，刻畫了許多典型人物，影響後代士人。清代康熙潮的代表性文人王漁洋，在仕途、文學上都有非常高的成就，號稱一代文宗，他出身山東新城文學世家，對《史記》相當熟悉，曾寫詩歌詠《史記》中的故里前賢，包括魯仲連、轅固生，本文透過漁洋的詩與《史記》、《戰國策》的對讀互證，希望勾勒出山東省新城地區傳之久遠的剛直、睿智與瀟灑的士風。</text:span></text:p>
      <text:p text:style-name="P33"/>
      <text:p text:style-name="P11">關鍵詞：史記<text:span text:style-name="T28"> <text:s/></text:span>王漁洋<text:span text:style-name="T28"> </text:span>新城<text:span text:style-name="T28"> </text:span>魯仲連<text:span text:style-name="T28"> </text:span>轅固生</text:p>
      <text:list xml:id="list6313659047521762439" text:style-name="WW8Num3">
        <text:list-item>
          <text:p text:style-name="P20"><text:span text:style-name="Strong_20_Emphasis"><text:span text:style-name="T51">前言</text:span></text:span></text:p>
        </text:list-item>
      </text:list>
      <text:p text:style-name="P39"><text:span text:style-name="T56">王士禛</text:span><text:span text:style-name="T55">（</text:span><text:span text:style-name="T55">1634</text:span><text:span text:style-name="T55">－</text:span><text:span text:style-name="T55">1711</text:span><text:span text:style-name="T55">），字</text:span><text:span text:style-name="T56">貽上</text:span><text:span text:style-name="T55">，號</text:span><text:span text:style-name="T56">阮亭</text:span><text:span text:style-name="T55">，別號</text:span><text:span text:style-name="T56">漁洋山人</text:span><text:span text:style-name="T55">，人稱</text:span><text:span text:style-name="T56">王漁洋，</text:span><text:a xlink:type="simple" xlink:href="http://zh.wikipedia.org/wiki/山東" text:style-name="Internet_20_link" text:visited-style-name="Visited_20_Internet_20_Link"><text:span text:style-name="Internet_20_link">山東</text:span></text:a><text:a xlink:type="simple" xlink:href="http://zh.wikipedia.org/wiki/新城" text:style-name="Internet_20_link" text:visited-style-name="Visited_20_Internet_20_Link"><text:span text:style-name="Internet_20_link">新城</text:span></text:a><text:span text:style-name="T55">（今山東</text:span><text:a xlink:type="simple" xlink:href="http://zh.wikipedia.org/wiki/桓台" text:style-name="Internet_20_link" text:visited-style-name="Visited_20_Internet_20_Link"><text:span text:style-name="Internet_20_link"><text:span text:style-name="T63">桓台</text:span></text:span></text:a><text:span text:style-name="T55">）人，生於明思宗崇禎七年，卒於清聖祖康熙五十年，享年七十七歲。漁洋進士出身，康熙年間官至刑部尚書，是</text:span><text:a xlink:type="simple" xlink:href="http://zh.wikipedia.org/wiki/清代" text:style-name="Internet_20_link" text:visited-style-name="Visited_20_Internet_20_Link"><text:span text:style-name="Internet_20_link"><text:span text:style-name="T63">清代</text:span></text:span></text:a><text:span text:style-name="T55">著名文人，工詩文，勤著述，著作有《漁洋精華錄》、《</text:span><text:a xlink:type="simple" xlink:href="http://zh.wikipedia.org/wiki/池北偶談" text:style-name="Internet_20_link" text:visited-style-name="Visited_20_Internet_20_Link"><text:span text:style-name="Internet_20_link"><text:span text:style-name="T63">池北偶談</text:span></text:span></text:a><text:span text:style-name="T55">》等。</text:span></text:p>
      <text:p text:style-name="P39"><text:span text:style-name="T43">筆者岳父畢雁平先生出身山東桓台，</text:span><text:span text:style-name="T43">1949</text:span><text:span text:style-name="T43">年，18歲的他隨國民黨軍隊來到台灣，</text:span><text:span text:style-name="T43">1993</text:span><text:span text:style-name="T43">年返鄉探親，重返家鄉。岳父晚年，每年都在山東桓台居住半年以上，對於山東桓台，我有一種近乎家鄉的熟悉感。2009年，王漁洋紀念館魏館長拜訪岳父，希望岳父能幫忙查詢台灣研究王漁洋的資料，在魏館長多次的邀約之下，岳父應允，並且囑咐我協助魏館長蒐集資料，當年，我陪內人返鄉探望岳父，也和魏館長見了面。後來，我和研究生邱建榮完成了〈</text:span><text:span text:style-name="T8">王漁洋研究成果概覽</text:span><text:span text:style-name="T19">-</text:span><text:span text:style-name="T8">台灣篇</text:span><text:span text:style-name="T43">〉，</text:span><text:span text:style-name="T20">並發表在《王漁洋文化》</text:span><text:span text:style-name="T20">2010</text:span><text:span text:style-name="T20">年第</text:span><text:span text:style-name="T20">3</text:span><text:span text:style-name="T20">期</text:span><text:span text:style-name="T43">。今年，欣聞王漁洋國際研討會在桓台召開，魏館長希望我能寫一篇文章，對於這位桓台鄉賢，我有初步的認識，更懷著深深的敬重，然而，詩學並非我的學術專長，深怕率爾操觚，唐突古人。後來，仔細拜讀</text:span><text:span text:style-name="T55">《漁洋精華錄》，發現漁洋山</text:span><text:soft-page-break/><text:span text:style-name="T55">人的詩，有一些歌詠鄉賢的作品。</text:span><text:span text:style-name="T43">因此，我就以這幾年專注的《史記》研究中，找到漁洋歌詠的幾位新城的人物，或者在新城有遺跡的前賢，包括魯仲連、</text:span><text:span text:style-name="T39">顏斶、轅固生等人，這些戰國至漢代的鄉賢，在</text:span><text:span text:style-name="T43">《史記》、《戰國策》有相關列傳或記載，</text:span><text:span text:style-name="T39">現在的桓台還有相關的遺址。基於上述，本論文的材料主要是從漁洋〈冬日偶然作〉、〈懷古詩〉等組詩入手，再參照相關史籍的內容，一方面看到歷代新城人才輩出，彰顯新城學風鼎盛；一方面從漁洋的詩歌中，可見到漁洋對這些同鄉賢達的敬重與嚮往，從史傳與詩作的參照閱讀，我們也可以隱約看到新城承傳千年的士人人格。</text:span></text:p>
      <text:list xml:id="list161128570745200" text:continue-numbering="true" text:style-name="WW8Num3">
        <text:list-item>
          <text:p text:style-name="P20"><text:span text:style-name="Strong_20_Emphasis"><text:span text:style-name="T51">魯仲連</text:span></text:span></text:p>
        </text:list-item>
      </text:list>
      <text:p text:style-name="P43"><text:span text:style-name="T39">魯仲連（西元前</text:span><text:span text:style-name="T39">305-245</text:span><text:span text:style-name="T39">？）</text:span><text:span text:style-name="Footnote_20_Symbol"><text:span text:style-name="T34"><text:note text:id="ftn1" text:note-class="footnote"><text:note-citation>1</text:note-citation><text:note-body><text:p text:style-name="Footnote"><text:span text:style-name="T64"><text:s/></text:span>魯仲連的生卒年不詳，此根據錢穆的說法。參見氏著：《先秦諸子繫年．魯仲連考》，台北：聯經出版社，1998，頁545-549。</text:p></text:note-body></text:note></text:span></text:span><text:span text:style-name="T39">，戰國時期的特出人士，齊國人，著有《魯連子》十四篇，《漢書．藝文志》著錄在儒家，已亡佚，清朝馬國翰有輯本。今山東省</text:span><text:span text:style-name="T43">茌</text:span><text:span text:style-name="T39">平縣馮官屯鎮望魯村有魯仲連故宅、魯仲連祠、魯仲連墓。</text:span><text:span text:style-name="Footnote_20_Symbol"><text:span text:style-name="T34"><text:note text:id="ftn2" text:note-class="footnote"><text:note-citation>2</text:note-citation><text:note-body><text:p text:style-name="Footnote"><text:span text:style-name="T64"><text:s/></text:span>參見牛占誠、周之楨修纂：《<text:span text:style-name="T8">茬</text:span>（案：當作<text:span text:style-name="T8">茌</text:span>）平縣誌》，1935年鉛印本。</text:p></text:note-body></text:note></text:span></text:span><text:span text:style-name="T39">在新城的錦秋湖（今馬踏湖）邊，也有魯仲連陂，相傳是魯仲連故居。</text:span><text:span text:style-name="Footnote_20_Symbol"><text:span text:style-name="T34"><text:note text:id="ftn3" text:note-class="footnote"><text:note-citation>3</text:note-citation><text:note-body><text:p text:style-name="Footnote"><text:span text:style-name="T64"><text:s/></text:span>王漁洋：「<text:span text:style-name="T47">新城東北錦秋湖上，有魯仲連陂，傳為魯仲連所居。</text:span>」《池北偶談．談獻六之五．魯仲連》，收在《山東文獻集成》第三輯，濟南：山東大學出版社影印清康熙39年王廷掄汀州府署刻本，卷九，頁一。錦秋湖即是今日馬踏湖，2014年，馬踏湖正在整治，筆者無法現場踏查，不知<text:span text:style-name="T47">魯仲連陂是否仍在。</text:span></text:p></text:note-body></text:note></text:span></text:span><text:span text:style-name="T39">司馬遷特別激賞其能排難解紛，解除圍城攻伐的禍害，又不在乎名位的超然瀟灑。</text:span>《史記．太史公自序》：「能設詭說，解患於圍城，輕爵祿，樂肆志，作〈魯仲連鄒陽列傳〉。」<text:span text:style-name="Footnote_20_Symbol"><text:span text:style-name="T35"><text:note text:id="ftn4" text:note-class="footnote"><text:note-citation>4</text:note-citation><text:note-body><text:p text:style-name="Footnote"><text:span text:style-name="T64"><text:s/></text:span>《史記．魯仲連鄒陽列傳》之太史公論贊也強調：「余多其在布衣之位，蕩然肆志，不詘於諸侯，談說於當世，折卿相之權。」參見<text:span text:style-name="T64">﹝</text:span>日<text:span text:style-name="T64">﹞</text:span>瀧川龜太郎：《史記會注考證》，台北：萬卷樓圖書出版有限公司，1993，頁1008。本文引述《史記》原文皆用此版本，後再引述，僅標出篇名、頁碼。</text:p></text:note-body></text:note></text:span></text:span>司馬遷將戰國的魯仲連與漢代的鄒陽以合傳的方式呈現，不過，從〈太史公自序〉只說魯仲連，篇後論贊又曰：「鄒陽，<text:span text:style-name="T64">……</text:span>可謂抗直不撓矣，吾是以附之列傳焉。」可見全篇列傳仍是以魯仲連為主，鄒陽為輔。<text:span text:style-name="Footnote_20_Symbol"><text:span text:style-name="T64"><text:note text:id="ftn5" text:note-class="footnote"><text:note-citation>5</text:note-citation><text:note-body><text:p text:style-name="Footnote"><text:span text:style-name="T64"><text:s/></text:span>關於魯仲連與鄒陽合傳，清代李景星說：「魯仲連、鄒陽，中間相距百歲，時異代隔，絕無聯絡，而太史公合為一傳，以其性情同也。觀贊語，於魯仲連則曰：『不詘於諸侯』；於鄒陽則曰：『亦可謂亢直不撓矣』。不詘不撓，乃能獨行其是，而為天地間不易多、不可少之人，雖所處之地位不同，要騎不磨之志氣俱在也。」李氏指出，魯仲連、鄒陽合傳的主要原因，在於兩人剛直不屈的性情。參見氏著：《史記評議》，湖南長沙：岳麓書社，1986，頁76-77。</text:p></text:note-body></text:note></text:span></text:span></text:p>
      <text:p text:style-name="P43">史公以兩件事寫魯仲連：「義不帝秦」、「與燕將書」。</text:p>
      <text:p text:style-name="P43">趙孝成王六年（西元前260），秦將白起在長平大敗趙軍，坑殺四十多萬，趙國元氣大傷，六國震動。秦國大軍遂趁勢圍攻邯鄲，趙國危亡之際，向各國求援。魏安釐王雖然派晉鄙帥十萬大軍救趙，卻在蕩陰停駐不前，兩邊觀望。<text:span text:style-name="Footnote_20_Symbol"><text:span text:style-name="T64"><text:note text:id="ftn6" text:note-class="footnote"><text:note-citation>6</text:note-citation><text:note-body><text:p text:style-name="Footnote"><text:span text:style-name="T64"><text:s/></text:span>關於晉鄙率領的魏國軍隊在何處停駐不前，〈魯仲連鄒陽列傳〉說在「蕩陰」，〈魏公子列傳〉說在「鄴」，不知何者為是。</text:p></text:note-body></text:note></text:span></text:span>此外，魏王還派了客卿新垣衍遊說趙王讓秦稱帝，認為這樣就能解邯鄲之圍。當時，魯仲連正在趙國，就透由平原君與新垣衍直接對話。然而，魯仲連見到新垣衍卻不說話，新垣衍以魯仲連既然無求於平原君（趙國），為何不趕快離開圍城邯鄲？新垣衍以半威脅半挑釁的口氣，勸魯仲連不要多管閒事，保命才是上策。魯仲連的回應非常有力量，他先以言<text:span text:style-name="T8">行</text:span>高潔、鄙薄世俗的鮑焦<text:span text:style-name="Footnote_20_Symbol"><text:span text:style-name="T64"><text:note text:id="ftn7" text:note-class="footnote"><text:note-citation>7</text:note-citation><text:note-body><text:p text:style-name="Footnote"><text:span text:style-name="T64"><text:s/></text:span>鮑焦的事蹟見《韓詩外傳》、《莊子．盜蹠》。鮑焦，周朝隱士，飾行非世，廉潔自守。子貢遇之，謂之曰：「吾聞之：非其世者，不生其利；汙其君者，不履其土。非其世而持其蔬<text:span text:style-name="T64">……</text:span>，其誰有之哉？』鮑焦曰：『於戲！吾聞賢者重進而輕退，廉者易愧而輕死。』於是棄其蔬而立槁於洛水之上。」參見賴炎元：《韓詩外傳今註今譯》卷一，台北：台灣商務印書館，1981，頁32-33。可見鮑焦是一為高潔之士，對於濁惡的世俗不堪忍受，為了維護自身的高潔，不惜犧牲性命。這正是魯仲連的人格特質，也是他的處事原則。</text:p></text:note-body></text:note></text:span></text:span>自比，認為鮑焦不是想不開自裁，而是以高潔的靈魂，不願再<text:soft-page-break/>濁世苟活。這是魯仲連的自我生命宣告：生命中獨特的價值不容惡劣的環境摧毀，如果需要捍衛生命的獨特性，離群索居或者犧牲生命都在所不惜。因此，面對「棄禮義尚首功」、「權使其士，虜使其民」的虎狼政權，魯仲連個人不願意受其統治，而有「蹈東海而死」之志。在外交策略上，魯仲連主張面對貪婪無厭的強秦，不可姑息示弱，尊秦為帝無異助紂為虐，無助於解邯鄲之圍。魯仲連批判新垣衍「帝秦」的策略之餘，仍善巧的肯定其幫助趙國的善意，這一點也是兩人的共識。因此，新垣衍在魯仲連堅定而友善的言詞之後，請問魯仲連要如何幫助趙國解圍，兩人從對立變成同一立場，對話也變得不一樣。魯仲連從國際情勢分析，齊、楚兩大強權不希望秦國壯大，當然會站在趙國這邊。燕國與秦國也素不友善，勸說助趙不成問題。魏國助趙的利弊得失如何，魏安釐王、新垣衍的考量顯然與魯仲連不同。魯仲連先以齊威王對周烈王先朝後罵為例，周烈王雖然已經式微，還是有天子的排場與脾氣；齊威王前尊後罵則自失立場，徒留笑柄。齊威王之所以如此，是認為周朝抨擊齊國在烈王崩殂時後至的責求太嚴苛。魯仲連舉齊威王為例，是暗喻魏國若尊秦為帝，面對秦國無止盡的需求，魏國將陷入類似齊威王進退兩難的處境，最後自失立場，貽笑大方。新垣衍則以主僕為例，十幾個僕人跟隨一個主人是畏於主人的威勢，不得不然。魯仲連則駁斥其以主、僕關係比喻秦、魏兩國的關係是自我矮化，畢竟秦、魏都是萬乘之國，理當平起平坐，與主僕的上下關係截然不同。接著，魯仲連預言支持秦國稱帝，魏王將被秦王烹殺。魯仲連以商紂烹囚三公：鄂侯、九侯與文王為例，稱王仍難逃被殺，究其原因，在於權勢落入帝王手中，如果生殺由人，王侯也難逃被宰制的命運。因此，魯仲連再舉齊湣王出逃，要求魯國以天子的規格接待他，魯國閉門拒絕；經過鄒國，要求以天子規格弔唁鄒國國君，鄒國拒絕其過境。鄒、魯小國，面對齊國這樣的大國踰越禮數的要求，都能義正辭嚴的拒絕，保有國家的尊嚴，難道魏國看到同為萬乘之國的秦國強大之後，就卑躬屈膝的甘為奴僕嗎？這是從主觀心態上，批評魏國支持秦國稱帝，無疑在兩國互動中，交出主動權，甘居下流，讓對方予取予求。接著，貪得無厭的秦國當然可以任意變置臣子之位，再安插秦國的女子在梁國宮中，<text:span text:style-name="T8">為</text:span>梁國的嬪妃，到時，不但魏國國君的處境危如累卵，新垣衍的得寵也將灰飛煙滅。魯仲連如理如情的說法，讓新垣衍恍然大悟，不但稱讚魯仲連為天下名士，並說再也不敢主張尊秦為帝了。</text:p>
      <text:p text:style-name="P43">魯仲連一番言詞，擋下魏國帝秦的想法，趙國獲得東方各國的奧援則成定局，秦軍因此退兵五十里。後來，魏公子奪晉鄙十萬大軍救趙，聯合各國援軍，解救了邯鄲之圍。</text:p>
      <text:p text:style-name="P43">平原君提議要封魯仲連、以千金祝壽，都被魯仲連拒絕，他說：</text:p>
      <text:p text:style-name="P43"/>
      <text:p text:style-name="P49"><text:span text:style-name="T68">所貴於天下之士者，為人排患釋難解紛亂而無取也，即有取者，是商賈之事也，而連不忍為也。</text:span><text:span text:style-name="Footnote_20_Symbol"><text:span text:style-name="T70"><text:note text:id="ftn8" text:note-class="footnote"><text:note-citation>8</text:note-citation><text:note-body><text:p text:style-name="Footnote"><text:span text:style-name="T64"><text:s/></text:span>《史記．魯仲連鄒陽列傳》，頁1002。</text:p></text:note-body></text:note></text:span></text:span></text:p>
      <text:p text:style-name="P44"/>
      <text:p text:style-name="Standard"><text:soft-page-break/>魯仲連志在為人排難解紛，如果收取任何回報的話，無異於商人的買賣。因此，他不但拒絕了平原君的封賞，還終身不願再見到平原君，充分顯示其不謀利祿的高尚情操。<text:span text:style-name="Footnote_20_Symbol"><text:span text:style-name="T64"><text:note text:id="ftn9" text:note-class="footnote"><text:note-citation>9</text:note-citation><text:note-body><text:p text:style-name="Footnote"><text:span text:style-name="T64"><text:s/></text:span>為人排難解紛，而拒絕利祿封賞的高潔之士，還有〈魏公子列傳〉中的侯生，魏公子以厚禮邀請侯生入其門下，侯生卻以「臣修身絜行數十年，終不以監門困故而受公子財。」拒絕，顯然也不願被財貨收買。參見〈魏公子列傳〉，頁962。</text:p></text:note-body></text:note></text:span></text:span></text:p>
      <text:p text:style-name="P32">燕王喜五年（齊王建15年，西元前250年）<text:span text:style-name="Footnote_20_Symbol"><text:span text:style-name="T64"><text:note text:id="ftn10" text:note-class="footnote"><text:note-citation>10</text:note-citation><text:note-body><text:p text:style-name="Footnote"><text:span text:style-name="T64"><text:s/></text:span>《史記．魯仲連鄒陽列傳》載：「其後二十餘年」，本文據楊寬《戰國史》訂為西元前250年，距秦趙長平之戰十年。</text:p></text:note-body></text:note></text:span></text:span>，燕國攻下齊國聊城，燕將受讒言不敢回國，遂堅守聊城，齊軍久攻不下，一年多了都無法收復失土，雙方傷亡慘重，這是一個兩難的局面。魯仲連積極謀求解套之道，他寫了一封信，綁在箭上射入聊城，勸降燕國將領。首先，魯仲連指出，燕國將領死守聊城，是不忠、不勇、不智的行為。所謂的不忠，是將領只從自身利害考量，燕國國君命令不能下達貫徹；至於不勇、不智，則是燕將明知勝利無望，卻堅守聊城，終究城破身亡，不但無法成就個人功業，更連累無辜的士兵百姓。因此，燕將困守聊城是不智之舉。再者，就整<text:span text:style-name="T8">個</text:span>國際局勢而言，齊、秦和解，齊國雖然受到楚國威脅，卻以保住濟北的聊城為上，因此，聊城燕軍雖然已經堅守一年多了，然而，接下來的是將面臨齊國舉國的軍隊，而無任何國際奧援的孤立處境。燕國境內，燕王喜四年(西元前251)，燕將栗腹統帥十萬大軍，原本想在新敗的趙國身上討點便宜，沒想到在趙國遭受重大的挫敗，成為國際笑話，舉國憂懼不安。因此，魯仲連一方面肯定燕國將領能守住聊城一年多，兼具防守能力與用兵才華，也中肯的提出建議：上策是能全身而退，回到燕國，必定受到燕國君民的歡迎，後繼以身居重位，輔助國君，建立功業；或者留在齊國，也能獲得封賞，與強大的齊國共享尊位、財富。最後，魯仲連以齊相管仲、魯將曹沬為例，指出為了成就大事業，不可拘於小節，期勉站在生命抉擇關鍵點的燕國守將，能擺脫一時意氣，為自己的千秋功業作出正確的抉擇。燕將看了魯仲連的信，感動莫名，然而卻猶豫不決，他們雖然認同魯仲連的建議，應該再回燕、留齊之間作一抉擇，不過他們也擔心，回到燕國，會不會因為之前的嫌隙而被殺；留在齊國，戰場上一年多來的殺戮，這筆恩怨如何了卻，最後，在勝利無望，抉擇兩難的情況下，燕將選擇自殺。這當然不是最佳的選擇，不過，比起燕、齊兩軍繼續對峙、殺伐，這樣的結果也是把傷害降到最低。<text:span text:style-name="Footnote_20_Symbol"><text:span text:style-name="T64"><text:note text:id="ftn11" text:note-class="footnote"><text:note-citation>11</text:note-citation><text:note-body><text:p text:style-name="Footnote"><text:span text:style-name="T64"><text:s/></text:span>在聊城東門外原有一座磚石築成的高臺，臺下拱門仕進城必經之地。臺的兩側各有石刻，東書「魯仲連臺」，西寫「曠古高風」，可惜毀於1937年的洪水。參見聊城文化部落〈魯仲連排難解紛--發生在聊城的美德故事之六〉，<text:a xlink:type="simple" xlink:href="http://fjthk.now.cn:7751/blog.sina.com.cn/s/blog_4af2df930100jkvp.html" text:style-name="Internet_20_link" text:visited-style-name="Visited_20_Internet_20_Link"><text:span text:style-name="Internet_20_link">http://fjthk.now.cn:7751/blog.sina.com.cn/s/blog_4af2df930100jkvp.html</text:span></text:a>，檢索日期：2014.06.10</text:p></text:note-body></text:note></text:span></text:span>最後，齊國軍隊收復了聊城。<text:span text:style-name="Footnote_20_Symbol"><text:span text:style-name="T64"><text:note text:id="ftn12" text:note-class="footnote"><text:note-citation>12</text:note-citation><text:note-body><text:p text:style-name="Footnote"><text:span text:style-name="T64"><text:s/></text:span>《史記．魯仲連鄒陽列傳》載：「聊城亂，田單遂屠聊城。」關於燕將是否自殺，田單是否屠城，今本《戰國策．齊策六》有不同的記載：「燕將曰：『敬聞命矣。』因罷兵到讀而去。故解齊國之圍，救百姓之死，仲連之說也。」，參見諸祖耿編撰：《戰國策集注匯考》，南京：鳳凰出版社，2008，頁669。〔清〕朝梁玉繩認為《戰國策》的記載比較符合史實，魯仲連的初衷在於罷兵，保全燕、齊軍民的生命，如果最後的結果是田單屠城，不但違背了魯仲連的初衷，這件事也就不值得頌揚了。此外，田單身為齊將，也沒有屠聊城的動機。參見氏著《史記志疑》，北京：中華書局，1981，頁1299。</text:p></text:note-body></text:note></text:span></text:span>田單感謝魯仲連，想邀請他當官，魯仲連表明：「吾與富貴而詘於人，寧貧賤而輕世肆志焉。」（《史記．魯仲連鄒陽列傳》，頁1004），並且逃隱海上。</text:p>
      <text:p text:style-name="P32">關於魯仲連的事蹟，受到歷代士人的歌頌，晉朝左思以「成功不受賞，高潔卓不群」讚美魯仲連，唐代李白〈古風〉：<text:span text:style-name="T64"> </text:span></text:p>
      <text:p text:style-name="P32"><text:soft-page-break/></text:p>
      <text:p text:style-name="獨立引文">齊有倜儻生，魯連特高妙。明月出海底，一朝開光曜。却秦振英聲，後世仰末照。意輕千金贈，顧向平原笑。吾亦淡蕩人，拂衣可同調。<text:span text:style-name="Footnote_20_Symbol"><text:note text:id="ftn13" text:note-class="footnote"><text:note-citation>13</text:note-citation><text:note-body><text:p text:style-name="Footnote"><text:span text:style-name="T64"><text:s/></text:span>參見李白〈古風〉五十九首其十，參見《李太白全集》卷二，台北：世界書局，1997，頁94。</text:p></text:note-body></text:note></text:span></text:p>
      <text:p text:style-name="P32"/>
      <text:p text:style-name="Standard">詩仙李白在這首詩中表達了對魯仲連人格的崇敬與嚮往，詩的開頭就以「倜儻生」、「特高妙」稱頌魯仲連，接著，以「明月」象徵他的人格，以「卻秦」表彰他的功績，更難得的是，魯仲連不願與世俗同流，不受爵祿。李白以「淡蕩」總結魯仲連，也是他自我生命的祈向與寫照。<text:span text:style-name="Footnote_20_Symbol"><text:span text:style-name="T64"><text:note text:id="ftn14" text:note-class="footnote"><text:note-citation>14</text:note-citation><text:note-body><text:p text:style-name="Footnote"><text:span text:style-name="T64"><text:s/></text:span>李白的其他詩作中也類似的讚佩，例如：「終然不受賞，羞與時人同。」（〈五月東魯行答汶翁〉）「所冀旄頭滅，功成追魯連。」（〈在水軍宴贈幕府諸侍御〉）可參看。</text:p></text:note-body></text:note></text:span></text:span><text:span text:style-name="T64"> </text:span>宋代蘇軾、蘇轍、文天祥也都傾慕魯仲連的人格。蘇轍標舉魯仲連特出獨絕，是戰國士人第一。<text:span text:style-name="Footnote_20_Symbol"><text:span text:style-name="T64"><text:note text:id="ftn15" text:note-class="footnote"><text:note-citation>15</text:note-citation><text:note-body><text:p text:style-name="Footnote"><text:span text:style-name="T64"><text:s/></text:span>蘇軾〈安期生〉一詩的引言：「故意戰國之士，如魯連、虞卿，皆得道者歟？」其詩曰：「應如魯仲連，抵掌吐長虹。」（《蘇軾全集》卷二十四）在戰國是人中獨標魯仲連。蘇轍《古史》：「戰國游談之士，非從即橫，說行交合，寵祿附之。故事不厭詭詐，爭走於利。魯仲連辯過儀辯過儀、秦，氣凌氣凌髠衍髡、衍，而縱橫之利不入於口。因事放言，切中機會，不終日而成功，逃避爵賞，脫屣而去。戰國中一人而已。」蘇轍把魯連與趙國縱橫之士比較，縱橫家以順為正，沒有宗旨、缺乏高遠的價值追求，只著眼個人的名利祿位。魯仲連則能力過之，又有崇高的志向、高潔的人格，為人排難解紛，不圖謀祿位，是戰國特出之士。</text:p></text:note-body></text:note></text:span></text:span>文天祥：「初學蘇子卿，終慕魯仲連」、「千古皆有死，義不汙腥膻」（〈高沙道中〉）對魯連充滿景仰之情。清朝王漁洋則有兩首關於魯仲連的詩，第一首是<text:span text:style-name="T39">〈魯仲連陂〉：</text:span></text:p>
      <text:p text:style-name="P15"/>
      <text:p text:style-name="獨立引文">七雄既龍鬬，陳寶歸嬴秦。師出函谷關，六國咸逡巡。邯鄲日夜急，<text:span text:style-name="T8">咄</text:span>嗟誰解紛？蕩陰師既頓，新衍謀豈倫。先生畫奇策，長揖平原君。僕妾愧萬乘，大義明君臣。縱橫數千言，顧卻虎狼軍。功成不受賞，飄然歸海垠。蹈海既高義，肆志寧辱身？至今齊趙士，倜儻希清塵。我來古陂上，遺祠蔓荒榛。<text:span text:style-name="T8">甓</text:span>道竄倉鼠，天風吹白蘋。緬懷田巴語，景行<text:span text:style-name="T8">跂</text:span>千春。<text:span text:style-name="Footnote_20_Symbol"><text:note text:id="ftn16" text:note-class="footnote"><text:note-citation>16</text:note-citation><text:note-body><text:p text:style-name="Footnote">〔清〕王士禛：《漁洋精華錄集釋》卷一，〈懷古詩三篇〉之一，上海：上海古籍出版社，1999，頁73。本文所引漁洋的詩皆據此版本，後再引述，僅標出卷數、頁碼。</text:p></text:note-body></text:note></text:span></text:p>
      <text:p text:style-name="P15"/>
      <text:p text:style-name="Standard"><text:span text:style-name="T39">這是創作於順治十五年（</text:span><text:span text:style-name="T39">1658</text:span><text:span text:style-name="T39">）組詩的其中一首，包括〈魯仲連陂〉、〈顏斶墓〉、〈轅固里〉三首詩，都是王漁洋家鄉新城的先賢，24歲的漁洋遊賞遺跡，發而為詩。〈魯仲連陂〉表彰魯仲連的智慧、義行，尤其對魯連義不帝秦、不受爵祿的事蹟大家褒揚，並且指出，這樣的義舉嘉行，深深影響齊魯之士。對形塑齊魯地區士風有絕大的作用。其次，漁洋遊覽舊地，卻荒煙蔓草，令人唏噓。詩的最後，表達其景仰之意。另外一首是〈魯仲連〉：</text:span></text:p>
      <text:p text:style-name="P15"/>
      <text:p text:style-name="獨立引文"><text:span text:style-name="T39">經過射書處，猶識魯連村。桑柘靈祠裡，空瞻玉貌存。</text:span><text:span text:style-name="Footnote_20_Symbol"><text:span text:style-name="T35"><text:note text:id="ftn17" text:note-class="footnote"><text:note-citation>17</text:note-citation><text:note-body><text:p text:style-name="Footnote">參見《漁洋精華錄集釋》卷十〈<text:span text:style-name="T8">茌</text:span>平懷古四首〉之一，頁1585。</text:p></text:note-body></text:note></text:span></text:span></text:p>
      <text:p text:style-name="P15"/>
      <text:p text:style-name="Standard">這首詩出自漁洋《南海集》，寫於康熙23年（1684），漁洋50歲。這首組詩歌詠了<text:span text:style-name="T8">茌</text:span>平縣四位先賢：戰國時期的魯仲連、淳于髡，唐朝的馬周、張鎬。<text:span text:style-name="T39">〈魯仲連〉是第一首，</text:span><text:soft-page-break/>魯連村，就是魯仲連的故居，位於<text:span text:style-name="T8">茌</text:span>平縣，魯連祠也在此。魯仲連射書燕將則在聊城，有魯連臺，<text:span text:style-name="T8">茌</text:span>平、聊城兩地相距不遠。與前一首<text:span text:style-name="T39">〈魯仲連陂〉不同，這首詩以聊城射書處起筆，再把場景轉到魯連村</text:span><text:span text:style-name="T43">，最後</text:span><text:span text:style-name="T39">聚焦魯連祠。在魯連祠中瞻仰魯仲連的雕像，遙想其相貌、神采，對照祠堂外的桑木與柘木，引發思古之幽情。</text:span>王漁洋在其他詩作也會提及魯仲連及相關景物，例如〈再送念東五首之三〉：「錦湖秋色漾漣漪，湖裏遊人歌竹枝。斜日泊船鴻蓼岸，神鴉飛過魯連祠。」（《漁洋精華錄集釋》卷九，頁1440）以不戀爵祿的魯連比擬高念東。再者，如〈理寒石〉：「魯連蹈東海，其志恥帝秦。」（《漁洋精華錄集釋》卷八，〈蘇門三賢詩〉之二，頁1241）王漁洋自注此詩曰：「本李姓也，名鬯和，西華人。恥與李闖同姓，改曰理。孫徵君〈與西華左令書〉，稱為魯仲連後一人。」李鬯和恥與闖王李自成同姓，改姓「理」，這樣的人格受到當時士人與王漁洋的推崇，大家以「魯仲連後一人」高標他的超世與高潔。<text:span text:style-name="T39">整體而言，王漁洋非常推崇魯仲連的人格，再加上新城有魯仲連陂、聊城有魯仲連祠，王漁洋特別注意到魯連對於齊魯士風的影響。</text:span></text:p>
      <text:p text:style-name="P34">另外一位活躍於戰國時期的新城人物是顏斶，顏斶的事蹟並未載入《史記》，在今本《戰國策》則中有一則齊宣王見顏斶的記載：</text:p>
      <text:p text:style-name="P18"/>
      <text:p text:style-name="獨立引文"><text:span text:style-name="T59">齊宣王見顏斶，曰：「斶前！」斶亦曰：「王前！」宣王不悅。左右曰：「王，人君也。斶，人臣也。王曰『斶前』，亦曰『王前』，可乎？」斶對曰：「夫斶前為慕勢，王前為趨士。與使斶為趨勢，不如使王為趨士。」王忿然作色曰：「王者貴乎？士貴乎？」對曰：「士貴耳，王者不貴。」王曰：「有說乎？」斶曰：「有。昔者秦攻齊，令曰：『有敢去柳下季壟五十步而樵采者，死不赦。』令曰：『有能得齊王頭者，封萬戶侯，賜金千鎰。』由是觀之，生王之頭，曾不若死士之壟也。」宣王默然不悅。</text:span><text:span text:style-name="Footnote_20_Symbol"><text:span text:style-name="T59"><text:note text:id="ftn18" text:note-class="footnote"><text:note-citation>18</text:note-citation><text:note-body><text:p text:style-name="Footnote"><text:span text:style-name="T64"><text:s/></text:span><text:span text:style-name="T59">諸祖耿編撰：《戰國策集注匯考</text:span>．<text:span text:style-name="T59">齊策四》，南京：鳳凰出版社，2008，頁6</text:span><text:span text:style-name="T59">07</text:span><text:span text:style-name="T59">。</text:span>本文所引《戰國策》皆據此版本，後再引述，僅標出卷數、頁碼。</text:p></text:note-body></text:note></text:span></text:span></text:p>
      <text:p text:style-name="P19"/>
      <text:p text:style-name="Standard"><text:span text:style-name="T48">這真是一段精彩的對話。顏斶面對齊宣王的傲慢，不但沒有屈服其權勢，反而在行為、思路兩方面，教誡國君，士人的尊貴高於國君。顏斶應機教導齊宣王，士人受國君差遣，是貪慕權勢；國君離座，主動來到士人眼前，則是禮遇賢士。在齊宣王反問君主、士人誰尊貴的問題時，顏斶舉出史例，證明魯國賢士展禽的地位高於齊王。讓齊宣王內心雖然不悅，卻無法反駁。</text:span><text:span text:style-name="T39">《戰國策》接著記載齊宣王的左右近臣指出齊宣王擁有政治權勢、豐厚財寶，吸引天下士人前來投靠，希求受到重用。從側面論述君尊士卑的現實，試圖為齊宣王板回一城。</text:span><text:span text:style-name="T48">顏斶則先從歷史的經驗切入，細數從大禹、商湯到現今，諸侯國從萬餘國銳減為二十四國的事實。接著，他從反面、正面兩個角度立論，主張君主「貴士」，才能名實相符，有德有位，國家也才能長治久安。</text:span>顏斶引述《易傳》：「居上位未得其實，以喜其為名者，必以驕奢為行。倨慢驕奢，則凶從之。是故無其實而喜其名者削，無德而忘其福者約，無功而受其祿者辱禍必至。」相對的，堯、舜、禹、湯等歷代聖君能「無羞亟問，不媿下學」，因此，都得良士諫友的輔佐，才能顯揚道德、功名於後世。接著，顏斶再引述《老子》：「無形者，形之君也；無端者，事之本也。」、「雖<text:soft-page-break/>貴，必以賤為本；雖高，必以下為基。」並從君王自稱孤寡不穀，在在表達了君主謙下貴士的內涵，而這也是歷代聖明君王的不傳之密。</text:p>
      <text:p text:style-name="P32">齊宣王聽了顏斶的說法之後，大為折服，開出優渥條件，希望顏斶能留在身邊，讓他以弟子的身分時時請益。顏斶則說：</text:p>
      <text:p text:style-name="P32"/>
      <text:p text:style-name="獨立引文"><text:span text:style-name="T71">夫玉生於山，制則破焉，非弗寶貴矣，然夫璞不完。士生乎鄙野，推選則祿焉，非不得尊遂也，然而形神不全。斶願得歸，晚食以當肉，安步以當車，無罪以當貴，清靜貞正以自虞。制言者王也，盡忠直言者斶也。言要道已備矣，願得賜歸，安行而反臣之邑屋。</text:span><text:span text:style-name="Footnote_20_Symbol"><text:span text:style-name="T71"><text:note text:id="ftn19" text:note-class="footnote"><text:note-citation>19</text:note-citation><text:note-body><text:p text:style-name="Footnote"><text:span text:style-name="T64"><text:s/></text:span><text:span text:style-name="T59">《戰國策集注匯考</text:span>．<text:span text:style-name="T59">齊策四》，頁609。</text:span></text:p></text:note-body></text:note></text:span></text:span></text:p>
      <text:p text:style-name="P36"/>
      <text:p text:style-name="P14">顏斶在面對權勢者時，順應時機，盡忠直言。對於權勢者進一步仕宦的邀約，則選擇了清淨貞正、保全形神，試圖在貢獻才學與全生養真之間，兩全其美。王漁洋歌詠顏斶曰：</text:p>
      <text:p text:style-name="P15"/>
      <text:p text:style-name="獨立引文">末世寡尚志，薄俗希乘軒。豈不貴纁帛，行役神不全。吾高顏夫子，抗節藐齊宣。鍾簴寧足論，殿上呼王前。晚食與安步，詎以榮利遷。監門良自賤，趨士理亦賢。俯仰二千載，弔古悲荒阡。墟墓絕樵採，清風激頹頑。古道邈難作，悲哉東逝川。<text:span text:style-name="Footnote_20_Symbol"><text:note text:id="ftn20" text:note-class="footnote"><text:note-citation>20</text:note-citation><text:note-body><text:p text:style-name="Footnote"><text:span text:style-name="T64"><text:s/></text:span>參見《漁洋精華錄集釋》卷一〈懷古詩三篇〉之二〈顏斶墓〉，頁76。</text:p></text:note-body></text:note></text:span> </text:p>
      <text:p text:style-name="P21"/>
      <text:p text:style-name="Standard"><text:span text:style-name="T39">王漁洋曾總結其懷古詩篇在於向古人致敬。</text:span><text:span text:style-name="Footnote_20_Symbol"><text:span text:style-name="T34"><text:note text:id="ftn21" text:note-class="footnote"><text:note-citation>21</text:note-citation><text:note-body><text:p text:style-name="Footnote"><text:span text:style-name="T31">王漁洋曰：「懷古，思古人也。生不同時，曠世相感，千里而外，百代之下，猶同一室，矧生其里</text:span><text:span text:style-name="T20">閈</text:span><text:span text:style-name="T31">者乎？《詩》曰：「維桑與梓，必恭敬止。」予為是詩，猶雅人恭敬之意。」（《漁洋山人集．序》）</text:span></text:p></text:note-body></text:note></text:span></text:span><text:span text:style-name="T39">生活在不同時空的古今人物，卻能有相同的理念、價值，作者在心有戚戚焉的感受中，突破時空的侷限，尚友古人，應是懷古詩最動人的地方。如果這些古人曾經留下足跡，後人能夠親臨現場，在歷史的場景中，更能發思古之幽情。這些古人如果是同鄉先賢，情份自是更深切，禮敬之心也自是不同。根據王漁洋《古夫于亭雜錄》，顏斶墓、魯仲連陂都在新城錦秋湖</text:span><text:span text:style-name="T39">(</text:span><text:span text:style-name="T39">今馬踏湖</text:span><text:span text:style-name="T39">)</text:span><text:span text:style-name="T39">邊。</text:span><text:span text:style-name="Footnote_20_Symbol"><text:span text:style-name="T34"><text:note text:id="ftn22" text:note-class="footnote"><text:note-citation>22</text:note-citation><text:note-body><text:p text:style-name="Footnote"><text:span text:style-name="T64"><text:s/></text:span>王漁洋<text:span text:style-name="T31">《古夫于亭雜錄》：「東坡戰國之士，獨取魯仲連、顏斶，而皆惜其未聞道。</text:span><text:span text:style-name="T29">……</text:span><text:span text:style-name="T31">今吾邑錦秋湖上，有魯連陂、有顏斶墓。」</text:span>收在《山東文獻集成》第三輯，濟南：山東大學出版社影印清康熙廣陵刻本，卷一，頁七。<text:span text:style-name="T31">《新城縣志》：「清涼臺在會城湖中，一名青塚。有清涼寺，相傳高士顏斶故居，與水上下。」</text:span></text:p></text:note-body></text:note></text:span></text:span><text:span text:style-name="T39">這首〈顏斶墓〉與〈魯仲連陂〉是同一組詩，都是創作於順治十五年的作品。詩的前兩句就標舉了顏斶不同於戰國士人營求富貴的高尚節操，而這種追求是根基於生命的完整性，因此，生命不受權勢誘惑，也不會自我迷失。王漁洋徘徊於同鄉賢士顏斶的墓前，一方面也悲今傷時，嘆古風不再；一方面弔古憶往，更有期勉自己的意味。</text:span></text:p>
      <text:list xml:id="list161128858696023" text:continue-numbering="true" text:style-name="WW8Num3">
        <text:list-item>
          <text:p text:style-name="P17">轅固生</text:p>
        </text:list-item>
      </text:list>
      <text:p text:style-name="P39"><text:span text:style-name="T39">轅固生，漢初齊國</text:span><text:a xlink:type="simple" xlink:href="http://zh.wikipedia.org/w/index.php?title=耏水&amp;action=edit&amp;redlink=1" text:style-name="Internet_20_link" text:visited-style-name="Visited_20_Internet_20_Link"><text:span text:style-name="Internet_20_link"><text:span text:style-name="T62">耏水</text:span></text:span></text:a><text:span text:style-name="T54">（今</text:span><text:a xlink:type="simple" xlink:href="http://zh.wikipedia.org/wiki/山東省" text:style-name="Internet_20_link" text:visited-style-name="Visited_20_Internet_20_Link"><text:span text:style-name="Internet_20_link">山東省</text:span></text:a><text:a xlink:type="simple" xlink:href="http://zh.wikipedia.org/wiki/桓台县" text:style-name="Internet_20_link" text:visited-style-name="Visited_20_Internet_20_Link"><text:span text:style-name="Internet_20_link">桓台縣</text:span></text:a><text:a xlink:type="simple" xlink:href="http://zh.wikipedia.org/wiki/田庄镇" text:style-name="Internet_20_link" text:visited-style-name="Visited_20_Internet_20_Link"><text:span text:style-name="Internet_20_link">田莊鎮</text:span></text:a><text:a xlink:type="simple" xlink:href="http://zh.wikipedia.org/w/index.php?title=辕固村&amp;action=edit&amp;redlink=1" text:style-name="Internet_20_link" text:visited-style-name="Visited_20_Internet_20_Link"><text:span text:style-name="Internet_20_link">轅固村</text:span></text:a><text:span text:style-name="T55">）人，官至</text:span><text:a xlink:type="simple" xlink:href="http://zh.wikipedia.org/wiki/詩經" text:style-name="Internet_20_link" text:visited-style-name="Visited_20_Internet_20_Link"><text:span text:style-name="Internet_20_link">詩經</text:span></text:a><text:a xlink:type="simple" xlink:href="http://zh.wikipedia.org/wiki/博士" text:style-name="Internet_20_link" text:visited-style-name="Visited_20_Internet_20_Link"><text:span text:style-name="Internet_20_link">博士</text:span></text:a><text:span text:style-name="T55">、</text:span><text:a xlink:type="simple" xlink:href="http://zh.wikipedia.org/wiki/清河王" text:style-name="Internet_20_link" text:visited-style-name="Visited_20_Internet_20_Link"><text:span text:style-name="Internet_20_link">清河王</text:span></text:a><text:a xlink:type="simple" xlink:href="http://zh.wikipedia.org/wiki/太傅" text:style-name="Internet_20_link" text:visited-style-name="Visited_20_Internet_20_Link"><text:span text:style-name="Internet_20_link">太傅</text:span></text:a><text:span text:style-name="T39">，生族年不詳。</text:span><text:span text:style-name="Footnote_20_Symbol"><text:span text:style-name="T34"><text:note text:id="ftn23" text:note-class="footnote"><text:note-citation>23</text:note-citation><text:note-body><text:p text:style-name="Footnote"><text:span text:style-name="T59">王漁洋曰：「新城有地名牛固，相傳轅固故里也，未知所據。」</text:span>《池北偶談．談獻六之五．轅固生》，收在《山東文獻集成》第三輯，濟南：山東大學出版社影印清康熙39年王廷掄汀州府署刻本，卷九，頁一。</text:p></text:note-body></text:note></text:span></text:span><text:span text:style-name="T47">《漢書．藝文志》著錄其著作有《齊后氏故》二十卷，《齊孫氏</text:span><text:soft-page-break/><text:span text:style-name="T47">故》二十（七）卷，《齊雜記》十八卷。</text:span><text:span text:style-name="T39">轅固生的事蹟主要見於《史記．儒林列傳》，〈儒林列傳〉主要是記載儒家經學的發展，以及漢朝經學的現況，因此，關於這些儒者的記載都偏重在其專精的典籍、經學的成就與傳承。然而，非常有趣的是，關於《史記》轅固生，僅簡單的說：「齊人也，以治《詩》，孝景時為博士。</text:span><text:span text:style-name="T35">……</text:span><text:span text:style-name="T39">自是之後，齊言詩，皆本轅固生也。」（〈儒林列傳〉，頁</text:span><text:span text:style-name="T39">1288-1289</text:span><text:span text:style-name="T39">）其餘的篇幅則記載轅固生三件事：在景帝前，與黃生爭論湯武受命、批評《老子書》是家人言，以及訓誡以儒術求取功名的公孫弘。</text:span></text:p>
      <text:p text:style-name="P39"><text:span text:style-name="T39">漢高祖經歷滅秦、亡楚的漫長過程，在逐鹿中原脫穎而出，建立漢朝。經過多年爭戰，人口減半，民不聊生，官員甚至只有牛車可坐。</text:span><text:span text:style-name="Footnote_20_Symbol"><text:span text:style-name="T34"><text:note text:id="ftn24" text:note-class="footnote"><text:note-citation>24</text:note-citation><text:note-body><text:p text:style-name="Footnote"><text:span text:style-name="T64"><text:s/></text:span>關於漢初經歷戰禍，人口散亡，《漢書<text:span text:style-name="T64">‧</text:span>陳平傳》載：「高帝南過曲逆，上其城，望室屋其大，曰：『壯哉縣！吾行天下，獨見洛陽與是耳。』顧問御史：『曲逆戶口幾何？』對曰：『始秦時三萬餘戶，閒者兵數起，多亡匿，今見五千餘戶。』」曲逆城的戶數從秦朝的三萬餘戶，到漢朝初年銳減為五千多戶，幅度相當驚人。至於朝廷財政的窘境，《漢書<text:span text:style-name="T64">‧</text:span>食貨志》曰：「漢興，接秦之敝，諸侯並起，民失作業而大饑饉，凡米石五千，人相食，死者過半。高祖乃令民得賣子就食蜀漢。天下既定，民蓋無臧，天子不能具醇駟，將相或乘牛車。」經濟殘破，在饑荒中，發生人吃人的慘劇，國家財政窘迫，天子、官員們連像樣的交通工具都無法具足。參見〔東漢〕班固著：《漢書》卷30、卷24，台北；鼎文書局，1987。本文所引漢書皆據此版本，後有引述，僅標出卷數。</text:p></text:note-body></text:note></text:span></text:span>漢初帝王面對這樣殘破的社會景況，都採取「約法省禁」、薄賦斂、輕繇役的措施，如高祖入咸陽，與父老「約法三章」、「什五而稅一」（《史記<text:span text:style-name="T64">‧</text:span>高祖本紀》）；文帝「即位二十三年，皇室苑囿、車騎服御無所增益，有不便，輒弛以利民。」、「身衣弋綈，所幸慎夫人，衣不曳地，帷帳無紋繡」、「三十而稅一」（《漢書<text:span text:style-name="T64">‧</text:span>文帝紀》）。對外族也採取容忍的態度<text:span text:style-name="Footnote_20_Symbol"><text:span text:style-name="T64"><text:note text:id="ftn25" text:note-class="footnote"><text:note-citation>25</text:note-citation><text:note-body><text:p text:style-name="Footnote"><text:span text:style-name="T64"><text:s/></text:span>如南越在高祖、文帝時兩次稱帝，漢朝都只派陸賈前往說服，並未出兵討伐。對北方的匈奴，自從高祖平城之圍之後，更是採低姿態的和親政策。詳參《史記<text:span text:style-name="T64">‧</text:span>西南夷列傳》卷116、〈匈奴列傳〉卷110。</text:p></text:note-body></text:note></text:span></text:span>，為了讓人民休養生息，蓄積社會活力，以備日後積極有為。</text:p>
      <text:p text:style-name="本文第一層縮排_20_2">在這樣的現實背景之下，主張虛無因循、與民休息的黃老思想獲得了皇室的青睞。高祖在位<text:span text:style-name="T39">十二年</text:span><text:span text:style-name="T39">(206-195 B.C.)</text:span><text:span text:style-name="T39">，前有漢、楚爭霸，後有平定謀反，主要都是軍事的作為，姑且不論。呂太后主政十五年，勵行無為而治，政績受到史策的肯定。</text:span><text:span text:style-name="Footnote_20_Symbol"><text:span text:style-name="T34"><text:note text:id="ftn26" text:note-class="footnote"><text:note-citation>26</text:note-citation><text:note-body><text:p text:style-name="Footnote"><text:span text:style-name="T64"><text:s/></text:span>太史公曰：「孝惠皇帝、高後之時，黎民得離戰國之苦，君臣俱欲休息乎無為。故惠帝垂拱，高后女主稱制，政不出房戶，天下晏然，刑罰罕用，罪人是希，民務稼穡，衣食滋殖。」詳參《史記．呂太后本紀》，卷9，頁192。</text:p></text:note-body></text:note></text:span></text:span><text:span text:style-name="T39">文、景主政時期，竇太后長期主掌後宮，</text:span>《史記‧外戚世家》：</text:p>
      <text:p text:style-name="Standard"/>
      <text:p text:style-name="獨立引文">竇太后好黃帝、老子之言，帝及太子諸竇不得不讀黃帝、老子，尊其術。<text:span text:style-name="Footnote_20_Symbol"><text:note text:id="ftn27" text:note-class="footnote"><text:note-citation>27</text:note-citation><text:note-body><text:p text:style-name="Footnote"><text:span text:style-name="T64"><text:s/></text:span>《史記<text:span text:style-name="T64">‧</text:span>外戚世家》，卷49，頁776。</text:p></text:note-body></text:note></text:span></text:p>
      <text:p text:style-name="Standard"/>
      <text:p text:style-name="Standard">現實需求在加上皇室推動，黃老學說在他強力的推崇下，成為當時顯學。上行下效的結果，黃老思想籠罩朝野，當時許多重要的人物，多好黃老<text:span text:style-name="Footnote_20_Symbol"><text:span text:style-name="T64"><text:note text:id="ftn28" text:note-class="footnote"><text:note-citation>28</text:note-citation><text:note-body><text:p text:style-name="Footnote"><text:span text:style-name="T64"><text:s/></text:span>除了蓋公、曹參、竇太后之外，還有汲黯、鄭當時（《史記<text:span text:style-name="T64">‧</text:span>汲鄭列傳》卷120）、王生（《史記<text:span text:style-name="T64">‧</text:span>張釋之列傳》卷102）、黃生（《史記<text:span text:style-name="T64">‧</text:span>儒林列傳》卷121）、司馬談（《史記<text:span text:style-name="T64">‧</text:span>太史公自序》卷131）、田叔（《史記<text:span text:style-name="T64">‧</text:span>田叔傳》卷104）、劉德（《漢書<text:span text:style-name="T64">‧</text:span>楚元王傳》卷36）、楊王孫（《漢書<text:span text:style-name="T64">‧</text:span>楊王孫傳》）。相關論述，可參見戴君仁〈漢初的政治與先秦學術思想的關係〉，收在氏著《梅園論學集》，頁239-242。</text:p></text:note-body></text:note></text:span></text:span>。<text:span text:style-name="T39">則是漢初黃老之治的典範，經過數十年的努力，文、景之治也開創出漢初黃老思想的最高峰。</text:span></text:p>
      <text:p text:style-name="P40">在黃老主導當代思潮的背景之下，轅固生從儒家的立場，與黃生辯論湯武受命、<text:soft-page-break/>批評《老子》是家人言等作為就相當有意義。轅固生作為儒家齊地《詩》學的傳承者，也是儒學的堅守者。《史記》記載，在黃老學者黃生提出「湯武弒君」的主張時，轅固生反駁說：</text:p>
      <text:p text:style-name="P41"/>
      <text:p text:style-name="獨立引文"><text:span text:style-name="T59">夫桀紂虐亂，天下之心皆歸湯武，湯武與天下之心而誅桀紂，桀紂之民不為之使而歸湯武，湯武不得已而立，非受命為何？</text:span><text:span text:style-name="Footnote_20_Symbol"><text:span text:style-name="T59"><text:note text:id="ftn29" text:note-class="footnote"><text:note-citation>29</text:note-citation><text:note-body><text:p text:style-name="Footnote"><text:span text:style-name="T64"><text:s/></text:span>《史記<text:span text:style-name="T64">‧</text:span><text:span text:style-name="T59">儒林列傳</text:span>》<text:span text:style-name="T59">，卷121，頁</text:span><text:span text:style-name="T59">1289</text:span><text:span text:style-name="T59">。</text:span></text:p></text:note-body></text:note></text:span></text:span></text:p>
      <text:p text:style-name="P42"/>
      <text:p text:style-name="Standard"><text:span text:style-name="T39">儒家認為，商湯伐夏桀、武王伐商紂都是弔民伐罪的仁義之師，是順天應人的救民水火，給予非常高的評價。在儒家仁政王道、君貴民輕的思維之下，國君的價值是為了造福百姓，暴君欺凌百姓，滿足一己之私，賊仁害義，是人人皆可誅伐的獨夫。</text:span><text:span text:style-name="Footnote_20_Symbol"><text:span text:style-name="T34"><text:note text:id="ftn30" text:note-class="footnote"><text:note-citation>30</text:note-citation><text:note-body><text:p text:style-name="Footnote"><text:span text:style-name="T64"><text:s/></text:span>《孟子．梁惠王下》：「<text:span text:style-name="T75">齊宣王問曰：「湯放桀，武王伐紂，有諸？」孟子對曰：「於傳有之。」曰：「臣弒其君，可乎？」曰：「賊仁者謂之賊，賊義者謂之殘；殘賊之人，謂之一夫。聞誅一夫紂矣，未聞弒君也。</text:span>」參見〔南宋〕朱熹：《四書章句集註》，台北：大安出版社，1994，頁306。</text:p></text:note-body></text:note></text:span></text:span><text:span text:style-name="T39">因此，湯、武討伐桀、紂，是順應天命的義行壯舉。黃生則提出「湯武弒君」的理由：</text:span></text:p>
      <text:p text:style-name="P15"/>
      <text:p text:style-name="獨立引文"><text:span text:style-name="T59">冠雖敝，必加於首；履雖新，必關於足。何者，上下之分也。今桀紂雖失道，然君上也；湯武雖聖，臣下也。夫主有失行，臣下不能正言匡過以尊天子，反因過而誅之，代立踐南面，非弒而何也？</text:span><text:span text:style-name="Footnote_20_Symbol"><text:span text:style-name="T59"><text:note text:id="ftn31" text:note-class="footnote"><text:note-citation>31</text:note-citation><text:note-body><text:p text:style-name="Footnote"><text:span text:style-name="T64"><text:s/></text:span>《史記<text:span text:style-name="T64">‧</text:span><text:span text:style-name="T59">儒林列傳</text:span>》<text:span text:style-name="T59">，卷121，頁</text:span><text:span text:style-name="T59">1289</text:span><text:span text:style-name="T59">。</text:span></text:p></text:note-body></text:note></text:span></text:span></text:p>
      <text:p text:style-name="P41"/>
      <text:p text:style-name="Standard"><text:span text:style-name="T39">黃老思想標舉黃帝、老子，其思想內涵承繼先秦諸家，以《老子》為核心，融攝法家、儒家、墨家等各家思想，是先秦道家，尤其是《老子》思想在政治思想的發展。</text:span><text:span text:style-name="Footnote_20_Symbol"><text:span text:style-name="T34"><text:note text:id="ftn32" text:note-class="footnote"><text:note-citation>32</text:note-citation><text:note-body><text:p text:style-name="Footnote"><text:span text:style-name="T64"><text:s/></text:span>關於黃老的思想，可參見《史記．太史公自序》有關司馬談的《六家要旨》，以及《黃帝四經》。今人專著部分，可參見陳麗桂：《秦漢時期的黃老思想》，台北：文津出版社，1997。</text:p></text:note-body></text:note></text:span></text:span><text:span text:style-name="T39">黃老主張虛無、因循，作為治國的最高原則，並引入法家「刑名」的觀念，君王統帥百官，透過循名責實，督責績效，予以賞罰，一方面促進政府效能，一方面強化尊君卑臣的關係。</text:span><text:span text:style-name="Footnote_20_Symbol"><text:span text:style-name="T34"><text:note text:id="ftn33" text:note-class="footnote"><text:note-citation>33</text:note-citation><text:note-body><text:p text:style-name="Footnote">司馬談《六家要旨》：「因者，君之綱也。群臣並至，使各自明也。其實中其聲者謂之端，實不中其聲謂之窾。窾言不聽，奸乃不生，賢不肖自分，白黑乃形，在所欲用耳。」《黃帝四經．稱》：「主陽臣陰，上陽下陰，男陽女陰，父陽子陰，兄陽弟陰，長陽少陰，貴陽賤陰，制人者陽，制於人者陰。」「為人主，南面而立，臣肅敬，不敢蔽其主，下比順，不敢蔽其上，萬民和輯而樂為主上用，地廣人眾兵強，而下無適。」（〈六分〉）可見黃老結合道家的因循與法家的刑名，強化尊君卑臣的思想。</text:p></text:note-body></text:note></text:span></text:span><text:span text:style-name="T39">如此，不論是轅固生的「湯武受命說」，或者黃生的「湯武弒君說」，分別有儒學、黃老的思想根據，在論辯上難分高下，轅固生轉而質問黃生，按照他尊君卑臣的邏輯，漢高祖滅秦立漢，是弒君，還是受命呢？論辯至此，轅固生佔了上風。然而，耐人尋味的是，景帝出來打了圓場，景帝曰：「</text:span><text:span text:style-name="T48">食肉不食馬肝，不為不知味；言學者無言湯武受命，不為愚。</text:span><text:span text:style-name="T39">」（同上）景帝針對這個議題提出看法：學者不需討論。因為，對於漢朝而言，這樣的討論沒有意義。如果接受湯武受命，等於肯認臣民推翻暴君的合理性；如果主張湯武弒君，那麼高祖建立漢朝就缺乏合理性。因此，最好的策略就是束之高閣，存而不論。後來，也真的如景帝期待的，「學者莫敢明受命放殺者。」（同上）儒學的主張並沒有因為這次辯論的勝利而真的佔了上風。</text:span></text:p>
      <text:p text:style-name="P32"><text:span text:style-name="T39">另一次是轅固生與竇太后的針鋒相對。竇太后召見轅固生，詢問他對《老子》的評</text:span><text:soft-page-break/><text:span text:style-name="T39">價，竇太后對《老子》的肯定眾人皆知，因此，討好的答案很明顯。然而轅固生沒有選擇取媚太后，而是直接說出自己的看法：《老子》只是「家人言」，道理平淺，不堪用於治國。</text:span><text:span text:style-name="Footnote_20_Symbol"><text:span text:style-name="T34"><text:note text:id="ftn34" text:note-class="footnote"><text:note-citation>34</text:note-citation><text:note-body><text:p text:style-name="Footnote"><text:span text:style-name="T64"><text:s/></text:span>〔日〕中井積德曰：「家人謂庶人。言庶人理身家之術耳，不可施之邦國也。」轉引自〔日〕瀧川龜太郎：《史記會注考證》，頁1289。</text:p></text:note-body></text:note></text:span></text:span><text:span text:style-name="T39">竇太后聞言勃然大怒，想要把轅固生判刑定罪，後來命令他去豬圈刺殺野豬，景帝聞訊，暗中給他一把利刃，轅固生才能刺死野豬，逃過一劫。經歷此事，景帝非常欣賞轅固生的廉直，拜他為清河王劉乘的太傅。</text:span></text:p>
      <text:p text:style-name="P32"><text:span text:style-name="T39">「廉直」，是轅固生最重要的，也是最值得敬賞的特質。武帝即位之後，推行儒術，拔擢許多儒生，其中，以公孫弘最著名。公孫弘六十歲才以賢良被拔擢為博士，雖然博學多聞，辯才無礙，卻也不敢廷爭、緣飾儒術，可謂有才無德，儒術成為妝點君王的門面，藉此獲取個人利祿名位。史公以「遇時」（〈平津侯主父列傳〉，頁</text:span><text:span text:style-name="T39">1221</text:span><text:span text:style-name="T39">）總結公孫弘的際遇，譏諷之意不言可喻。因此，當高齡九十多歲的轅固生面對後輩儒生公孫弘，他看到儒門的後起之秀獲得重用，心裡當然歡喜，可是，如果只是阿諛君上，他則無法認同。「務正學以言，無曲學以阿世。」不只是轅固生對公孫弘的勸誡，也是儒學前輩對後進的諄諄教誨，發聾啟聵，今日聞之，尤令人動容。由此，轅固生的人格高度也獲得更高的提升，齊地言《詩》者皆尊轅固生。</text:span></text:p>
      <text:p text:style-name="P47"><text:span text:style-name="T43">王漁洋到了相傳是轅固生故里的新城縣牛固村，寫下</text:span><text:span text:style-name="T39">〈轅固里〉一詩：</text:span></text:p>
      <text:p text:style-name="P15"/>
      <text:p text:style-name="獨立引文">漢初尚黃老，儒術闇不彰。齊魯誕諸儒，五經如載陽。遐哉清河傅，卓為群論倡。抵掌論湯武，大義非荒唐。曲學誡孫弘，微言詒后蒼。訓詞列學官，星日同<text:span text:style-name="T8">琅琅</text:span>。我生睽千載，桑梓寧異鄉。寤寐思哲人，流風一何長！生慚齊魯學，私淑附師匡。（《漁洋精華錄集釋》卷一〈懷古詩三篇〉之三，頁77） </text:p>
      <text:p text:style-name="P35"/>
      <text:p text:style-name="P14">全詩表彰轅固生在漢初弘揚儒學，一方面與敵論黃老學者黃生論辯湯武受命、弒君的問題，一方面也告誡公孫弘不可曲學阿世。轅固生不但人格廉直高潔，經學成就也非常高。王漁洋景仰這樣的鄉里前賢，思慕其流風，也警惕自己要能承繼優良的齊魯學風。</text:p>
      <text:list xml:id="list161129459779074" text:continue-numbering="true" text:style-name="WW8Num3">
        <text:list-item>
          <text:p text:style-name="P20"><text:span text:style-name="Strong_20_Emphasis"><text:span text:style-name="T51">結語</text:span></text:span></text:p>
        </text:list-item>
      </text:list>
      <text:p text:style-name="P43"><text:span text:style-name="T10">山東新城人才輩出，《史記》記載的新城賢者，主要是魯仲連、轅固生，他們留下的士風人格，仍受到清初王漁洋的景仰與歌詠。本文依《史記》魯仲連、轅固生的列傳，再加上《戰國策》的顏斶，配合王漁洋歌詠鄉賢的詩文，相互對讀參照。王漁洋有兩個組詩歌詠這些前賢，分別寫於</text:span><text:span text:style-name="T10">2</text:span><text:span text:style-name="T10">4、</text:span><text:span text:style-name="T10">50</text:span><text:span text:style-name="T10">歲，可見漁洋對這些人的崇仰並未隨著時間而減退。這幾位鄉賢所彰顯的人格特質，包括正直敢言、瀟灑不羈，形成新城的學風，也影響王漁洋的出處進退，這樣的鄉風典範代代相傳，足讓後學瞻仰效學。</text:span></text:p>
      <text:p text:style-name="P16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1" style:family="paragraph" style:parent-style-name="Header">
      <style:paragraph-properties fo:margin-left="0cm" fo:margin-right="0cm" fo:text-indent="1.143cm" style:auto-text-indent="false" style:snap-to-layout-grid="true"/>
      <style:text-properties fo:font-size="18pt" style:font-size-asian="18pt" style:font-size-complex="18pt"/>
    </style:style>
    <style:style style:name="引文-標楷體" style:family="paragraph" style:parent-style-name="Standard">
      <style:paragraph-properties fo:margin-left="1.249cm" fo:margin-right="0cm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tyle-complex="italic"/>
    </style:style>
    <style:style style:name="引文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獨立引文" style:family="paragraph" style:parent-style-name="Standard">
      <style:paragraph-properties fo:margin-left="1.249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cm" fo:margin-right="0cm" fo:text-indent="0.847cm" style:auto-text-indent="false"/>
      <style:text-properties style:font-name="新細明體" fo:font-family="新細明體, PMingLiU" style:font-family-generic="roman" style:font-pitch="variable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華康儷粗黑" fo:font-family="華康儷粗黑, 'Arial Unicode MS'" style:font-family-generic="modern" style:font-name-asian="華康儷粗黑" style:font-family-asian="華康儷粗黑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Text_20_Char" style:display-name="Footnote Text Char" style:family="text" style:parent-style-name="預設段落字型">
      <style:text-properties fo:font-size="10pt" style:font-size-asian="10pt" style:font-size-complex="10pt"/>
    </style:style>
    <style:style style:name="註腳文字_20_字元" style:display-name="註腳文字 字元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Footnote_20_Symbol" style:display-name="Foot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引文-標楷體_20_字元" style:display-name="引文-標楷體 字元" style:family="text" style:parent-style-name="預設段落字型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引文_20_字元" style:display-name="引文 字元" style:family="text" style:parent-style-name="預設段落字型">
      <style:text-properties fo:color="#000000" fo:font-style="italic" style:font-style-asian="italic" style:font-size-complex="12pt" style:font-style-complex="italic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獨立引文_20_字元" style:display-name="獨立引文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本文縮排_20_字元" style:display-name="本文縮排 字元" style:family="text" style:parent-style-name="預設段落字型">
      <style:text-properties style:font-size-complex="12pt"/>
    </style:style>
    <style:style style:name="本文第一層縮排_20_2_20_字元" style:display-name="本文第一層縮排 2 字元" style:family="text" style:parent-style-name="本文縮排_20_字元">
      <style:text-properties style:font-name="新細明體" fo:font-family="新細明體, PMingLiU" style:font-family-generic="roman" style:font-pitch="variable" style:font-size-complex="10pt"/>
    </style:style>
    <style:style style:name="Strong_20_Emphasis" style:display-name="Strong Emphasis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轉換_20_1" style:display-name="轉換 1" style:page-layout-name="Mpm1">
      <style:footer>
        <text:p text:style-name="MP1"/>
        <text:p text:style-name="Footer"/>
      </style:footer>
    </style:master-page>
    <style:master-page style:name="轉換_20_2" style:display-name="轉換 2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電子檔規格</dc:title>
    <meta:initial-creator>rdec</meta:initial-creator>
    <meta:creation-date>2016-04-25T16:11:00</meta:creation-date>
    <dc:creator>james.chen</dc:creator>
    <dc:date>2016-04-25T16:11:00</dc:date>
    <meta:print-date>2014-10-23T09:48:00</meta:print-date>
    <meta:editing-cycles>2</meta:editing-cycles>
    <meta:editing-duration>PT1M</meta:editing-duration>
    <meta:document-statistic meta:table-count="0" meta:image-count="0" meta:object-count="0" meta:page-count="16" meta:paragraph-count="115" meta:word-count="14239" meta:character-count="14768" meta:non-whitespace-character-count="14703"/>
    <meta:generator>LibreOffice/5.0.5.2$Windows_x86 LibreOffice_project/55b006a02d247b5f7215fc6ea0fde844b30035b3</meta:generator>
  </office:meta>
</office:document-meta>
</file>