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text-autospace="none" style:punctuation-wrap="simple" style:line-break="normal" style:snap-to-layout-gri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autospace="none" style:punctuation-wrap="simple" style:line-break="normal" style:snap-to-layout-grid="false"/>
      <style:text-properties fo:font-weight="bold" style:font-weight-asian="bold"/>
    </style:style>
    <style:style style:name="P4" style:family="paragraph" style:parent-style-name="Standard">
      <style:paragraph-properties style:text-autospace="none" style:punctuation-wrap="simple" style:line-break="normal" style:snap-to-layout-grid="false"/>
      <style:text-properties style:font-name="新細明體" fo:font-size="20pt" fo:font-weight="bold" style:font-size-asian="20pt" style:font-weight-asian="bold"/>
    </style:style>
    <style:style style:name="P5" style:family="paragraph" style:parent-style-name="Standard">
      <style:paragraph-properties fo:text-align="center" style:justify-single-word="false" style:text-autospace="none" style:punctuation-wrap="simple" style:line-break="normal" style:snap-to-layout-grid="false"/>
      <style:text-properties style:font-name="新細明體" fo:font-size="24pt" style:text-underline-style="solid" style:text-underline-width="auto" style:text-underline-color="font-color" style:font-name-asian="標楷體" style:font-size-asian="24pt" style:font-name-complex="新細明體"/>
    </style:style>
    <style:style style:name="P6" style:family="paragraph" style:parent-style-name="Standard">
      <style:paragraph-properties fo:line-height="0.635cm" fo:text-align="center" style:justify-single-word="false"/>
      <style:text-properties style:font-name="新細明體" fo:font-size="15pt" style:font-size-asian="15pt" style:font-name-complex="新細明體" style:font-size-complex="15pt"/>
    </style:style>
    <style:style style:name="P7" style:family="paragraph" style:parent-style-name="Standard">
      <style:paragraph-properties fo:line-height="0.776cm"/>
      <style:text-properties style:font-name="新細明體" fo:font-size="15pt" fo:font-weight="bold" style:font-size-asian="15pt" style:font-weight-asian="bold" style:font-name-complex="新細明體" style:font-size-complex="15pt" style:font-weight-complex="bold"/>
    </style:style>
    <style:style style:name="P8" style:family="paragraph" style:parent-style-name="Standard">
      <style:paragraph-properties style:text-autospace="none" style:punctuation-wrap="simple" style:line-break="normal" style:snap-to-layout-grid="false"/>
      <style:text-properties fo:font-size="26pt" fo:font-weight="bold" style:font-size-asian="26pt" style:font-weight-asian="bold" style:font-size-complex="26pt"/>
    </style:style>
    <style:style style:name="P9" style:family="paragraph" style:parent-style-name="Standard">
      <style:paragraph-properties fo:text-align="center" style:justify-single-word="false"/>
      <style:text-properties fo:font-size="26pt" fo:font-weight="bold" style:font-size-asian="26pt" style:font-weight-asian="bold" style:font-size-complex="26pt"/>
    </style:style>
    <style:style style:name="P10" style:family="paragraph" style:parent-style-name="Standard">
      <style:text-properties style:font-name-asian="Times New Roman"/>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858cm"/>
        </style:tab-stops>
      </style:paragraph-properties>
    </style:style>
    <style:style style:name="P13" style:family="paragraph" style:parent-style-name="Standard" style:list-style-name="WW8Num17">
      <style:paragraph-properties fo:text-align="justify" style:justify-single-word="false"/>
    </style:style>
    <style:style style:name="P14" style:family="paragraph" style:parent-style-name="Standard" style:list-style-name="WW8Num15">
      <style:paragraph-properties fo:text-align="justify" style:justify-single-word="false"/>
    </style:style>
    <style:style style:name="P15" style:family="paragraph" style:parent-style-name="Standard">
      <style:paragraph-properties fo:text-align="justify" style:justify-single-word="false" style:text-autospace="none" style:punctuation-wrap="simple" style:line-break="normal" style:snap-to-layout-grid="false"/>
    </style:style>
    <style:style style:name="P16" style:family="paragraph" style:parent-style-name="Standard">
      <style:paragraph-properties fo:text-align="center" style:justify-single-word="false"/>
    </style:style>
    <style:style style:name="P17" style:family="paragraph" style:parent-style-name="Standard" style:list-style-name="WW8Num4"/>
    <style:style style:name="P18" style:family="paragraph" style:parent-style-name="Standard">
      <style:paragraph-properties fo:text-align="justify" style:justify-single-word="false">
        <style:tab-stops>
          <style:tab-stop style:position="2.858cm"/>
        </style:tab-stops>
      </style:paragraph-properties>
    </style:style>
    <style:style style:name="P19" style:family="paragraph" style:parent-style-name="Standard">
      <style:paragraph-properties style:text-autospace="none" style:punctuation-wrap="simple" style:line-break="normal" style:snap-to-layout-grid="false"/>
      <style:text-properties fo:font-size="18pt" style:font-name-asian="標楷體" style:font-size-asian="18pt"/>
    </style:style>
    <style:style style:name="P20" style:family="paragraph" style:parent-style-name="Standard">
      <style:paragraph-properties fo:text-align="center" style:justify-single-word="false" style:text-autospace="none" style:punctuation-wrap="simple" style:line-break="normal" style:snap-to-layout-grid="false"/>
      <style:text-properties fo:font-size="24pt" style:text-underline-style="solid" style:text-underline-width="auto" style:text-underline-color="font-color" style:font-name-asian="標楷體" style:font-size-asian="24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autospace="none" style:punctuation-wrap="simple" style:line-break="normal" style:snap-to-layout-grid="false"/>
      <style:text-properties style:font-name="細明體" fo:font-size="24pt" style:text-underline-style="solid" style:text-underline-width="auto" style:text-underline-color="font-color" style:font-name-asian="細明體" style:font-size-asian="24pt" style:font-name-complex="細明體"/>
    </style:style>
    <style:style style:name="P23" style:family="paragraph" style:parent-style-name="Standard">
      <style:paragraph-properties style:text-autospace="none" style:punctuation-wrap="simple" style:line-break="normal" style:snap-to-layout-grid="false"/>
      <style:text-properties style:font-name="細明體" fo:font-size="24pt" style:text-underline-style="solid" style:text-underline-width="auto" style:text-underline-color="font-color" style:font-name-asian="細明體" style:font-size-asian="24pt" style:font-name-complex="細明體"/>
    </style:style>
    <style:style style:name="P24" style:family="paragraph" style:parent-style-name="Standard">
      <style:paragraph-properties style:text-autospace="none" style:punctuation-wrap="simple" style:line-break="normal" style:snap-to-layout-grid="false"/>
      <style:text-properties style:font-name="細明體" fo:font-size="18pt" style:font-name-asian="標楷體" style:font-size-asian="18pt" style:font-name-complex="細明體"/>
    </style:style>
    <style:style style:name="P25" style:family="paragraph" style:parent-style-name="Standard">
      <style:text-properties fo:color="#ff0000"/>
    </style:style>
    <style:style style:name="P26" style:family="paragraph" style:parent-style-name="Standard">
      <style:paragraph-properties fo:line-height="0.776cm"/>
      <style:text-properties fo:font-size="15pt" style:font-size-asian="15pt" style:font-size-complex="15pt"/>
    </style:style>
    <style:style style:name="P27" style:family="paragraph" style:parent-style-name="Standard">
      <style:paragraph-properties fo:line-height="0.776cm" fo:text-align="justify" style:justify-single-word="false"/>
      <style:text-properties fo:font-size="15pt" style:font-size-asian="15pt" style:font-size-complex="15pt"/>
    </style:style>
    <style:style style:name="P28" style:family="paragraph" style:parent-style-name="Standard">
      <style:paragraph-properties fo:break-before="page"/>
      <style:text-properties fo:font-size="10pt" fo:language="zh" fo:country="TW" style:font-size-asian="10pt" style:language-asian="zh" style:country-asian="TW"/>
    </style:style>
    <style:style style:name="P29" style:family="paragraph" style:parent-style-name="Standard">
      <style:paragraph-properties fo:line-height="0.776cm" fo:break-before="page"/>
      <style:text-properties style:font-name="新細明體" style:font-name-complex="新細明體"/>
    </style:style>
    <style:style style:name="P30" style:family="paragraph" style:parent-style-name="Standard">
      <style:paragraph-properties fo:text-align="center" style:justify-single-word="false" fo:break-before="page"/>
    </style:style>
    <style:style style:name="P31" style:family="paragraph" style:parent-style-name="Standard">
      <style:paragraph-properties fo:margin-left="3.955cm" fo:margin-right="0cm" fo:line-height="0.776cm" fo:text-indent="-3.955cm" style:auto-text-indent="false"/>
      <style:text-properties fo:font-size="15pt" style:font-size-asian="15pt" style:font-size-complex="15pt"/>
    </style:style>
    <style:style style:name="P32" style:family="paragraph" style:parent-style-name="Standard">
      <style:paragraph-properties fo:margin-left="0cm" fo:margin-right="-1.542cm" fo:line-height="0.776cm" fo:text-indent="0cm" style:auto-text-indent="false"/>
      <style:text-properties style:font-name="新細明體" fo:font-size="15pt" style:font-size-asian="15pt" style:font-name-complex="新細明體" style:font-size-complex="15pt"/>
    </style:style>
    <style:style style:name="P33" style:family="paragraph" style:parent-style-name="Standard" style:list-style-name="WW8Num14">
      <style:paragraph-properties fo:margin-top="0.318cm" fo:margin-bottom="0cm" loext:contextual-spacing="false" fo:line-height="0.67cm" fo:text-align="justify" style:justify-single-word="false" style:text-autospace="none" style:punctuation-wrap="simple" style:line-break="normal" style:snap-to-layout-grid="false"/>
    </style:style>
    <style:style style:name="P34" style:family="paragraph" style:parent-style-name="Standard">
      <style:paragraph-properties fo:margin-left="2.54cm" fo:margin-right="0cm" fo:margin-top="1.27cm" fo:margin-bottom="0cm" loext:contextual-spacing="false" fo:line-height="200%" fo:text-indent="0cm" style:auto-text-indent="false" style:text-autospace="none" style:punctuation-wrap="simple" style:line-break="normal" style:snap-to-layout-grid="false"/>
      <style:text-properties style:font-name="細明體" fo:font-size="24pt" style:font-name-asian="細明體" style:font-size-asian="24pt" style:font-name-complex="細明體"/>
    </style:style>
    <style:style style:name="P35" style:family="paragraph" style:parent-style-name="Standard">
      <style:paragraph-properties fo:margin-left="2.54cm" fo:margin-right="0cm" fo:line-height="200%" fo:text-indent="0cm" style:auto-text-indent="false" style:text-autospace="none" style:punctuation-wrap="simple" style:line-break="normal" style:snap-to-layout-grid="false"/>
      <style:text-properties style:font-name="細明體" fo:font-size="24pt" style:font-name-asian="細明體" style:font-size-asian="24pt" style:font-name-complex="細明體"/>
    </style:style>
    <style:style style:name="P36" style:family="paragraph" style:parent-style-name="Standard">
      <style:paragraph-properties fo:margin-left="2.54cm" fo:margin-right="0cm" fo:line-height="200%" fo:text-indent="0cm" style:auto-text-indent="false" style:text-autospace="none" style:punctuation-wrap="simple" style:line-break="normal" style:snap-to-layout-grid="false"/>
      <style:text-properties style:font-name="細明體" fo:font-size="18pt" style:font-name-asian="細明體" style:font-size-asian="18pt" style:font-name-complex="細明體"/>
    </style:style>
    <style:style style:name="P37" style:family="paragraph" style:parent-style-name="Standard">
      <style:paragraph-properties fo:margin-left="2.54cm" fo:margin-right="0cm" fo:line-height="200%" fo:text-indent="0cm" style:auto-text-indent="false" style:text-autospace="none" style:punctuation-wrap="simple" style:line-break="normal" style:snap-to-layout-grid="false"/>
    </style:style>
    <style:style style:name="P38" style:family="paragraph" style:parent-style-name="Standard">
      <style:paragraph-properties fo:margin-left="0.635cm" fo:margin-right="0cm" fo:text-indent="0cm" style:auto-text-indent="false"/>
    </style:style>
    <style:style style:name="P39" style:family="paragraph" style:parent-style-name="Standard">
      <style:paragraph-properties fo:margin-left="0.635cm" fo:margin-right="0cm" fo:text-align="justify" style:justify-single-word="false" fo:text-indent="0cm" style:auto-text-indent="false"/>
    </style:style>
    <style:style style:name="P40" style:family="paragraph" style:parent-style-name="Standard">
      <style:paragraph-properties fo:margin-left="1.27cm" fo:margin-right="0cm" fo:text-align="justify" style:justify-single-word="false" fo:text-indent="0cm" style:auto-text-indent="false"/>
    </style:style>
    <style:style style:name="P41" style:family="paragraph" style:parent-style-name="Standard">
      <style:paragraph-properties fo:margin-left="1.27cm" fo:margin-right="0cm" fo:text-align="justify" style:justify-single-word="false" fo:text-indent="0cm" style:auto-text-indent="false"/>
    </style:style>
    <style:style style:name="P42" style:family="paragraph" style:parent-style-name="Standard" style:list-style-name="WW8Num16">
      <style:paragraph-properties fo:margin-left="1.588cm" fo:margin-right="0cm" fo:text-align="justify" style:justify-single-word="false" fo:text-indent="-1.905cm" style:auto-text-indent="false">
        <style:tab-stops>
          <style:tab-stop style:position="-4.763cm"/>
          <style:tab-stop style:position="-2.858cm"/>
        </style:tab-stops>
      </style:paragraph-properties>
    </style:style>
    <style:style style:name="P43" style:family="paragraph" style:parent-style-name="Standard">
      <style:paragraph-properties fo:margin-left="0.953cm" fo:margin-right="0cm" fo:text-indent="0cm" style:auto-text-indent="false"/>
    </style:style>
    <style:style style:name="P44" style:family="paragraph" style:parent-style-name="Standard">
      <style:paragraph-properties fo:margin-left="0.953cm" fo:margin-right="0cm" fo:text-indent="0cm" style:auto-text-indent="false"/>
    </style:style>
    <style:style style:name="P45" style:family="paragraph" style:parent-style-name="Standard">
      <style:paragraph-properties fo:margin-left="0.813cm" fo:margin-right="0cm" fo:text-indent="-0.813cm" style:auto-text-indent="false"/>
    </style:style>
    <style:style style:name="P46" style:family="paragraph" style:parent-style-name="Standard" style:master-page-name="Standard">
      <style:paragraph-properties style:page-number="auto" style:text-autospace="none" style:punctuation-wrap="simple" style:line-break="normal" style:snap-to-layout-grid="false"/>
      <style:text-properties style:font-name="新細明體" fo:font-size="20pt" fo:font-weight="bold" style:font-size-asian="20pt" style:font-weight-asian="bold"/>
    </style:style>
    <style:style style:name="P47"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name-asian="Times New Roman" style:font-weight-asian="bold"/>
    </style:style>
    <style:style style:name="T5" style:family="text">
      <style:text-properties style:font-name="新細明體"/>
    </style:style>
    <style:style style:name="T6" style:family="text">
      <style:text-properties style:font-name="新細明體" fo:font-size="18pt" style:font-size-asian="18pt" style:font-name-complex="新細明體"/>
    </style:style>
    <style:style style:name="T7" style:family="text">
      <style:text-properties style:font-name="新細明體" fo:font-size="16pt" fo:font-weight="bold" style:font-size-asian="16pt" style:font-weight-asian="bold" style:font-name-complex="新細明體" style:font-weight-complex="bold"/>
    </style:style>
    <style:style style:name="T8" style:family="text">
      <style:text-properties style:font-name="新細明體" fo:font-size="16pt" style:font-size-asian="16pt" style:font-name-complex="新細明體"/>
    </style:style>
    <style:style style:name="T9" style:family="text">
      <style:text-properties style:font-name="新細明體" fo:font-size="16pt" style:font-size-asian="16pt" style:font-name-complex="新細明體" style:font-weight-complex="bold"/>
    </style:style>
    <style:style style:name="T10" style:family="text">
      <style:text-properties style:font-name="新細明體" fo:font-size="16pt" style:font-size-asian="16pt" style:font-name-complex="新細明體"/>
    </style:style>
    <style:style style:name="T11" style:family="text">
      <style:text-properties style:font-name="新細明體" style:font-name-complex="新細明體"/>
    </style:style>
    <style:style style:name="T12" style:family="text">
      <style:text-properties style:font-name="新細明體" style:font-name-complex="新細明體"/>
    </style:style>
    <style:style style:name="T13" style:family="text">
      <style:text-properties style:font-name="新細明體" style:font-name-complex="新細明體" style:font-weight-complex="bold"/>
    </style:style>
    <style:style style:name="T14" style:family="text">
      <style:text-properties style:font-name="新細明體" fo:font-weight="bold" style:font-weight-asian="bold" style:font-name-complex="新細明體" style:font-weight-complex="bold"/>
    </style:style>
    <style:style style:name="T15" style:family="text">
      <style:text-properties style:font-name="新細明體" fo:font-weight="bold" style:font-weight-asian="bold" style:font-name-complex="新細明體"/>
    </style:style>
    <style:style style:name="T16" style:family="text">
      <style:text-properties fo:font-size="26pt" fo:font-weight="bold" style:font-size-asian="26pt" style:font-weight-asian="bold" style:font-size-complex="26pt"/>
    </style:style>
    <style:style style:name="T17" style:family="text">
      <style:text-properties style:font-name-asian="Times New Roman"/>
    </style:style>
    <style:style style:name="T18" style:family="text">
      <style:text-properties style:font-name="標楷體"/>
    </style:style>
    <style:style style:name="T19" style:family="text">
      <style:text-properties style:font-name="標楷體"/>
    </style:style>
    <style:style style:name="T20" style:family="text">
      <style:text-properties fo:font-size="18pt" style:font-name-asian="標楷體" style:font-size-asian="18pt"/>
    </style:style>
    <style:style style:name="T21" style:family="text">
      <style:text-properties style:font-name="細明體" style:font-name-asian="細明體" style:font-name-complex="細明體"/>
    </style:style>
    <style:style style:name="T22" style:family="text">
      <style:text-properties style:font-name="細明體" fo:font-size="24pt" style:font-name-asian="細明體" style:font-size-asian="24pt" style:font-name-complex="細明體"/>
    </style:style>
    <style:style style:name="T23" style:family="text">
      <style:text-properties style:font-name="細明體" fo:font-size="24pt" style:font-name-asian="細明體" style:font-size-asian="24pt" style:font-name-complex="細明體"/>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style:style>
    <style:style style:name="T26" style:family="text">
      <style:text-properties fo:color="#ff0000"/>
    </style:style>
    <style:style style:name="T2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出國報告（出國類別：其他）</text:p>
      <text:p text:style-name="P4"/>
      <text:p text:style-name="P4"/>
      <text:p text:style-name="P4"/>
      <text:p text:style-name="P4"/>
      <text:p text:style-name="P4"/>
      <text:p text:style-name="P8">國軍退除役官兵輔導委員會</text:p>
      <text:p text:style-name="P1"><text:span text:style-name="T16">金筱輝副主任委員等代表出席美國韓越戰退伍軍人協會及美國退伍軍人協會2014年年會報告</text:span></text:p>
      <text:p text:style-name="P9"/>
      <text:p text:style-name="P10"><text:s/></text:p>
      <text:p text:style-name="P10"><text:s/></text:p>
      <text:p text:style-name="P10"><text:s/></text:p>
      <text:p text:style-name="P10"><text:s/></text:p>
      <text:p text:style-name="P10"><text:s/></text:p>
      <text:p text:style-name="P10"><text:s/></text:p>
      <text:p text:style-name="P10"><text:s text:c="2"/></text:p>
      <text:p text:style-name="P10"><text:s/></text:p>
      <text:p text:style-name="Standard"/>
      <text:p text:style-name="Standard"/>
      <text:p text:style-name="Standard"/>
      <text:p text:style-name="Standard"/>
      <text:p text:style-name="Standard"/>
      <text:p text:style-name="Standard"/>
      <text:p text:style-name="Standard"/>
      <text:p text:style-name="Standard"/>
      <text:p text:style-name="P12"><text:tab/>服務機關：國軍退除役官兵輔導委員會</text:p>
      <text:p text:style-name="P12"><text:tab/>姓名職稱：金筱輝副主任委員</text:p>
      <text:p text:style-name="P12"><text:tab/>派赴國家：美國</text:p>
      <text:p text:style-name="P12"><text:tab/>出國期間：103年8月11日至8月28日</text:p>
      <text:p text:style-name="P12"><text:tab/>報告日期：103年9月20日<text:span text:style-name="T17"> </text:span></text:p>
      <text:p text:style-name="P28"><draw:frame draw:style-name="fr1" draw:name="框架1" text:anchor-type="char" svg:x="10.465cm" svg:y="-0.012cm" svg:width="5.422cm" svg:height="0.977cm" draw:z-index="9"><draw:text-box><text:p text:style-name="Standard"><text:span text:style-name="T18">系統識別號：</text:span><text:span text:style-name="T18">C10303529 </text:span></text:p></draw:text-box></draw:frame></text:p>
      <text:p text:style-name="Standard"/>
      <text:p text:style-name="P6">行政院及所屬各機關出國報告摘要</text:p>
      <text:p text:style-name="P31"><text:span text:style-name="T14">出國報告名稱：</text:span><text:span text:style-name="T13">金筱輝副主任委員等代表出席美國韓越戰退協及美國退協2014年年會報告</text:span></text:p>
      <text:p text:style-name="P26"><text:span text:style-name="T11">　　　　　　　　　　　　　　　　　　頁數19含附件：■ 是 □ 否</text:span></text:p>
      <text:p text:style-name="P7">出國計畫主辦機關 <text:s text:c="10"/>聯絡人 <text:s text:c="6"/>電話</text:p>
      <text:p text:style-name="P32">國軍退除役官兵輔導委員會 <text:s text:c="2"/>劉一忠 <text:s/>02-27571377</text:p>
      <text:p text:style-name="P7">出國人員姓名 <text:s/>服務機關 <text:s/>單位 <text:s text:c="4"/>職稱 <text:s text:c="2"/>電話</text:p>
      <text:p text:style-name="P26"><text:span text:style-name="T11">金筱輝 <text:s text:c="7"/>退輔會 <text:s text:c="3"/>會本部 副主委 <text:s text:c="2"/>02-27271307</text:span></text:p>
      <text:p text:style-name="P26"><text:span text:style-name="T11">蕭天流 <text:s text:c="7"/>退輔會 <text:s text:c="3"/>服照處 簡任視察 02-27571810</text:span></text:p>
      <text:p text:style-name="P27"><text:span text:style-name="T11">劉一忠 <text:s text:c="7"/>退輔會 <text:s text:c="3"/>服照處 專員 <text:s text:c="4"/>02-27571377</text:span></text:p>
      <text:p text:style-name="P26"><text:span text:style-name="T14">出國類別：</text:span><text:span text:style-name="T11">□1考察 □2 進修 □3研究 □4實習 ■5 其他</text:span></text:p>
      <text:p text:style-name="P26"><text:span text:style-name="T14">出國期間：</text:span><text:span text:style-name="T13">103</text:span><text:span text:style-name="T11">年8月11日至8月28日 </text:span></text:p>
      <text:p text:style-name="P26"><text:span text:style-name="T14">出國地區</text:span><text:span text:style-name="T11">：美國</text:span></text:p>
      <text:p text:style-name="P26"><text:span text:style-name="T14">報告日期：</text:span><text:span text:style-name="T13">103</text:span><text:span text:style-name="T11">年9月26日</text:span></text:p>
      <text:p text:style-name="P7">分類號/目：</text:p>
      <text:p text:style-name="P7">關鍵詞：</text:p>
      <text:p text:style-name="P26"><text:span text:style-name="T14">內容摘要：</text:span><text:span text:style-name="T11">（二百至三百字</text:span><text:span text:style-name="T11"> </text:span><text:span text:style-name="T11">）</text:span></text:p>
      <text:list xml:id="list5650055570514166346" text:style-name="WW8Num14">
        <text:list-item>
          <text:p text:style-name="P33"><text:span text:style-name="T11">美國韓越戰退協及美國退協等退伍軍人服務組織龐大，會員人數眾多，退伍軍人社會地位崇高，具相當政治影響力。每逢年會期間，受邀列席貴賓不乏美國朝野知名人士、退伍軍人事務部領導幹部及聯邦參眾議員等，本會與會代表也受到相當禮遇。除可透過美國友人呼籲美國政府賡續對台軍售及參與國際性組織外、學習美國最新退伍軍人服務照顧措施外，也可透過該等組織協助連繫</text:span>美國退伍軍人事務部、<text:span text:style-name="T11">分享本會服務照顧榮民榮眷各項工作實際成果，爭取認同與合作，提升我國國際能見度。</text:span></text:p>
        </text:list-item>
        <text:list-item>
          <text:p text:style-name="P33">本次出訪行程除與美國三大退協互動，更參訪美國退伍軍人事務部及其眾多下屬單位，屬一大突破，在總體外交之考量下，本項訪問作法，宜在整體外交及實際效果之雙重考量下，繼續編列充裕預算執行<text:span text:style-name="T21">。</text:span></text:p>
        </text:list-item>
        <text:list-item>
          <text:p text:style-name="P33">建議賡續與美國及其他國家退協組織保持密切聯繫，並輔導僑居世界各地榮光聯誼會與當地退協地方區分會加強聯繫，以及深入了解加強榮<text:span text:style-name="T21">光會向心力之需求，增加我海外退伍軍人榮譽感及參與意願。</text:span></text:p>
        </text:list-item>
      </text:list>
      <text:p text:style-name="P29"/>
      <text:p text:style-name="P5"/>
      <text:p text:style-name="P20"/>
      <text:p text:style-name="P22">目 <text:s text:c="11"/>錄</text:p>
      <text:p text:style-name="P23"/>
      <text:p text:style-name="P34">壹：前言</text:p>
      <text:p text:style-name="P35">貳：經過</text:p>
      <text:p text:style-name="P37"><text:span text:style-name="T22">參：心得</text:span><text:span text:style-name="T22">與建議</text:span></text:p>
      <text:p text:style-name="P37"><text:span text:style-name="T22">肆：</text:span><text:span text:style-name="T22">結語</text:span></text:p>
      <text:p text:style-name="P36"/>
      <text:p text:style-name="P24"/>
      <text:p text:style-name="P19"/>
      <text:p text:style-name="P19"/>
      <text:p text:style-name="P19"/>
      <text:p text:style-name="P19"/>
      <text:p text:style-name="P19"/>
      <text:p text:style-name="P30"><text:span text:style-name="T1">退輔會金筱輝副主任委員等代表出席美國韓越戰退協及美國退協</text:span></text:p>
      <text:p text:style-name="P16"><text:span text:style-name="T1">2014年年會報告</text:span></text:p>
      <text:p text:style-name="P16">103年9月20日</text:p>
      <text:p text:style-name="Standard"/>
      <text:p text:style-name="P2">壹、前言</text:p>
      <text:p text:style-name="P2">一、行程說明</text:p>
      <text:p text:style-name="P39">美國韓越戰退協(American Veterans, 簡稱AMVETS)及美國退伍軍人協會(The American Legion, 簡稱AL)等退協分別函邀本會董主任委員率員前往參加其2014年年會，並對大會聯合開幕式致詞。奉核定由金筱輝副主任委員一行三人代表本會與會，並於8月11日啟程赴美，8月28日返抵國門。</text:p>
      <text:p text:style-name="Standard"/>
      <text:p text:style-name="P2">二、美國退伍軍人事務部及退協簡介</text:p>
      <text:p text:style-name="Standard"><text:span text:style-name="T1">（一）美國退伍軍人事務部(VA</text:span><text:span text:style-name="T15">)：</text:span><text:span text:style-name="T4"> </text:span></text:p>
      <text:p text:style-name="P40">1930年7月21日依美國總統行政命令成立，1989年3月15日升格為內閣部會。主要任務為：</text:p>
      <text:p text:style-name="P40">1.<text:tab/>協助傷殘退伍軍人及其家屬具備生活能力，並改善其生活品質。</text:p>
      <text:p text:style-name="P40">2.<text:tab/>協助待退伍軍人順利適應退伍後生活。</text:p>
      <text:p text:style-name="P40">3.<text:tab/>曾為國家犧牲奉獻之軍人得受崇功報勳及死後哀榮之對待。</text:p>
      <text:p text:style-name="P40">4.<text:tab/>為國家之公共保健、急難管理、社會經濟福祉及歷史貢獻力量。</text:p>
      <text:p text:style-name="P40">5.<text:tab/>以有效之人力、通訊、技術及管理為退伍軍人及其家屬提供一流之服務。</text:p>
      <text:p text:style-name="P40">該部設部長、副部長各一，部本部設於華府，由幕僚長綜理業務協調。並設醫療、權益及公墓事務等業務署（負責提供之醫療、權益及喪葬服務）及管理司、資訊技術司、政策規劃司、營運安全整備司、人力資源行政司、公共及部際事務司與國會與立法事務司等7個幕僚司；另設有總顧問室、督察長室、訴願室及後勤室等諮詢單位。</text:p>
      <text:p text:style-name="P40"/>
      <text:p text:style-name="Standard"><text:span text:style-name="T1">（二）美國韓越戰退協會（AMVETS）：</text:span></text:p>
      <text:p text:style-name="P40">美國韓越戰退伍軍人協會(AMVETS) 於1944年12月在密蘇里州堪薩斯市成立，總會設於馬利蘭州，現有會員約19萬5千人，婦女會(AMVETS National Ladies Auxiliary) 會員4萬3千人，子弟會(Sons of AMVETS)現有成員1萬4千餘人。合計25萬2千餘人，為美國第4大退伍軍人組織。該協會第9分會設在我國台中市。該協會於1991年與本會締結兄弟會。近年來，每逢其總會長受邀來台參加本會榮民節大會時，本會均協調安排由總統（或副總統）親自接見。</text:p>
      <text:p text:style-name="Standard"><text:span text:style-name="T1">（三）美國退協（AL）：</text:span></text:p>
      <text:p text:style-name="P40">美國退伍軍人協會（American Legion）為美國最大之退伍軍人組織，（自稱為全世界最大之退伍軍人組織）成立於1919年，總會設於印地安那州波里斯市，現有55個區會。美國50州各有1個區會，外加華府特區、<text:soft-page-break/>波多黎哥、法國、墨西哥、以及菲律賓地區共55個區會（Department）。各地區或郡設分會，全球共1萬5千個分會（Post），並有海外組織，在中華民國台灣台北市有第49分會（Post 49），又名陳納德分會，以紀念在中美軍事合作史上，深具意義之飛虎航空隊負責人陳納德將軍。現有會員約270萬至300萬人，與其婦女會共有會員超過300萬人，為美國規模最大的退伍軍人組織。美國退伍軍人協會影響力之大，表現在其年會開會中，必有聯邦政府官員及參眾議員到場致意與專題報告，美國總統亦每年在白宮接見其總會長。近年來，每逢其總會長來台進行年度訪問時，本會均協調安排由總統親自接見。</text:p>
      <text:p text:style-name="Standard"/>
      <text:p text:style-name="Standard"><text:span text:style-name="T1">貳、訪問經過</text:span></text:p>
      <text:p text:style-name="P38">本項訪問預定參加美國韓越戰退協會及美國退協之年會，拜訪美國退伍軍人事務部及其下轄單位以及美國三大退協駐華府辦事處，並訪視亞特蘭大及華府榮光會等地。有關活動分項列述如次：</text:p>
      <text:p text:style-name="Standard"><text:span text:style-name="T1">一、出席「美國韓越戰退協」等年會</text:span></text:p>
      <text:list xml:id="list6060891977772261914" text:style-name="WW8Num16">
        <text:list-item>
          <text:p text:style-name="P42"><text:span text:style-name="T1">美國韓越戰退協：</text:span></text:p>
        </text:list-item>
      </text:list>
      <text:list xml:id="list6096242288757457666" text:style-name="WW8Num17">
        <text:list-item>
          <text:p text:style-name="P13">美國韓越戰退協2014年會於8月11日至15日在田納西州曼菲斯市召開，退協聯合開幕式於8月13日上午12時30分準時開始，聯合開幕式中演奏中華民國國歌，全體會員並起立致敬，本會應邀出席其聯合開幕大會、婦女會與子弟會並致詞，金筱輝副主任委員在聯合開幕式致詞中呼籲美國友人繼續支持我國加入國際性組織與出售防衛性武器，以維護台海和平，獲得全場代表一致起立致敬。金筱輝副主任委員於大會開幕式致詞之後代表馬英九總統頒贈領綬雲麾勳章予該會米契爾總會長，感謝其任內對促進兩國退輔合作之貢獻，與對改善兩國關係之努力；另於8月14日邀請歷年曾經訪台的重要幹部餐敘，以延續兩會友好情誼。</text:p>
        </text:list-item>
        <text:list-item>
          <text:p text:style-name="P13">金筱輝副主任委員與美國退伍軍人事務部麥當勞部長在致詞前於貴賓準備室會面，其間相談甚歡，歷時超過10分鐘並廣泛交流退輔意見。</text:p>
        </text:list-item>
        <text:list-item>
          <text:p text:style-name="P13"><text:bookmark-start text:name="OLE_LINK2"/><text:bookmark-start text:name="OLE_LINK3"/>美國退伍軍人事務部麥當勞部長<text:bookmark-end text:name="OLE_LINK2"/><text:bookmark-end text:name="OLE_LINK3"/>應邀出席開幕式致詞期間，金筱輝副主任委員被大會安排在講台右側貴賓席，聆聽美國退伍軍人事務部麥當勞部長報告有關退伍軍人事務部未來對退伍軍人權益照顧的主要方向，其中麥當勞部長於其致詞中亦稱呼我國正式國名及一一唱名本會與會代表，更顯對本會之友好及禮遇，原文刊登在該部網站。</text:p>
        </text:list-item>
      </text:list>
      <text:list xml:id="list95606500355948" text:continue-list="list6060891977772261914" text:style-name="WW8Num16">
        <text:list-item>
          <text:p text:style-name="P42"><text:span text:style-name="T1">美國退伍軍人協會：</text:span></text:p>
        </text:list-item>
      </text:list>
      <text:list xml:id="list5873172569026595642" text:style-name="WW8Num15">
        <text:list-item>
          <text:p text:style-name="P14">該退協2014年會於8月26至8月28日在北卡羅萊納州夏洛特市召開，聯合開幕式則於8月28日上午11時準時開始，本會應邀出席其開幕大會與婦女會致詞，比照對美國韓越戰退協在曼菲斯市年會之致詞內容，金筱輝副主任委員在該退協大會聯合開幕式上呼籲美國友人繼續支持我國加入國際性組織與出售防衛性武器，以維護台海和平，獲得全場代表<text:soft-page-break/>一致好評。金筱輝副主任委員於大會開幕式致詞之後，並代表馬英九總統頒贈領綬雲麾勳章予該會戴林爵總會長，感謝其任內對促進兩國退輔合作之貢獻，與對改善兩國關係之努力；另協調於聯合開幕大會前1日邀請歷年曾經訪台的重要幹部餐敘，以延續兩會友好情誼，餐會在歡欣氣氛中圓滿結束。</text:p>
        </text:list-item>
        <text:list-item>
          <text:p text:style-name="P14">美國歐巴馬總統亦於大會中致詞，表達對退伍軍人的支持與照顧，大會安排金筱輝副主任委員於聯合開幕式致詞前，在貴賓席聆聽美國退伍軍人事務部麥當勞部長向美國退協參與聯合開幕式代表發表演說，報告最新全球軍事情勢，代表美國聯邦政府與國會表彰退伍軍人服務國家高尚情操，以及美國政府未來對退伍軍人權益照顧的主要方向。</text:p>
        </text:list-item>
      </text:list>
      <text:p text:style-name="P11"/>
      <text:p text:style-name="Standard"><text:span text:style-name="T1">二、訪問美國退伍軍人事務部及其下轄單位以及美國三大退協華府辦事處：</text:span></text:p>
      <text:p text:style-name="P43">金筱輝副主任委員於曼菲斯經美國韓越戰退協會安排，在8月15日拜訪美國退伍軍人事務部曼菲斯退伍軍人醫療中心。另於我駐美代表處及軍協組的安排下，於8月18至22日訪問美國退伍軍人事務部及其下轄單位以及美國三大退協駐華府辦事處。有關要點如次：</text:p>
      <text:p text:style-name="Standard"><text:span text:style-name="T1">（一）</text:span>曼菲斯退伍軍人醫療中心<text:span text:style-name="T1">：</text:span></text:p>
      <text:p text:style-name="P43">目前美國退伍軍人事務部共有150所醫療中心，該中心為其中之一，亦為最高等級的醫療院所，並專精於脊椎復原及戰後創傷等治療。金副主委由奈特院長親自接待，並介紹最新科技設施，如可升縮桌子，可節省空間及對脊椎受傷患者更具安全性，單價約1500美元;此外更介紹專供脊椎受傷致癱瘓患者使用之整合性高科技病床，患者可僅用眼睛、手指、聲控、轉頭，甚至呼氣來選擇功能以呼叫醫護人員、上網及用skype連絡或開啟電視等，此為最新研發之成果，單價達30萬美元，該中心亦為全美第一家採用此種新式設施之醫療中心。</text:p>
      <text:p text:style-name="Standard"><text:span text:style-name="T1">（二）</text:span>華府退伍軍人醫療中心<text:span text:style-name="T1">：</text:span></text:p>
      <text:p text:style-name="P43">霍金斯院長親自接待金副主委。該中心特提供免費代客泊車服務以方便看診退伍軍人。近期亦引進自動化分藥系統，將領藥等待時間由25分縮短為15分;目前正進行改建計畫，將病房全面改為單人套房，且病房內設有供行動不便患者移動之先進設施，金副主任委員亦為第一位參觀該先進病房之外國人士;該中心設有病人及家屬專用等待室，專供當天即可完成開刀之患者家屬使用，該等待室有志工協助通知家屬，兼顧穩私性及便利性，此外並設有女性退伍軍人專屬診間以方便就診。該中心附近並設有民間人士捐建之<text:span text:style-name="T11">「</text:span>費雪住所<text:span text:style-name="T11">」</text:span>(Fisher House)，旨在提供遠道而來就診之退伍軍人及其家屬一個溫馨的臨時住所。</text:p>
      <text:p text:style-name="Standard"><text:span text:style-name="T1">（三）</text:span>社區門診(Community Based Outpatient Clinic)<text:span text:style-name="T1">：</text:span></text:p>
      <text:p text:style-name="P43">美國因國土廣大，美國退伍軍人事務部特將全國醫療院所分為地方、區域及中央等級，該門診中心屬地方等級，旨在提供鄰近退伍軍人醫療照顧，<text:soft-page-break/>設有基本醫療照顧、牙科、預防醫療、女性醫療照顧、心理諮詢及營養建議等部門。</text:p>
      <text:p text:style-name="Standard"><text:span text:style-name="T1">（四）</text:span>華府地區辦事處(Vet Center)<text:span text:style-name="T1">：</text:span></text:p>
      <text:p text:style-name="P43">該處宗旨是幫助退伍軍人返家後重新融入社會，設有顧問咨詢以了解每位退伍軍人之從軍經驗以解決其困難，使和社會重新結合，咨詢時會邀請家人一起，因家人態度具有舉足輕重的影響。該處3項主要工作分別為探訪(outreach)：主動到社區告知退伍軍人應享服務;轉介(referral)：協助退伍軍人就學、就業及就醫等事宜，並結合政府、社區資源;重新適應(readjustment)：協助退伍軍人重新融入社會。</text:p>
      <text:p text:style-name="Standard"><text:span text:style-name="T1">（五）</text:span>健康管理部門(Veterans Health Administration )<text:span text:style-name="T1">：</text:span></text:p>
      <text:p text:style-name="P43">該部門下轄150所醫療中心，985個門診、300個退伍軍人服務中心、70個移動退伍軍人服務中心、104個住家復健計劃、135個社區居住中心。</text:p>
      <text:p text:style-name="P43">目前該部主推病患導向照顧團隊（PACT; Patient Aligned Care Team），強調以醫療團體、患者導向以提供全面性整合的照顧服務，PACT團隊包含醫生、護士、藥師及職員等，此外還有社工、營養師及行為治療等共同協助，並運用各種管道與科技工具（如電話訪談、遠距視訊訪視、加密簡訊與電子郵件聯繫等），減少病患交通往返，提升使用率，整合各地退伍軍人醫療體系資源（註：各種重大疾病專業醫療中心分佈在全美各地，並未整合在地區退伍軍人醫院內），提供全方位、不間斷地、容易接觸地健康照顧。目前已在37所醫療中心實行此項服務。</text:p>
      <text:p text:style-name="Standard"><text:span text:style-name="T1">（六）</text:span>權益管理部門(Veterans Benefits Administration )<text:span text:style-name="T1">：</text:span></text:p>
      <text:p text:style-name="P43">權益部門的核心宗旨是：我關心(I CARE)，包含以下特質：正直(Integrity)、承諾(Commitment)、提倡(Advocacy)、尊敬(Respect)及卓越(Excellence)。此次拜訪該部門以介紹協助殘障退伍軍人及協助退伍軍人改善生活為主。</text:p>
      <text:p text:style-name="P43"><text:span text:style-name="T24">協助殘障退伍軍人:(主要分為4項)</text:span></text:p>
      <text:p text:style-name="P43">1.賠償(compensation)：對因公傷殘官兵，依據傷殘程度，每月發放免稅賠償金。</text:p>
      <text:p text:style-name="P43">2.年金與信託(pension and fiduciary)：對65歲以上低收入傷殘退伍軍人及其眷屬發放免稅補償金。此外尚提供部分喪葬補助及為部份弱勢受補助者提供信託監管服務。</text:p>
      <text:p text:style-name="P43">3.保險(insurance)：提供退伍軍人保險，包含因公致殘保險、一次大戰、二次大戰，韓戰時期服役退伍軍人保險。</text:p>
      <text:p text:style-name="P43">4.權益協助服務(benefits assistance service)</text:p>
      <text:p text:style-name="P43">使用如職員探訪、社群網路、社交媒體等方式服務退伍軍人</text:p>
      <text:p text:style-name="P43"/>
      <text:p text:style-name="P43"><text:span text:style-name="T24">協助退伍軍人改善生活: (主要分為3項)</text:span></text:p>
      <text:p text:style-name="P43">1.教育(education)</text:p>
      <text:p text:style-name="P43"><text:soft-page-break/>後911大兵法案(Post-9/11 GI Bill)教育訓練計畫提供財務支援（包括學費、學雜、書籍與文具費，也提供每月住房補助）。合於補助規定之軍人(服役滿90天可開始享有部分補助)，可以將未使用完畢的補助額度轉移給合於規定之配偶或子女。</text:p>
      <text:p text:style-name="P43">2.住家貸款擔保(home loan guaranty)</text:p>
      <text:p text:style-name="P43">經審查退伍軍人經濟情況後，協助退伍軍人擔保取得、保留及改建自宅，通常免付頭期款。若退伍軍人經濟情況惡化，亦會協助，如延長償還期限、減低每月付款額度以免被銀行清算。</text:p>
      <text:p text:style-name="P43">3.職業復健及就業(vocational rehabilitation &amp; employment)</text:p>
      <text:p text:style-name="P43">對因公傷殘官兵（必須不是不光榮退伍者，以及在退伍前核定傷殘程度達10％至20％不等），提供職業復健、就業輔導及協助獨立生活等措施。另針對將退伍之現役官兵及退伍軍人提供職業咨商及個人化協助等服務。更針對雇主雇用退伍軍人給予以下誘因，1.在職訓練：雇主只需付相當於學徒的薪資，直至技能達一定程度。2.薪資誘因：退伍軍人事務部付擔50%的薪資，最多達6個月。3.職前相關訓練：退伍軍人事務部提供相關的政府工作機會以累積工作經驗。</text:p>
      <text:p text:style-name="P43">依據傷殘程度、眷屬人數多寡及受損器官種類等，發放免稅賠償金、復健與就業訓練，以幫助渠等建立獨立生活能力或利用社區居家支援服務，改善居家硬體設備，因應體能狀況改變而調整工作內容與型態，職業介紹或自行創業輔導。</text:p>
      <text:p text:style-name="Standard"><text:span text:style-name="T1">（七）</text:span>美國三大退協華府辦事處<text:span text:style-name="T1">：</text:span></text:p>
      <text:p text:style-name="P43">參訪美國三大退協華府辦事處時，均受到熱誠接待，本會本年因故無法參加美國海外作戰退協年會，該協會執行長除表遺憾，更積極希望本會明年能參加其大會，加強兩會友誼。另美國韓越戰退協會則由米契爾會長親自接待，詳細介紹辦事處各項事務，再再表現出兩會的堅定友誼。</text:p>
      <text:p text:style-name="P25"/>
      <text:p text:style-name="P45"><text:span text:style-name="T1">三、訪問沿途之亞特蘭大與華府等榮光會</text:span></text:p>
      <text:p text:style-name="P43">金副主任委員於訪問期間分別訪問美國亞特蘭大及華府等地榮光聯誼會，探訪海外榮民袍澤，表達關懷之意，對各地榮光聯誼會的緊密聯繫、凝聚成員向心的作法，深表感佩。籲請各榮光聯誼會結合當地僑團，響應政府代表處的相關活動與號召，藉以展現我海外僑胞的團結力量。</text:p>
      <text:p text:style-name="Standard"/>
      <text:p text:style-name="P2">參、心得與建議</text:p>
      <text:list xml:id="list7569610364526631449" text:style-name="WW8Num4">
        <text:list-item>
          <text:p text:style-name="P17">退輔會執行此類出席美國相關退協年會，並順道訪問沿途海外榮光會作法，已有30多年歷史，期間配合以每年接待各該退協領導人訪華，及邀請海外榮光會代表返國參訪等活動，為此項業務奠定穩固、深厚之基礎。亦因而使本會之此項出國訪問，均能順利圓滿完成。</text:p>
        </text:list-item>
        <text:list-item>
          <text:p text:style-name="P17">我國與美國政府雖有30多年無正式邦交，雙方高層互動不易。但以美<text:soft-page-break/>國退伍軍人人數眾多，退輔事務又較不具政治敏感性，故此類接觸中，本會高階官員，反而較我國其他部會首長，更有機會接觸美方聯邦或州政府級高層人員，甚至創造機會促使我國駐外官員一併接觸美方政府高層人員。尤其此次行程於華府參訪美國退伍軍人事務部及其眾多下屬單位，更屬一大突破，在總體外交之考量下，本項訪問作法，宜在總體外交及實際效果之雙重考量下，繼續編列充裕預算執行。</text:p>
        </text:list-item>
        <text:list-item>
          <text:p text:style-name="P17">由於多年建立之情誼，美方友人對本案出發前之協調要求事項均盡力配合，並協調參訪當地<text:bookmark-start text:name="OLE_LINK1"/>退伍軍人事務部<text:bookmark-end text:name="OLE_LINK1"/>相關單位及與退伍軍人事務部高層見面，故此次行程成果，除原訂訪問各榮光會，出席美退協大會致詞，並順利於地方退伍軍人事務部訪問，以及藉出席退協大會致詞時與美國退伍軍人事務部部長見面談話，種種結果說明平日建立友誼之重要。</text:p>
        </text:list-item>
        <text:list-item>
          <text:p text:style-name="P17">本次參加美國三大退伍軍人協會活動，渠等均強調志工制度、團結服務精神，屢屢透過召開大會、遊行、戰爭歷史回顧、異業結盟及慈善活動等機會，募集活動經費，教育下一代積極參與，爭取社會大眾認同與支持，並且善盡對美國退伍軍人事務部監督之責，殊值本會與我國退伍軍人協會學習。</text:p>
        </text:list-item>
        <text:list-item>
          <text:p text:style-name="P17">我國健保制度完善，病歷資料庫已置於雲端供參，美方對此業務極感興趣，日後可以此措施作為加強兩國互訪的誘因。</text:p>
        </text:list-item>
      </text:list>
      <text:p text:style-name="Standard"/>
      <text:p text:style-name="P2">肆、結語</text:p>
      <text:p text:style-name="Standard">退輔外交係國家整體外交之一環。由於其較不具政治敏感性，推動反而更易展現與非邦交國良好互動。本會50多年之努力，已在每年的出席美國各退協年會之專案中，獲得「物超所值」之成果，往訪人員順道宣慰沿途榮光會，更充分發揮出訪預算效益。本次出訪更拜訪美國退伍軍人事務部及多所下轄單位，未來可藉此基石擴展非官方及官方之國際合作關係領域。</text:p>
      <text:p text:style-name="Standard"/>
      <text:p text:style-name="P3">附錄</text:p>
      <text:p text:style-name="P15">訪問照片輯</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新細明體" fo:font-family="新細明體, PMingLiU" style:font-family-generic="roman" style:font-pitch="variable" style:font-name-asian="細明體" style:font-family-asian="細明體, MingLiU" style:font-family-generic-asian="modern"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apple-style-span" style:family="text" style:parent-style-name="預設段落字型"/>
    <style:style style:name="Emphasis" style:family="text" style:parent-style-name="預設段落字型">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0.877cm" fo:margin-left="1.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47cm" fo:text-indent="-2.177cm" fo:margin-left="3.4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1.27cm" fo:text-indent="-0.877cm" fo:margin-left="1.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27cm" fo:text-indent="-0.877cm" fo:margin-left="1.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軍退除役官兵輔導委員會</dc:title>
    <meta:initial-creator>vacuser</meta:initial-creator>
    <meta:creation-date>2014-09-05T10:46:00</meta:creation-date>
    <dc:date>2016-04-22T09:56:06.105000000</dc:date>
    <meta:print-date>2014-09-29T11:28:00</meta:print-date>
    <meta:editing-cycles>60</meta:editing-cycles>
    <meta:editing-duration>P1DT11H16M25S</meta:editing-duration>
    <meta:generator>LibreOffice/4.4.5.2$Windows_x86 LibreOffice_project/a22f674fd25a3b6f45bdebf25400ed2adff0ff99</meta:generator>
    <meta:document-statistic meta:table-count="0" meta:image-count="0" meta:object-count="0" meta:page-count="9" meta:paragraph-count="114" meta:word-count="6114" meta:character-count="6967" meta:non-whitespace-character-count="6779"/>
  </office:meta>
</office:document-meta>
</file>