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4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top="0.106cm" fo:margin-bottom="0.106cm" loext:contextual-spacing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style:line-height-at-least="0.423cm" fo:text-indent="0.95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left="0.953cm" fo:margin-right="0cm" fo:line-height="150%" fo:text-indent="-0.953cm" style:auto-text-indent="false"/>
      <style:text-properties officeooo:paragraph-rsid="000e8917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2" style:family="paragraph" style:parent-style-name="內文_20__28_Web_29_">
      <style:text-properties style:font-name="Times New Roman" style:font-name-asian="標楷體" style:font-name-complex="Times New Roman"/>
    </style:style>
    <style:style style:name="P23" style:family="paragraph" style:parent-style-name="內文_20__28_Web_29_">
      <style:text-properties style:font-name="Times New Roman" style:font-name-complex="Times New Roman"/>
    </style:style>
    <style:style style:name="P24" style:family="paragraph" style:parent-style-name="內文_20__28_Web_29_">
      <style:paragraph-properties fo:margin-top="0cm" fo:margin-bottom="0.494cm" loext:contextual-spacing="false"/>
    </style:style>
    <style:style style:name="P25" style:family="paragraph" style:parent-style-name="內文_20__28_Web_29_">
      <style:paragraph-properties fo:margin-top="0.494cm" fo:margin-bottom="0cm" loext:contextual-spacing="false"/>
      <style:text-properties style:font-name="Times New Roman" style:font-name-asian="標楷體" style:font-name-complex="Times New Roman"/>
    </style:style>
    <style:style style:name="P26" style:family="paragraph" style:parent-style-name="內文_20__28_Web_29_">
      <style:paragraph-properties fo:margin-left="0cm" fo:margin-right="0cm" fo:text-indent="0.953cm" style:auto-text-indent="false"/>
    </style:style>
    <style:style style:name="P27" style:family="paragraph" style:parent-style-name="清單段落" style:list-style-name="WW8Num2">
      <style:paragraph-properties style:line-height-at-least="0.423cm"/>
    </style:style>
    <style:style style:name="P28" style:family="paragraph" style:parent-style-name="清單段落" style:list-style-name="WW8Num2">
      <style:paragraph-properties style:line-height-at-least="0.423cm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text-position="super 58%" style:font-name-asian="標楷體"/>
    </style:style>
    <style:style style:name="T24" style:family="text">
      <style:text-properties fo:color="#000000" fo:font-size="10pt" style:font-name-asian="標楷體" style:font-size-asian="10pt" style:font-name-complex="標楷體" style:font-size-complex="10pt"/>
    </style:style>
    <style:style style:name="T25" style:family="text">
      <style:text-properties fo:color="#000000" fo:font-size="10pt" style:font-name-asian="標楷體" style:font-size-asian="10pt" style:font-name-complex="標楷體" style:font-size-complex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00" style:font-name="Calibri" fo:font-size="10pt" fo:font-style="italic" style:font-size-asian="10pt" style:language-asian="es" style:country-asian="ES" style:font-style-asian="italic" style:font-name-complex="Calibri" style:font-size-complex="10pt" style:font-style-complex="italic"/>
    </style:style>
    <style:style style:name="T30" style:family="text">
      <style:text-properties fo:color="#000000" style:font-name-asian="Times New Roman" style:font-name-complex="Times New Roman"/>
    </style:style>
    <style:style style:name="T31" style:family="text">
      <style:text-properties fo:color="#000000" fo:font-weight="bold" style:font-name-asian="標楷體" style:font-weight-asian="bold"/>
    </style:style>
    <style:style style:name="T32" style:family="text">
      <style:text-properties fo:color="#000000" fo:font-weight="bold" style:font-name-asian="標楷體" style:font-weight-asian="bold" style:font-name-complex="標楷體"/>
    </style:style>
    <style:style style:name="T33" style:family="text">
      <style:text-properties style:font-name="Helvetica" style:font-name-complex="Helvetica"/>
    </style:style>
    <style:style style:name="T34" style:family="text">
      <style:text-properties style:font-name="Helvetica" style:font-name-complex="Helvetica"/>
    </style:style>
    <style:style style:name="T35" style:family="text">
      <style:text-properties fo:font-size="11pt" fo:font-weight="bold" style:font-name-asian="標楷體" style:font-size-asian="11pt" style:font-weight-asian="bold"/>
    </style:style>
    <style:style style:name="T36" style:family="text">
      <style:text-properties style:letter-kerning="true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5">國立陽明大學教師出席國際學術會議心得報告書</text:p>
      <text:p text:style-name="P6">2014<text:span text:style-name="T13">年</text:span> 9<text:span text:style-name="T13">月</text:span> 9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/>
            <text:p text:style-name="P1">申請人姓名</text:p>
            <text:p text:style-name="P4"/>
          </table:table-cell>
          <table:table-cell table:style-name="表格1.A1" office:value-type="string">
            <text:p text:style-name="P7"><text:span text:style-name="T7">周</text:span><text:span text:style-name="T9"> <text:s/></text:span><text:span text:style-name="T7">月</text:span><text:span text:style-name="T9"> <text:s/></text:span><text:span text:style-name="T7">清</text:span></text:p>
          </table:table-cell>
          <table:table-cell table:style-name="表格1.A1" office:value-type="string">
            <text:p text:style-name="P1">服務單位及職稱</text:p>
          </table:table-cell>
          <table:table-cell table:style-name="表格1.D1" office:value-type="string">
            <text:p text:style-name="P9">衛生福利研究所教授</text:p>
          </table:table-cell>
        </table:table-row>
        <table:table-row table:style-name="表格1.1">
          <table:table-cell table:style-name="表格1.A1" office:value-type="string">
            <text:p text:style-name="P1">出國時間</text:p>
          </table:table-cell>
          <table:table-cell table:style-name="表格1.A1" office:value-type="string">
            <text:p text:style-name="P11"><text:span text:style-name="T5">自</text:span><text:span text:style-name="T3">2014</text:span><text:span text:style-name="T5">年</text:span><text:span text:style-name="T3">9 </text:span><text:span text:style-name="T5">月</text:span><text:span text:style-name="T3">3</text:span><text:span text:style-name="T5">日</text:span><text:span text:style-name="T6"> </text:span><text:span text:style-name="T5">起</text:span></text:p>
            <text:p text:style-name="P11"><text:span text:style-name="T5">至</text:span><text:span text:style-name="T3">2014 </text:span><text:span text:style-name="T5">年</text:span><text:span text:style-name="T6"> </text:span><text:span text:style-name="T3">9 </text:span><text:span text:style-name="T5">月</text:span><text:span text:style-name="T3">6</text:span><text:span text:style-name="T5">日</text:span><text:span text:style-name="T6"> </text:span><text:span text:style-name="T5">止</text:span></text:p>
          </table:table-cell>
          <table:table-cell table:style-name="表格1.A1" office:value-type="string">
            <text:p text:style-name="P1">前往地點</text:p>
          </table:table-cell>
          <table:table-cell table:style-name="表格1.D1" office:value-type="string">
            <text:p text:style-name="P24"><text:span text:style-name="T17">西班牙</text:span><text:span text:style-name="T17">, Madrid </text:span></text:p>
            <text:p text:style-name="P25">University Autonoma, UAM de Madrid</text:p>
          </table:table-cell>
        </table:table-row>
        <table:table-row table:style-name="表格1.3">
          <table:table-cell table:style-name="表格1.A1" office:value-type="string">
            <text:p text:style-name="P1">會議名稱</text:p>
          </table:table-cell>
          <table:table-cell table:style-name="表格1.D1" table:number-columns-spanned="3" office:value-type="string">
            <text:p text:style-name="P12"><text:span text:style-name="T10">(</text:span><text:span text:style-name="T11">中文</text:span><text:span text:style-name="T10">) </text:span><text:span text:style-name="T10">第七屆歐洲社會與家庭關係國際會議：經濟危機下的家庭：多種觀點與趨勢</text:span></text:p>
            <text:p text:style-name="P7"><text:span text:style-name="T10">(</text:span><text:span text:style-name="T11">英文</text:span><text:span text:style-name="T10">)</text:span><text:span text:style-name="T20"> 7</text:span><text:span text:style-name="T23">th</text:span><text:span text:style-name="T20"> ESFR </text:span><text:span text:style-name="T33">(European Society on Family Relations)</text:span><text:span text:style-name="T20">Congress: Families in the context of economic crisis--recent trends in multidisciplinary perspective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發表</text:p>
            <text:p text:style-name="P10">論文</text:p>
            <text:p text:style-name="P10">題目</text:p>
          </table:table-cell>
          <table:table-cell table:style-name="表格1.B4" table:number-columns-spanned="3" office:value-type="string">
            <text:p text:style-name="P16"><text:span text:style-name="T24">口頭發表</text:span><text:span text:style-name="T24">一</text:span><text:span text:style-name="T24">篇論文，</text:span><text:span text:style-name="T27"> </text:span><text:span text:style-name="T24">為</text:span><text:span text:style-name="T24">參與歐盟</text:span><text:span text:style-name="T24">FP7研究成果：</text:span></text:p>
            <text:p text:style-name="P7"><text:span text:style-name="T10">(</text:span><text:span text:style-name="T11">中文</text:span><text:span text:style-name="T10">) </text:span><text:span text:style-name="T10">照顧對婦女勞動參與影響：北歐、保守、地中海及東亞福利國家模型比較</text:span></text:p>
            <text:p text:style-name="P12"><text:span text:style-name="T10">(</text:span><text:span text:style-name="T11">英文</text:span><text:span text:style-name="T10">)</text:span><text:span text:style-name="T28"> </text:span><text:span text:style-name="T29">Impact of care responsibilities on women's employment: A comparison between Nordic, Corporatist and East Asian Welfare Regimes</text:span></text:p>
          </table:table-cell>
          <table:covered-table-cell/>
          <table:covered-table-cell/>
        </table:table-row>
      </table:table>
      <text:p text:style-name="P2">心得報告</text:p>
      <text:p text:style-name="P14">（一）與會經過</text:p>
      <text:p text:style-name="P17"><text:span text:style-name="T21">這</text:span><text:span text:style-name="T10">第七屆歐洲社會與家庭關係</text:span><text:span text:style-name="T10">(ESFR)</text:span><text:span text:style-name="T10">國際會議</text:span><text:span text:style-name="T21">，</text:span><text:span text:style-name="T21">由西班牙</text:span><text:span text:style-name="T21">Autonoma</text:span><text:span text:style-name="T21"> </text:span><text:span text:style-name="T21">de Madrid </text:span><text:span text:style-name="T21">大學</text:span><text:span text:style-name="T21">舉辦，</text:span><text:span text:style-name="T21">此</text:span><text:span text:style-name="T21">ESFR Congress </text:span><text:span text:style-name="T21">每兩年一次，主要參與者為歐洲國家。今年除來自歐洲各國與會者外，還有來自日本、美國、巴西、以色列及台灣。</text:span></text:p>
      <text:p text:style-name="P26"><text:span text:style-name="T17">這次會議議題</text:span><text:span text:style-name="T17">回應西班牙經濟危機，對家庭的沖擊與影響</text:span><text:span text:style-name="T17">：Families in the context of economic crisis；</text:span><text:span text:style-name="T19"> </text:span><text:span text:style-name="T17">keynote speeches </text:span><text:span text:style-name="T17">也主要以此為題</text:span><text:span text:style-name="T17">，</text:span><text:span text:style-name="T17">邀請不同背景者。</text:span><text:span text:style-name="T17">討論議題包括</text:span><text:span text:style-name="T17">以下</text:span><text:span text:style-name="T17">28 </text:span><text:span text:style-name="T17">個議題</text:span><text:span text:style-name="T17">：</text:span></text:p>
      <text:p text:style-name="內文_20__28_Web_29_"><text:span text:style-name="T17">(1) balancing private and working lives</text:span></text:p>
      <text:p text:style-name="內文_20__28_Web_29_"><text:span text:style-name="T17">(2) caring for children and elderly</text:span></text:p>
      <text:p text:style-name="內文_20__28_Web_29_"><text:span text:style-name="T17">(3) father’s involvement across Europe</text:span></text:p>
      <text:p text:style-name="內文_20__28_Web_29_"><text:span text:style-name="T17">(4) family well-being and family conflict </text:span></text:p>
      <text:p text:style-name="內文_20__28_Web_29_"><text:span text:style-name="T17">(5) theorizing family lives</text:span></text:p>
      <text:p text:style-name="內文_20__28_Web_29_"><text:span text:style-name="T17">(6) domestic violence</text:span></text:p>
      <text:p text:style-name="內文_20__28_Web_29_"><text:span text:style-name="T17">(7) family health</text:span></text:p>
      <text:p text:style-name="內文_20__28_Web_29_"><text:soft-page-break/><text:span text:style-name="T19"><text:s/></text:span><text:span text:style-name="T17">(8) economic crisis and family lives</text:span></text:p>
      <text:p text:style-name="內文_20__28_Web_29_"><text:span text:style-name="T19"><text:s/></text:span><text:span text:style-name="T17">(9) Transition to the first child in Europe: a crucial moment for gender (in)equality</text:span></text:p>
      <text:p text:style-name="內文_20__28_Web_29_"><text:span text:style-name="T19"><text:s/></text:span><text:span text:style-name="T17">(10) parenthood</text:span></text:p>
      <text:p text:style-name="內文_20__28_Web_29_"><text:span text:style-name="T19"><text:s/></text:span><text:span text:style-name="T17">(11) childlessness in Europe</text:span></text:p>
      <text:p text:style-name="內文_20__28_Web_29_"><text:span text:style-name="T17">(12) balancing motherhood and career: national and international aspects </text:span></text:p>
      <text:p text:style-name="內文_20__28_Web_29_"><text:span text:style-name="T17">(13) intergenerational relations</text:span></text:p>
      <text:p text:style-name="內文_20__28_Web_29_"><text:span text:style-name="T17">(14) mobility, migration and family life </text:span></text:p>
      <text:p text:style-name="內文_20__28_Web_29_"><text:span text:style-name="T17">(15) marriage and consensual unions</text:span></text:p>
      <text:p text:style-name="內文_20__28_Web_29_"><text:span text:style-name="T17">(16) family policy</text:span></text:p>
      <text:p text:style-name="內文_20__28_Web_29_"><text:span text:style-name="T17">(17) who is caring for childless elderly? </text:span></text:p>
      <text:p text:style-name="內文_20__28_Web_29_"><text:span text:style-name="T17">(18) engaged siblingship</text:span></text:p>
      <text:p text:style-name="內文_20__28_Web_29_"><text:span text:style-name="T17">(19) transition to parenthood: what about fathers?</text:span></text:p>
      <text:p text:style-name="內文_20__28_Web_29_"><text:span text:style-name="T17">(20) family relationships as protective factors in the adjustment process to adoption</text:span></text:p>
      <text:p text:style-name="內文_20__28_Web_29_"><text:span text:style-name="T17">(21) <text:s/>tracing change and continuity in fatherhoods from different European perspectives</text:span></text:p>
      <text:p text:style-name="內文_20__28_Web_29_"><text:span text:style-name="T17">(22) local welfare services, family care responsibilities, and female employment</text:span></text:p>
      <text:p text:style-name="P22">(23) doing good parenthood</text:p>
      <text:p text:style-name="P22">(24) intergenerational family relations and migration from a life span perspective</text:p>
      <text:p text:style-name="P22">(25) “late-forming” families in Madrid: Ethnographic research</text:p>
      <text:p text:style-name="內文_20__28_Web_29_"><text:span text:style-name="T17">(26) beyond comparison: new trends in research with lesbian, gay and bisexual parent families across Europe</text:span></text:p>
      <text:p text:style-name="P23"><text:span text:style-name="T14"><text:s/></text:span><text:span text:style-name="T10">(27) Life course, families and relationships</text:span></text:p>
      <text:p text:style-name="內文_20__28_Web_29_"><text:span text:style-name="T17">(28) dementia and the family: developing a textured relational f</text:span><text:span text:style-name="T17">r</text:span><text:span text:style-name="T17">amework</text:span></text:p>
      <text:p text:style-name="P18"><text:span text:style-name="T21">筆者發表</text:span><text:span text:style-name="T21">之</text:span><text:span text:style-name="T21">論文，</text:span><text:span text:style-name="T30"> </text:span><text:span text:style-name="T21">參與歐盟研究</text:span><text:span text:style-name="T20">PF7 </text:span><text:span text:style-name="T21">研究案</text:span><text:span text:style-name="T21">成果</text:span><text:span text:style-name="T21">。</text:span><text:span text:style-name="T30"> </text:span></text:p>
      <text:p text:style-name="P3"><text:soft-page-break/>（二）心得</text:p>
      <text:list xml:id="list1365249319130329276" text:style-name="WW8Num2">
        <text:list-item>
          <text:p text:style-name="P27"><text:span text:style-name="T10">印象很深刻的是，一個針對歐洲社會與家庭變遷與關係的研討會，與會的來自不同背景，包括心理學、社會學、政治、經濟、法律、社會福利、社會工作，大家從不同角度探討，家庭如何受歐洲社會變遷的影響，包括微觀和宏觀；也因為是各個不同背景的與會者，有時候會出現觀點不同，無法對話。</text:span></text:p>
        </text:list-item>
        <text:list-item>
          <text:p text:style-name="P27"><text:span text:style-name="T10">這次主辦國是西班牙，正好西班牙面臨經濟危機，受歐盟經濟緊縮制裁，對西班牙社會與家庭帶來許多衝擊，是這次研討會主題，各場的keynote speech也多數是針對經濟對於家庭的影響，同時也包括對性別的影響，可能因為經濟危機的關係，男性失業對於家庭、婦女的影響，也導致婦女在就業上，也包括子女照顧，</text:span><text:span text:style-name="T14"> </text:span><text:span text:style-name="T10">經濟危機兒童福利預算也遭到裁撤，</text:span><text:span text:style-name="T14"> </text:span><text:span text:style-name="T10">兒童照顧也轉為市場化，也導致影響婦女就業與家庭關係。</text:span></text:p>
        </text:list-item>
        <text:list-item>
          <text:p text:style-name="P27"><text:span text:style-name="T10">這次研討會很多探討父親角色，晚近，父親</text:span><text:span text:style-name="T14"> </text:span><text:span text:style-name="T10">(father)</text:span><text:span text:style-name="T10">是家庭關係研究的主流，包括父職</text:span><text:span text:style-name="T10">(fatherhood)</text:span><text:span text:style-name="T10">、父親如何參與家事，而這也是家庭關係、家這個部分也值得台灣學習。</text:span></text:p>
        </text:list-item>
        <text:list-item>
          <text:p text:style-name="P27"><text:span text:style-name="T10">研討會針對歐洲社會，歐洲國家本身差異頗大，包括北歐、南歐、東歐、西歐，在經濟上的處境也不同，對於家庭關係影響也不同，各國在社會福利的投入上也不同。比如說有一場主題演講提到，婦女高教育程度對子女生育率的影響，就有很大的差異，如在丹麥，教育程度高生育率高，但在西班牙與葡萄牙卻相反 </text:span><text:span text:style-name="T10">; </text:span><text:span text:style-name="T10">值得台灣省思，台灣也是高教育程度生育率低，</text:span><text:span text:style-name="T14"> </text:span><text:span text:style-name="T10">因為此現象與社會福利有關，國家越支持婦女就業，婦女越願意生育，高教育程度婦女影響更明顯。另值得一提的是，當一個國內探討生育率與婦女教育程度，看不出什麼特色，但當跨國比較的時候，也會發現差異性，尤其是跟國家介入的關聯。</text:span></text:p>
        </text:list-item>
        <text:list-item>
          <text:p text:style-name="P27"><text:span text:style-name="T10">以西班牙為例，受到經濟的影響，看起來是經濟的議題，但對西班牙各面向都有很大的影響。西班牙過去是移民移入</text:span><text:span text:style-name="T10">(immigrant)</text:span><text:span text:style-name="T10">的國家，但青年人失業率高（高達四成），現在變成移出</text:span><text:span text:style-name="T10">(emigrant)</text:span><text:span text:style-name="T10">的國家，比如移到其他的北歐國家或南美洲國家就業，對西班牙人才影響很大。譬如對學術工作者的影響，學校老師的薪水受到裁撤，比如說其他國家在找人才，西班牙的人才也因此外移。也影響兒童出生率，兒童福利受到刪減，國家介入越少、家庭負擔越重，導致兒童出生率下降，當今普遍高齡化社會，落差更大。</text:span></text:p>
        </text:list-item>
        <text:list-item>
          <text:p text:style-name="P27"><text:span text:style-name="T10">一場主題演講也提到，在歐盟社會，受到全球化的影響，移工跨國工作，而後在異國結婚、建立家庭，這也是歐洲國家的現象。而此跨國界親密關係與家庭，在歐洲社會還沒有受到相關國家政策的保障，他們要建立家庭受到的限制也多，然而這種跨國界親密關係與家庭在歐盟國家也變成普遍的現象，挑戰包括：跨國跨文化的適應，子女教育、家庭關係等，演講者呼籲歐洲國家是否已經準備好因應這樣的現象。</text:span></text:p>
        </text:list-item>
        <text:list-item>
          <text:p text:style-name="P27"><text:span text:style-name="T10">有一個場次討論南歐國家（葡萄牙、西班牙、義大利、希臘），針對兒童照顧、親職假對婦女就業的影響。南歐和北歐西歐最大的不同是，南歐比較傳統，國家社會福利在子女照顧介入比較少，但現在歐盟</text:span><text:span text:style-name="T10">2020 strategy</text:span><text:span text:style-name="T10">要求，歐盟各國不管男性女性，年齡在二十五歲到六十四歲，就業率達到75%，其中也要求南歐國家提升就業率，尤其女性。針對親職假、兒童照顧，南歐依賴本身家庭網絡，包括祖父母，其中和台灣類似的地方，也包括請移工，很多照顧者來自東歐。這和北歐很不同，北歐的照顧通常是國家介入，</text:span><text:span text:style-name="T14"> </text:span><text:span text:style-name="T10">包括婦女全職或兼職的工作，比如說葡萄牙，婦女會回到全職工作，但西班牙、義大利、希臘，國家介入沒有像葡萄牙這麼多，還是傳統地以男性為主要經濟來源。然也發現，在南歐也有彼此的差異性，關鍵在國家是否提供家庭、婦女友善政策，目前南歐國家針對親職假會給薪，但是程度各有不同。</text:span></text:p>
        </text:list-item>
        <text:list-item>
          <text:p text:style-name="P27"><text:span text:style-name="T10">另外一篇文章，談到歐洲經濟危機，尤其針對西班牙對女性的影響，女性在參與勞動市</text:span><text:soft-page-break/><text:span text:style-name="T10">場，對女性比較不利，包括家庭不支持、國家政策不支持，所以女性就業不管在縱觀的、橫觀的，在勞動市場都有性別不平等。西班牙經濟危機對於婦女就業不利影響更鮮明，受到經濟危機的衝擊，從2010年歐盟經濟緊縮措施制裁的影響，包括兒童照顧市場化，而此影響之長期性與短期性影響，還有待評估。最直接受到影響的，裁員直接受影響的是低教育程度者，也影響生育率、社會不正義程度加重、社會階層落差拉大。</text:span><text:span text:style-name="T14"> </text:span></text:p>
        </text:list-item>
        <text:list-item>
          <text:p text:style-name="P27"><text:span text:style-name="T10">另一場主題演講為傳統與當今歐洲國家家庭的改變，亦即過去二十五年、三十年來</text:span><text:span text:style-name="T14"> </text:span><text:span text:style-name="T10">(from 1985 or 1990) </text:span><text:span text:style-name="T10">歐洲家庭的變遷。比如說傳統家庭結構為核心家庭，這二十五年來歐洲國家變遷很大，包括家庭結構性、文化性，受到全球化的影響，對歐洲國家也帶來很多改變。比如說現在也有沒有婚姻關係有小孩的家庭、也有小孩很大了才辦理結婚登記的家庭（這是對於遺產的考量），婦女第一次生育的年齡也提高，現在也有只是同居、沒有婚姻關係。過去大家看婚姻來自社會規範、常模的影響，</text:span><text:span text:style-name="T14"> </text:span><text:span text:style-name="T10">但是現在對婚姻、家庭組成的看法來自自己，行為是建立在個人需要，未來會越朝這個方向發展，對於歐洲家庭型態有很大的改變，也有些家庭是離婚家庭，在四十歲到五十歲之間離婚家庭在北歐占三成以上，</text:span><text:span text:style-name="T14"> </text:span><text:span text:style-name="T10">對於母親就業態度有很大的改變，包括生育率的議題，生育對母親教育程度有關係，從1985年到2012年，在歐洲國家家庭結構、家庭生活的安排、母親是否全職？有很大的改變，母親是全職工作，芬蘭和葡萄牙居多，母親兼職荷蘭義大利居多，過去依賴父親，現在父母雙薪在歐洲國家很普遍。</text:span></text:p>
        </text:list-item>
        <text:list-item>
          <text:p text:style-name="P27"><text:span text:style-name="T10">整個歐洲國家因為社會變遷，家庭關係改變、家庭親密關係、社會距離等等，也都和過去不一樣，比如說生育小孩後再結婚，和過去社會常模很不一樣，過去大家接受社會常模的期待，現在重視自己的期待，甚至不生小孩，德國不生小孩的家庭就增加，有小孩也不一定要結婚，這也普遍增加。演講者摘要：歐洲過去二三十年，家庭型態趨向多元，包括同性戀、雙性戀，傳統和過去如何影響？國家和國家之間也有很大的差異性，家庭和社會的關係，也和過去很不同，比如現在子女照顧，希望由社會分擔子女照顧的議題，尤其在北歐國家，南歐過去幾年也在改變，對於歐洲國家很難用三言兩語講明白歐洲國家的狀況，因為變動很大，變動的程度和方向也很不一樣，這也是談到歐盟國家，彼此都在轉型階段，包括生活型態、家庭關係等等。</text:span></text:p>
        </text:list-item>
        <text:list-item>
          <text:p text:style-name="P28"><text:span text:style-name="T10">家庭責任和家庭結構是什麼？和過去也有很不一樣的定義和改變，家庭動力也在改變，婚姻和家庭之間的關係也很不一樣，家庭人口和家庭之間的關係也有很大的改變。政策和家庭的關係也不容忽視，包括兒童照顧和婦女就業的關係，政策對於家庭的影響一直存在，也導致南歐和北歐的差異性，從國和國之間的差異性，可以看到不同因素的影響，家庭的生涯和發展，也和過去不同，過去家庭發展階段，結婚生子，但現在家庭生活階段也有很多改變，比如說同居在婚姻之前、生小孩在婚姻之前、甚至不生小孩。</text:span></text:p>
        </text:list-item>
        <text:list-item>
          <text:p text:style-name="P27"><text:span text:style-name="T10">研討會有另一個單元，針對博士班學生或剛拿到博士的年輕研究者的論文獎項，獲獎的指標是，他的論文必須發表在國際期刊；今年的得獎者是一位芬蘭剛拿到博士學位的學者，也邀請他演講。這也值得台灣學習，鼓勵新的博士、新的研究者進入學術訓練。</text:span></text:p>
        </text:list-item>
      </text:list>
      <text:p text:style-name="P13"><text:span text:style-name="T4">（四）</text:span><text:span text:style-name="T32">攜回資料名稱及內容</text:span></text:p>
      <text:p text:style-name="P20"><text:span text:style-name="T14"><text:s/></text:span><text:span text:style-name="T10">Congress Manual: <text:s/></text:span><text:span text:style-name="T20">7</text:span><text:span text:style-name="T23">th</text:span><text:span text:style-name="T20"> ESFR </text:span><text:span text:style-name="T33">(European Society on Family Relations)</text:span><text:span text:style-name="T33"> </text:span><text:span text:style-name="T20">Congress: Families in the context of economic crisis--recent trends in multidisciplinary perspective, Universidad Autonoma de Madri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" fo:font-family="Calibri" style:font-family-generic="swiss" style:font-pitch="variable" fo:font-size="9pt" style:font-name-asian="MS Gothic" style:font-family-asian="'MS Gothic', 'ＭＳ ゴシック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letter-kerning="true" style:font-name-asian="MS Gothic" style:font-family-asian="'MS Gothic', 'ＭＳ ゴシック'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136">
      <number:year number:style="long"/>
      <number:text>/</number:text>
      <number:month/>
      <number:text>/</number:text>
      <number:day/>
    </number:dat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Header">IC-008(表B)</text:p>
      </style:header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text:date style:data-style-name="N136" text:date-value="2016-04-22T11:19:43.730000210">2016/4/22</text:date><text:span text:style-name="MT2"> <text:s/></text:span><text:time style:data-style-name="N137" text:time-value="2016-04-22T11:19:43.730000210">11:17:20 上午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教師出席國際學術會議心得報告書</dc:title>
    <meta:initial-creator>Toshiba</meta:initial-creator>
    <meta:creation-date>2016-04-22T09:36:00</meta:creation-date>
    <dc:date>2016-04-22T11:19:43.699000000</dc:date>
    <meta:print-date>2014-09-17T08:41:00</meta:print-date>
    <meta:editing-cycles>3</meta:editing-cycles>
    <meta:generator>LibreOffice/4.4.5.2$Windows_x86 LibreOffice_project/a22f674fd25a3b6f45bdebf25400ed2adff0ff99</meta:generator>
    <meta:editing-duration>PT2M26S</meta:editing-duration>
    <meta:document-statistic meta:table-count="1" meta:image-count="0" meta:object-count="0" meta:page-count="4" meta:paragraph-count="72" meta:word-count="3399" meta:character-count="5247" meta:non-whitespace-character-count="4955"/>
  </office:meta>
</office:document-meta>
</file>