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7">
      <style:text-properties fo:font-weight="bold" style:font-weight-asian="bold"/>
    </style:style>
    <style:style style:name="P4" style:family="paragraph" style:parent-style-name="Standard"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text-properties style:font-name="新細明體" fo:font-weight="bold" style:font-weight-asian="bold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4pt" fo:font-weight="bold" style:font-size-asian="14pt" style:font-weight-asian="bold" style:font-size-complex="26pt"/>
    </style:style>
    <style:style style:name="P11" style:family="paragraph" style:parent-style-name="Standard">
      <style:text-properties fo:color="#000000" style:font-name="新細明體" style:font-name-complex="新細明體"/>
    </style:style>
    <style:style style:name="P12" style:family="paragraph" style:parent-style-name="Standard">
      <style:text-properties fo:color="#000000" style:font-name-asian="細明體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9" style:family="paragraph" style:parent-style-name="Standard">
      <style:paragraph-properties fo:margin-top="0.212cm" fo:margin-bottom="0cm" loext:contextual-spacing="false" fo:line-height="0.882cm"/>
    </style:style>
    <style:style style:name="P20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 fo:break-before="page"/>
    </style:style>
    <style:style style:name="P24" style:family="paragraph" style:parent-style-name="Standard" style:list-style-name="WW8Num1">
      <style:paragraph-properties fo:margin-left="0.501cm" fo:margin-right="0.275cm" fo:line-height="150%" fo:text-align="justify" style:justify-single-word="false" fo:text-indent="-0.501cm" style:auto-text-indent="false" style:snap-to-layout-grid="false"/>
    </style:style>
    <style:style style:name="P25" style:family="paragraph" style:parent-style-name="Standard">
      <style:paragraph-properties fo:margin-left="0.501cm" fo:margin-right="0.275cm" fo:line-height="150%" fo:text-align="justify" style:justify-single-word="false" fo:text-indent="-0.501cm" style:auto-text-indent="false" style:snap-to-layout-grid="false"/>
      <style:text-properties fo:color="#000000" style:font-name="新細明體" style:font-name-complex="新細明體"/>
    </style:style>
    <style:style style:name="P26" style:family="paragraph" style:parent-style-name="Standard" style:list-style-name="WW8Num5">
      <style:paragraph-properties fo:margin-left="0.63cm" fo:margin-right="0.275cm" fo:line-height="150%" fo:text-align="justify" style:justify-single-word="false" fo:text-indent="-0.42cm" style:auto-text-indent="false" style:snap-to-layout-grid="false"/>
    </style:style>
    <style:style style:name="P27" style:family="paragraph" style:parent-style-name="Standard" style:list-style-name="WW8Num5">
      <style:paragraph-properties fo:margin-left="0.63cm" fo:margin-right="0.275cm" fo:line-height="150%" fo:text-align="justify" style:justify-single-word="false" fo:orphans="2" fo:widows="2" fo:text-indent="-0.42cm" style:auto-text-indent="false" style:snap-to-layout-grid="false"/>
    </style:style>
    <style:style style:name="P28" style:family="paragraph" style:parent-style-name="Standard" style:list-style-name="WW8Num5">
      <style:paragraph-properties fo:margin-left="0.63cm" fo:margin-right="0.275cm" fo:line-height="150%" fo:text-align="justify" style:justify-single-word="false" fo:text-indent="-0.42cm" style:auto-text-indent="false" style:snap-to-layout-grid="false"/>
      <style:text-properties fo:color="#000000" style:font-name="新細明體" style:font-name-complex="新細明體"/>
    </style:style>
    <style:style style:name="P29" style:family="paragraph" style:parent-style-name="Standard" style:master-page-name="Standard">
      <style:paragraph-properties style:page-number="1"/>
      <style:text-properties fo:font-weight="bold" style:font-name-asian="Times New Roman" style:font-weight-asian="bold" style:font-weight-complex="bold"/>
    </style:style>
    <style:style style:name="P30" style:family="paragraph" style:parent-style-name="Standard">
      <style:paragraph-properties fo:break-before="page"/>
      <style:text-properties style:font-name="新細明體" fo:font-weight="bold" style:font-weight-asian="bold"/>
    </style:style>
    <style:style style:name="T1" style:family="text">
      <style:text-properties fo:font-weight="bold" style:font-name-asian="華康新儷粗黑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新細明體" fo:font-size="20pt" fo:font-weight="bold" style:font-size-asian="20pt" style:font-weight-asian="bold" style:font-name-complex="MS Mincho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style:font-name="新細明體" fo:font-size="26pt" fo:font-weight="bold" style:font-size-asian="26pt" style:font-weight-asian="bold" style:font-size-complex="2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="新細明體" style:letter-kerning="true" style:font-name-complex="新細明體"/>
    </style:style>
    <style:style style:name="T16" style:family="text">
      <style:text-properties fo:color="#000000" style:font-name="新細明體" style:letter-kerning="true" style:font-name-complex="新細明體"/>
    </style:style>
    <style:style style:name="T17" style:family="text">
      <style:text-properties fo:color="#000000" fo:font-size="26pt" fo:language="en" fo:country="none" style:font-name-asian="標楷體" style:font-size-asian="26pt" style:font-size-complex="26pt"/>
    </style:style>
    <style:style style:name="T18" style:family="text">
      <style:text-properties fo:color="#000000" fo:font-size="26pt" fo:language="en" fo:country="none" style:font-name-asian="標楷體" style:font-size-asian="26pt" style:font-size-complex="26pt"/>
    </style:style>
    <style:style style:name="T19" style:family="text">
      <style:text-properties fo:color="#000000" style:font-name-asian="細明體"/>
    </style:style>
    <style:style style:name="T20" style:family="text">
      <style:text-properties fo:color="#000000" style:font-name-asian="細明體"/>
    </style:style>
    <style:style style:name="T21" style:family="text">
      <style:text-properties fo:color="#000000" style:font-name-asian="細明體" style:font-name-complex="標楷體"/>
    </style:style>
    <style:style style:name="T22" style:family="text">
      <style:text-properties fo:color="#000000" style:font-name="細明體" style:font-name-asian="細明體" style:font-name-complex="細明體"/>
    </style:style>
    <style:style style:name="T23" style:family="text">
      <style:text-properties fo:color="#000000" style:font-name="細明體" style:letter-kerning="true" style:font-name-asian="細明體" style:font-name-complex="新細明體"/>
    </style:style>
    <style:style style:name="T24" style:family="text">
      <style:text-properties fo:color="#000000" fo:language="en" fo:country="none" style:font-name-asian="細明體"/>
    </style:style>
    <style:style style:name="T25" style:family="text">
      <style:text-properties fo:color="#000000" fo:language="en" fo:country="none" style:font-name-asian="細明體"/>
    </style:style>
    <style:style style:name="T26" style:family="text">
      <style:text-properties fo:color="#000000" fo:language="en" fo:country="none" style:font-name-asian="細明體" style:font-name-complex="標楷體"/>
    </style:style>
    <style:style style:name="T27" style:family="text">
      <style:text-properties fo:color="#000000" fo:font-weight="normal" style:font-weight-asian="normal"/>
    </style:style>
    <style:style style:name="T28" style:family="text">
      <style:text-properties fo:color="#000000" fo:font-weight="normal" style:font-weight-asian="normal" style:font-name-complex="Arial"/>
    </style:style>
    <style:style style:name="T29" style:family="text">
      <style:text-properties fo:color="#000000" fo:font-weight="normal" style:font-weight-asian="normal" style:font-name-complex="Arial"/>
    </style:style>
    <style:style style:name="T30" style:family="text">
      <style:text-properties fo:color="#000000" fo:font-weight="normal" style:language-asian="ja" style:country-asian="JP" style:font-weight-asian="normal"/>
    </style:style>
    <style:style style:name="T31" style:family="text">
      <style:text-properties fo:color="#000000"/>
    </style:style>
    <style:style style:name="T32" style:family="text">
      <style:text-properties fo:color="#000000" style:letter-kerning="true" style:font-weight-complex="bold"/>
    </style:style>
    <style:style style:name="T33" style:family="text">
      <style:text-properties fo:color="#000000" style:letter-kerning="true" style:font-weight-complex="bold"/>
    </style:style>
    <style:style style:name="T34" style:family="text">
      <style:text-properties fo:language="en" fo:country="none" style:letter-kerning="true"/>
    </style:style>
    <style:style style:name="T35" style:family="text">
      <style:text-properties fo:language="en" fo:country="none" style:letter-kerning="true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style:font-name="細明體" style:letter-kerning="true" style:font-name-asian="細明體" style:font-name-complex="新細明體"/>
    </style:style>
    <style:style style:name="T38" style:family="text">
      <style:text-properties style:letter-kerning="true"/>
    </style:style>
    <style:style style:name="T39" style:family="text">
      <style:text-properties fo:color="#333333" fo:language="en" fo:country="none"/>
    </style:style>
    <style:style style:name="T40" style:family="text">
      <style:text-properties fo:language="de" fo:country="DE"/>
    </style:style>
    <style:style style:name="T4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17"/>
      <text:p text:style-name="P19"><text:span text:style-name="T5">出國報告（出國類別：發表論文）</text:span></text:p>
      <text:p text:style-name="P18"/>
      <text:p text:style-name="P18"/>
      <text:p text:style-name="P18"/>
      <text:p text:style-name="P18"/>
      <text:p text:style-name="P20"><text:span text:style-name="T11">出席</text:span><text:span text:style-name="T17">19th International Conference on Ternary and Multinary</text:span><text:span text:style-name="T17"> Compounds</text:span><text:span text:style-name="T11">及發表論文</text:span></text:p>
      <text:p text:style-name="P10"/>
      <text:p text:style-name="P5"/>
      <text:p text:style-name="P5"/>
      <text:p text:style-name="P5"/>
      <text:p text:style-name="P6"/>
      <text:p text:style-name="P7"><text:s text:c="21"/></text:p>
      <text:p text:style-name="P14"><text:span text:style-name="T6">服務機關：國立高雄師範大學</text:span></text:p>
      <text:p text:style-name="P14"><text:span text:style-name="T6">姓名職稱：蔡榮輝 教授</text:span></text:p>
      <text:p text:style-name="P14"><text:span text:style-name="T6">派赴國家：日本</text:span></text:p>
      <text:p text:style-name="P14"><text:span text:style-name="T6">出國期間：103年9月2日至7日</text:span></text:p>
      <text:p text:style-name="P14"><text:span text:style-name="T6">報告日期：103年10月3日</text:span></text:p>
      <text:p text:style-name="P4"/>
      <text:p text:style-name="Standard"/>
      <text:p text:style-name="Standard"/>
      <text:p text:style-name="Standard"/>
      <text:p text:style-name="Standard"/>
      <text:p text:style-name="P13"><text:soft-page-break/>摘要</text:p>
      <text:p text:style-name="P13"/>
      <text:p text:style-name="P15"><text:span text:style-name="T19">103年9月2日至7日出</text:span><text:span text:style-name="T22">席</text:span><text:span text:style-name="T23">日本</text:span><text:span text:style-name="T37">新潟</text:span><text:span text:style-name="T24">19th International Conference on Ternary and Multinary</text:span><text:span text:style-name="T24"> Compounds</text:span><text:span text:style-name="T26">，</text:span><text:span text:style-name="T19">並發表論文High-Performance </text:span><text:span text:style-name="T19">AlGaN/AlN/GaN </text:span><text:span text:style-name="T19">H</text:span><text:span text:style-name="T19">igh Electron </text:span><text:span text:style-name="T19">M</text:span><text:span text:style-name="T19">obility </text:span><text:span text:style-name="T19">T</text:span><text:span text:style-name="T19">ransistor </text:span><text:span text:style-name="T19">with Broad Gate-to-Source Operation Voltages</text:span><text:span text:style-name="T21">。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0">目次</text:p>
      <text:p text:style-name="P21"/>
      <text:p text:style-name="Standard">目的<text:tab/><text:tab/><text:tab/><text:tab/><text:tab/><text:tab/><text:tab/><text:tab/><text:tab/><text:tab/><text:tab/><text:tab/><text:tab/><text:tab/><text:tab/><text:tab/><text:tab/>4</text:p>
      <text:p text:style-name="Standard">過程<text:tab/><text:tab/><text:tab/><text:tab/><text:tab/><text:tab/><text:tab/><text:tab/><text:tab/><text:tab/><text:tab/><text:tab/><text:tab/><text:tab/><text:tab/><text:tab/><text:tab/>5</text:p>
      <text:p text:style-name="Standard">心得及建議<text:tab/><text:tab/><text:tab/><text:tab/><text:tab/><text:tab/><text:tab/><text:tab/><text:tab/><text:tab/><text:tab/><text:tab/><text:tab/><text:tab/><text:tab/><text:tab/>6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本文</text:p>
      <text:p text:style-name="P13"/>
      <text:list xml:id="list9064520754193571802" text:style-name="WW8Num7">
        <text:list-item>
          <text:p text:style-name="P3">目的</text:p>
        </text:list-item>
      </text:list>
      <text:p text:style-name="P21"/>
      <text:p text:style-name="P16">赴<text:span text:style-name="T23">日本</text:span><text:span text:style-name="T37">新潟</text:span>出席<text:span text:style-name="T24">19th International Conference on Ternary and Multinary</text:span><text:span text:style-name="T24"> Compounds</text:span><text:span text:style-name="T26">，</text:span><text:span text:style-name="T19">並發表論文High-Performance </text:span><text:span text:style-name="T19">AlGaN/AlN/GaN </text:span><text:span text:style-name="T19">H</text:span><text:span text:style-name="T19">igh Electron </text:span><text:span text:style-name="T19">M</text:span><text:span text:style-name="T19">obility </text:span><text:span text:style-name="T19">T</text:span><text:span text:style-name="T19">ransistor </text:span><text:span text:style-name="T19">with Broad Gate-to-Source Operation Voltages</text:span><text:span text:style-name="T21">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list xml:id="list100060882710205" text:continue-numbering="true" text:style-name="WW8Num7">
        <text:list-item>
          <text:p text:style-name="P3">過程</text:p>
        </text:list-item>
      </text:list>
      <text:p text:style-name="P2"/>
      <text:list xml:id="list8344203595474780909" text:style-name="WW8Num1">
        <text:list-item>
          <text:p text:style-name="P24"><text:span text:style-name="T13">此次會議本人於103年</text:span><text:span text:style-name="T13">9</text:span><text:span text:style-name="T13">月</text:span><text:span text:style-name="T13">2</text:span><text:span text:style-name="T13">日由高雄國際機場搭機至</text:span><text:span text:style-name="T13">日本東京成田</text:span><text:span text:style-name="T13">機場，再搭</text:span><text:span text:style-name="T13">京田快鐵至東京車站，再轉搭新幹線至新潟市，並至</text:span><text:span text:style-name="T13">會議地點</text:span><text:span text:style-name="Strong_20_Emphasis"><text:span text:style-name="T27">TOKI MESSE</text:span></text:span><text:span text:style-name="Strong_20_Emphasis"><text:span text:style-name="T28">的</text:span></text:span><text:span text:style-name="Strong_20_Emphasis"><text:span text:style-name="T30">Niigata Convention Center</text:span></text:span><text:span text:style-name="T13">。</text:span></text:p>
        </text:list-item>
        <text:list-item>
          <text:p text:style-name="P24"><text:span text:style-name="T13">103年</text:span><text:span text:style-name="T13">9</text:span><text:span text:style-name="T13">月</text:span><text:span text:style-name="T13">2</text:span><text:span text:style-name="T13">日</text:span><text:span text:style-name="T13">至5</text:span><text:span text:style-name="T13">日出席本次會議。</text:span></text:p>
        </text:list-item>
        <text:list-item>
          <text:p text:style-name="P24"><text:span text:style-name="T13">103年</text:span><text:span text:style-name="T13">9</text:span><text:span text:style-name="T13">月</text:span><text:span text:style-name="T13">3</text:span><text:span text:style-name="T13">日發表研究論文</text:span></text:p>
        </text:list-item>
        <text:list-item>
          <text:p text:style-name="P24"><text:span text:style-name="T13">103年</text:span><text:span text:style-name="T13">9</text:span><text:span text:style-name="T13">月</text:span><text:span text:style-name="T13">6</text:span><text:span text:style-name="T13">日至</text:span><text:span text:style-name="T13">新潟至東京</text:span><text:span text:style-name="T13">。</text:span></text:p>
        </text:list-item>
        <text:list-item>
          <text:p text:style-name="P24"><text:span text:style-name="T13">103年</text:span><text:span text:style-name="T13">9</text:span><text:span text:style-name="T13">月</text:span><text:span text:style-name="T13">7</text:span><text:span text:style-name="T13">日由</text:span><text:span text:style-name="T13">東京至成田</text:span><text:span text:style-name="T13">機場搭機返回高雄。</text:span></text:p>
        </text:list-item>
      </text:list>
      <text:p text:style-name="P25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00059909225393" text:continue-list="list100060882710205" text:style-name="WW8Num7">
        <text:list-item>
          <text:p text:style-name="P3">心得及建議</text:p>
        </text:list-item>
      </text:list>
      <text:p text:style-name="P2"/>
      <text:list xml:id="list1599713704535998682" text:style-name="WW8Num5">
        <text:list-item>
          <text:p text:style-name="P26"><text:span text:style-name="T10">本次國際會議由</text:span><text:span text:style-name="T39">Niigata University</text:span><text:span text:style-name="T10">主辦。此會議二年舉辦一次，</text:span><text:span text:style-name="T10">是國際知名有關化合物半導體的重要會議。</text:span><text:span text:style-name="T10">本次會議地點於</text:span><text:span text:style-name="T10">日本新潟市</text:span><text:span text:style-name="Strong_20_Emphasis"><text:span text:style-name="T28">TOKI MESS</text:span></text:span><text:span text:style-name="Strong_20_Emphasis"><text:span text:style-name="T28">E的</text:span></text:span><text:span text:style-name="Strong_20_Emphasis"><text:span text:style-name="T28">Niigata Convention Center</text:span></text:span><text:span text:style-name="T10">舉行，此位於</text:span><text:span text:style-name="T10">新潟市JR車站</text:span><text:span text:style-name="T32">北郊</text:span><text:span text:style-name="T32">2公里處</text:span><text:span text:style-name="T10">，臨近</text:span><text:span text:style-name="T10">新潟港</text:span><text:span text:style-name="T10">。</text:span></text:p>
        </text:list-item>
        <text:list-item>
          <text:p text:style-name="P27"><text:span text:style-name="T10">本次</text:span><text:bookmark-start text:name="OLE_LINK1"/><text:span text:style-name="T10">會議</text:span><text:bookmark-end text:name="OLE_LINK1"/><text:span text:style-name="T10">包含</text:span><text:span text:style-name="T34">Growth and preparation techniques; Characterization techniques</text:span><text:span text:style-name="T34">；</text:span><text:span text:style-name="T34">Computational material design and modeling</text:span><text:span text:style-name="T34">；</text:span><text:span text:style-name="T34">Photovoltaic materials and applications</text:span><text:span text:style-name="T34">；</text:span><text:span text:style-name="T34">New high-efficiency solar-cell design</text:span><text:span text:style-name="T34">；</text:span><text:span text:style-name="T34">Light emitting materials and devices</text:span><text:span text:style-name="T34">；</text:span><text:span text:style-name="T34">Spintronic, thermoelectric, multiferroic and superconductive materials and applications</text:span><text:span text:style-name="T34">；</text:span><text:span text:style-name="T34">Miscellaneous</text:span><text:span text:style-name="T10">等共有</text:span><text:span text:style-name="T10">八</text:span><text:span text:style-name="T10">個與</text:span><text:span text:style-name="T10">化合物半數</text:span><text:span text:style-name="T10">技術相關之研究主題。其會議論文品質及原創性極高。本</text:span><text:span text:style-name="T13">人發表</text:span><text:span text:style-name="T13">一</text:span><text:span text:style-name="T13">篇論文，並與參與學者交換研究心得。所發表論文主題為：</text:span><text:span text:style-name="T19">High-Performance </text:span><text:span text:style-name="T19">AlGaN/AlN/GaN </text:span><text:span text:style-name="T19">H</text:span><text:span text:style-name="T19">igh Electron </text:span><text:span text:style-name="T19">M</text:span><text:span text:style-name="T19">obility </text:span><text:span text:style-name="T19">T</text:span><text:span text:style-name="T19">ransistor </text:span><text:span text:style-name="T19">with Broad Gate-to-Source Operation Voltages</text:span><text:span text:style-name="T13">。對於</text:span><text:span text:style-name="T13">此</text:span><text:span text:style-name="T13">篇論文，</text:span><text:span text:style-name="T13">主要探討</text:span>AlGaN/AlN/GaN <text:span text:style-name="T40">high </text:span>HEMT之電特性，藉由AlN interfacial layer的加入可提升通道載子侷限能力，使gate 操作電壓提升至<text:span text:style-name="T41"> </text:span>+5 <text:span text:style-name="T8">V</text:span><text:span text:style-name="T8">。此外本論文亦探討了</text:span>gate recess 的影響，使用gate recess可提昇equivalent Schottky barrier heigh<text:span text:style-name="T8">t</text:span><text:span text:style-name="T8">、</text:span>drain output current 與transconductance<text:span text:style-name="T15">。</text:span><text:span text:style-name="T13">會議中與會學者對本人發表之論文深感興趣</text:span><text:bookmark-start text:name="OLE_LINK2"/><text:bookmark-start text:name="OLE_LINK3"/><text:span text:style-name="T13">，</text:span><text:bookmark-end text:name="OLE_LINK2"/><text:bookmark-end text:name="OLE_LINK3"/><text:span text:style-name="T13">特別是</text:span><text:span text:style-name="T13">日本</text:span><text:span text:style-name="T13">學者，且提供多項寶貴意見。</text:span></text:p>
        </text:list-item>
        <text:list-item>
          <text:p text:style-name="P27"><text:span text:style-name="T13">所參與之section中，學者們對於化合物半導體元件與應用方面有優異之研究成果，且展示其研究方法及過程。</text:span></text:p>
        </text:list-item>
        <text:list-item>
          <text:p text:style-name="P28">對於主辦單位熱情接待及與會學者熱烈討論印象深刻。</text:p>
        </text:list-item>
        <text:list-item>
          <text:p text:style-name="P26"><text:span text:style-name="T13">本國應多舉辦化合物半導體元件相關之國際學術會議，使各國學者對我國之研究環境及成果有深刻認識，並可提升我國研究之質與量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0_8_5f_Abstract" style:display-name="08_Abstract" style:family="paragraph">
      <style:paragraph-properties fo:line-height="0.4cm" fo:text-align="justify" style:justify-single-word="false" fo:orphans="2" fo:widows="2" style:line-break="normal"/>
      <style:text-properties style:use-window-font-color="true" style:font-name="Times New Roman" fo:font-family="'Times New Roman'" style:font-family-generic="roman" style:font-pitch="variable" fo:font-size="11pt" fo:language="en" fo:country="GB" style:letter-kerning="true" style:font-name-asian="新細明體" style:font-family-asian="新細明體, PMingLiU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0_8_5f_Abstract_20_Char" style:display-name="08_Abstract Char" style:family="text">
      <style:text-properties fo:font-size="11pt" fo:language="en" fo:country="GB" style:letter-kerning="true" style:font-size-asian="11pt" style:language-asian="ja" style:country-asian="JP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4-18T09:59:00</meta:creation-date>
    <dc:date>2016-04-18T10:00:59.007000000</dc:date>
    <meta:editing-cycles>3</meta:editing-cycles>
    <meta:editing-duration>PT1M47S</meta:editing-duration>
    <meta:document-statistic meta:table-count="0" meta:image-count="0" meta:object-count="0" meta:page-count="6" meta:paragraph-count="31" meta:word-count="788" meta:character-count="1846" meta:non-whitespace-character-count="1673"/>
    <meta:generator>LibreOffice/5.0.5.2$Windows_x86 LibreOffice_project/55b006a02d247b5f7215fc6ea0fde844b30035b3</meta:generator>
  </office:meta>
</office:document-meta>
</file>