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angSong_GB2312" svg:font-family="FangSong_GB2312, 'Arial Unicode MS'" style:font-family-generic="modern"/>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style:tab-stops>
          <style:tab-stop style:position="14.503cm"/>
        </style:tab-stops>
      </style:paragraph-properties>
      <style:text-properties style:font-name="FangSong_GB2312" fo:font-size="14pt" fo:font-weight="bold" style:font-size-asian="14pt" style:font-weight-asian="bold" style:font-size-complex="14pt"/>
    </style:style>
    <style:style style:name="P8" style:family="paragraph" style:parent-style-name="Standard">
      <style:text-properties style:font-name="FangSong_GB2312" fo:font-size="14pt" fo:font-weight="bold" style:font-name-asian="FangSong_GB2312" style:font-size-asian="14pt" style:font-weight-asian="bold" style:font-size-complex="14pt"/>
    </style:style>
    <style:style style:name="P9" style:family="paragraph" style:parent-style-name="Standard">
      <style:paragraph-properties>
        <style:tab-stops>
          <style:tab-stop style:position="14.503cm"/>
        </style:tab-stops>
      </style:paragraph-properties>
    </style:style>
    <style:style style:name="P10" style:family="paragraph" style:parent-style-name="Standard">
      <style:text-properties fo:color="#ff0000" style:font-name="FangSong_GB2312" fo:font-size="14pt" style:font-name-asian="FangSong_GB2312" style:font-size-asian="14pt" style:font-size-complex="14pt"/>
    </style:style>
    <style:style style:name="P11" style:family="paragraph" style:parent-style-name="Standard" style:list-style-name="WW8Num2">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3" style:family="paragraph" style:parent-style-name="Standard" style:list-style-name="WW8Num2">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5" style:family="paragraph" style:parent-style-name="Standard">
      <style:paragraph-properties fo:margin-top="0.212cm" fo:margin-bottom="0cm" loext:contextual-spacing="false" fo:line-height="1.058cm"/>
      <style:text-properties style:font-name="新細明體" fo:font-size="14pt" fo:font-weight="bold" style:font-name-asian="FangSong_GB2312" style:font-size-asian="14pt" style:font-weight-asian="bold" style:font-size-complex="14pt"/>
    </style:style>
    <style:style style:name="P16" style:family="paragraph" style:parent-style-name="Standard">
      <style:paragraph-properties fo:margin-top="0.212cm" fo:margin-bottom="0cm" loext:contextual-spacing="false" fo:line-height="0.882cm"/>
    </style:style>
    <style:style style:name="P17" style:family="paragraph" style:parent-style-name="Standard">
      <style:paragraph-properties fo:margin-top="0.212cm" fo:margin-bottom="0cm" loext:contextual-spacing="false" fo:line-height="1.058cm" fo:text-align="center" style:justify-single-word="false" fo:break-before="page"/>
      <style:text-properties style:font-name="新細明體" fo:font-size="26pt" fo:font-weight="bold" style:font-size-asian="26pt" style:font-weight-asian="bold"/>
    </style:style>
    <style:style style:name="P18" style:family="paragraph" style:parent-style-name="Standard">
      <style:paragraph-properties fo:margin-left="0cm" fo:margin-right="0cm" fo:text-align="justify" style:justify-single-word="false" fo:text-indent="0.988cm" style:auto-text-indent="false"/>
    </style:style>
    <style:style style:name="P19" style:family="paragraph" style:parent-style-name="Standard">
      <style:paragraph-properties fo:margin-left="0cm" fo:margin-right="0cm" fo:text-align="justify" style:justify-single-word="false" fo:text-indent="0.988cm" style:auto-text-indent="false"/>
      <style:text-properties style:font-name="FangSong_GB2312" fo:font-size="14pt" style:font-name-asian="FangSong_GB2312" style:font-size-asian="14pt" style:font-size-complex="14pt"/>
    </style:style>
    <style:style style:name="P20" style:family="paragraph" style:parent-style-name="Standard">
      <style:paragraph-properties fo:margin-left="0cm" fo:margin-right="0cm" fo:margin-top="0.212cm" fo:margin-bottom="0cm" loext:contextual-spacing="false" fo:line-height="1.058cm" fo:text-indent="0.988cm" style:auto-text-indent="false"/>
      <style:text-properties style:font-name="FangSong_GB2312" fo:font-size="14pt" fo:font-weight="bold" style:font-size-asian="14pt" style:font-weight-asian="bold" style:font-size-complex="14pt"/>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left="0.423cm" fo:margin-right="0cm" fo:text-indent="0cm" style:auto-text-indent="false"/>
      <style:text-properties style:font-name="FangSong_GB2312" fo:font-size="14pt" style:font-name-asian="FangSong_GB2312" style:font-size-asian="14pt" style:font-size-complex="14pt"/>
    </style:style>
    <style:style style:name="P23"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2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font-name-complex="MS Mincho"/>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MS Mincho" fo:font-size="20pt" fo:font-weight="bold" style:font-name-asian="MS Mincho" style:font-size-asian="20pt" style:font-weight-asian="bold" style:font-name-complex="MS Mincho"/>
    </style:style>
    <style:style style:name="T11" style:family="text">
      <style:text-properties style:font-name="FangSong_GB2312" fo:font-size="14pt" style:font-size-asian="14pt" style:font-size-complex="14pt"/>
    </style:style>
    <style:style style:name="T12" style:family="text">
      <style:text-properties style:font-name="FangSong_GB2312" fo:font-size="14pt" style:font-name-asian="FangSong_GB2312" style:font-size-asian="14pt" style:font-size-complex="14pt"/>
    </style:style>
    <style:style style:name="T13" style:family="text">
      <style:text-properties style:font-name="FangSong_GB2312" fo:font-size="14pt" style:font-name-asian="FangSong_GB2312" style:font-size-asian="14pt" style:font-size-complex="14pt"/>
    </style:style>
    <style:style style:name="T14" style:family="text">
      <style:text-properties style:font-name="FangSong_GB2312" fo:font-size="14pt" fo:font-weight="bold" style:font-name-asian="FangSong_GB2312" style:font-size-asian="14pt" style:font-weight-asian="bold" style:font-size-complex="14pt"/>
    </style:style>
    <style:style style:name="T15" style:family="text">
      <style:text-properties style:font-name-asian="FangSong_GB2312" style:font-size-complex="14pt"/>
    </style:style>
    <style:style style:name="T16" style:family="text">
      <style:text-properties fo:color="#ff0000"/>
    </style:style>
    <style:style style:name="T17" style:family="text">
      <style:text-properties fo:color="#ff0000" style:font-name="FangSong_GB2312" fo:font-size="14pt" style:font-name-asian="FangSong_GB2312" style:font-size-asian="14pt" style:font-size-complex="14pt"/>
    </style:style>
    <style:style style:name="T18" style:family="text">
      <style:text-properties fo:color="#ff0000" style:font-name="FangSong_GB2312" fo:font-size="14pt" style:font-name-asian="FangSong_GB2312" style:font-size-asian="14pt" style:font-size-complex="14pt"/>
    </style:style>
    <style:style style:name="T19" style:family="text">
      <style:text-properties fo:color="#ff0000" style:font-name="FangSong_GB2312"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list xml:id="list8931143399365381664" text:style-name="WW8Num2">
        <text:list-item>
          <text:p text:style-name="P11"/>
        </text:list-item>
      </text:list>
      <text:p text:style-name="P16"><text:span text:style-name="T2">出國報告（出國類別：研究）</text:span></text:p>
      <text:p text:style-name="P12"/>
      <text:p text:style-name="P12"/>
      <text:p text:style-name="P12"/>
      <text:p text:style-name="P12"/>
      <text:list xml:id="list153649334215098" text:continue-numbering="true" text:style-name="WW8Num2">
        <text:list-item>
          <text:p text:style-name="P13"/>
        </text:list-item>
      </text:list>
      <text:p text:style-name="P14">中國大陸南京江寧台灣農民創業園概況</text:p>
      <text:p text:style-name="P4"/>
      <text:p text:style-name="P3"/>
      <text:p text:style-name="P3"/>
      <text:p text:style-name="P3"/>
      <text:p text:style-name="P4"/>
      <text:p text:style-name="P5"><text:span text:style-name="T8"><text:s text:c="21"/></text:span><text:span text:style-name="T10">③</text:span></text:p>
      <text:p text:style-name="P6"><text:span text:style-name="T6">服務機關：國立高雄應用科技大學</text:span></text:p>
      <text:p text:style-name="P6"><text:span text:style-name="T6">姓名職稱：李仁耀副教授</text:span></text:p>
      <text:p text:style-name="P6"><text:span text:style-name="T6">派赴國家：中國大陸</text:span></text:p>
      <text:p text:style-name="P6"><text:span text:style-name="T6">出國期間：103/5/16－5/19</text:span></text:p>
      <text:p text:style-name="P6"><text:span text:style-name="T6">報告日期：103/7/30 </text:span></text:p>
      <text:p text:style-name="P2"/>
      <text:p text:style-name="Standard"/>
      <text:p text:style-name="Standard"/>
      <text:p text:style-name="Standard"/>
      <text:p text:style-name="P17">摘要</text:p>
      <text:p text:style-name="P20"/>
      <text:p text:style-name="P19">江蘇南京江寧臺灣農民創業園成立於2009年5月，位於南京市江寧區橫溪街。江寧臺灣農民創業園是農業部、國台辦批准在江蘇省設立的，為中國大陸國家級之臺灣農民創業園；是江蘇省繼國家批准設立海峽兩岸（昆山、揚州）農業合作試驗區、無錫錫山臺灣農民創業園後，對臺農業合作的平臺。</text:p>
      <text:p text:style-name="P19">本次至中國大陸南京，參訪南京江寧台灣農民創業園以及參加「兩岸經貿關係深化與升級新方向」兩岸經貿學術論壇，與當地學者交換兩岸經貿與農業合作方向之意見，有助於本年度農委會計畫執行之參考。</text:p>
      <text:p text:style-name="P18"><text:span text:style-name="T12">近年來，發展現代農業離不開科技的支撐。臺創園引進和推廣了農業物聯網技術，主要對園區內溫室大棚實現物聯網環境監測與智慧控制、視頻監控，建立具有示範和輻射帶動功能的農業物聯網技術體系。本次參觀發現，本園區主要的作物集中在蔬菜作物以及花卉等園藝作物上，期望朝向高附加價值的農業作物進行發展。</text:span></text:p>
      <text:p text:style-name="P18"><text:span text:style-name="T12">總括來說，中國大陸江寧臺灣農民創業園目前呈現蓬勃發展，但是臺商農業投資的群聚效應尚未顯現，長期而言，其未來發展狀況仍值得加以關注。</text:span></text:p>
      <text:p text:style-name="P17">目次</text:p>
      <text:p text:style-name="P7"/>
      <text:p text:style-name="P9"><text:span text:style-name="T12">一、目的<text:tab/>4</text:span></text:p>
      <text:p text:style-name="P9"><text:span text:style-name="T12">二、過程<text:tab/></text:span><text:span text:style-name="T9">5</text:span></text:p>
      <text:p text:style-name="P9"><text:span text:style-name="T12">三、心得及建議<text:tab/></text:span><text:span text:style-name="T9">6</text:span></text:p>
      <text:p text:style-name="P15"/>
      <text:p text:style-name="P17">本文</text:p>
      <text:p text:style-name="P8">一、目的</text:p>
      <text:p text:style-name="P10">計畫目標：</text:p>
      <text:p text:style-name="P22">本研究欲達到的研究目的為，提出產業輔導模式，藉以讓農政機關持續協助業者，透過在中國大陸進行農業智慧財產權保護及布局，俾利我國業者根留臺灣、胸懷中國大陸、放眼世界，進而享受農業貿易、投資和知識經濟帶來的利基和成果。</text:p>
      <text:p text:style-name="P10">主題：</text:p>
      <text:p text:style-name="P22">透過此一產業在兩岸的價值鏈分工模式及可行性進行研究，並藉以歸納出兩岸產業價值鏈的分工模式、臺商在中國大陸投資面臨的瓶頸與問題、臺灣產業的全球布局策略等，並據以作為兩岸未來分工模式的參考。</text:p>
      <text:p text:style-name="Standard"><text:span text:style-name="T17">緣起：</text:span></text:p>
      <text:p text:style-name="P22">臺灣由於土地等相關資源有限，如何協助臺灣農業朝向企業化、規模化及國際化發展，是造就臺灣農業轉型的重要關鍵條件。由於農業投資時間長、資金需求大，要打出品牌、提升附加價值，就必須到當地生產或與當地業者進行分工，在生產規模擴大時，掌握關鍵生產環節，提高產業附加價值也就相當重要。</text:p>
      <text:p text:style-name="P22">近年來，中國大陸推動「臺灣農民創業園」政策，透過農業園區的型態，<text:soft-page-break/>改善其生產條件，藉以吸引臺灣農業技術與資金，提昇其生產效率與農業附加價值。然而，由於過去臺灣對中國大陸的農業投資，政府多採防衛型的策略，因而限制了臺商在中國大陸的發展，無法擴大臺商在中國大陸進行農業布局及擴大全球市場控制的影響力。政府如何透過臺商在中國大陸的產業布局，輔導臺商在兩岸進行農業的產業分工，透過攻擊型的策略，提高臺灣農業的競爭力將更值得吾人進行思考。</text:p>
      <text:p text:style-name="P10">預期效益或欲達成事項：</text:p>
      <text:p text:style-name="P21"><text:span text:style-name="T12">本次至中國大陸南京，參訪南京江寧台灣農民創業園以及參加「兩岸經貿關係深化與升級新方向」兩岸經貿學術論壇，與當地學者交換兩岸經貿與農業合作方向之意見，有助於本年度農委會計畫執行之參考。</text:span></text:p>
      <text:p text:style-name="P8">二、過程</text:p>
      <text:p text:style-name="P10">研究項目性質：訪問研究。</text:p>
      <text:p text:style-name="Standard"><text:span text:style-name="T17">研究主題：</text:span><text:span text:style-name="T12">江寧臺灣農民創業園</text:span><text:span text:style-name="T17">。</text:span></text:p>
      <text:p text:style-name="P10">研究單位介紹：</text:p>
      <text:p text:style-name="P19">江蘇南京江寧臺灣農民創業園成立於2009年5月，位於南京市江寧區橫溪街。江寧臺灣農民創業園是農業部、國台辦批准在江蘇省設立的，為中國大陸國家級之臺灣農民創業園；是江蘇省繼國家批准設立海峽兩岸（昆山、揚州）農業合作試驗區、無錫錫山臺灣農民創業園後，對臺農業合作的平臺。</text:p>
      <text:p text:style-name="P19"><text:soft-page-break/>南京為六朝古都，人文薈萃，屬於標準的溫帶農業環境，其農業投資環境相當有優勢。南京地處長江三角，具備優越的地理優勢，同時，著名的南京農業大學也位於此處，從產學合作的角度來講具有優勢。</text:p>
      <text:p text:style-name="P18"><text:span text:style-name="T12">江寧臺灣農民創業園將建設江寧橫溪核心區及溧水白馬、高淳固城等</text:span><text:span text:style-name="T12">2</text:span><text:span text:style-name="T12">個輻射區，針對有機蔬菜、休閒農業、農業生物製品及臺灣新品種和實用技術進行研發與推廣。本園區的定位為「現代農業、農家樂和田園風光」為特色，總規劃面積為</text:span><text:span text:style-name="T12">71</text:span><text:span text:style-name="T12">．</text:span><text:span text:style-name="T12">8</text:span><text:span text:style-name="T12">平方公里。在橫溪核心區的重點建設為臺灣新品種園、休閒農業基地、農業科技推廣和臺灣農產品物流中心。</text:span></text:p>
      <text:p text:style-name="P18"><text:span text:style-name="T12">南京江寧臺灣農民創業園自</text:span><text:span text:style-name="T12">2009</text:span><text:span text:style-name="T12">年</text:span><text:span text:style-name="T12">5</text:span><text:span text:style-name="T12">月揭牌成立以來，積極融合臺灣元素，大力發展設施農業、生物農業、生態農業、綠色休閒農業四大產業，未來目標為將園區建設成為可持續發展的國家級現代科技農業示範園區。</text:span></text:p>
      <text:p text:style-name="P10">研究經過： </text:p>
      <text:p text:style-name="P18"><text:span text:style-name="T12">5/16 上午於高雄國際機場，搭乘班機至南京。</text:span></text:p>
      <text:p text:style-name="P18"><text:span text:style-name="T12">5/17 參訪江寧臺灣農民創業園。</text:span></text:p>
      <text:p text:style-name="P18"><text:span text:style-name="T12">5/18 拜訪東南大學。</text:span></text:p>
      <text:p text:style-name="P18"><text:span text:style-name="T12">5/19 返臺。</text:span></text:p>
      <text:p text:style-name="P8">三、心得及建議</text:p>
      <text:p text:style-name="P18"><text:span text:style-name="T12">江寧臺灣農民創業園目前規劃建設蕭家莊農業科技研發服務中心，以科技研發服務中心為平臺，積極引進農業科研企業，同時注重農業科技成</text:span><text:soft-page-break/><text:span text:style-name="T12">果產業化，希冀引入臺灣相關農業品種、技術、與資金，並在此基礎上實現園區農業產業總體升級轉型。此外，臺創園還與南京農大合作，期望打造設備一流、管理先進的生物農業產業園。</text:span></text:p>
      <text:p text:style-name="P18"><text:span text:style-name="T12">近年來，發展現代農業離不開科技的支撐。臺創園引進和推廣了農業物聯網技術，主要對園區內溫室大棚實現物聯網環境監測與智慧控制、視頻監控，建立具有示範和輻射帶動功能的農業物聯網技術體系。本次參觀發現，本園區主要的作物集中在蔬菜作物以及花卉等園藝作物上，期望朝向高附加價值的農業作物進行發展。</text:span></text:p>
      <text:p text:style-name="P18"><text:span text:style-name="T12">另一方面，基於農業的三生功能，江寧台創園中，也成立了“江寧臺灣創意農業旅遊區”，作為園區內的主要景區，融合了現代農業、休閒農業、田野風光等元素，形成了獨具特色的“農、教、遊結合”模式。同時，“旅遊區”下設農業館、臺灣精品花卉館等多個現代生態農業景觀和特色休閒景點，實現休閒農業產業集聚。然而，目前台商在此投資甚少。</text:span></text:p>
      <text:p text:style-name="P18"><text:span text:style-name="T12">此外，臺創花博園結合當地產業優勢，由花卉超市、園林園藝展示基地、花鳥寵物園等所組成，希望集研發、組培、種植及批發零售為一體，打造了一條完整的花木產業鏈，這一方面的台商投資狀況也仍然無法與章浦地區的臺創園相比擬。目前，大陸地區對於蘭花的培育與產業化投入了大量的心血，因此，臺創園又建設蝴蝶蘭育苗智慧溫室及蝴蝶蘭智慧催花溫室等項目。經南京市農委授牌，臺創園已成為南京市定點花卉市場，目前</text:span><text:soft-page-break/><text:span text:style-name="T12">正在申報國家農業部定點市場。</text:span></text:p>
      <text:p text:style-name="P18"><text:span text:style-name="T12">在農業生物產業面，目前園區內琅池農業生態園的發酵床養豬、秸稈氣和沼氣聯合供氣、臺灣新源寶廚餘迴圈利用及南農大溶血酶生物醫藥等項目已投產。在中國大陸，這種集合產業特點和企業實際需求，打造可持續發展的現代農作物種業產業鏈為目標的體系，在相關園區相當普遍，特別是在豬隻飼養方面，如何促降低養豬的環境汙染、提高飼養效益，已成為其重要的發展方向。</text:span></text:p>
      <text:p text:style-name="P18"><text:span text:style-name="T12">總括來說，中國大陸江寧臺灣農民創業園目前呈現蓬勃發展，但是臺商農業投資的群聚效應尚未顯現，長期而言，其未來發展狀況仍值得加以關注。建議未來，可以將臺灣相關園藝農產品，出口至江寧臺灣農民創業園以作為宣傳臺灣農業技術的看板，提高臺灣農業技術在中國大陸的能見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angSong_GB2312" svg:font-family="FangSong_GB2312, 'Arial Unicode MS'" style:font-family-generic="modern"/>
    <style:font-face style:name="MS Mincho" svg:font-family="'MS Mincho', 'ＭＳ 明朝'" style:font-family-generic="modern"/>
    <style:font-face style:name="華康儷粗黑" svg:font-family="華康儷粗黑, 細明體" style:font-family-generic="modern"/>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4-15T16:28:00</meta:creation-date>
    <dc:creator>blue</dc:creator>
    <dc:date>2016-04-15T16:28:00</dc:date>
    <meta:editing-cycles>2</meta:editing-cycles>
    <meta:document-statistic meta:table-count="0" meta:image-count="0" meta:object-count="0" meta:page-count="8" meta:paragraph-count="51" meta:word-count="2709" meta:character-count="2778" meta:non-whitespace-character-count="2748"/>
    <meta:generator>LibreOffice/4.4.5.2$Windows_x86 LibreOffice_project/a22f674fd25a3b6f45bdebf25400ed2adff0ff99</meta:generator>
  </office:meta>
</office:document-meta>
</file>