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angSong_GB2312" svg:font-family="FangSong_GB2312" style:font-family-generic="modern"/>
    <style:font-face style:name="MS Mincho" svg:font-family="'MS Mincho', 'ＭＳ 明朝'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4pt" fo:font-weight="bold" style:font-size-asian="14pt" style:font-weight-asian="bold"/>
    </style:style>
    <style:style style:name="P2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4" style:family="paragraph" style:parent-style-name="Standard">
      <style:paragraph-properties fo:line-height="200%"/>
      <style:text-properties style:font-name="新細明體" fo:font-size="14pt" style:font-name-asian="FangSong_GB2312" style:font-size-asian="14pt" style:font-name-complex="新細明體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>
        <style:tab-stops>
          <style:tab-stop style:position="14.503cm"/>
        </style:tab-stops>
      </style:paragraph-properties>
      <style:text-properties style:font-name="FangSong_GB2312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200%"/>
      <style:text-properties style:font-name="FangSong_GB2312" fo:font-size="14pt" fo:font-weight="bold" style:font-name-asian="FangSong_GB2312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14.503cm"/>
        </style:tab-stops>
      </style:paragraph-properties>
    </style:style>
    <style:style style:name="P10" style:family="paragraph" style:parent-style-name="Standard">
      <style:paragraph-properties fo:line-height="200%"/>
      <style:text-properties fo:color="#ff0000" style:font-name="FangSong_GB2312" fo:font-size="14pt" style:font-name-asian="FangSong_GB2312" style:font-size-asian="14pt" style:font-size-complex="14pt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 style:list-style-name="WW8Num1">
      <style:paragraph-properties fo:margin-top="0.212cm" fo:margin-bottom="0cm" loext:contextual-spacing="false" fo:line-height="0.882cm"/>
      <style:text-properties style:font-name="新細明體" fo:font-size="20pt" fo:font-weight="bold" style:font-name-asian="華康新儷粗黑" style:font-size-asian="20pt" style:font-weight-asian="bold" style:font-name-complex="MS Mincho" style:font-weight-complex="bold"/>
    </style:style>
    <style:style style:name="P13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14" style:family="paragraph" style:parent-style-name="Standard" style:list-style-name="WW8Num1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15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style:font-name="新細明體" fo:font-size="26pt" fo:font-weight="bold" style:font-size-asian="26pt" style:font-weight-asian="bold"/>
    </style:style>
    <style:style style:name="P16" style:family="paragraph" style:parent-style-name="Standard">
      <style:paragraph-properties fo:margin-top="0.212cm" fo:margin-bottom="0cm" loext:contextual-spacing="false" fo:line-height="1.058cm"/>
      <style:text-properties style:font-name="新細明體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.212cm" fo:margin-bottom="0cm" loext:contextual-spacing="false" fo:line-height="0.882cm"/>
    </style:style>
    <style:style style:name="P18" style:family="paragraph" style:parent-style-name="Standard">
      <style:paragraph-properties fo:margin-top="0.212cm" fo:margin-bottom="0cm" loext:contextual-spacing="false" fo:line-height="1.058cm" fo:text-align="center" style:justify-single-word="false" fo:break-before="page"/>
      <style:text-properties style:font-name="新細明體" fo:font-size="26pt" fo:font-weight="bold" style:font-size-asian="26pt" style:font-weight-asian="bold"/>
    </style:style>
    <style:style style:name="P19" style:family="paragraph" style:parent-style-name="Standard">
      <style:paragraph-properties fo:line-height="200%" fo:break-before="page"/>
      <style:text-properties style:font-name="FangSong_GB2312" fo:font-size="14pt" fo:font-weight="bold" style:font-name-asian="FangSong_GB2312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line-height="200%" fo:text-align="justify" style:justify-single-word="false" fo:text-indent="0.988cm" style:auto-text-indent="false"/>
      <style:text-properties style:font-name="FangSong_GB2312" fo:font-size="14pt" style:font-name-asian="FangSong_GB2312" style:font-size-asian="14pt" style:font-size-complex="14pt"/>
    </style:style>
    <style:style style:name="P21" style:family="paragraph" style:parent-style-name="Standard">
      <style:paragraph-properties fo:margin-left="0cm" fo:margin-right="0cm" fo:line-height="200%" fo:text-indent="0.988cm" style:auto-text-indent="false"/>
    </style:style>
    <style:style style:name="P22" style:family="paragraph" style:parent-style-name="Standard">
      <style:paragraph-properties fo:margin-left="0cm" fo:margin-right="0cm" fo:line-height="200%" fo:text-align="justify" style:justify-single-word="false" fo:text-indent="0.988cm" style:auto-text-indent="false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1.058cm" fo:text-indent="0.988cm" style:auto-text-indent="false"/>
      <style:text-properties style:font-name="FangSong_GB2312"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.423cm" fo:margin-right="0cm" fo:line-height="200%" fo:text-indent="0cm" style:auto-text-indent="false"/>
      <style:text-properties style:font-name="FangSong_GB2312" fo:font-size="14pt" style:font-name-asian="FangSong_GB2312" style:font-size-asian="14pt" style:font-size-complex="14pt"/>
    </style:style>
    <style:style style:name="P25" style:family="paragraph" style:parent-style-name="Standard">
      <style:paragraph-properties fo:margin-left="0.423cm" fo:margin-right="0cm" fo:line-height="200%" fo:text-indent="0cm" style:auto-text-indent="false"/>
      <style:text-properties style:font-name="FangSong_GB2312" fo:font-size="16pt" style:font-name-asian="FangSong_GB2312" style:font-size-asian="16pt" style:font-size-complex="16pt"/>
    </style:style>
    <style:style style:name="P26" style:family="paragraph" style:parent-style-name="Standard">
      <style:paragraph-properties fo:margin-left="0.423cm" fo:margin-right="0cm" fo:line-height="200%" fo:text-indent="0cm" style:auto-text-indent="false"/>
    </style:style>
    <style:style style:name="P27" style:family="paragraph" style:parent-style-name="Standard" style:master-page-name="Standard">
      <style:paragraph-properties style:page-number="auto"/>
      <style:text-properties fo:font-size="14pt" fo:font-weight="bold" style:font-name-asian="華康新儷粗黑" style:font-size-asian="14pt" style:font-weight-asian="bold" style:font-weight-complex="bold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20pt" fo:font-weight="bold" style:font-size-asian="20pt" style:font-weight-asian="bold" style:font-name-complex="MS Mincho"/>
    </style:style>
    <style:style style:name="T3" style:family="text">
      <style:text-properties style:font-name="新細明體" fo:font-size="20pt" fo:font-weight="bold" style:font-size-asian="20pt" style:font-weight-asian="bold"/>
    </style:style>
    <style:style style:name="T4" style:family="text">
      <style:text-properties style:font-name="新細明體" fo:font-size="26pt" fo:font-weight="bold" style:font-size-asian="26pt" style:font-weight-asian="bold"/>
    </style:style>
    <style:style style:name="T5" style:family="text">
      <style:text-properties style:font-name="新細明體" fo:font-size="14pt" fo:font-weight="bold" style:font-size-asian="14pt" style:font-weight-asian="bold"/>
    </style:style>
    <style:style style:name="T6" style:family="text">
      <style:text-properties style:font-name="新細明體" fo:font-size="14pt" fo:font-weight="bold" style:font-size-asian="14pt" style:font-weight-asian="bold"/>
    </style:style>
    <style:style style:name="T7" style:family="text">
      <style:text-properties style:font-name="新細明體" fo:font-size="14pt" fo:font-weight="bold" style:font-size-asian="14pt" style:font-weight-asian="bold" style:font-name-complex="新細明體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-complex="新細明體" style:font-size-complex="14pt"/>
    </style:style>
    <style:style style:name="T10" style:family="text">
      <style:text-properties style:font-name="MS Mincho" fo:font-size="20pt" fo:font-weight="bold" style:font-name-asian="MS Mincho" style:font-size-asian="20pt" style:font-weight-asian="bold" style:font-name-complex="MS Mincho"/>
    </style:style>
    <style:style style:name="T11" style:family="text">
      <style:text-properties style:font-name="FangSong_GB2312" fo:font-size="14pt" style:font-size-asian="14pt" style:font-size-complex="14pt"/>
    </style:style>
    <style:style style:name="T12" style:family="text">
      <style:text-properties style:font-name="FangSong_GB2312" fo:font-size="14pt" style:font-name-asian="FangSong_GB2312" style:font-size-asian="14pt" style:font-size-complex="14pt"/>
    </style:style>
    <style:style style:name="T13" style:family="text">
      <style:text-properties style:font-name="FangSong_GB2312" fo:font-size="14pt" style:font-name-asian="FangSong_GB2312" style:font-size-asian="14pt" style:font-size-complex="14pt"/>
    </style:style>
    <style:style style:name="T14" style:family="text">
      <style:text-properties style:font-name="FangSong_GB2312" fo:font-size="14pt" fo:font-weight="bold" style:font-name-asian="FangSong_GB2312" style:font-size-asian="14pt" style:font-weight-asian="bold" style:font-size-complex="14pt"/>
    </style:style>
    <style:style style:name="T15" style:family="text">
      <style:text-properties style:font-name="FangSong_GB2312" fo:font-size="16pt" fo:font-weight="bold" style:font-name-asian="FangSong_GB2312" style:font-size-asian="16pt" style:font-weight-asian="bold" style:font-size-complex="16pt"/>
    </style:style>
    <style:style style:name="T16" style:family="text">
      <style:text-properties style:font-name="FangSong_GB2312" fo:font-size="16pt" style:font-name-asian="FangSong_GB2312" style:font-size-asian="16pt" style:font-size-complex="16pt"/>
    </style:style>
    <style:style style:name="T17" style:family="text">
      <style:text-properties fo:color="#ff0000"/>
    </style:style>
    <style:style style:name="T18" style:family="text">
      <style:text-properties fo:color="#ff0000" style:font-name="FangSong_GB2312" fo:font-size="14pt" style:font-name-asian="FangSong_GB2312" style:font-size-asian="14pt" style:font-size-complex="14pt"/>
    </style:style>
    <style:style style:name="T19" style:family="text">
      <style:text-properties fo:color="#ff0000" style:font-name="FangSong_GB2312" fo:font-size="14pt" style:font-name-asian="FangSong_GB2312" style:font-size-asian="14pt" style:font-size-complex="14pt"/>
    </style:style>
    <style:style style:name="T20" style:family="text">
      <style:text-properties fo:color="#ff0000" style:font-name="FangSong_GB2312" fo:font-size="14pt" style:font-size-asian="14pt" style:font-size-complex="14pt"/>
    </style:style>
    <style:style style:name="T21" style:family="text">
      <style:text-properties fo:color="#ff0000"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list xml:id="list7678859607461268482" text:style-name="WW8Num1">
        <text:list-item>
          <text:p text:style-name="P12"/>
        </text:list-item>
      </text:list>
      <text:p text:style-name="P17"><text:span text:style-name="T3">出國報告（出國類別：研究）</text:span></text:p>
      <text:p text:style-name="P13"/>
      <text:p text:style-name="P13"/>
      <text:p text:style-name="P13"/>
      <text:p text:style-name="P13"/>
      <text:list xml:id="list153542485571009" text:continue-numbering="true" text:style-name="WW8Num1">
        <text:list-item>
          <text:p text:style-name="P14"/>
        </text:list-item>
      </text:list>
      <text:p text:style-name="P15">中國大陸昆明石林臺灣農民創業園概況</text:p>
      <text:p text:style-name="P3"/>
      <text:p text:style-name="P2"/>
      <text:p text:style-name="P2"/>
      <text:p text:style-name="P2"/>
      <text:p text:style-name="P3"/>
      <text:p text:style-name="P5"><text:span text:style-name="T7"><text:s text:c="21"/></text:span><text:span text:style-name="T10">③</text:span></text:p>
      <text:p text:style-name="P6"><text:span text:style-name="T5">服務機關：國立高雄應用科技大學</text:span></text:p>
      <text:p text:style-name="P6"><text:span text:style-name="T5">姓名職稱：李仁耀副教授</text:span></text:p>
      <text:p text:style-name="P6"><text:span text:style-name="T5">派赴國家：中國大陸</text:span></text:p>
      <text:p text:style-name="P6"><text:span text:style-name="T5">出國期間：103/6/8－6/11</text:span></text:p>
      <text:p text:style-name="P6"><text:span text:style-name="T5">報告日期： 103 / 9 / 11 </text:span></text:p>
      <text:p text:style-name="P1"/>
      <text:p text:style-name="Standard"/>
      <text:p text:style-name="Standard"/>
      <text:p text:style-name="Standard"/>
      <text:p text:style-name="P18">摘要</text:p>
      <text:p text:style-name="P23"/>
      <text:p text:style-name="P22"><text:span text:style-name="T18">昆明石林台灣農民創業園，希冀引進現代化的農業技術，發展現代農業。同時，</text:span><text:span text:style-name="T12">園區距世界自然遺產、世界地質公園、國家</text:span><text:span text:style-name="T12">5A</text:span><text:span text:style-name="T12">級景區石林風景名勝區</text:span><text:span text:style-name="T12">5</text:span><text:span text:style-name="T12">公里，交通發達，運輸便利</text:span><text:span text:style-name="T18">，有利於結合農業休閒產業與土地開發事業。</text:span><text:span text:style-name="T12">園區所在地屬低緯高原季風氣候，適宜多種作物生長，生態環境良好；水、土地、人力資源豐富，開發成本低</text:span><text:span text:style-name="T18">，唯交通運輸限制並不利於出口歐美市場。</text:span></text:p>
      <text:p text:style-name="P21"><text:span text:style-name="T12">雲南的氣候良好，適宜種植茶葉</text:span><text:span text:style-name="T18">，花卉以及中草藥，同時，</text:span><text:span text:style-name="T12">其茶葉與台灣品系、工法互異，應為兩岸農業交流的重點地區。</text:span><text:span text:style-name="T18">此次，由參加的「雲南臺灣產業園發展研討會」可以發現，相關產業園區皆由台灣的公司協助進行開發，雖有利於中國大陸產業發展，但無可避免的可能與台灣產業產生競爭</text:span><text:span text:style-name="T21">。</text:span><text:span text:style-name="T18">由於氣候因素，</text:span><text:span text:style-name="T12">台商至中國大陸投資農業，</text:span><text:span text:style-name="T8">在</text:span><text:span text:style-name="T12">雲南</text:span><text:span text:style-name="T18">地區較不容易</text:span><text:span text:style-name="T8">與</text:span><text:span text:style-name="T12">台灣農產品戶</text:span><text:span text:style-name="T18">產生替代，為理想的投資地點選擇</text:span><text:span text:style-name="T12">。</text:span></text:p>
      <text:p text:style-name="P18">目次</text:p>
      <text:p text:style-name="P7"/>
      <text:p text:style-name="P9"><text:span text:style-name="T12">一、目的<text:tab/>4</text:span></text:p>
      <text:p text:style-name="P9"><text:span text:style-name="T12">二、過程<text:tab/></text:span><text:span text:style-name="T8">5</text:span></text:p>
      <text:p text:style-name="P9"><text:span text:style-name="T12">三、心得及建議<text:tab/></text:span><text:span text:style-name="T8">6</text:span></text:p>
      <text:p text:style-name="P16"/>
      <text:p text:style-name="P19">一、目的</text:p>
      <text:p text:style-name="P10">計畫目標：</text:p>
      <text:p text:style-name="P24">本研究欲達到的研究目的為，提出產業輔導模式，藉以讓農政機關持續協助業者，透過在中國大陸進行農業智慧財產權保護及布局，俾利我國業者根留臺灣、胸懷中國大陸、放眼世界，進而享受農業貿易、投資和知識經濟帶來的利基和成果。</text:p>
      <text:p text:style-name="P10">主題：</text:p>
      <text:p text:style-name="P24">透過此一產業在兩岸的價值鏈分工模式及可行性進行研究，並藉以歸納出兩岸產業價值鏈的分工模式、臺商在中國大陸投資面臨的瓶頸與問題、臺灣產業的全球布局策略等，並據以作為兩岸未來分工模式的參考。</text:p>
      <text:p text:style-name="P11"><text:span text:style-name="T18">緣起：</text:span></text:p>
      <text:p text:style-name="P24">臺灣由於土地等相關資源有限，如何協助臺灣農業朝向企業化、規模化及國際化發展，是造就臺灣農業轉型的重要關鍵條件。由於農業投資時間長、資金需求大，要打出品牌、提升附加價值，就必須到當地生產或與當地業者進行分工，在生產規模擴大時，掌握關鍵生產環節，提高產業附加價值也就相當重要。</text:p>
      <text:p text:style-name="P24">近年來，中國大陸推動「臺灣農民創業園」政策，透過農業園區的型態，改善其生產條件，藉以吸引臺灣農業技術與資金，提昇其生產效率與農業附加價值。然而，由於過去臺灣對中國大陸的農業投資，政府多採防衛型的策略，因而限制了臺商在中國大陸的發展，無法擴大臺商在中國<text:soft-page-break/>大陸進行農業布局及擴大全球市場控制的影響力。政府如何透過臺商在中國大陸的產業布局，輔導臺商在兩岸進行農業的產業分工，透過攻擊型的策略，提高臺灣農業的競爭力將更值得吾人進行思考。</text:p>
      <text:p text:style-name="P10">預期效益或欲達成事項：</text:p>
      <text:p text:style-name="P26"><text:span text:style-name="T12">本次至中國大陸</text:span><text:span text:style-name="T18">昆明</text:span><text:span text:style-name="T12">，參訪</text:span><text:span text:style-name="T18">昆明石林</text:span><text:span text:style-name="T12">台灣農民創業園以及參加「</text:span><text:span text:style-name="T18">雲南臺灣產業園發展研討會</text:span><text:span text:style-name="T12">」，與當地學者交換兩岸經貿與農業合作方向之意見，有助於本年度農委會計畫執行之參考。</text:span></text:p>
      <text:p text:style-name="P8">二、過程</text:p>
      <text:p text:style-name="P10">研究項目性質：訪問研究。</text:p>
      <text:p text:style-name="P11"><text:span text:style-name="T18">研究主題：昆明石林台灣農民創業園。</text:span></text:p>
      <text:p text:style-name="P10">研究單位介紹：</text:p>
      <text:p text:style-name="P26"><text:span text:style-name="T12">　　</text:span><text:span text:style-name="T12">2008</text:span><text:span text:style-name="T12">年</text:span><text:span text:style-name="T12">12</text:span><text:span text:style-name="T12">月，</text:span><text:span text:style-name="T18">中國大陸</text:span><text:span text:style-name="T12">農業部、國台辦批准設立雲南昆明石林臺灣農民創業園。</text:span><text:span text:style-name="T18">昆明石林台灣農民創業園</text:span><text:span text:style-name="T12">位於雲南省石林縣石林鎮，核心區規劃面積</text:span><text:span text:style-name="T12">6000</text:span><text:span text:style-name="T12">畝</text:span><text:span text:style-name="T8">。</text:span><text:span text:style-name="T18">其主要重點發展</text:span><text:span text:style-name="T12">領域</text:span><text:span text:style-name="T18">為</text:span><text:span text:style-name="T12">無公害、綠色、有機農產品生產、農業高新技術研發、農產品加工配送</text:span><text:span text:style-name="T18">以及</text:span><text:span text:style-name="T12">生態農業休閒觀光。</text:span><text:span text:style-name="T18">該</text:span><text:span text:style-name="T12">創業園建設“三心”、“三帶”</text:span><text:span text:style-name="T18">以及</text:span><text:span text:style-name="T12">“七分區”</text:span><text:span text:style-name="T8">。</text:span></text:p>
      <text:p text:style-name="P26"><text:span text:style-name="T12">　　</text:span><text:span text:style-name="T18">首先，所謂</text:span><text:span text:style-name="T12">“三心”即創業孵化中心、創業服務中心</text:span><text:span text:style-name="T18">以及</text:span><text:span text:style-name="T12">現代農業觀光旅遊服務中心；</text:span><text:span text:style-name="T18">其次，</text:span><text:span text:style-name="T12">“三帶”即農業生產示範區、精品農業展示區</text:span><text:span text:style-name="T18">以及</text:span><text:span text:style-name="T12">現代農業觀光旅遊示範區；</text:span><text:span text:style-name="T18">最後，</text:span><text:span text:style-name="T12">“七分區”即優質特色蔬菜產業區、花卉產業區、水果產業區、園林綠化區、畜禽產業區、農產品加工區</text:span><text:soft-page-break/><text:span text:style-name="T18">以及</text:span><text:span text:style-name="T12">倉儲物流區。</text:span></text:p>
      <text:p text:style-name="P10">研究經過： </text:p>
      <text:p text:style-name="P26"><text:span text:style-name="T15">6月8日（第一天、星期日）</text:span></text:p>
      <text:p text:style-name="P25">上午於高雄國際機場，搭乘班機至南京。</text:p>
      <text:p text:style-name="P26"><text:span text:style-name="T15">6月9日（第二天、星期一）</text:span></text:p>
      <text:p text:style-name="P25">上午：參觀南博會臺灣精品展</text:p>
      <text:p text:style-name="P25">下午：出席第三屆雲臺會開幕式</text:p>
      <text:p text:style-name="P26"><text:span text:style-name="T15">6月10日（第三天、星期二）</text:span></text:p>
      <text:p text:style-name="P25">上午：出席雲南臺灣產業園發展研討會</text:p>
      <text:p text:style-name="P25">下午：考察石林臺灣農民創業園</text:p>
      <text:p text:style-name="P26"><text:span text:style-name="T15">6月11日（第四天、星期三）</text:span></text:p>
      <text:p text:style-name="P25">上午於昆明國際機場，搭乘班機至高雄。</text:p>
      <text:p text:style-name="P8">三、心得及建議</text:p>
      <text:p text:style-name="P21"><text:span text:style-name="T12">中國大陸土地廣大、勞動力豐富，是台商最重要的對外投資國，也是台商的重要生產基地，未來也是全球重要的消費市場。同時，台商至中國大陸投資的農業、工業以及服務業眾多，其形態已逐漸由過去的出口外向型，轉變為內需市場型。</text:span></text:p>
      <text:p text:style-name="P22"><text:span text:style-name="T18">昆明石林台灣農民創業園，希冀引進現代化的農業技術，發展現代農</text:span><text:soft-page-break/><text:span text:style-name="T18">業。同時，</text:span><text:span text:style-name="T12">園區距世界自然遺產、世界地質公園、國家</text:span><text:span text:style-name="T12">5A</text:span><text:span text:style-name="T12">級景區石林風景名勝區</text:span><text:span text:style-name="T12">5</text:span><text:span text:style-name="T12">公里，交通發達，運輸便利</text:span><text:span text:style-name="T18">，有利於結合農業休閒產業與土地開發事業。</text:span><text:span text:style-name="T12">園區所在地屬低緯高原季風氣候，適宜多種作物生長，生態環境良好；水、土地、人力資源豐富，開發成本低</text:span><text:span text:style-name="T18">，唯交通運輸限制並不利於出口歐美市場。</text:span></text:p>
      <text:p text:style-name="P22"><text:span text:style-name="T12">據石林台灣農民創業園管委會介紹</text:span><text:span text:style-name="T18">可知</text:span><text:span text:style-name="T18">，</text:span><text:span text:style-name="T12">創業園自2009年6月開工建設以來，共新修道路25km，鋪設水網35km，園區綠化面積達4500余畝，完成3萬畝中低產田改造，總投資約2.63億元。目前，創業園已完成策劃包裝項目41個，入駐園區企業21家，其中台資企業7家</text:span><text:span text:style-name="T8">，主要</text:span><text:span text:style-name="T18">為非本業之台商所投資</text:span><text:span text:style-name="T12">，投資億元以上企業7家，計劃總投資21.67億元。</text:span><text:span text:style-name="T18">但是，實際上由台灣農民經營者，寥寥可數。</text:span></text:p>
      <text:p text:style-name="P20">據悉，下一步，石林台灣農民創業園管委會將加快園區水源、供水、供電、道路、污水處理、垃圾收集、中低產田改造等設施建設，進一步完善節水示範、設施農業、新農村等配套建設。 </text:p>
      <text:p text:style-name="P21"><text:span text:style-name="T12">雲南的氣候良好，適宜種植茶葉</text:span><text:span text:style-name="T18">，花卉以及中草藥，同時，</text:span><text:span text:style-name="T12">其茶葉與台灣品系、工法互異，應為兩岸農業交流的重點地區。</text:span><text:span text:style-name="T18">此次，由參加的「云南台湾产业园发展研讨会」可以發現，相關產業園區皆由台灣的公司協助進行開發，雖有利於中國大陸產業發展，但無可避免的可能與台灣產業產生競爭</text:span><text:span text:style-name="T21">。</text:span><text:span text:style-name="T18">由於氣候因素，</text:span><text:span text:style-name="T12">台商至中國大陸投資農業，</text:span><text:span text:style-name="T8">在</text:span><text:span text:style-name="T12">雲南</text:span><text:span text:style-name="T18">地區較不容易</text:span><text:soft-page-break/><text:span text:style-name="T8">與</text:span><text:span text:style-name="T12">台灣農產品戶</text:span><text:span text:style-name="T18">產生替代，為理想的投資地點選擇</text:span><text:span text:style-name="T12">。</text:span></text:p>
      <text:p text:style-name="P22"><text:span text:style-name="T12">總括來說，中國大陸</text:span><text:span text:style-name="T18">昆明石林台灣農民創業園</text:span><text:span text:style-name="T12">目前呈現蓬勃發展，但是臺商農業投資的群聚效應尚未顯現，長期而言，其未來發展狀況仍值得加以關注。</text:span><text:span text:style-name="T18">同時，由於在雲南地區的農業投資較不容易與台灣農產品戶產生替代，為理想的投資地點選擇</text:span><text:span text:style-name="T12">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angSong_GB2312" svg:font-family="FangSong_GB2312" style:font-family-generic="modern"/>
    <style:font-face style:name="MS Mincho" svg:font-family="'MS Mincho', 'ＭＳ 明朝'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華康儷粗黑" fo:font-family="華康儷粗黑, 細明體" style:font-family-generic="modern" style:font-name-asian="華康儷粗黑" style:font-family-asian="華康儷粗黑, 細明體" style:font-family-generic-asian="modern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4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4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4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4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電子檔規格</dc:title>
    <meta:initial-creator>rdec</meta:initial-creator>
    <meta:creation-date>2014-09-16T20:57:00</meta:creation-date>
    <dc:date>2016-04-21T15:35:41.217000000</dc:date>
    <meta:editing-cycles>4</meta:editing-cycles>
    <meta:editing-duration>PT4M19S</meta:editing-duration>
    <meta:generator>LibreOffice/4.4.5.2$Windows_x86 LibreOffice_project/a22f674fd25a3b6f45bdebf25400ed2adff0ff99</meta:generator>
    <meta:document-statistic meta:table-count="0" meta:image-count="0" meta:object-count="0" meta:page-count="8" meta:paragraph-count="52" meta:word-count="2392" meta:character-count="2472" meta:non-whitespace-character-count="2436"/>
  </office:meta>
</office:document-meta>
</file>