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ourier New1" svg:font-family="'Courier New'" style:font-family-generic="modern" style:font-pitch="fixed"/>
    <style:font-face style:name="Didot" svg:font-family="Didot, 'Times New Roman'" style:font-pitch="variable"/>
    <style:font-face style:name="Mangal2" svg:font-family="Mangal"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Malgun Gothic" svg:font-family="'Malgun Gothic', '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6cm" fo:margin-left="-0.199cm" table:align="left" style:writing-mode="lr-tb"/>
    </style:style>
    <style:style style:name="表格1.A" style:family="table-column">
      <style:table-column-properties style:column-width="1.792cm"/>
    </style:style>
    <style:style style:name="表格1.B" style:family="table-column">
      <style:table-column-properties style:column-width="4.168cm"/>
    </style:style>
    <style:style style:name="表格1.C" style:family="table-column">
      <style:table-column-properties style:column-width="9.1cm"/>
    </style:style>
    <style:style style:name="表格1.1" style:family="table-row">
      <style:table-row-properties style:min-row-height="1.092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06cm" fo:margin-left="-0.199cm" table:align="left" style:writing-mode="lr-tb"/>
    </style:style>
    <style:style style:name="表格2.A" style:family="table-column">
      <style:table-column-properties style:column-width="1.801cm"/>
    </style:style>
    <style:style style:name="表格2.B" style:family="table-column">
      <style:table-column-properties style:column-width="4.128cm"/>
    </style:style>
    <style:style style:name="表格2.C" style:family="table-column">
      <style:table-column-properties style:column-width="9.13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8" style:family="table-row">
      <style:table-row-properties style:min-row-height="5.556cm" fo:keep-together="auto"/>
    </style:style>
    <style:style style:name="表格2.9" style:family="table-row">
      <style:table-row-properties style:min-row-height="0.824cm" fo:keep-together="auto"/>
    </style:style>
    <style:style style:name="表格2.10" style:family="table-row">
      <style:table-row-properties style:min-row-height="1.595cm" fo:keep-together="auto"/>
    </style:style>
    <style:style style:name="表格2.11" style:family="table-row">
      <style:table-row-properties style:min-row-height="1.132cm" fo:keep-together="auto"/>
    </style:style>
    <style:style style:name="表格2.12" style:family="table-row">
      <style:table-row-properties style:min-row-height="0.998cm" fo:keep-together="auto"/>
    </style:style>
    <style:style style:name="表格2.13" style:family="table-row">
      <style:table-row-properties style:min-row-height="1.083cm" fo:keep-together="auto"/>
    </style:style>
    <style:style style:name="表格3" style:family="table">
      <style:table-properties style:width="15.06cm" fo:margin-left="-0.199cm" table:align="left" style:writing-mode="lr-tb"/>
    </style:style>
    <style:style style:name="表格3.A" style:family="table-column">
      <style:table-column-properties style:column-width="1.79cm"/>
    </style:style>
    <style:style style:name="表格3.B" style:family="table-column">
      <style:table-column-properties style:column-width="4.106cm"/>
    </style:style>
    <style:style style:name="表格3.C" style:family="table-column">
      <style:table-column-properties style:column-width="9.163cm"/>
    </style:style>
    <style:style style:name="表格3.1" style:family="table-row">
      <style:table-row-properties style:min-row-height="0.982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uto"/>
    </style:style>
    <style:style style:name="表格4" style:family="table">
      <style:table-properties style:width="16.27cm" table:align="left" style:writing-mode="lr-tb"/>
    </style:style>
    <style:style style:name="表格4.A" style:family="table-column">
      <style:table-column-properties style:column-width="2cm"/>
    </style:style>
    <style:style style:name="表格4.B" style:family="table-column">
      <style:table-column-properties style:column-width="14.27cm"/>
    </style:style>
    <style:style style:name="表格4.1" style:family="table-row">
      <style:table-row-properties style:min-row-height="1.334cm" fo:keep-together="auto"/>
    </style:style>
    <style:style style:name="表格4.A1" style:family="table-cell">
      <style:table-cell-properties style:vertical-align="bottom" fo:background-color="#daee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bottom" fo:background-color="#daeef3" fo:padding-left="0.191cm" fo:padding-right="0.191cm" fo:padding-top="0cm" fo:padding-bottom="0cm" fo:border="0.5pt solid #000000" style:writing-mode="lr-tb">
        <style:background-image/>
      </style:table-cell-properties>
    </style:style>
    <style:style style:name="表格4.2" style:family="table-row">
      <style:table-row-properties style:min-row-height="1.005cm"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fo:keep-together="auto"/>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06cm" fo:margin-left="-0.199cm" table:align="left" style:writing-mode="lr-tb"/>
    </style:style>
    <style:style style:name="表格5.A" style:family="table-column">
      <style:table-column-properties style:column-width="1.773cm"/>
    </style:style>
    <style:style style:name="表格5.B" style:family="table-column">
      <style:table-column-properties style:column-width="4.129cm"/>
    </style:style>
    <style:style style:name="表格5.C" style:family="table-column">
      <style:table-column-properties style:column-width="9.15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P1" style:family="paragraph" style:parent-style-name="清單段落" style:list-style-name="WW8Num11">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2" style:family="paragraph" style:parent-style-name="清單段落" style:list-style-name="WW8Num14">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清單段落" style:list-style-name="WW8Num32">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清單段落" style:list-style-name="WW8Num10">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清單段落" style:list-style-name="WW8Num1">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清單段落" style:list-style-name="WW8Num29">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清單段落" style:list-style-name="WW8Num4">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清單段落" style:list-style-name="WW8Num25">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清單段落" style:list-style-name="WW8Num12">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清單段落" style:list-style-name="WW8Num27">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清單段落" style:list-style-name="WW8Num17">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清單段落" style:list-style-name="WW8Num5">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清單段落" style:list-style-name="WW8Num22">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清單段落" style:list-style-name="WW8Num16">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清單段落" style:list-style-name="WW8Num6">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清單段落" style:list-style-name="WW8Num7">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清單段落" style:list-style-name="WW8Num31">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清單段落" style:list-style-name="WW8Num24">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清單段落" style:list-style-name="WW8Num9">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清單段落" style:list-style-name="WW8Num33">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清單段落" style:list-style-name="WW8Num21">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清單段落" style:list-style-name="WW8Num15">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清單段落" style:list-style-name="WW8Num30">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清單段落" style:list-style-name="WW8Num19">
      <style:paragraph-properties fo:line-height="150%" fo:text-align="justify" style:justify-single-word="false"/>
    </style:style>
    <style:style style:name="P25" style:family="paragraph" style:parent-style-name="清單段落" style:list-style-name="WW8Num23">
      <style:paragraph-properties fo:line-height="150%" fo:text-align="justify" style:justify-single-word="false"/>
    </style:style>
    <style:style style:name="P26" style:family="paragraph" style:parent-style-name="清單段落" style:list-style-name="WW8Num11">
      <style:paragraph-properties fo:line-height="150%" fo:text-align="justify" style:justify-single-word="false"/>
    </style:style>
    <style:style style:name="P27" style:family="paragraph" style:parent-style-name="清單段落" style:list-style-name="WW8Num10">
      <style:paragraph-properties fo:line-height="150%" fo:text-align="justify" style:justify-single-word="false"/>
    </style:style>
    <style:style style:name="P28" style:family="paragraph" style:parent-style-name="清單段落" style:list-style-name="WW8Num1">
      <style:paragraph-properties fo:line-height="150%" fo:text-align="justify" style:justify-single-word="false"/>
    </style:style>
    <style:style style:name="P29" style:family="paragraph" style:parent-style-name="清單段落" style:list-style-name="WW8Num14">
      <style:paragraph-properties fo:line-height="150%" fo:text-align="justify" style:justify-single-word="false"/>
    </style:style>
    <style:style style:name="P30" style:family="paragraph" style:parent-style-name="清單段落" style:list-style-name="WW8Num29">
      <style:paragraph-properties fo:line-height="150%" fo:text-align="justify" style:justify-single-word="false"/>
    </style:style>
    <style:style style:name="P31" style:family="paragraph" style:parent-style-name="清單段落" style:list-style-name="WW8Num4">
      <style:paragraph-properties fo:line-height="150%" fo:text-align="justify" style:justify-single-word="false"/>
    </style:style>
    <style:style style:name="P32" style:family="paragraph" style:parent-style-name="清單段落" style:list-style-name="WW8Num3">
      <style:paragraph-properties fo:line-height="150%" fo:text-align="justify" style:justify-single-word="false"/>
    </style:style>
    <style:style style:name="P33" style:family="paragraph" style:parent-style-name="清單段落" style:list-style-name="WW8Num8">
      <style:paragraph-properties fo:line-height="150%" fo:text-align="justify" style:justify-single-word="false"/>
    </style:style>
    <style:style style:name="P34" style:family="paragraph" style:parent-style-name="清單段落" style:list-style-name="WW8Num37">
      <style:paragraph-properties fo:line-height="150%" fo:text-align="justify" style:justify-single-word="false"/>
    </style:style>
    <style:style style:name="P35" style:family="paragraph" style:parent-style-name="清單段落" style:list-style-name="WW8Num25">
      <style:paragraph-properties fo:line-height="150%" fo:text-align="justify" style:justify-single-word="false"/>
    </style:style>
    <style:style style:name="P36" style:family="paragraph" style:parent-style-name="清單段落" style:list-style-name="WW8Num12">
      <style:paragraph-properties fo:line-height="150%" fo:text-align="justify" style:justify-single-word="false"/>
    </style:style>
    <style:style style:name="P37" style:family="paragraph" style:parent-style-name="清單段落" style:list-style-name="WW8Num27">
      <style:paragraph-properties fo:line-height="150%" fo:text-align="justify" style:justify-single-word="false"/>
    </style:style>
    <style:style style:name="P38" style:family="paragraph" style:parent-style-name="清單段落" style:list-style-name="WW8Num5">
      <style:paragraph-properties fo:line-height="150%" fo:text-align="justify" style:justify-single-word="false"/>
    </style:style>
    <style:style style:name="P39" style:family="paragraph" style:parent-style-name="清單段落" style:list-style-name="WW8Num6">
      <style:paragraph-properties fo:line-height="150%" fo:text-align="justify" style:justify-single-word="false"/>
    </style:style>
    <style:style style:name="P40" style:family="paragraph" style:parent-style-name="清單段落" style:list-style-name="WW8Num20">
      <style:paragraph-properties fo:line-height="150%" fo:text-align="justify" style:justify-single-word="false"/>
    </style:style>
    <style:style style:name="P41" style:family="paragraph" style:parent-style-name="清單段落" style:list-style-name="WW8Num16">
      <style:paragraph-properties fo:line-height="150%" fo:text-align="justify" style:justify-single-word="false"/>
    </style:style>
    <style:style style:name="P42" style:family="paragraph" style:parent-style-name="清單段落" style:list-style-name="WW8Num33">
      <style:paragraph-properties fo:line-height="150%" fo:text-align="justify" style:justify-single-word="false"/>
    </style:style>
    <style:style style:name="P43" style:family="paragraph" style:parent-style-name="清單段落" style:list-style-name="WW8Num18">
      <style:paragraph-properties fo:line-height="150%" fo:text-align="justify" style:justify-single-word="false"/>
    </style:style>
    <style:style style:name="P44" style:family="paragraph" style:parent-style-name="清單段落" style:list-style-name="WW8Num24">
      <style:paragraph-properties fo:line-height="150%" fo:text-align="justify" style:justify-single-word="false"/>
    </style:style>
    <style:style style:name="P45" style:family="paragraph" style:parent-style-name="清單段落" style:list-style-name="WW8Num9">
      <style:paragraph-properties fo:line-height="150%" fo:text-align="justify" style:justify-single-word="false"/>
    </style:style>
    <style:style style:name="P46" style:family="paragraph" style:parent-style-name="清單段落" style:list-style-name="WW8Num15">
      <style:paragraph-properties fo:line-height="150%" fo:text-align="justify" style:justify-single-word="false"/>
    </style:style>
    <style:style style:name="P47" style:family="paragraph" style:parent-style-name="清單段落" style:list-style-name="WW8Num21">
      <style:paragraph-properties fo:line-height="150%" fo:text-align="justify" style:justify-single-word="false"/>
    </style:style>
    <style:style style:name="P48" style:family="paragraph" style:parent-style-name="清單段落" style:list-style-name="WW8Num30">
      <style:paragraph-properties fo:line-height="150%" fo:text-align="justify" style:justify-single-word="false"/>
    </style:style>
    <style:style style:name="P49" style:family="paragraph" style:parent-style-name="清單段落" style:list-style-name="WW8Num2">
      <style:paragraph-properties fo:line-height="150%" fo:text-align="justify" style:justify-single-word="false"/>
    </style:style>
    <style:style style:name="P50" style:family="paragraph" style:parent-style-name="清單段落" style:list-style-name="WW8Num34">
      <style:paragraph-properties fo:margin-left="1.251cm" fo:margin-right="0cm" fo:line-height="150%" fo:text-indent="-1.251cm" style:auto-text-indent="false"/>
      <style:text-properties style:font-name="標楷體" fo:font-size="14pt" style:font-name-asian="標楷體" style:font-size-asian="14pt" style:font-name-complex="標楷體" style:font-size-complex="14pt"/>
    </style:style>
    <style:style style:name="P51" style:family="paragraph" style:parent-style-name="清單段落" style:list-style-name="WW8Num34">
      <style:paragraph-properties fo:margin-left="1.251cm" fo:margin-right="0cm" fo:line-height="150%" fo:text-indent="-1.251cm" style:auto-text-indent="false"/>
    </style:style>
    <style:style style:name="P52" style:family="paragraph" style:parent-style-name="清單段落" style:list-style-name="WW8Num26">
      <style:paragraph-properties fo:margin-left="1.75cm" fo:margin-right="0cm" fo:margin-top="0.159cm" fo:margin-bottom="0.159cm" loext:contextual-spacing="false" fo:line-height="150%" fo:text-align="justify" style:justify-single-word="false" fo:text-indent="-1.75cm" style:auto-text-indent="false"/>
    </style:style>
    <style:style style:name="P53" style:family="paragraph" style:parent-style-name="清單段落">
      <style:paragraph-properties fo:margin-left="1.496cm" fo:margin-right="0cm" fo:line-height="150%" fo:text-align="justify" style:justify-single-word="false" fo:text-indent="-1.496cm" style:auto-text-indent="false"/>
    </style:style>
    <style:style style:name="P54" style:family="paragraph" style:parent-style-name="清單段落" style:list-style-name="WW8Num35">
      <style:paragraph-properties fo:margin-left="1.752cm" fo:margin-right="0cm" fo:margin-top="0.159cm" fo:margin-bottom="0.159cm" loext:contextual-spacing="false" fo:line-height="150%" fo:text-align="justify" style:justify-single-word="false" fo:text-indent="-1.752cm" style:auto-text-indent="false"/>
      <style:text-properties style:font-name="標楷體" fo:font-size="14pt" style:font-name-asian="標楷體" style:font-size-asian="14pt" style:font-name-complex="標楷體" style:font-size-complex="14pt"/>
    </style:style>
    <style:style style:name="P55" style:family="paragraph" style:parent-style-name="清單段落" style:list-style-name="WW8Num35">
      <style:paragraph-properties fo:margin-left="1.752cm" fo:margin-right="0cm" fo:margin-top="0.159cm" fo:margin-bottom="0.159cm" loext:contextual-spacing="false" fo:line-height="150%" fo:text-align="justify" style:justify-single-word="false" fo:text-indent="-1.752cm" style:auto-text-indent="false"/>
    </style:style>
    <style:style style:name="P56" style:family="paragraph" style:parent-style-name="Standard">
      <style:paragraph-properties fo:line-height="0.917cm" fo:text-align="justify" style:justify-single-word="false" style:snap-to-layout-grid="false"/>
    </style:style>
    <style:style style:name="P57" style:family="paragraph" style:parent-style-name="Standard">
      <style:paragraph-properties fo:line-height="0.917cm" fo:text-align="justify" style:justify-single-word="false" style:snap-to-layout-grid="false"/>
      <style:text-properties fo:color="#000000" style:font-name="新細明體" fo:font-size="20pt" fo:font-weight="bold" style:font-size-asian="20pt" style:font-weight-asian="bold" style:font-name-complex="新細明體" style:font-size-complex="20pt"/>
    </style:style>
    <style:style style:name="P58" style:family="paragraph" style:parent-style-name="Standard">
      <style:paragraph-properties fo:line-height="0.917cm" fo:text-align="justify" style:justify-single-word="false" style:snap-to-layout-grid="false"/>
      <style:text-properties fo:color="#000000" style:font-name="新細明體" fo:font-size="26pt" fo:font-weight="bold" style:font-size-asian="26pt" style:font-weight-asian="bold" style:font-name-complex="新細明體" style:font-size-complex="26pt"/>
    </style:style>
    <style:style style:name="P59" style:family="paragraph" style:parent-style-name="Standard">
      <style:paragraph-properties fo:line-height="0.917cm" fo:text-align="justify" style:justify-single-word="false" style:snap-to-layout-grid="false"/>
      <style:text-properties fo:color="#000000" style:font-name="新細明體" style:font-name-complex="新細明體"/>
    </style:style>
    <style:style style:name="P60" style:family="paragraph" style:parent-style-name="Standard">
      <style:paragraph-properties fo:line-height="0.917cm" fo:text-align="justify" style:justify-single-word="false" style:snap-to-layout-grid="false"/>
      <style:text-properties fo:color="#000000" style:font-name="新細明體" fo:font-size="14pt" style:font-size-asian="14pt" style:font-name-complex="新細明體" style:font-size-complex="14pt"/>
    </style:style>
    <style:style style:name="P61" style:family="paragraph" style:parent-style-name="Standard">
      <style:paragraph-properties fo:text-align="center" style:justify-single-word="false"/>
      <style:text-properties fo:color="#000000" fo:font-size="13pt" fo:letter-spacing="-0.014cm" fo:language="zh" fo:country="TW" fo:font-weight="bold" style:font-size-asian="13pt" style:language-asian="zh" style:country-asian="TW" style:font-weight-asian="bold" style:font-name-complex="Gulim"/>
    </style:style>
    <style:style style:name="P62" style:family="paragraph" style:parent-style-name="Standard">
      <style:paragraph-properties fo:text-align="center" style:justify-single-word="false"/>
      <style:text-properties fo:color="#000000" fo:font-size="13pt" fo:letter-spacing="-0.014cm" fo:language="zh" fo:country="TW" fo:font-weight="bold" style:font-size-asian="13pt" style:language-asian="zh" style:country-asian="TW" style:font-weight-asian="bold" style:font-name-complex="Gulim"/>
    </style:style>
    <style:style style:name="P63" style:family="paragraph" style:parent-style-name="Standard">
      <style:paragraph-properties fo:text-align="center" style:justify-single-word="false"/>
      <style:text-properties fo:color="#000000" style:font-name="Tahoma" fo:font-size="10pt" fo:letter-spacing="-0.014cm" fo:language="zh" fo:country="TW" fo:font-weight="bold" style:font-size-asian="10pt" style:language-asian="zh" style:country-asian="TW" style:font-weight-asian="bold" style:font-name-complex="Tahoma" style:font-size-complex="10pt"/>
    </style:style>
    <style:style style:name="P64" style:family="paragraph" style:parent-style-name="Standard">
      <style:text-properties style:font-name="標楷體" fo:font-size="14pt" style:font-name-asian="標楷體" style:font-size-asian="14pt" style:font-name-complex="標楷體" style:font-size-complex="14pt"/>
    </style:style>
    <style:style style:name="P65" style:family="paragraph" style:parent-style-name="Standard">
      <style:text-properties style:font-name="標楷體" fo:font-size="14pt" style:font-name-asian="標楷體" style:font-size-asian="14pt" style:font-name-complex="標楷體" style:font-size-complex="14pt"/>
    </style:style>
    <style:style style:name="P66"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67"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text-align="center" style:justify-single-word="false"/>
    </style:style>
    <style:style style:name="P69" style:family="paragraph" style:parent-style-name="Standard">
      <style:text-properties style:font-name="Tahoma" fo:font-size="10pt" fo:font-weight="bold" style:font-size-asian="10pt" style:font-weight-asian="bold" style:font-name-complex="Didot" style:font-size-complex="10pt" style:font-weight-complex="bold"/>
    </style:style>
    <style:style style:name="P70" style:family="paragraph" style:parent-style-name="Standard">
      <style:paragraph-properties fo:text-align="center" style:justify-single-word="false"/>
      <style:text-properties style:font-name="Tahoma" fo:font-size="10pt" fo:font-weight="bold" style:font-size-asian="10pt" style:font-weight-asian="bold" style:font-name-complex="Didot" style:font-size-complex="10pt" style:font-weight-complex="bold"/>
    </style:style>
    <style:style style:name="P71" style:family="paragraph" style:parent-style-name="Standard">
      <style:text-properties style:font-name="Tahoma" fo:font-size="10pt" style:font-size-asian="10pt" style:font-name-complex="Didot" style:font-size-complex="10pt"/>
    </style:style>
    <style:style style:name="P72" style:family="paragraph" style:parent-style-name="Standard">
      <style:text-properties style:font-name="Tahoma" fo:font-size="10pt" style:font-size-asian="10pt" style:font-name-complex="Didot" style:font-size-complex="10pt" style:font-weight-complex="bold"/>
    </style:style>
    <style:style style:name="P73" style:family="paragraph" style:parent-style-name="Standard">
      <style:text-properties style:font-name="Tahoma" fo:font-size="10pt" style:font-size-asian="10pt" style:language-asian="ko" style:country-asian="KR" style:font-name-complex="Didot" style:font-size-complex="10pt"/>
    </style:style>
    <style:style style:name="P74" style:family="paragraph" style:parent-style-name="Standard">
      <style:text-properties style:font-name="Tahoma" fo:font-size="9pt" style:font-size-asian="9pt" style:font-name-complex="Didot" style:font-size-complex="9pt"/>
    </style:style>
    <style:style style:name="P75" style:family="paragraph" style:parent-style-name="Standard">
      <style:text-properties style:font-name="Tahoma" fo:font-size="14pt" style:font-size-asian="14pt" style:language-asian="ko" style:country-asian="KR" style:font-name-complex="Didot" style:font-size-complex="14pt"/>
    </style:style>
    <style:style style:name="P76" style:family="paragraph" style:parent-style-name="Standard">
      <style:text-properties fo:color="#800000" style:font-name="Tahoma" fo:font-size="14pt" style:font-size-asian="14pt" style:language-asian="ko" style:country-asian="KR" style:font-name-complex="Didot" style:font-size-complex="14pt"/>
    </style:style>
    <style:style style:name="P77" style:family="paragraph" style:parent-style-name="Standard">
      <style:paragraph-properties fo:line-height="150%"/>
    </style:style>
    <style:style style:name="P78" style:family="paragraph" style:parent-style-name="Standard">
      <style:paragraph-properties fo:line-height="150%"/>
      <style:text-properties style:font-name="Verdana" fo:font-size="11pt" style:font-name-asian="標楷體" style:font-size-asian="11pt" style:language-asian="ko" style:country-asian="KR" style:font-name-complex="Verdana" style:font-size-complex="11pt"/>
    </style:style>
    <style:style style:name="P79" style:family="paragraph" style:parent-style-name="Standard">
      <style:paragraph-properties fo:margin-left="0cm" fo:margin-right="0cm" fo:line-height="0.917cm" fo:text-align="justify" style:justify-single-word="false" fo:text-indent="2.963cm" style:auto-text-indent="false" style:snap-to-layout-grid="false"/>
    </style:style>
    <style:style style:name="P80" style:family="paragraph" style:parent-style-name="Standard">
      <style:paragraph-properties fo:margin-left="0cm" fo:margin-right="0cm" fo:line-height="0.917cm" fo:text-align="justify" style:justify-single-word="false" fo:text-indent="2.963cm" style:auto-text-indent="false" style:snap-to-layout-grid="false"/>
      <style:text-properties fo:color="#000000" style:font-name="新細明體" fo:font-size="14pt" style:font-size-asian="14pt" style:font-name-complex="新細明體" style:font-size-complex="14pt"/>
    </style:style>
    <style:style style:name="P81" style:family="paragraph" style:parent-style-name="Standard" style:list-style-name="WW8Num36">
      <style:paragraph-properties fo:margin-top="0cm" fo:margin-bottom="0.353cm" loext:contextual-spacing="false" fo:orphans="2" fo:widows="2"/>
    </style:style>
    <style:style style:name="P82" style:family="paragraph" style:parent-style-name="Standard" style:list-style-name="WW8Num36">
      <style:paragraph-properties fo:margin-top="0cm" fo:margin-bottom="0.353cm" loext:contextual-spacing="false" fo:orphans="2" fo:widows="2"/>
      <style:text-properties style:font-name="Tahoma" fo:font-size="10pt" style:font-size-asian="10pt" style:font-name-complex="Didot" style:font-size-complex="10pt"/>
    </style:style>
    <style:style style:name="P83" style:family="paragraph" style:parent-style-name="Standard" style:list-style-name="WW8Num28">
      <style:paragraph-properties fo:margin-top="0cm" fo:margin-bottom="0.353cm" loext:contextual-spacing="false" fo:orphans="2" fo:widows="2"/>
      <style:text-properties style:font-name="Tahoma" fo:font-size="10pt" style:font-size-asian="10pt" style:font-name-complex="Didot" style:font-size-complex="10pt"/>
    </style:style>
    <style:style style:name="P84" style:family="paragraph" style:parent-style-name="Standard" style:list-style-name="WW8Num28">
      <style:paragraph-properties fo:margin-top="0cm" fo:margin-bottom="0.353cm" loext:contextual-spacing="false" fo:line-height="115%" fo:orphans="2" fo:widows="2"/>
      <style:text-properties style:font-name="Tahoma" fo:font-size="10pt" style:font-size-asian="10pt" style:font-name-complex="Didot" style:font-size-complex="10pt"/>
    </style:style>
    <style:style style:name="P85" style:family="paragraph" style:parent-style-name="Standard" style:list-style-name="WW8Num13">
      <style:paragraph-properties fo:margin-top="0cm" fo:margin-bottom="0.353cm" loext:contextual-spacing="false" fo:line-height="115%" fo:orphans="2" fo:widows="2"/>
      <style:text-properties style:font-name="Tahoma" fo:font-size="10pt" style:font-size-asian="10pt" style:language-asian="ko" style:country-asian="KR" style:font-name-complex="Tahoma" style:font-size-complex="10pt" style:font-weight-complex="bold"/>
    </style:style>
    <style:style style:name="P86" style:family="paragraph" style:parent-style-name="Standard">
      <style:paragraph-properties fo:margin-left="0.06cm" fo:margin-right="0cm" fo:text-indent="0cm" style:auto-text-indent="false"/>
    </style:style>
    <style:style style:name="P87" style:family="paragraph" style:parent-style-name="Standard">
      <style:paragraph-properties fo:margin-left="0.06cm" fo:margin-right="0cm" fo:text-indent="0cm" style:auto-text-indent="false"/>
      <style:text-properties style:font-name="Tahoma" fo:font-size="10pt" style:font-size-asian="10pt" style:font-name-complex="Didot" style:font-size-complex="10pt"/>
    </style:style>
    <style:style style:name="P88" style:family="paragraph" style:parent-style-name="Standard">
      <style:paragraph-properties fo:margin-left="0.06cm" fo:margin-right="0cm" fo:text-align="center" style:justify-single-word="false" fo:text-indent="0cm" style:auto-text-indent="false"/>
      <style:text-properties style:font-name="Tahoma" fo:font-size="10pt" style:font-size-asian="10pt" style:font-size-complex="10pt"/>
    </style:style>
    <style:style style:name="P89" style:family="paragraph" style:parent-style-name="Standard">
      <style:paragraph-properties fo:margin-left="0.06cm" fo:margin-right="0cm" fo:text-indent="0cm" style:auto-text-indent="false"/>
      <style:text-properties style:font-name="Tahoma" fo:font-size="10pt" fo:font-weight="bold" style:font-size-asian="10pt" style:font-weight-asian="bold" style:font-name-complex="Didot" style:font-size-complex="10pt"/>
    </style:style>
    <style:style style:name="P90" style:family="paragraph" style:parent-style-name="Standard">
      <style:paragraph-properties fo:margin-left="0.06cm" fo:margin-right="0cm" fo:text-align="center" style:justify-single-word="false" fo:text-indent="0cm" style:auto-text-indent="false"/>
    </style:style>
    <style:style style:name="P91" style:family="paragraph" style:parent-style-name="Standard">
      <style:paragraph-properties fo:margin-left="0.31cm" fo:margin-right="0cm" fo:text-align="center" style:justify-single-word="false" fo:text-indent="-0.25cm" style:auto-text-indent="false"/>
      <style:text-properties style:font-name="Tahoma" fo:font-size="10pt" style:font-size-asian="10pt" style:font-size-complex="10pt"/>
    </style:style>
    <style:style style:name="P92" style:family="paragraph" style:parent-style-name="Standard">
      <style:paragraph-properties fo:margin-left="0.31cm" fo:margin-right="0cm" fo:text-indent="-0.25cm" style:auto-text-indent="false"/>
      <style:text-properties style:font-name="Tahoma" fo:font-size="10pt" style:font-size-asian="10pt" style:font-name-complex="Didot" style:font-size-complex="10pt"/>
    </style:style>
    <style:style style:name="P93" style:family="paragraph" style:parent-style-name="Standard">
      <style:paragraph-properties fo:margin-top="0.423cm" fo:margin-bottom="0.423cm" loext:contextual-spacing="false"/>
      <style:text-properties style:font-name="Tahoma" fo:font-size="10pt" style:font-size-asian="10pt" style:font-name-complex="Didot" style:font-size-complex="10pt"/>
    </style:style>
    <style:style style:name="P94" style:family="paragraph" style:parent-style-name="Standard">
      <style:paragraph-properties fo:margin-left="1.494cm" fo:margin-right="0cm" fo:line-height="150%" fo:text-align="justify" style:justify-single-word="false" fo:text-indent="0cm" style:auto-text-indent="false"/>
    </style:style>
    <style:style style:name="P95" style:family="paragraph" style:parent-style-name="Standard">
      <style:paragraph-properties fo:margin-left="1.748cm" fo:margin-right="0cm" fo:line-height="150%" fo:text-align="justify" style:justify-single-word="false" fo:text-indent="-1.748cm" style:auto-text-indent="false"/>
    </style:style>
    <style:style style:name="P96" style:family="paragraph" style:parent-style-name="Standard">
      <style:paragraph-properties fo:margin-left="1.494cm" fo:margin-right="0cm" fo:line-height="150%" fo:text-align="justify" style:justify-single-word="false" fo:text-indent="0.005cm" style:auto-text-indent="false"/>
    </style:style>
    <style:style style:name="P97" style:family="paragraph" style:parent-style-name="Standard">
      <style:paragraph-properties fo:margin-left="0cm" fo:margin-right="0cm" fo:line-height="150%" fo:text-indent="0.247cm" style:auto-text-indent="false"/>
    </style:style>
    <style:style style:name="P98" style:family="paragraph" style:parent-style-name="Standard">
      <style:paragraph-properties fo:margin-left="1.75cm" fo:margin-right="0cm" fo:line-height="150%" fo:text-indent="-0.751cm" style:auto-text-indent="false"/>
    </style:style>
    <style:style style:name="P99" style:family="paragraph" style:parent-style-name="Standard">
      <style:paragraph-properties fo:margin-left="0.744cm" fo:margin-right="0cm" fo:line-height="150%" fo:text-indent="0.005cm" style:auto-text-indent="false"/>
    </style:style>
    <style:style style:name="P100" style:family="paragraph" style:parent-style-name="Standard">
      <style:paragraph-properties fo:margin-left="0.998cm" fo:margin-right="0cm" fo:line-height="150%" fo:text-indent="-0.998cm" style:auto-text-indent="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0.998cm" fo:margin-right="0cm" fo:line-height="150%" fo:text-indent="-0.998cm" style:auto-text-indent="false"/>
    </style:style>
    <style:style style:name="P102" style:family="paragraph" style:parent-style-name="Standard">
      <style:paragraph-properties fo:margin-left="0.995cm" fo:margin-right="0cm" fo:line-height="150%" fo:text-indent="0.002cm" style:auto-text-indent="false"/>
      <style:text-properties style:font-name="標楷體" fo:font-size="14pt" style:font-name-asian="標楷體" style:font-size-asian="14pt" style:font-name-complex="標楷體" style:font-size-complex="14pt"/>
    </style:style>
    <style:style style:name="P103" style:family="paragraph" style:parent-style-name="Standard" style:master-page-name="Standard">
      <style:paragraph-properties fo:line-height="0.917cm" fo:text-align="justify" style:justify-single-word="false" style:page-number="auto" style:snap-to-layout-grid="false"/>
      <style:text-properties fo:color="#000000" style:font-name="新細明體" fo:font-size="20pt" fo:font-weight="bold" style:font-size-asian="20pt" style:font-weight-asian="bold" style:font-name-complex="新細明體" style:font-size-complex="20pt"/>
    </style:style>
    <style:style style:name="P104" style:family="paragraph" style:parent-style-name="Standard">
      <style:paragraph-properties fo:margin-left="2.247cm" fo:margin-right="0cm" fo:line-height="150%" fo:text-indent="-2.247cm" style:auto-text-indent="false"/>
    </style:style>
    <style:style style:name="P105" style:family="paragraph" style:parent-style-name="Standard">
      <style:paragraph-properties fo:break-before="page"/>
    </style:style>
    <style:style style:name="P106" style:family="paragraph" style:parent-style-name="Standard">
      <style:paragraph-properties fo:line-height="150%" fo:break-before="page"/>
    </style:style>
    <style:style style:name="P107" style:family="paragraph" style:parent-style-name="無間距">
      <style:paragraph-properties fo:margin-top="0cm" fo:margin-bottom="0.353cm" loext:contextual-spacing="false" fo:text-align="center" style:justify-single-word="false"/>
    </style:style>
    <style:style style:name="P108" style:family="paragraph" style:parent-style-name="無間距">
      <style:paragraph-properties fo:margin-top="0cm" fo:margin-bottom="0.353cm" loext:contextual-spacing="false" fo:text-align="center" style:justify-single-word="false"/>
      <style:text-properties style:font-name="Tahoma" fo:font-size="10pt" fo:language="en" fo:country="AU" style:font-size-asian="10pt" style:language-asian="zh" style:country-asian="TW" style:font-name-complex="Tahoma" style:font-size-complex="10pt"/>
    </style:style>
    <style:style style:name="P109" style:family="paragraph" style:parent-style-name="無間距">
      <style:paragraph-properties fo:margin-top="0cm" fo:margin-bottom="0.353cm" loext:contextual-spacing="false" fo:text-align="center" style:justify-single-word="false"/>
      <style:text-properties style:font-name="Tahoma" fo:font-size="10pt" fo:language="en" fo:country="AU" style:font-size-asian="10pt" style:language-asian="zh" style:country-asian="TW" style:font-name-complex="Tahoma" style:font-size-complex="10pt"/>
    </style:style>
    <style:style style:name="P110" style:family="paragraph" style:parent-style-name="Table_20_Contents_20__28_user_29_" style:list-style-name="WW8Num13"/>
    <style:style style:name="P111" style:family="paragraph" style:parent-style-name="Table_20_Contents_20__28_user_29_" style:list-style-name="WW8Num13">
      <style:text-properties style:font-name="Tahoma" fo:font-size="10pt" style:font-size-asian="10pt" style:language-asian="ko" style:country-asian="KR" style:font-size-complex="10pt" style:font-weight-complex="bold"/>
    </style:style>
    <style:style style:name="P112" style:family="paragraph" style:parent-style-name="Table_20_Contents_20__28_user_29_" style:list-style-name="WW8Num13">
      <style:text-properties style:font-name="Tahoma" fo:font-size="10pt" style:font-name-asian="Malgun Gothic" style:font-size-asian="10pt" style:language-asian="ko" style:country-asian="KR" style:font-name-complex="Times New Roman" style:font-size-complex="10pt" style:font-weight-complex="bold"/>
    </style:style>
    <style:style style:name="T1" style:family="text">
      <style:text-properties fo:font-weight="bold" style:font-weight-asian="bold"/>
    </style:style>
    <style:style style:name="T2" style:family="text">
      <style:text-properties fo:font-weight="bold" style:font-weight-asian="bold" style:font-name-complex="Didot"/>
    </style:style>
    <style:style style:name="T3" style:family="text">
      <style:text-properties fo:font-weight="bold" style:font-weight-asian="bold" style:font-weight-complex="bold"/>
    </style:style>
    <style:style style:name="T4" style:family="text">
      <style:text-properties fo:color="#000000" style:font-name="新細明體" fo:font-size="20pt" fo:font-weight="bold" style:font-size-asian="20pt" style:font-weight-asian="bold" style:font-name-complex="新細明體" style:font-size-complex="20pt"/>
    </style:style>
    <style:style style:name="T5" style:family="text">
      <style:text-properties fo:color="#000000" style:font-name="新細明體" fo:font-size="20pt" fo:font-weight="bold" style:font-size-asian="20pt" style:font-weight-asian="bold" style:font-name-complex="新細明體" style:font-size-complex="20pt"/>
    </style:style>
    <style:style style:name="T6" style:family="text">
      <style:text-properties fo:color="#000000" style:font-name="新細明體" fo:font-size="26pt" fo:font-weight="bold" style:font-size-asian="26pt" style:font-weight-asian="bold" style:font-name-complex="新細明體" style:font-size-complex="26pt"/>
    </style:style>
    <style:style style:name="T7" style:family="text">
      <style:text-properties fo:color="#000000" style:font-name="新細明體" fo:font-size="14pt" style:font-size-asian="14pt" style:font-name-complex="新細明體" style:font-size-complex="14pt"/>
    </style:style>
    <style:style style:name="T8" style:family="text">
      <style:text-properties fo:color="#000000" style:font-name="新細明體" fo:font-size="14pt" style:font-size-asian="14pt" style:font-name-complex="新細明體" style:font-size-complex="14pt"/>
    </style:style>
    <style:style style:name="T9" style:family="text">
      <style:text-properties fo:color="#000000" style:font-name="新細明體" fo:font-size="14pt" style:font-name-asian="標楷體" style:font-size-asian="14pt" style:font-name-complex="新細明體" style:font-size-complex="14pt"/>
    </style:style>
    <style:style style:name="T10" style:family="text">
      <style:text-properties fo:color="#000000" fo:font-size="13pt" fo:letter-spacing="-0.014cm" fo:language="zh" fo:country="TW" fo:font-weight="bold" style:font-size-asian="13pt" style:language-asian="zh" style:country-asian="TW" style:font-weight-asian="bold" style:font-name-complex="Gulim"/>
    </style:style>
    <style:style style:name="T11" style:family="text">
      <style:text-properties fo:color="#000000" fo:letter-spacing="-0.014cm" fo:font-weight="bold" style:font-weight-asian="bold"/>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language-asian="ko" style:country-asian="KR" style:font-name-complex="標楷體" style:font-size-complex="14pt"/>
    </style:style>
    <style:style style:name="T16" style:family="text">
      <style:text-properties style:font-name="標楷體" fo:font-size="14pt" style:font-name-asian="標楷體" style:font-size-asian="14pt" style:language-asian="ko" style:country-asian="KR" style:font-name-complex="標楷體" style:font-size-complex="14pt"/>
    </style:style>
    <style:style style:name="T17" style:family="text">
      <style:text-properties style:font-name="Tahoma" fo:font-size="14pt" style:font-size-asian="14pt" style:language-asian="ko" style:country-asian="KR" style:font-name-complex="Didot" style:font-size-complex="14pt"/>
    </style:style>
    <style:style style:name="T18" style:family="text">
      <style:text-properties style:font-name="Tahoma" fo:font-size="10pt" fo:font-weight="bold" style:font-size-asian="10pt" style:font-weight-asian="bold" style:font-name-complex="Didot" style:font-size-complex="10pt"/>
    </style:style>
    <style:style style:name="T19" style:family="text">
      <style:text-properties style:font-name="Tahoma" fo:font-size="10pt" fo:font-weight="bold" style:font-size-asian="10pt" style:font-weight-asian="bold" style:font-name-complex="Didot" style:font-size-complex="10pt" style:font-weight-complex="bold"/>
    </style:style>
    <style:style style:name="T20" style:family="text">
      <style:text-properties style:font-name="Tahoma" fo:font-size="10pt" fo:font-weight="bold" style:font-size-asian="10pt" style:language-asian="ko" style:country-asian="KR" style:font-weight-asian="bold" style:font-name-complex="Didot" style:font-size-complex="10pt"/>
    </style:style>
    <style:style style:name="T21" style:family="text">
      <style:text-properties style:font-name="Tahoma" fo:font-size="10pt" fo:font-weight="bold" style:font-size-asian="10pt" style:language-asian="ko" style:country-asian="KR" style:font-weight-asian="bold" style:font-name-complex="Didot" style:font-size-complex="10pt" style:font-weight-complex="bold"/>
    </style:style>
    <style:style style:name="T22" style:family="text">
      <style:text-properties style:font-name="Tahoma" fo:font-size="10pt" fo:font-weight="bold" style:font-size-asian="10pt" style:language-asian="ko" style:country-asian="KR" style:font-weight-asian="bold" style:font-name-complex="Didot" style:font-size-complex="10pt" style:font-weight-complex="bold"/>
    </style:style>
    <style:style style:name="T23" style:family="text">
      <style:text-properties style:font-name="Tahoma" fo:font-size="10pt" style:font-size-asian="10pt" style:font-name-complex="Didot" style:font-size-complex="10pt"/>
    </style:style>
    <style:style style:name="T24" style:family="text">
      <style:text-properties style:font-name="Tahoma" fo:font-size="10pt" style:font-size-asian="10pt" style:font-name-complex="Didot" style:font-size-complex="10pt" style:font-weight-complex="bold"/>
    </style:style>
    <style:style style:name="T25" style:family="text">
      <style:text-properties style:font-name="Tahoma" fo:font-size="10pt" style:font-size-asian="10pt" style:language-asian="ko" style:country-asian="KR" style:font-name-complex="Didot" style:font-size-complex="10pt"/>
    </style:style>
    <style:style style:name="T26" style:family="text">
      <style:text-properties style:font-name="Tahoma" fo:font-size="10pt" style:font-size-asian="10pt" style:language-asian="ko" style:country-asian="KR" style:font-name-complex="Didot" style:font-size-complex="10pt"/>
    </style:style>
    <style:style style:name="T27" style:family="text">
      <style:text-properties style:font-name="Tahoma" fo:font-size="10pt" style:font-size-asian="10pt" style:language-asian="ko" style:country-asian="KR" style:font-name-complex="Didot" style:font-size-complex="10pt" style:font-weight-complex="bold"/>
    </style:style>
    <style:style style:name="T28" style:family="text">
      <style:text-properties style:font-name="Tahoma" fo:font-size="10pt" style:font-size-asian="10pt" style:language-asian="ko" style:country-asian="KR" style:font-name-complex="Didot" style:font-size-complex="10pt" style:font-weight-complex="bold"/>
    </style:style>
    <style:style style:name="T29" style:family="text">
      <style:text-properties style:font-name="Tahoma" fo:font-size="10pt" style:font-name-asian="Tahoma" style:font-size-asian="10pt" style:font-name-complex="Tahoma" style:font-size-complex="10pt"/>
    </style:style>
    <style:style style:name="T30" style:family="text">
      <style:text-properties style:font-name="Tahoma" fo:font-size="10pt" style:font-name-asian="Tahoma" style:font-size-asian="10pt" style:font-name-complex="Tahoma" style:font-size-complex="10pt" style:font-weight-complex="bold"/>
    </style:style>
    <style:style style:name="T31" style:family="text">
      <style:text-properties style:font-name="Tahoma" fo:font-size="10pt" fo:language="en" fo:country="AU" style:font-size-asian="10pt" style:language-asian="zh" style:country-asian="TW" style:font-name-complex="Tahoma" style:font-size-complex="10pt"/>
    </style:style>
    <style:style style:name="T32" style:family="text">
      <style:text-properties style:font-name="Tahoma" fo:font-size="10pt" fo:language="en" fo:country="AU" style:font-size-asian="10pt" style:language-asian="zh" style:country-asian="TW" style:font-name-complex="Tahoma" style:font-size-complex="10pt"/>
    </style:style>
    <style:style style:name="T33" style:family="text">
      <style:text-properties style:font-name="Tahoma" fo:font-size="10pt" fo:language="en" fo:country="AU" fo:font-weight="bold" style:font-size-asian="10pt" style:language-asian="zh" style:country-asian="TW" style:font-weight-asian="bold" style:font-name-complex="Tahoma" style:font-size-complex="10pt"/>
    </style:style>
    <style:style style:name="T34" style:family="text">
      <style:text-properties style:font-name="Tahoma" fo:font-size="10pt" style:font-name-asian="Malgun Gothic" style:font-size-asian="10pt" style:language-asian="ko" style:country-asian="KR" style:font-name-complex="Times New Roman" style:font-size-complex="10pt" style:font-weight-complex="bold"/>
    </style:style>
    <style:style style:name="T35" style:family="text">
      <style:text-properties style:font-name="Tahoma" fo:font-size="10pt" style:font-name-asian="Malgun Gothic" style:font-size-asian="10pt" style:language-asian="ko" style:country-asian="KR" style:font-name-complex="Times New Roman" style:font-size-complex="10pt" style:font-weight-complex="bold"/>
    </style:style>
    <style:style style:name="T36" style:family="text">
      <style:text-properties style:font-name="Tahoma" fo:font-size="9pt" style:font-size-asian="9pt" style:font-name-complex="Didot" style:font-size-complex="9pt"/>
    </style:style>
    <style:style style:name="T37" style:family="text">
      <style:text-properties style:font-name="Tahoma" style:font-size-complex="14pt"/>
    </style:style>
    <style:style style:name="T38" style:family="text">
      <style:text-properties style:font-name-complex="Didot"/>
    </style:style>
    <style:style style:name="T39" style:family="text">
      <style:text-properties fo:color="#800000" style:font-name="Tahoma" fo:font-size="14pt" style:font-size-asian="14pt" style:font-name-complex="Didot" style:font-size-complex="14pt"/>
    </style:style>
    <style:style style:name="T40" style:family="text">
      <style:text-properties fo:color="#800000" style:font-name="Tahoma" fo:font-size="10pt" style:font-size-asian="10pt" style:font-name-complex="Didot" style:font-size-complex="10pt"/>
    </style:style>
    <style:style style:name="T41" style:family="text">
      <style:text-properties fo:color="#800000" style:text-position="super 58%" style:font-name="Tahoma" fo:font-size="14pt" style:font-size-asian="14pt" style:font-name-complex="Didot" style:font-size-complex="14pt"/>
    </style:style>
    <style:style style:name="T42" style:family="text">
      <style:text-properties style:text-position="super 58%" style:font-name="Tahoma" fo:font-size="10pt" style:font-name-asian="Malgun Gothic" style:font-size-asian="10pt" style:language-asian="ko" style:country-asian="KR" style:font-name-complex="Times New Roman" style:font-size-complex="10pt" style:font-weight-complex="bold"/>
    </style:style>
    <style:style style:name="T43" style:family="text">
      <style:text-properties style:language-asian="ko" style:country-asian="KR"/>
    </style:style>
    <style:style style:name="T44" style:family="text">
      <style:text-properties style:font-name-asian="Tahoma" style:font-name-complex="Tahoma"/>
    </style:style>
    <style:style style:name="T45" style:family="text">
      <style:text-properties style:font-name-asian="Malgun Gothic"/>
    </style:style>
    <style:style style:name="T46" style:family="text">
      <style:text-properties style:font-name-asian="Malgun Gothic" style:font-name-complex="Times New Roman"/>
    </style:style>
    <style:style style:name="T47" style:family="text">
      <style:text-properties style:font-name="Verdana" fo:font-size="11pt" style:font-size-asian="11pt" style:language-asian="ko" style:country-asian="KR" style:font-name-complex="Verdana"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出國報告(出國類別:會議)</text:p>
      <text:p text:style-name="P57"/>
      <text:p text:style-name="P57"/>
      <text:p text:style-name="P57"/>
      <text:p text:style-name="P57"/>
      <text:p text:style-name="P57"/>
      <text:p text:style-name="P57"/>
      <text:p text:style-name="P57"/>
      <text:p text:style-name="P56"><text:span text:style-name="T4">出席亞太區追討犯罪所得機構網絡(ARIN－AP)第1屆年會會議報告</text:span></text:p>
      <text:p text:style-name="P58"/>
      <text:p text:style-name="P59"/>
      <text:p text:style-name="P59"/>
      <text:p text:style-name="P59"/>
      <text:p text:style-name="P59"/>
      <text:p text:style-name="P59"/>
      <text:p text:style-name="P59"/>
      <text:p text:style-name="P59"/>
      <text:p text:style-name="P59"/>
      <text:p text:style-name="P80">服務機關：法務部</text:p>
      <text:p text:style-name="P79"><text:span text:style-name="T7">姓名職稱：周懷廉副司長(法務部國際及兩岸法律司)</text:span></text:p>
      <text:p text:style-name="P60"><text:s text:c="22"/>殷玉龍檢察官(法務部國際及兩岸法律司)</text:p>
      <text:p text:style-name="P60"><text:s text:c="22"/>徐藝珊調查官(法務部調查局)</text:p>
      <text:p text:style-name="P60"><text:s text:c="22"/>伍志翔科長(外交部國際組織司)</text:p>
      <text:p text:style-name="P80">派赴國家：印尼</text:p>
      <text:p text:style-name="P79"><text:span text:style-name="T7">出國期間：103年8月24日至同年月26日</text:span></text:p>
      <text:p text:style-name="P79"><text:span text:style-name="T7">報告日期：103年8月24日</text:span></text:p>
      <text:p text:style-name="Standard"><text:span text:style-name="T9"/></text:p>
      <text:p text:style-name="P105"><text:bookmark text:name="_GoBack"/><text:span text:style-name="T12">出席「亞太區追討犯罪所得機構網路」第1屆年會出國報告</text:span></text:p>
      <text:p text:style-name="P64">壹、議程表</text:p>
      <text:p text:style-name="Standard"><text:span text:style-name="T39">DAY 1: 24</text:span><text:span text:style-name="T41">th</text:span> AUGUST 2014</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0">1</text:p>
          </table:table-cell>
          <table:table-cell table:style-name="表格1.A1" office:value-type="string">
            <text:p text:style-name="P72">08.00 - 17.00</text:p>
          </table:table-cell>
          <table:table-cell table:style-name="表格1.C1" office:value-type="string">
            <text:p text:style-name="P72">SHUTTLE PICK UP SERVICE FROM AIRPORT-HOTEL</text:p>
          </table:table-cell>
        </table:table-row>
        <table:table-row table:style-name="表格1.1">
          <table:table-cell table:style-name="表格1.A1" office:value-type="string">
            <text:p text:style-name="P70">2</text:p>
          </table:table-cell>
          <table:table-cell table:style-name="表格1.A1" office:value-type="string">
            <text:p text:style-name="P71">18.30 – 21.00</text:p>
          </table:table-cell>
          <table:table-cell table:style-name="表格1.C1" office:value-type="string">
            <text:p text:style-name="Standard"><text:span text:style-name="T23">Welcoming Dinner at “OMAH DHUWUR” Restaurant hosted by The Presidency of ARIN-AP 2014 </text:span><text:span text:style-name="T40">*</text:span></text:p>
          </table:table-cell>
        </table:table-row>
      </table:table>
      <text:p text:style-name="P74"/>
      <text:p text:style-name="Standard"><text:span text:style-name="T39">DAY 2: 25</text:span><text:span text:style-name="T41">th</text:span> AUGUST 2014</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0">1</text:p>
          </table:table-cell>
          <table:table-cell table:style-name="表格2.A1" office:value-type="string">
            <text:p text:style-name="Standard"><text:span text:style-name="T24">07.00 – 07.45</text:span></text:p>
          </table:table-cell>
          <table:table-cell table:style-name="表格2.C1" office:value-type="string">
            <text:p text:style-name="P72">An Ice Breaking Programme by Out-bond Gathering at Hotel’s Garden</text:p>
          </table:table-cell>
        </table:table-row>
        <table:table-row table:style-name="表格2.1">
          <table:table-cell table:style-name="表格2.A1" office:value-type="string">
            <text:p text:style-name="P70">2</text:p>
          </table:table-cell>
          <table:table-cell table:style-name="表格2.A1" office:value-type="string">
            <text:p text:style-name="P71">09.00 – 09.30</text:p>
          </table:table-cell>
          <table:table-cell table:style-name="表格2.C1" office:value-type="string">
            <text:p text:style-name="P71">Registration</text:p>
          </table:table-cell>
        </table:table-row>
        <table:table-row table:style-name="表格2.1">
          <table:table-cell table:style-name="表格2.A1" office:value-type="string">
            <text:p text:style-name="P70">3</text:p>
          </table:table-cell>
          <table:table-cell table:style-name="表格2.A1" office:value-type="string">
            <text:p text:style-name="P71">09.30 – 10.10</text:p>
          </table:table-cell>
          <table:table-cell table:style-name="表格2.C1" office:value-type="string">
            <text:list xml:id="list3713794820662832031" text:style-name="WW8Num36">
              <text:list-item>
                <text:p text:style-name="P81"><text:span text:style-name="T23">Welcoming Address by </text:span><text:span text:style-name="T18">Presidency of ARIN-AP 2014</text:span><text:span text:style-name="T23">.</text:span></text:p>
              </text:list-item>
              <text:list-item>
                <text:p text:style-name="P81"><text:span text:style-name="T23">Official Remarks of </text:span><text:span text:style-name="T18">the Indonesian Attorney General.</text:span></text:p>
              </text:list-item>
              <text:list-item>
                <text:p text:style-name="P82">Photo Session</text:p>
              </text:list-item>
            </text:list>
          </table:table-cell>
        </table:table-row>
        <table:table-row table:style-name="表格2.1">
          <table:table-cell table:style-name="表格2.A1" office:value-type="string">
            <text:p text:style-name="P70">4</text:p>
          </table:table-cell>
          <table:table-cell table:style-name="表格2.A1" office:value-type="string">
            <text:p text:style-name="P71">10.10 – 10.30</text:p>
            <text:p text:style-name="P71"/>
            <text:p text:style-name="P73"/>
            <text:p text:style-name="P71">10.30 – 10.45</text:p>
          </table:table-cell>
          <table:table-cell table:style-name="表格2.C1" office:value-type="string">
            <text:p text:style-name="P86"><text:span text:style-name="T23">Keynote Speech by </text:span><text:span text:style-name="T20">Mr. David Becker</text:span><text:span text:style-name="T25">, </text:span><text:span text:style-name="T20">rep</text:span><text:span text:style-name="T18">resentative of the Asia Pacific Group on Money Laundering</text:span><text:span text:style-name="T23"> </text:span></text:p>
            <text:p text:style-name="P91"><text:span text:style-name="T44">“</text:span><text:span text:style-name="T38">Regional Cooperation and the Impact of International Obligation in Criminal Asset Recovery”</text:span></text:p>
            <text:p text:style-name="P92">Q &amp; A</text:p>
          </table:table-cell>
        </table:table-row>
        <table:table-row table:style-name="表格2.1">
          <table:table-cell table:style-name="表格2.A1" office:value-type="string">
            <text:p text:style-name="P70">5</text:p>
          </table:table-cell>
          <table:table-cell table:style-name="表格2.A1" office:value-type="string">
            <text:p text:style-name="P71">10.45 – 11.00 </text:p>
          </table:table-cell>
          <table:table-cell table:style-name="表格2.C1" office:value-type="string">
            <text:p text:style-name="P87">Introduction members of ARIN-AP</text:p>
          </table:table-cell>
        </table:table-row>
        <table:table-row table:style-name="表格2.1">
          <table:table-cell table:style-name="表格2.A1" office:value-type="string">
            <text:p text:style-name="P70">6</text:p>
          </table:table-cell>
          <table:table-cell table:style-name="表格2.A1" office:value-type="string">
            <text:p text:style-name="P71">11.00 – 11.20</text:p>
          </table:table-cell>
          <table:table-cell table:style-name="表格2.C1" office:value-type="string">
            <text:p text:style-name="P87">Coffee Break</text:p>
          </table:table-cell>
        </table:table-row>
        <table:table-row table:style-name="表格2.1">
          <table:table-cell table:style-name="表格2.A1" office:value-type="string">
            <text:p text:style-name="P70">7</text:p>
          </table:table-cell>
          <table:table-cell table:style-name="表格2.A1" office:value-type="string">
            <text:p text:style-name="P71">11.20 – 11.30</text:p>
          </table:table-cell>
          <table:table-cell table:style-name="表格2.C1" office:value-type="string">
            <text:p text:style-name="P86"><text:span text:style-name="T23">Overview of the meeting by </text:span><text:span text:style-name="T20">Ms. Hyerin Kim(</text:span><text:span text:style-name="T18">Secretariat</text:span><text:span text:style-name="T20">)</text:span></text:p>
          </table:table-cell>
        </table:table-row>
        <table:table-row table:style-name="表格2.8">
          <table:table-cell table:style-name="表格2.A1" office:value-type="string">
            <text:p text:style-name="P70">8</text:p>
          </table:table-cell>
          <table:table-cell table:style-name="表格2.A1" office:value-type="string">
            <text:p text:style-name="P71">11.30 – 11.45</text:p>
            <text:p text:style-name="P73"/>
            <text:p text:style-name="P73"/>
            <text:p text:style-name="P71">11.45 – 12.00</text:p>
            <text:p text:style-name="P71"/>
            <text:p text:style-name="P71">12.00 – 12.15</text:p>
          </table:table-cell>
          <table:table-cell table:style-name="表格2.C1" office:value-type="string">
            <text:p text:style-name="P89">Presentation 2:</text:p>
            <text:p text:style-name="P90"><text:span text:style-name="T29">“</text:span><text:span text:style-name="T23">The Benefit of Informal Network in Recovering Proceeds of Crimes” by </text:span><text:span text:style-name="T20">Ms.</text:span><text:span text:style-name="T25"> </text:span><text:span text:style-name="T20">Ruth Tabernero Alonso</text:span><text:span text:style-name="T25"> </text:span><text:span text:style-name="T20">(</text:span><text:span text:style-name="T18">CARIN</text:span><text:span text:style-name="T20">)</text:span></text:p>
            <text:p text:style-name="P89">Presentation 3:</text:p>
            <text:p text:style-name="P90"><text:span text:style-name="T29">“</text:span><text:span text:style-name="T23">Success Story of Cooperation within CARIN Network” <text:s text:c="6"/>by </text:span><text:span text:style-name="T20">Mr.</text:span><text:span text:style-name="T25"> </text:span><text:span text:style-name="T18">Chuck Suryosumpeno (Indonesia)</text:span></text:p>
            <text:p text:style-name="P93">Q &amp; A</text:p>
          </table:table-cell>
        </table:table-row>
        <table:table-row table:style-name="表格2.9">
          <table:table-cell table:style-name="表格2.A1" office:value-type="string">
            <text:p text:style-name="P70">9</text:p>
          </table:table-cell>
          <table:table-cell table:style-name="表格2.A1" office:value-type="string">
            <text:p text:style-name="P71">12.15 – 13.30</text:p>
          </table:table-cell>
          <table:table-cell table:style-name="表格2.C1" office:value-type="string">
            <text:p text:style-name="P87">L U N C H</text:p>
          </table:table-cell>
        </table:table-row>
        <text:soft-page-break/>
        <table:table-row table:style-name="表格2.10">
          <table:table-cell table:style-name="表格2.A1" office:value-type="string">
            <text:p text:style-name="P70">10</text:p>
          </table:table-cell>
          <table:table-cell table:style-name="表格2.A1" office:value-type="string">
            <text:p text:style-name="P71">13.30 – 15.00</text:p>
          </table:table-cell>
          <table:table-cell table:style-name="表格2.C1" office:value-type="string">
            <text:p text:style-name="P89">Workshop 1:</text:p>
            <text:p text:style-name="P88"><text:span text:style-name="T44">“</text:span><text:span text:style-name="T38">Identifying the Opportunities of Informal Network”</text:span></text:p>
            <text:p text:style-name="P86"><text:span text:style-name="T23">Facilitators: UNODC, Australia, China</text:span><text:span text:style-name="T25">, </text:span><text:span text:style-name="T23">New Zealand, Indonesia, CARIN</text:span></text:p>
            <text:p text:style-name="P89">Workshop 2:</text:p>
            <text:p text:style-name="P88"><text:span text:style-name="T44">“</text:span><text:span text:style-name="T38">Managing the Challenges of Sharing Information”</text:span></text:p>
          </table:table-cell>
        </table:table-row>
        <table:table-row table:style-name="表格2.11">
          <table:table-cell table:style-name="表格2.A1" office:value-type="string">
            <text:p text:style-name="P70">11</text:p>
          </table:table-cell>
          <table:table-cell table:style-name="表格2.A1" office:value-type="string">
            <text:p text:style-name="P71">15.00 – 15.30</text:p>
          </table:table-cell>
          <table:table-cell table:style-name="表格2.C1" office:value-type="string">
            <text:p text:style-name="P87">Coffee Break</text:p>
          </table:table-cell>
        </table:table-row>
        <table:table-row table:style-name="表格2.12">
          <table:table-cell table:style-name="表格2.A1" office:value-type="string">
            <text:p text:style-name="P70">12</text:p>
          </table:table-cell>
          <table:table-cell table:style-name="表格2.A1" office:value-type="string">
            <text:p text:style-name="P71">15.30 – 17.00</text:p>
          </table:table-cell>
          <table:table-cell table:style-name="表格2.C1" office:value-type="string">
            <text:p text:style-name="P86"><text:span text:style-name="T23">Workshop </text:span><text:span text:style-name="T25">continued</text:span></text:p>
          </table:table-cell>
        </table:table-row>
        <table:table-row table:style-name="表格2.13">
          <table:table-cell table:style-name="表格2.A1" office:value-type="string">
            <text:p text:style-name="P70">13</text:p>
          </table:table-cell>
          <table:table-cell table:style-name="表格2.A1" office:value-type="string">
            <text:p text:style-name="P71">19.00 – 21.00</text:p>
          </table:table-cell>
          <table:table-cell table:style-name="表格2.C1" office:value-type="string">
            <text:p text:style-name="P87">Official Dinner hosted by The Attorney General of Indonesia at The Ambarrukmo Hotel.</text:p>
          </table:table-cell>
        </table:table-row>
      </table:table>
      <text:p text:style-name="P75"/>
      <text:p text:style-name="Standard"><text:span text:style-name="T39">DAY 3: 26</text:span><text:span text:style-name="T41">th</text:span> August 2014</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0">1</text:p>
          </table:table-cell>
          <table:table-cell table:style-name="表格3.A1" office:value-type="string">
            <text:p text:style-name="P72">09.00 – 09.40</text:p>
            <text:p text:style-name="P72"/>
            <text:p text:style-name="P72"/>
            <text:p text:style-name="P72">O9.40 – 10.20</text:p>
            <text:p text:style-name="P72"/>
          </table:table-cell>
          <table:table-cell table:style-name="表格3.C1" office:value-type="string">
            <text:p text:style-name="P69">Presentation 4:</text:p>
            <text:p text:style-name="P68"><text:span text:style-name="T30">“</text:span><text:span text:style-name="T24">ASSET MANAGEMENT” by </text:span><text:span text:style-name="T21">Mr. Declan O</text:span><text:span text:style-name="T21">’</text:span><text:span text:style-name="T21">Reilly</text:span><text:span text:style-name="T27"> </text:span><text:span text:style-name="T21">(</text:span><text:span text:style-name="T19">CARIN</text:span><text:span text:style-name="T21">)</text:span></text:p>
            <text:p text:style-name="P72">Q &amp; A</text:p>
            <text:p text:style-name="Standard"><text:span text:style-name="T19">Presentation 5</text:span><text:span text:style-name="T24">:</text:span></text:p>
            <text:p text:style-name="P68"><text:span text:style-name="T30">“</text:span><text:span text:style-name="T24">RECOVERING PROCEEDS OF WILDLIFE AND TIMBER CRIMES” by </text:span><text:span text:style-name="T19">Mr. Christopher Batt (UNODC)</text:span></text:p>
            <text:p text:style-name="P72">Q &amp; A</text:p>
          </table:table-cell>
        </table:table-row>
        <table:table-row table:style-name="表格3.2">
          <table:table-cell table:style-name="表格3.A1" office:value-type="string">
            <text:p text:style-name="P70">2</text:p>
          </table:table-cell>
          <table:table-cell table:style-name="表格3.A1" office:value-type="string">
            <text:p text:style-name="P71">10.20 – 10.45</text:p>
          </table:table-cell>
          <table:table-cell table:style-name="表格3.C1" office:value-type="string">
            <text:p text:style-name="Standard"><text:span text:style-name="T23">Working Group Conclusion</text:span><text:span text:style-name="T25">s</text:span></text:p>
          </table:table-cell>
        </table:table-row>
        <table:table-row table:style-name="表格3.2">
          <table:table-cell table:style-name="表格3.A1" office:value-type="string">
            <text:p text:style-name="P70">3</text:p>
          </table:table-cell>
          <table:table-cell table:style-name="表格3.A1" office:value-type="string">
            <text:p text:style-name="P71">10.45 – 11.15</text:p>
          </table:table-cell>
          <table:table-cell table:style-name="表格3.C1" office:value-type="string">
            <text:p text:style-name="P71">Coffee Break</text:p>
          </table:table-cell>
        </table:table-row>
        <table:table-row table:style-name="表格3.2">
          <table:table-cell table:style-name="表格3.A1" office:value-type="string">
            <text:p text:style-name="P70">4</text:p>
          </table:table-cell>
          <table:table-cell table:style-name="表格3.A1" office:value-type="string">
            <text:p text:style-name="P71">11.15 – 12.00</text:p>
          </table:table-cell>
          <table:table-cell table:style-name="表格3.C1" office:value-type="string">
            <text:p text:style-name="P71">ARIN-AP PLENARY:</text:p>
            <text:p text:style-name="Standard"><text:span text:style-name="T25">Remarks of appreciation by </text:span><text:span text:style-name="T20">Mr. Chulho Heo(Secretariat)</text:span></text:p>
            <text:list xml:id="list6839340653864691823" text:style-name="WW8Num28">
              <text:list-item>
                <text:p text:style-name="P83">Evolution of ARIN-AP</text:p>
              </text:list-item>
              <text:list-item>
                <text:p text:style-name="P83">Secretariat Report on Progress of ARIN-AP </text:p>
              </text:list-item>
              <text:list-item>
                <text:p text:style-name="P83">Announcement of Training</text:p>
              </text:list-item>
              <text:list-item>
                <text:p text:style-name="P83">New Member Announcement</text:p>
              </text:list-item>
              <text:list-item>
                <text:p text:style-name="P83">Steering Group Issues</text:p>
              </text:list-item>
            </text:list>
            <text:p text:style-name="Standard"><text:span text:style-name="T25">Speaker : </text:span><text:span text:style-name="T20">Mr. Ilsu Lim (Secretariat)</text:span></text:p>
            <text:list xml:id="list102218695226673" text:continue-numbering="true" text:style-name="WW8Num28">
              <text:list-item>
                <text:p text:style-name="P84">Next Presidency</text:p>
              </text:list-item>
            </text:list>
          </table:table-cell>
        </table:table-row>
        <table:table-row table:style-name="表格3.2">
          <table:table-cell table:style-name="表格3.A1" office:value-type="string">
            <text:p text:style-name="P70">5</text:p>
          </table:table-cell>
          <table:table-cell table:style-name="表格3.A1" office:value-type="string">
            <text:p text:style-name="P71">12.00 – 12.30</text:p>
          </table:table-cell>
          <table:table-cell table:style-name="表格3.C1" office:value-type="string">
            <text:p text:style-name="P71">Official Conference Closure by Indonesia Presidency</text:p>
          </table:table-cell>
        </table:table-row>
        <table:table-row table:style-name="表格3.2">
          <table:table-cell table:style-name="表格3.A1" office:value-type="string">
            <text:p text:style-name="P70">6</text:p>
          </table:table-cell>
          <table:table-cell table:style-name="表格3.A1" office:value-type="string">
            <text:p text:style-name="P71">12.30 – 13.30</text:p>
          </table:table-cell>
          <table:table-cell table:style-name="表格3.C1" office:value-type="string">
            <text:p text:style-name="P71">Lunch</text:p>
          </table:table-cell>
        </table:table-row>
        <table:table-row table:style-name="表格3.2">
          <table:table-cell table:style-name="表格3.A1" office:value-type="string">
            <text:p text:style-name="P70">7</text:p>
          </table:table-cell>
          <table:table-cell table:style-name="表格3.A1" office:value-type="string">
            <text:p text:style-name="P71">14.30 </text:p>
          </table:table-cell>
          <table:table-cell table:style-name="表格3.C1" office:value-type="string">
            <text:p text:style-name="Standard"><text:span text:style-name="T23">Village Tour </text:span><text:span text:style-name="T40">*</text:span></text:p>
          </table:table-cell>
        </table:table-row>
        <text:soft-page-break/>
        <table:table-row table:style-name="表格3.2">
          <table:table-cell table:style-name="表格3.A1" office:value-type="string">
            <text:p text:style-name="P70">8</text:p>
          </table:table-cell>
          <table:table-cell table:style-name="表格3.A1" office:value-type="string">
            <text:p text:style-name="P71">18.00</text:p>
          </table:table-cell>
          <table:table-cell table:style-name="表格3.C1" office:value-type="string">
            <text:p text:style-name="Standard"><text:span text:style-name="T23">Casual dinner at Kali Opak </text:span><text:span text:style-name="T40">*</text:span></text:p>
          </table:table-cell>
        </table:table-row>
        <table:table-row table:style-name="表格3.2">
          <table:table-cell table:style-name="表格3.A1" office:value-type="string">
            <text:p text:style-name="P70">9</text:p>
          </table:table-cell>
          <table:table-cell table:style-name="表格3.A1" office:value-type="string">
            <text:p text:style-name="P71">19.30 </text:p>
          </table:table-cell>
          <table:table-cell table:style-name="表格3.C1" office:value-type="string">
            <text:p text:style-name="Standard"><text:span text:style-name="T23">Ramayana Ballet at Prambanan Temple </text:span><text:span text:style-name="T40">*</text:span></text:p>
          </table:table-cell>
        </table:table-row>
        <table:table-row table:style-name="表格3.2">
          <table:table-cell table:style-name="表格3.A1" office:value-type="string">
            <text:p text:style-name="P70">10</text:p>
          </table:table-cell>
          <table:table-cell table:style-name="表格3.A1" office:value-type="string">
            <text:p text:style-name="P71">21.30</text:p>
          </table:table-cell>
          <table:table-cell table:style-name="表格3.C1" office:value-type="string">
            <text:p text:style-name="P71">End of The ARIN-AP AGM of 2014.</text:p>
          </table:table-cell>
        </table:table-row>
      </table:table>
      <text:p text:style-name="P76"/>
      <text:p text:style-name="P61">Workshop Groups</text:p>
      <text:p text:style-name="P61"/>
      <table:table table:name="表格4" table:style-name="表格4">
        <table:table-column table:style-name="表格4.A"/>
        <table:table-column table:style-name="表格4.B"/>
        <table:table-row table:style-name="表格4.1">
          <table:table-cell table:style-name="表格4.A1" office:value-type="string">
            <text:p text:style-name="P63">Group</text:p>
            <text:p text:style-name="P63">(number)</text:p>
          </table:table-cell>
          <table:table-cell table:style-name="表格4.B1" office:value-type="string">
            <text:p text:style-name="P63">Participants</text:p>
            <text:p text:style-name="P63">(* ’F’ : Facilitator)</text:p>
          </table:table-cell>
        </table:table-row>
        <table:table-row table:style-name="表格4.2">
          <table:table-cell table:style-name="表格4.A2" office:value-type="string">
            <text:p text:style-name="P108">1</text:p>
            <text:p text:style-name="P107"><text:span text:style-name="T31">(</text:span><text:span text:style-name="T31">7</text:span><text:span text:style-name="T31">)</text:span></text:p>
          </table:table-cell>
          <table:table-cell table:style-name="表格4.B2" office:value-type="string">
            <text:p text:style-name="P107"><text:span text:style-name="T31">Brunei Darussalam, Korea, New Zealand(</text:span><text:span text:style-name="T33">F</text:span><text:span text:style-name="T31">), Chinese Taipei, Timor-Leste, UNODC(</text:span><text:span text:style-name="T33">F</text:span><text:span text:style-name="T31">), World Bank </text:span></text:p>
          </table:table-cell>
        </table:table-row>
        <table:table-row table:style-name="表格4.3">
          <table:table-cell table:style-name="表格4.A3" office:value-type="string">
            <text:p text:style-name="P108">2</text:p>
            <text:p text:style-name="P107"><text:span text:style-name="T31">(</text:span><text:span text:style-name="T31">7</text:span><text:span text:style-name="T31">)</text:span></text:p>
          </table:table-cell>
          <table:table-cell table:style-name="表格4.B3" office:value-type="string">
            <text:p text:style-name="P107"><text:span text:style-name="T31">ARINSA, Australia(</text:span><text:span text:style-name="T33">F</text:span><text:span text:style-name="T31">), China(</text:span><text:span text:style-name="T33">F</text:span><text:span text:style-name="T31">), Japan, Philippines, Sri Lanka, Vietnam</text:span></text:p>
          </table:table-cell>
        </table:table-row>
        <table:table-row table:style-name="表格4.3">
          <table:table-cell table:style-name="表格4.A4" office:value-type="string">
            <text:p text:style-name="P108">3</text:p>
            <text:p text:style-name="P108">(7)</text:p>
          </table:table-cell>
          <table:table-cell table:style-name="表格4.B4" office:value-type="string">
            <text:p text:style-name="P107"><text:span text:style-name="T31">APG, CARIN(</text:span><text:span text:style-name="T33">F</text:span><text:span text:style-name="T31">), Hong Kong, Indonesia(</text:span><text:span text:style-name="T33">F</text:span><text:span text:style-name="T31">), KIC, Malaysia, PIFS</text:span></text:p>
          </table:table-cell>
        </table:table-row>
      </table:table>
      <text:p text:style-name="P75"/>
      <text:p text:style-name="P75"/>
      <text:p text:style-name="Standard"><text:span text:style-name="T39">DAY 4: 27</text:span><text:span text:style-name="T41">th</text:span> August 2014</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0">1</text:p>
          </table:table-cell>
          <table:table-cell table:style-name="表格5.A1" office:value-type="string">
            <text:p text:style-name="P72">09.00 – 10.30</text:p>
          </table:table-cell>
          <table:table-cell table:style-name="表格5.C1" office:value-type="string">
            <text:p text:style-name="P72">Steering Group Meeting (Only for SG Members):</text:p>
            <text:list xml:id="list5634832681956984362" text:style-name="WW8Num13">
              <text:list-item>
                <text:p text:style-name="P110"><text:span text:style-name="T34">Reflections on the 1</text:span><text:span text:style-name="T42">st</text:span><text:span text:style-name="T34"> AGM</text:span></text:p>
              </text:list-item>
              <text:list-item>
                <text:p text:style-name="P111"><text:span text:style-name="T46">2015 AGM topic ＆</text:span><text:span text:style-name="T44"> </text:span><text:span text:style-name="T46">agenda</text:span></text:p>
              </text:list-item>
              <text:list-item>
                <text:p text:style-name="P112">Cooperation with other networks (IAACA, IAP, etc.)</text:p>
              </text:list-item>
              <text:list-item>
                <text:p text:style-name="P110"><text:span text:style-name="T34">Regional ARIN Secretariats</text:span><text:span text:style-name="T34">’</text:span><text:span text:style-name="T34"> meeting in 2015</text:span></text:p>
              </text:list-item>
              <text:list-item>
                <text:p text:style-name="P85">Other Steering Group issues</text:p>
              </text:list-item>
            </text:list>
          </table:table-cell>
        </table:table-row>
        <table:table-row table:style-name="表格5.1">
          <table:table-cell table:style-name="表格5.A1" office:value-type="string">
            <text:p text:style-name="P70">2</text:p>
          </table:table-cell>
          <table:table-cell table:style-name="表格5.A1" office:value-type="string">
            <text:p text:style-name="P71">10.30 – 11.00</text:p>
          </table:table-cell>
          <table:table-cell table:style-name="表格5.C1" office:value-type="string">
            <text:p text:style-name="P71">Coffee Break</text:p>
          </table:table-cell>
        </table:table-row>
        <table:table-row table:style-name="表格5.1">
          <table:table-cell table:style-name="表格5.A1" office:value-type="string">
            <text:p text:style-name="P70">3</text:p>
          </table:table-cell>
          <table:table-cell table:style-name="表格5.A1" office:value-type="string">
            <text:p text:style-name="P71">11.00 – 12.30</text:p>
          </table:table-cell>
          <table:table-cell table:style-name="表格5.C1" office:value-type="string">
            <text:p text:style-name="Standard"><text:span text:style-name="T23">Meeting </text:span><text:span text:style-name="T25">continued</text:span></text:p>
          </table:table-cell>
        </table:table-row>
        <table:table-row table:style-name="表格5.1">
          <table:table-cell table:style-name="表格5.A1" office:value-type="string">
            <text:p text:style-name="P70">4</text:p>
          </table:table-cell>
          <table:table-cell table:style-name="表格5.A1" office:value-type="string">
            <text:p text:style-name="P71">12.30 – 14.00</text:p>
          </table:table-cell>
          <table:table-cell table:style-name="表格5.C1" office:value-type="string">
            <text:p text:style-name="Standard"><text:span text:style-name="T23">L U N C H</text:span></text:p>
          </table:table-cell>
        </table:table-row>
      </table:table>
      <text:p text:style-name="P64"/>
      <text:p text:style-name="Standard"><text:span text:style-name="T13"/></text:p>
      <text:p text:style-name="P106"><text:span text:style-name="T13">貳、與會情形及重要內容</text:span></text:p>
      <text:list xml:id="list1366464367803577971" text:style-name="WW8Num34">
        <text:list-item>
          <text:p text:style-name="P50">8月25日（星期一）</text:p>
        </text:list-item>
      </text:list>
      <text:list xml:id="list6315026089423935073" text:style-name="WW8Num26">
        <text:list-item>
          <text:p text:style-name="P52"><text:span text:style-name="T13">主題演講：「追討犯罪所得之區域合作及對國際間業務的影響」－由亞太防制洗錢組織（</text:span><text:span text:style-name="T13">Asia／ Pacific Group on Money Laundering，下稱：APG</text:span><text:span text:style-name="T13">）技術協助與訓練處處長Mr. David Becker發表，主要內容為：</text:span></text:p>
        </text:list-item>
      </text:list>
      <text:list xml:id="list8534604652711024539" text:style-name="WW8Num19">
        <text:list-item>
          <text:p text:style-name="P24"><text:span text:style-name="T13">簡介防制洗錢金融行動工作組織（</text:span><text:span text:style-name="T13">Financial Action Task Force on Money Laundering，下稱FATF</text:span><text:span text:style-name="T13">）及APG：</text:span></text:p>
        </text:list-item>
      </text:list>
      <text:list xml:id="list2567209571075141307" text:style-name="WW8Num23">
        <text:list-item>
          <text:p text:style-name="P25"><text:span text:style-name="T13">FATF係1989年成立的國際間組織，其目的為建置並提升全球防制洗錢／打擊資恐（A</text:span><text:span text:style-name="T13">nti-money </text:span><text:span text:style-name="T13">L</text:span><text:span text:style-name="T13">aundering</text:span><text:span text:style-name="T13">　</text:span><text:span text:style-name="T13">and </text:span><text:span text:style-name="T13">C</text:span><text:span text:style-name="T13">ountering the </text:span><text:span text:style-name="T13">F</text:span><text:span text:style-name="T13">inancing of </text:span><text:span text:style-name="T13">T</text:span><text:span text:style-name="T13">errorism</text:span><text:span text:style-name="T13">，簡稱：AML/CFT）之國際標準，評鑑會員國是否遵循該等標準，並透由國際合作及相互評鑑協助會員國降低洗錢／資恐之風險等。</text:span></text:p>
        </text:list-item>
        <text:list-item>
          <text:p text:style-name="P25"><text:span text:style-name="T13">FATF的40項建議係國家為對抗洗錢、資恐及大規模武器擴散所建置相關機制的最低標準，防制機制的弱點即容易被恐怖分子及罪犯利用。因此，各國應先行辨識及評估該國洗錢及資恐之弱點及風險，並運用以風險為本方法建置防制洗錢／打擊資恐之機制，以有效改善該等弱點及降低風險。</text:span></text:p>
        </text:list-item>
        <text:list-item>
          <text:p text:style-name="P25"><text:span text:style-name="T13">FATF40項建議中，有13項為關鍵建議，包括建議第1項（評估風險並運用以風險為本方法）</text:span><text:span text:style-name="T13">、</text:span><text:span text:style-name="T13">建議第2項（全國性合作及協調機制）、建議第3項（洗錢犯罪－定義前置犯罪）、建議第4項（沒收及臨時性措施）、建議第10項（客戶審查）、建議第12項（擔任重要政治職務人士）、建議第24、25項（實質受益人）及建議第36至第40項（國際合作－包括司法互助及凍結、沒</text:span><text:soft-page-break/><text:span text:style-name="T13">收等）。</text:span></text:p>
        </text:list-item>
        <text:list-item>
          <text:p text:style-name="P25"><text:span text:style-name="T13">APG成立於1997年，為</text:span><text:span text:style-name="T13">區域性防制洗錢組織（FATF-Style Regional Bodies，下稱：FSRBs）</text:span><text:span text:style-name="T13">，其目的為協助會員國建置防制洗錢／打擊資恐相關機制，並透過相互評鑑了解會員國遵循國際標準之程度。此外，APG經常性地從事洗錢、資恐及武擴趨勢之研究計畫，並將研究成果分享予會員，也提供會員國相關的技術協助與訓練，以協助會員國改善防制洗錢／打擊資恐機制之缺失。</text:span></text:p>
        </text:list-item>
      </text:list>
      <text:list xml:id="list102219006438132" text:continue-list="list8534604652711024539" text:style-name="WW8Num19">
        <text:list-item>
          <text:p text:style-name="P24"><text:span text:style-name="T13">FATF40項建議及評鑑方法論更新內容：</text:span></text:p>
        </text:list-item>
      </text:list>
      <text:list xml:id="list2225847717397958867" text:style-name="WW8Num11">
        <text:list-item>
          <text:p text:style-name="P26"><text:span text:style-name="T13">FATF在2012年2月提出修正後之40項建議，並於2013年2月提出新的評鑑方法論。依新評鑑方法論，各國的防制洗錢／打擊資恐機制除在技術上需符合40項建議，更需展現其執行之效能。</text:span></text:p>
        </text:list-item>
        <text:list-item>
          <text:p text:style-name="P1">新評鑑方法論著重於效能，然技術遵循仍然相當重要，且依據各國在洗錢／資恐的風險程度不同，評鑑重點亦會不同。</text:p>
        </text:list-item>
        <text:list-item>
          <text:p text:style-name="P26"><text:span text:style-name="T13">依據第二輪相互評鑑的結果，沒有一個國家可以完全符合40項建議的技術遵循，也沒有一項建議是所有會員國均達完全遵循的程度（如建議第3項，40個會員國中僅1個國家為完全遵循、11個國家為大部分遵循、24個國家為部分遵循、4個國家為未遵循；建議第38項，40個會員國中僅1個國家為完全遵循、21個國家為大部分遵循、11個國家為部分遵循、7個國家為未遵循），APG的目的即在協助各會員國儘量符合國際標準。</text:span></text:p>
        </text:list-item>
      </text:list>
      <text:list xml:id="list102218353677107" text:continue-list="list102219006438132" text:style-name="WW8Num19">
        <text:list-item>
          <text:p text:style-name="P24"><text:span text:style-name="T13">挑戰及義務：</text:span></text:p>
        </text:list-item>
      </text:list>
      <text:list xml:id="list3473778252417751250" text:style-name="WW8Num14">
        <text:list-item>
          <text:p text:style-name="P2">認識防制洗錢及資產返還的限制：包括：</text:p>
        </text:list-item>
      </text:list>
      <text:list xml:id="list3467794544391510478" text:style-name="WW8Num32">
        <text:list-item>
          <text:p text:style-name="P3"><text:soft-page-break/>缺乏政治承諾。</text:p>
        </text:list-item>
        <text:list-item>
          <text:p text:style-name="P3">缺乏國內的資源。</text:p>
        </text:list-item>
        <text:list-item>
          <text:p text:style-name="P3">缺乏國內的協調合作。</text:p>
        </text:list-item>
        <text:list-item>
          <text:p text:style-name="P3">缺乏國際的協調合作。</text:p>
        </text:list-item>
        <text:list-item>
          <text:p text:style-name="P3">缺乏相關知識。</text:p>
        </text:list-item>
      </text:list>
      <text:list xml:id="list102219881338390" text:continue-list="list3473778252417751250" text:style-name="WW8Num14">
        <text:list-item>
          <text:p text:style-name="P2">改善方法：</text:p>
        </text:list-item>
      </text:list>
      <text:list xml:id="list6404686321237087032" text:style-name="WW8Num10">
        <text:list-item>
          <text:p text:style-name="P4">各國可建立明確的聯絡窗口並促進國內的協調合作。</text:p>
        </text:list-item>
        <text:list-item>
          <text:p text:style-name="P27"><text:span text:style-name="T13">提供聯絡窗口的聯繫資訊，使各國可利用國際或區域合作網路與其聯繫</text:span><text:span text:style-name="T13">。</text:span></text:p>
        </text:list-item>
        <text:list-item>
          <text:p text:style-name="P4">參與區域性及國內的研討會及相關訓練活動。</text:p>
        </text:list-item>
        <text:list-item>
          <text:p text:style-name="P4">為提供協助及國際合作（司法互助或其他型式的國際合作）建置明確的流程指引。</text:p>
        </text:list-item>
        <text:list-item>
          <text:p text:style-name="P27"><text:span text:style-name="T13">使用已證實的辨識方法，該方法係循序漸進的，且利用學以致用的方法。</text:span></text:p>
        </text:list-item>
      </text:list>
      <text:list xml:id="list102219434794797" text:continue-list="list102219881338390" text:style-name="WW8Num14">
        <text:list-item>
          <text:p text:style-name="P2">APG與ARIN-AP間合作的機會：</text:p>
        </text:list-item>
      </text:list>
      <text:list xml:id="list2655427281053654795" text:style-name="WW8Num1">
        <text:list-item>
          <text:p text:style-name="P28"><text:span text:style-name="T13">利用合作機會可活化國內、區域及全球性的網路。</text:span></text:p>
        </text:list-item>
        <text:list-item>
          <text:p text:style-name="P5">依各國回饋之實際執行的經驗提供相關的建議予決策者。</text:p>
        </text:list-item>
        <text:list-item>
          <text:p text:style-name="P28"><text:span text:style-name="T13">從事犯罪態樣研究並參考其他組織的研究成果（如FATF、艾格蒙聯盟及其他區域性防制洗錢組織）。</text:span></text:p>
        </text:list-item>
        <text:list-item>
          <text:p text:style-name="P5">利用技術協助與訓練及能力建構研討會的機會。</text:p>
        </text:list-item>
        <text:list-item>
          <text:p text:style-name="P5">利用區域性的活動可增加與ARIN-AP密切合作的機會。</text:p>
        </text:list-item>
        <text:list-item>
          <text:p text:style-name="P28"><text:span text:style-name="T13">利用分享資訊的機會，包括秘書處協助會員國執行國際合作之經驗。</text:span></text:p>
        </text:list-item>
        <text:list-item>
          <text:p text:style-name="P5">開啟APG與ARIN-AP間定期的對話，可促進並加強雙方達成區域性合作的目的。</text:p>
        </text:list-item>
      </text:list>
      <text:list xml:id="list102219787882210" text:continue-list="list102219434794797" text:style-name="WW8Num14">
        <text:list-item>
          <text:p text:style-name="P29"><text:span text:style-name="T13">APG與ARIN-AP均面對的課題：</text:span></text:p>
        </text:list-item>
      </text:list>
      <text:list xml:id="list2008387252487881798" text:style-name="WW8Num29">
        <text:list-item>
          <text:p text:style-name="P30"><text:soft-page-break/><text:span text:style-name="T13">APG與ARIN-AP均負有協調並促進區域性的合作的任務，但並非制式的勾選題。</text:span></text:p>
        </text:list-item>
        <text:list-item>
          <text:p text:style-name="P6">APG與ARIN-AP面對的挑戰類似。</text:p>
        </text:list-item>
        <text:list-item>
          <text:p text:style-name="P30"><text:span text:style-name="T13">APG與ARIN-AP的合作可達到協調區域性合作的目的，但並非易事。</text:span></text:p>
        </text:list-item>
        <text:list-item>
          <text:p text:style-name="P6">ARIN-AP提供一個網路，協助APG運作得更有效率且更具協調性。</text:p>
        </text:list-item>
      </text:list>
      <text:p text:style-name="P67"/>
      <text:p text:style-name="P67"/>
      <text:p text:style-name="P67"/>
      <text:p text:style-name="P53"><text:span text:style-name="T13">（二）主題演講</text:span><text:span text:style-name="T15">:</text:span><text:span text:style-name="T13">「非正式網絡在犯罪資產返還上的優點」，由</text:span><text:span text:style-name="T13">CARIN</text:span><text:span text:style-name="T13">官員</text:span><text:span text:style-name="T15"> Ms. Ruth Tabernero Alonso 發表：</text:span></text:p>
      <text:p text:style-name="P94"><text:span text:style-name="T15">Alonso </text:span><text:span text:style-name="T13">女士在此場演講中提到非正式網絡將可以減少官僚主義、讓需要幫助與提供幫助的雙方可以直接接觸，當然透過這樣的直接接觸能讓互助更有效率與成效。她特別援引兩個案例，在這兩個案例中可以解說非正式網絡身分的</text:span><text:span text:style-name="T13">CARIN</text:span><text:span text:style-name="T13">所扮演的角色及具有的重要性。</text:span></text:p>
      <text:p text:style-name="P95"><text:span text:style-name="T13">（三） </text:span><text:span text:style-name="T15">主題演講：</text:span><text:span text:style-name="T13"> </text:span><text:span text:style-name="T13">「</text:span><text:span text:style-name="T13">CARIN</text:span><text:span text:style-name="T13">網絡成功合作的案例」，</text:span><text:span text:style-name="T15">由</text:span><text:span text:style-name="T15">CARIN</text:span><text:span text:style-name="T13">主席</text:span><text:span text:style-name="T15">Mr. Chuck Suryosumpeno </text:span><text:span text:style-name="T13">分享</text:span></text:p>
      <text:p text:style-name="P96"><text:span text:style-name="T15">Suryosumpeno</text:span><text:span text:style-name="T13">先生在這場演講中分享了</text:span><text:span text:style-name="T13">CARIN</text:span><text:span text:style-name="T13">網絡的成功合作案例，該案例是一個成功返還高達</text:span><text:span text:style-name="T13">2</text:span><text:span text:style-name="T13">億五千萬美金的案件。這個案件成功的核心關鍵，他認為</text:span><text:span text:style-name="T15">是藉由</text:span><text:span text:style-name="T15">CARIN</text:span><text:span text:style-name="T13">祕書處與英國窗口的聯繫與</text:span><text:span text:style-name="T15">有效的合作</text:span><text:span text:style-name="T13">。</text:span></text:p>
      <text:p text:style-name="P78"/>
      <text:list xml:id="list102219890872409" text:continue-list="list1366464367803577971" text:style-name="WW8Num34">
        <text:list-item>
          <text:p text:style-name="P51"><text:span text:style-name="T13">8月26日（星期二）</text:span></text:p>
        </text:list-item>
      </text:list>
      <text:list xml:id="list1187297447001327818" text:style-name="WW8Num35">
        <text:list-item>
          <text:p text:style-name="P55"><text:span text:style-name="T13">演說4：「資產管理」－由愛爾蘭犯罪資產局（Criminal Assets Bureau）法務官Mr. Declan O</text:span><text:span text:style-name="T13">’</text:span><text:span text:style-name="T13">Reilly發表，主要</text:span><text:soft-page-break/><text:span text:style-name="T13">內容為：</text:span></text:p>
        </text:list-item>
      </text:list>
      <text:list xml:id="list652835690848686568" text:style-name="WW8Num4">
        <text:list-item>
          <text:p text:style-name="P31"><text:span text:style-name="T13">簡介CARIN（Camden Assets Recovery Interagency Network）：</text:span></text:p>
        </text:list-item>
      </text:list>
      <text:list xml:id="list4321621340193172387" text:style-name="WW8Num3">
        <text:list-item>
          <text:p text:style-name="P32"><text:span text:style-name="T13">CARIN係於2004年9月由愛爾蘭犯罪資產局及歐洲刑警組織（Europol）主導成立，為資產返還、凍結及沒收等領域之執法人員及法制專家所組成的非正式機構網路，目前有65個會員國及觀察員，其中包括9個國際組織，秘書處由歐洲刑警組織擔任。</text:span></text:p>
        </text:list-item>
        <text:list-item>
          <text:p text:style-name="P32"><text:span text:style-name="T13">愛爾蘭犯罪資產局係一多機構組成的組織，目前有37位執法人員、16位司法人員、12位稅務人員及5位社會福利官員。愛爾蘭為CARIN的會員之一，並由犯罪資產局代表愛爾蘭處理CARIN相關業務及出席相關會務。</text:span></text:p>
        </text:list-item>
        <text:list-item>
          <text:p text:style-name="P32"><text:span text:style-name="T13">CARIN設立的目的係藉由跨機構組成的平台，促進會員間溝通協調的效率，以達到剝奪犯罪行為人不法資產的目的。</text:span></text:p>
        </text:list-item>
        <text:list-item>
          <text:p text:style-name="P32"><text:span text:style-name="T13">為達成前述目的，CARIN設有各會員聯絡窗口的聯絡平台，使會員可以逕行或透過秘書處快速覓得正確的聯絡人以進行資產返還之情資交換及國際合作之聯繫協調，並減少機構間的繁文縟節。</text:span></text:p>
        </text:list-item>
      </text:list>
      <text:list xml:id="list102219672645713" text:continue-list="list652835690848686568" text:style-name="WW8Num4">
        <text:list-item>
          <text:p text:style-name="P7">資產返還辦公室（Asset Recovery Offices）：</text:p>
        </text:list-item>
      </text:list>
      <text:list xml:id="list8411119196883359150" text:style-name="WW8Num8">
        <text:list-item>
          <text:p text:style-name="P33"><text:span text:style-name="T13">根據歐盟理事會2007年之決議，歐盟各國負有設置資產返還辦公室之義務，安排1至2位的專責人員，並給予資產返還辦公室法律或憲法的位階。</text:span></text:p>
        </text:list-item>
        <text:list-item>
          <text:p text:style-name="P33"><text:span text:style-name="T13">歐盟則為已存在的CARIN設立法律架構，將之納入架構內，並賦予各會員國之資產返還辦公室彼此合作的義務。</text:span></text:p>
        </text:list-item>
        <text:list-item>
          <text:p text:style-name="P33"><text:span text:style-name="T13">為使該架構能有效運作，各國應確保其資產返還辦公室與其他國家之資產返還辦公室能順利合作，藉由依</text:span><text:soft-page-break/><text:span text:style-name="T13">據請求而提供或主動分享之情資或最佳作為。</text:span></text:p>
        </text:list-item>
      </text:list>
      <text:list xml:id="list102219198703659" text:continue-list="list102219672645713" text:style-name="WW8Num4">
        <text:list-item>
          <text:p text:style-name="P7">資產管理辦公室／官員（Asset Management Office/Officer）：</text:p>
        </text:list-item>
      </text:list>
      <text:list xml:id="list2846147410550916862" text:style-name="WW8Num37">
        <text:list-item>
          <text:p text:style-name="P34"><text:span text:style-name="T13">不同的犯罪類型所凍結或查扣之不法資產類型不一，包括有形的（Tangible，如不動產、動產、現金或珠寶等）、無形的（Intangible，如銀行帳戶、信用卡、證照、專利、商標、不動產所有權、公司或智慧財產權等）及虛擬的（Virtual，如虛擬貨幣、線上遊戲的角色或寶物或數位資訊等）資產。</text:span></text:p>
        </text:list-item>
        <text:list-item>
          <text:p text:style-name="P34"><text:span text:style-name="T13">因此需要就不同類型的資產設置不同的管理計畫，該計畫包括查扣前計畫、查扣後計畫及處置計畫，並要考慮該等資產所生的稅務及費用等附加性支出。</text:span></text:p>
        </text:list-item>
      </text:list>
      <text:list xml:id="list102218248389847" text:continue-list="list102219198703659" text:style-name="WW8Num4">
        <text:list-item>
          <text:p text:style-name="P31"><text:span text:style-name="T13">Mr. Declan O</text:span><text:span text:style-name="T13">’</text:span><text:span text:style-name="T13">Reilly並以實際發生之案例說明查扣資產管理計畫之重要性。某個發生於愛爾蘭Frenchprak village的涉嫌逃漏稅、恐嚇及組織犯罪案件，初期查扣兩輛車及帳戶內資金，後期透由國際合作查扣境外之犯罪嫌疑人所有之車輛及直升機，經該國同意後，便指派非執法人員赴該國以民事訴訟程序處置該等資產，並將處置後的款項匯回國內，除可避免境外查扣資產的保管及折舊費用，亦可增加本案查扣不法所得之金額。本案所使用的管理計畫並無法一體適用於所有案件，需視個案需要決定適合的管理計畫，且需有暢通及具有互信基礎的國際合作管道或平台，以促進資產返還的效率。</text:span></text:p>
        </text:list-item>
      </text:list>
      <text:list xml:id="list102220288371091" text:continue-list="list1187297447001327818" text:style-name="WW8Num35">
        <text:list-item>
          <text:p text:style-name="P55"><text:span text:style-name="T13">演說5：「野生動物盜獵及森林盜伐犯罪之資產返還」由聯合國毒品及犯罪預防辦公室AML/CFT東南亞區顧問Mr. Christopher Batt發表，主要內容為：</text:span></text:p>
        </text:list-item>
      </text:list>
      <text:list xml:id="list5755640453961220773" text:style-name="WW8Num25">
        <text:list-item>
          <text:p text:style-name="P35"><text:span text:style-name="T13">野生動物盜獵及森林盜伐犯罪與其他犯罪相同會產生不法</text:span><text:soft-page-break/><text:span text:style-name="T13">所得，犯罪行為的任何階段都需識別不法所得的金額、數量及正確位置並加以凍結，最終將之沒收。剝奪犯罪行為人之不法資產，可彰顯司法正義，使犯罪行為人無法享受奢華的生活，避免犯罪行為人使用不法所得再次投入犯罪，也避免年少或僅從事輕罪之犯罪行為人追求如此之生活目標。</text:span></text:p>
        </text:list-item>
        <text:list-item>
          <text:p text:style-name="P35"><text:span text:style-name="T13">據統計，每分鐘大約有7個足球場面積的森林消失，每年的森林盜伐不法所得超過300億美元，盜伐的林木需藉走私輸出至需求國家。</text:span></text:p>
        </text:list-item>
        <text:list-item>
          <text:p text:style-name="P35"><text:span text:style-name="T13">盜獵野生動物主要的需求為高價的毛皮或動物角，如象牙、犀牛角，在南非，大象與犀牛的盜獵蔓延快速，主要需求國家為東南亞，每年非法野生動物的販售金額約在80億美元至100億美元間，聯合國安理會甚至發現部分不法所得有用以資助恐怖組織，如al-Shabaab。</text:span></text:p>
        </text:list-item>
        <text:list-item>
          <text:p text:style-name="P35"><text:span text:style-name="T13">由於野生動物盜獵及森林盜伐犯罪的特性，該等犯罪的犯罪行為本身及隨後的洗錢行為經常涉及組織及跨國犯罪。</text:span></text:p>
        </text:list-item>
        <text:list-item>
          <text:p text:style-name="P8">偵辦野生動物盜獵及森林盜伐犯罪的缺失及漏洞：</text:p>
        </text:list-item>
      </text:list>
      <text:list xml:id="list842292932416368871" text:style-name="WW8Num12">
        <text:list-item>
          <text:p text:style-name="P9">大多犯罪活動僅盜獵者、違法伐木工或負責運送的人遭到起訴。</text:p>
        </text:list-item>
        <text:list-item>
          <text:p text:style-name="P36"><text:span text:style-name="T13">無法偵查並瓦解整個犯罪網絡。</text:span></text:p>
        </text:list-item>
        <text:list-item>
          <text:p text:style-name="P9">缺乏國際合作。</text:p>
        </text:list-item>
        <text:list-item>
          <text:p text:style-name="P9">欠缺特殊的偵查技巧（如FATF建議第30項及建議第31項）。</text:p>
        </text:list-item>
        <text:list-item>
          <text:p text:style-name="P9">欠缺資金清查及追查資金流向。</text:p>
        </text:list-item>
      </text:list>
      <text:list xml:id="list102219984322029" text:continue-list="list5755640453961220773" text:style-name="WW8Num25">
        <text:list-item>
          <text:p text:style-name="P8">野生動物盜獵及森林盜伐犯罪所產生的鉅額不法所得需要被清洗及移轉，建全防制洗錢／打擊資恐之機制將增加犯罪行為人從事洗錢的困難度。</text:p>
        </text:list-item>
        <text:list-item>
          <text:p text:style-name="P8">金錢移轉通常使用的方法：</text:p>
        </text:list-item>
      </text:list>
      <text:list xml:id="list6690317816873176890" text:style-name="WW8Num27">
        <text:list-item>
          <text:p text:style-name="P37"><text:soft-page-break/><text:span text:style-name="T13">交通直接攜帶入出境。</text:span></text:p>
        </text:list-item>
        <text:list-item>
          <text:p text:style-name="P10">透過傳統金融機構。</text:p>
        </text:list-item>
        <text:list-item>
          <text:p text:style-name="P10">非正式的匯款系統。</text:p>
        </text:list-item>
        <text:list-item>
          <text:p text:style-name="P10">虛偽交易。</text:p>
        </text:list-item>
        <text:list-item>
          <text:p text:style-name="P10">購買保險、股票、畫作及古董。</text:p>
        </text:list-item>
        <text:list-item>
          <text:p text:style-name="P10">網路銀行。</text:p>
        </text:list-item>
      </text:list>
      <text:list xml:id="list102218485331347" text:continue-list="list102219984322029" text:style-name="WW8Num25">
        <text:list-item>
          <text:p text:style-name="P8">偵查上的弱點：</text:p>
        </text:list-item>
      </text:list>
      <text:list xml:id="list1973619396168784640" text:style-name="WW8Num17">
        <text:list-item>
          <text:p text:style-name="P11">跨境的金錢運輸。</text:p>
        </text:list-item>
        <text:list-item>
          <text:p text:style-name="P11">進入金融體系的現金。</text:p>
        </text:list-item>
        <text:list-item>
          <text:p text:style-name="P11">金融體系間的資金移轉。</text:p>
        </text:list-item>
        <text:list-item>
          <text:p text:style-name="P11">非正式／替代性匯款系統。</text:p>
        </text:list-item>
        <text:list-item>
          <text:p text:style-name="P11">購買股票、不動產及保險。</text:p>
        </text:list-item>
        <text:list-item>
          <text:p text:style-name="P11">賭場。</text:p>
        </text:list-item>
        <text:list-item>
          <text:p text:style-name="P11">網路銀行。</text:p>
        </text:list-item>
      </text:list>
      <text:list xml:id="list102219601379331" text:continue-list="list102218485331347" text:style-name="WW8Num25">
        <text:list-item>
          <text:p text:style-name="P8">一個完整且有效率的防制洗錢／打擊資恐機制需包含幾個部分：</text:p>
        </text:list-item>
      </text:list>
      <text:list xml:id="list2707029417086525100" text:style-name="WW8Num5">
        <text:list-item>
          <text:p text:style-name="P12">法律架構：包括防制洗錢／打擊資恐、資產凍結、司法互助及遣返相關的法律。</text:p>
        </text:list-item>
        <text:list-item>
          <text:p text:style-name="P38"><text:span text:style-name="T13">執法機關：如海關及入出境管理、警察（包括金融調查）、檢察官及法院等。</text:span></text:p>
        </text:list-item>
        <text:list-item>
          <text:p text:style-name="P12">金融情報中心：有效率及獨立的金融情報中心。</text:p>
        </text:list-item>
        <text:list-item>
          <text:p text:style-name="P12">其他產業：金融、不動產、證券、賭場、高價物品仲介、保險、律師及會計師。</text:p>
        </text:list-item>
      </text:list>
      <text:list xml:id="list102219589537241" text:continue-list="list102219601379331" text:style-name="WW8Num25">
        <text:list-item>
          <text:p text:style-name="P8">近期與「資金清查」有關的活動：</text:p>
        </text:list-item>
      </text:list>
      <text:list xml:id="list371976144881033534" text:style-name="WW8Num6">
        <text:list-item>
          <text:p text:style-name="P39"><text:span text:style-name="T13">聯合國毒品及犯罪預防辦公室於2014年6月在博茨瓦納（Botswana）舉辦的國際會議：</text:span></text:p>
        </text:list-item>
      </text:list>
      <text:list xml:id="list4517503216659253484" text:style-name="WW8Num20">
        <text:list-item>
          <text:p text:style-name="P40"><text:span text:style-name="T13">本會議邀請來自非洲及東南亞國家的金融情報心人員、檢察官、海關及警察與會，亦邀請世界銀行、國</text:span><text:soft-page-break/><text:span text:style-name="T13">際刑警組織及與防制洗錢或資產返還相關之國際組織出席，會中討論防制及偵查的障礙有以下幾項：</text:span></text:p>
        </text:list-item>
      </text:list>
      <text:list xml:id="list5124166127675483308" text:style-name="WW8Num22">
        <text:list-item>
          <text:p text:style-name="P13">執法及司法相關機關人員的貪腐。</text:p>
        </text:list-item>
        <text:list-item>
          <text:p text:style-name="P13">檢察官及調查人員缺乏環境犯罪的認識。</text:p>
        </text:list-item>
        <text:list-item>
          <text:p text:style-name="P13">法律制度不夠完善，包括規範不夠充分及欠缺具有懲戒性的處罰手段。</text:p>
        </text:list-item>
        <text:list-item>
          <text:p text:style-name="P13">缺乏國內及國際的協調合作。</text:p>
        </text:list-item>
        <text:list-item>
          <text:p text:style-name="P13">缺乏資源。</text:p>
        </text:list-item>
      </text:list>
      <text:list xml:id="list102219052482499" text:continue-list="list4517503216659253484" text:style-name="WW8Num20">
        <text:list-item>
          <text:p text:style-name="P40"><text:span text:style-name="T13">本會議提出的建議：</text:span></text:p>
        </text:list-item>
      </text:list>
      <text:list xml:id="list8043639867636042379" text:style-name="WW8Num16">
        <text:list-item>
          <text:p text:style-name="P14">在調查及檢察機關培養具有特殊偵查技巧之專家，以對抗野生動物及林木走私。</text:p>
        </text:list-item>
        <text:list-item>
          <text:p text:style-name="P14">若無專責機關，可先建置跨機關的行動工作組織。</text:p>
        </text:list-item>
        <text:list-item>
          <text:p text:style-name="P14">加強金融情報中心在野生動物盜獵及森林盜伐犯罪的參與程度。</text:p>
        </text:list-item>
        <text:list-item>
          <text:p text:style-name="P14">鼓勵在偵辦野生動物盜獵及森林盜伐案件時併行財務調查。</text:p>
        </text:list-item>
        <text:list-item>
          <text:p text:style-name="P14">著重犯罪資產的識別、凍結、沒收及管理。</text:p>
        </text:list-item>
        <text:list-item>
          <text:p text:style-name="P14">利用鑑識及DNA鑑定技術。</text:p>
        </text:list-item>
        <text:list-item>
          <text:p text:style-name="P41"><text:span text:style-name="T13">加強國際合作，適時利用資產返還網路，如ARINSA及ARIN-AP</text:span><text:span text:style-name="T13">。</text:span></text:p>
        </text:list-item>
      </text:list>
      <text:list xml:id="list102219870549359" text:continue-list="list371976144881033534" text:style-name="WW8Num6">
        <text:list-item>
          <text:p text:style-name="P39"><text:span text:style-name="T13">ESAAMLG（The Eastern and Southern Africa Anti-Money Laundering Group）及世界銀行（World Bank）針對資金流向所進行的態樣研究計畫，包含東非、南非、西非及東南亞國家，計畫目的為識別野生動物盜獵犯罪資金之清查技巧。</text:span></text:p>
        </text:list-item>
        <text:list-item>
          <text:p text:style-name="P39"><text:span text:style-name="T13">國際永續機構（</text:span><text:span text:style-name="T13">The Prince of Wales International Sustainability Unit</text:span><text:span text:style-name="T13">）進行的加強野生動物盜獵金融</text:span><text:soft-page-break/><text:span text:style-name="T13">情資計畫，為加強該等犯罪的情資交換，邀集金融業、執法人員及金融情報中心，定義與野生動物犯罪有關之資金流動指標。</text:span></text:p>
        </text:list-item>
        <text:list-item>
          <text:p text:style-name="P15">能力建構及技術協助計畫。</text:p>
        </text:list-item>
      </text:list>
      <text:list xml:id="list102218794411185" text:continue-list="list102219589537241" text:style-name="WW8Num25">
        <text:list-item>
          <text:p text:style-name="P35"><text:span text:style-name="T13">FATF第30項及第31項建議對於野生動物盜獵及森林盜伐犯罪尤其重要，建議第30項要求各國執法機關在偵辦前置犯罪時應併行財務調查，亦適用於野生動物盜獵及森林盜伐犯罪，可及早識別不法資產的位置，俾利進行後續凍結、扣押及返還等程序；建議第31項要求各國執法機關具備足夠的偵查技巧，控制下交付、臥底偵查及通訊監察等偵查技巧則經常被使用在野生動物盜獵及森林盜伐犯罪的偵查中。</text:span></text:p>
        </text:list-item>
        <text:list-item>
          <text:p text:style-name="P35"><text:span text:style-name="T13">野生動物盜獵及森林盜伐犯罪經常是組織性及跨國性的犯罪，因此需要足夠且具有相當經驗的調查人員負責此類案件，此時，人材的培養及人力資源的補充便相當重要。</text:span></text:p>
        </text:list-item>
      </text:list>
      <text:list xml:id="list102220026764027" text:continue-list="list102220288371091" text:style-name="WW8Num35">
        <text:list-item>
          <text:p text:style-name="P54">分組討論結論報告：三個小組代表分別報告第一日議程下午就(1)識別利用非正式網路之機會，及(2)解決資訊分享之挑戰等議題之討論結果。</text:p>
        </text:list-item>
        <text:list-item>
          <text:p text:style-name="P55"><text:span text:style-name="T13">ARIN-AP年會：</text:span></text:p>
        </text:list-item>
      </text:list>
      <text:list xml:id="list1264604528945665015" text:style-name="WW8Num33">
        <text:list-item>
          <text:p text:style-name="P42"><text:span text:style-name="T13">首先由ARIN-AP秘書長Mr. Chulho Heo致詞歡迎所有與會成員出席本會議，並感謝所有與會成員在會議中的貢獻，亦感謝本屆主席印尼及相關人員舉辦本屆年會。為因應犯罪行為的國際化，並加強境外犯罪資產返還程序的效率，全球各區分別成立不同的區域性資產返還機構網路，如歐洲地區的CARIN、南非地區的ARINSA、東非地區的ARIN-EA及拉丁美洲地區的RRAG等，亞太地區的ARIN-AP也在2013年11月成立，韓國大檢察廳在2013年12月成立秘書處，</text:span><text:soft-page-break/><text:span text:style-name="T13">負責ARIN-AP的秘書業務。目前，ARIN-AP共有13個已註冊的會員及5個觀察員組織，為使本機構網路趨於完整，秘書處正積極邀請亞太地區其他國家加入。ARIN-AP成立迄今，秘書處已協助CARIN</text:span><text:span text:style-name="T13">、</text:span><text:span text:style-name="T13">ARINSA之會員與ARIN-AP之會員取得聯繫並成功完成國際合作。未來，秘書處仍會積極協助會員進行情資交換及國際合作，與會員共同努力打擊犯罪及進行犯罪所得之追討。</text:span></text:p>
        </text:list-item>
        <text:list-item>
          <text:p text:style-name="P42"><text:span text:style-name="T13">ARIN-AP秘書處Mr. Ilsu Lim報告ARIN-AP之進展及秘書處近期活動：</text:span></text:p>
        </text:list-item>
      </text:list>
      <text:list xml:id="list7045855880709723687" text:style-name="WW8Num18">
        <text:list-item>
          <text:p text:style-name="P43"><text:span text:style-name="T13">ARIN-AP於2013年11月20日在韓國首爾舉行成立大會，秘書處於2013年12月成立，隨後架設ARIN-AP官方網站，並於2014年5月在印尼日惹舉行指導小組會議。</text:span></text:p>
        </text:list-item>
        <text:list-item>
          <text:p text:style-name="P43"><text:span text:style-name="T13">截至2014年8月，ARIN-AP共有13個已註冊的會員及5個觀察員組織。本屆年會除會員及觀察員外，亦邀請非會員之越南、菲律賓及香港與會。</text:span></text:p>
        </text:list-item>
        <text:list-item>
          <text:p text:style-name="P43"><text:span text:style-name="T13">A</text:span><text:span text:style-name="T13">RIN-AP除為區域性追討犯罪所得機構網路外，亦提供會員國與其他區域性機構網路聯繫的平台。</text:span></text:p>
        </text:list-item>
        <text:list-item>
          <text:p text:style-name="P43"><text:span text:style-name="T13">ARIN-AP秘書處致力於建置完整的國際性網路，包括：</text:span></text:p>
        </text:list-item>
      </text:list>
      <text:list xml:id="list7074824619650919796" text:style-name="WW8Num7">
        <text:list-item>
          <text:p text:style-name="P16">ARIN-AP已加入CARIN及RRAG成為觀察員。</text:p>
        </text:list-item>
        <text:list-item>
          <text:p text:style-name="P16">RRAG正申請加入ARIN-AP。</text:p>
        </text:list-item>
        <text:list-item>
          <text:p text:style-name="P16">ARIN-AP正申請加入ARINSA及ARIN-EA。</text:p>
        </text:list-item>
        <text:list-item>
          <text:p text:style-name="P16">ARIN-AP出席2014年區域性ARIN秘書處會議，及2014年RRAG年會。</text:p>
        </text:list-item>
        <text:list-item>
          <text:p text:style-name="P16">ARIN-AP正計畫舉辦2015年區域性ARIN秘書處會議。</text:p>
        </text:list-item>
      </text:list>
      <text:list xml:id="list102220117889559" text:continue-list="list7045855880709723687" text:style-name="WW8Num18">
        <text:list-item>
          <text:p text:style-name="P43"><text:span text:style-name="T13">追討犯罪所得訓練將於2014年10月27日至30日在韓國大檢察廳舉行，協辦單位為韓國犯罪學研究機構</text:span><text:soft-page-break/><text:span text:style-name="T13">（Korean Institute of Criminology，簡稱：KIC）及韓國金融情報中心（</text:span><text:span text:style-name="T13">Korea Financial</text:span><text:span text:style-name="T13"> </text:span><text:span text:style-name="T13">Intelligence Unit</text:span><text:span text:style-name="T13">，簡稱：</text:span><text:span text:style-name="T13">KoFIU</text:span><text:span text:style-name="T13">），訓練目的為協助參訓人員瞭解資產返還機制，及鼓勵ARIN-AP會員國家加入，因此亦邀請非會員國家派員參訓。本訓練內容包括鑑識會計、資產調查、韓國資產返還系統、國家及國際資產返還趨勢、韓國金融情報中心分析系統、資產返還國際合作之實際案例、資產返還面臨的挑戰及如何解決等。</text:span></text:p>
        </text:list-item>
        <text:list-item>
          <text:p text:style-name="P43"><text:span text:style-name="T13">透由ARIN-AP進行跨區域合作的實例：</text:span></text:p>
        </text:list-item>
      </text:list>
      <text:list xml:id="list4384723085439913212" text:style-name="WW8Num31">
        <text:list-item>
          <text:p text:style-name="P17">2013年，以色列透過CARIN及ARIN-AP之秘書處聯繫香港，進行國際合作。</text:p>
        </text:list-item>
        <text:list-item>
          <text:p text:style-name="P17">2013年，古巴透過RRAG及ARIN-AP之秘書處聯繫香港，進行國際合作。</text:p>
        </text:list-item>
        <text:list-item>
          <text:p text:style-name="P17">2014年，南非透過ARINSA及ARIN-AP之秘書處聯繫香港，進行國際合作。</text:p>
        </text:list-item>
        <text:list-item>
          <text:p text:style-name="P17">2014年，法國透過CARIN及ARIN-AP之秘書處聯繫泰國，進行國際合作。</text:p>
        </text:list-item>
        <text:list-item>
          <text:p text:style-name="P17">2014年，波蘭透過CARIN及ARIN-AP之秘書處聯繫香港及中國大陸，進行國際合作。</text:p>
        </text:list-item>
        <text:list-item>
          <text:p text:style-name="P17">2014年，瑞士及瑞典透過CARIN及ARIN-AP之秘書處聯繫香港，進行國際合作。</text:p>
        </text:list-item>
        <text:list-item>
          <text:p text:style-name="P17">2014年，奧地利透過CARIN及ARIN-AP之秘書處聯繫日本，進行國際合作。</text:p>
        </text:list-item>
        <text:list-item>
          <text:p text:style-name="P17">2014年韓國透過ARIN-AP及RRAG秘書處聯繫墨西哥，進行國際合作。</text:p>
        </text:list-item>
      </text:list>
      <text:list xml:id="list102219180990533" text:continue-list="list102220117889559" text:style-name="WW8Num18">
        <text:list-item>
          <text:p text:style-name="P43"><text:span text:style-name="T13">印尼與韓國合作進行犯罪所得追討之案例介紹（正進</text:span><text:soft-page-break/><text:span text:style-name="T13">行中）：</text:span></text:p>
        </text:list-item>
      </text:list>
      <text:list xml:id="list8572202040610562113" text:style-name="WW8Num24">
        <text:list-item>
          <text:p text:style-name="P44"><text:span text:style-name="T13">本案被告因收受賄賂而涉嫌背信，法院判處1年有期徒刑，緩刑2年，並處罰金190萬美元。</text:span></text:p>
        </text:list-item>
        <text:list-item>
          <text:p text:style-name="P18">韓國向印尼提出請求，協助查詢被告及其家人在印尼是否有不動產及存款。</text:p>
        </text:list-item>
      </text:list>
      <text:list xml:id="list102219145174770" text:continue-list="list102219180990533" text:style-name="WW8Num18">
        <text:list-item>
          <text:p text:style-name="P43"><text:span text:style-name="T13">紐西蘭與韓國合作進行逃犯遣返及追查犯罪所得之案例介紹：</text:span></text:p>
        </text:list-item>
      </text:list>
      <text:list xml:id="list2582391010784996957" text:style-name="WW8Num9">
        <text:list-item>
          <text:p text:style-name="P45"><text:span text:style-name="T13">某集團前董事長因涉逃漏稅及侵占，2010年1月21日法院判處30個月有期徒刑，緩刑4年，並處罰金2,350萬美元（約254億韓圜），其中的5億韓圜折算強制服勞役50天，但被告於2010年2月22日即飛往紐西蘭，且並未支付罰金。</text:span></text:p>
        </text:list-item>
        <text:list-item>
          <text:p text:style-name="P45"><text:span text:style-name="T13">韓國隨即發出逮捕命令，要求機場海關於被告入境時隨即通知，同時凍結被告在韓國之資產，暫停其罰金的時效，但被告仍未返回韓國。韓國當局隨後向國際刑警組織提出請求，並組成追討犯罪所得工作小組。</text:span></text:p>
        </text:list-item>
        <text:list-item>
          <text:p text:style-name="P19">被告自2002年即申請取得紐西蘭居留簽證，韓國於是向紐西蘭請求註銷簽證、凍結被告在紐西蘭的資產，但當時因為尚無ARIN-AP，韓國當局耗費相當多的時間才與正確的聯絡窗口取得聯繫。</text:p>
        </text:list-item>
        <text:list-item>
          <text:p text:style-name="P45"><text:span text:style-name="T13">2014年3月間，被告主動回到韓國，並立即開始執行服勞役，剩餘的罰金，被告出售渠位於韓國及紐西蘭的資產後在2014年8月完成支付。</text:span></text:p>
        </text:list-item>
      </text:list>
      <text:list xml:id="list102219316531260" text:continue-list="list1264604528945665015" text:style-name="WW8Num33">
        <text:list-item>
          <text:p text:style-name="P20">ARIN-AP未來的展望：</text:p>
        </text:list-item>
      </text:list>
      <text:list xml:id="list5565532178270942141" text:style-name="WW8Num15">
        <text:list-item>
          <text:p text:style-name="P46"><text:span text:style-name="T13">擴展ARIN-AP在亞太區的網路，包括中亞、太平洋區島國及金融中心（Financial Hub）。</text:span></text:p>
        </text:list-item>
        <text:list-item>
          <text:p text:style-name="P46"><text:soft-page-break/><text:span text:style-name="T13">擴大訓練計畫：</text:span></text:p>
        </text:list-item>
      </text:list>
      <text:list xml:id="list4408038985725836591" text:style-name="WW8Num21">
        <text:list-item>
          <text:p text:style-name="P21">ARIN-AP已向KOICA（Korean International Cooperation Agency，韓國國際協力團）申請預算用以對發展中國家進行訓練，該預算預計於2016年執行。</text:p>
        </text:list-item>
        <text:list-item>
          <text:p text:style-name="P21">若會員向KOICA在該國的辦公室提出需求，會增加他們取得贊助前來受訓的機會。</text:p>
        </text:list-item>
        <text:list-item>
          <text:p text:style-name="P47"><text:span text:style-name="T13">2014年10月間舉行的資產返還訓練計畫係使用韓國大檢察廳之預算。</text:span></text:p>
        </text:list-item>
      </text:list>
      <text:list xml:id="list102218396548573" text:continue-list="list5565532178270942141" text:style-name="WW8Num15">
        <text:list-item>
          <text:p text:style-name="P22">ARIN-AP秘書處向會員徵召工作人員：</text:p>
        </text:list-item>
      </text:list>
      <text:list xml:id="list5584084593585678023" text:style-name="WW8Num30">
        <text:list-item>
          <text:p text:style-name="P48"><text:span text:style-name="T13">目前，APICC（Asia-Pacific Information and Coordination Center for Combating Drug Crimes）秘書處有一位工作人員係來自柬埔寨，而該秘書處即位於韓國大檢察廳的毒品局。</text:span></text:p>
        </text:list-item>
        <text:list-item>
          <text:p text:style-name="P23">ARIN-AP也希望各會員國能指派工作人員支援秘書處的工作，派遣工作人員能增加該國在ARIN-AP的參與度，並增加情資交換的速度。</text:p>
        </text:list-item>
        <text:list-item>
          <text:p text:style-name="P23">目前，韓國大檢察廳允諾支援部分的經費，但仍需尋求不足的經費。</text:p>
        </text:list-item>
      </text:list>
      <text:list xml:id="list102218858753505" text:continue-list="list102218396548573" text:style-name="WW8Num15">
        <text:list-item>
          <text:p text:style-name="P22">實際合作成效：</text:p>
        </text:list-item>
      </text:list>
      <text:list xml:id="list951481444910168698" text:style-name="WW8Num2">
        <text:list-item>
          <text:p text:style-name="P49"><text:span text:style-name="T13">仍需各會員國積極的協助，方能見到ARIN-AP在協助國際合作及追討犯罪所得的成效。</text:span></text:p>
        </text:list-item>
        <text:list-item>
          <text:p text:style-name="P49"><text:span text:style-name="T13">犯罪所得的洗錢行為不僅發生在亞太地區，也會發生在其他地區，因此，ARIN-AP也希望能成為各會員國與其他區域性資產返還組織聯繫的橋樑。</text:span></text:p>
        </text:list-item>
      </text:list>
      <text:list xml:id="list102219603332318" text:continue-list="list102219316531260" text:style-name="WW8Num33">
        <text:list-item>
          <text:p text:style-name="P20">本屆年會並無新會員加入。</text:p>
        </text:list-item>
        <text:list-item>
          <text:p text:style-name="P42"><text:span text:style-name="T13">2015年主席將由澳洲擔任，任期為2015年1月至12月，</text:span><text:soft-page-break/><text:span text:style-name="T13">下屆年會時間及地點將於決定後公告。</text:span></text:p>
        </text:list-item>
      </text:list>
      <text:list xml:id="list102220240716947" text:continue-list="list102220026764027" text:style-name="WW8Num35">
        <text:list-item>
          <text:p text:style-name="P55"><text:span text:style-name="T13">閉幕式：由本屆主席Mr. Chuck Suryosumpeno致詞感謝所有與會成員兩天的參與及貢獻，並感謝ARIN-AP秘書處的協助，使年會能夠順利的舉行。透過本屆年會安排的演講及討論活動，使我們能夠更深入的瞭解各國在面臨境外不法所得的追查及追討時所面臨的困難及挑戰，但經驗的分享不應僅限於年會中，各會員國應隨時交換相關意見及經驗，互相學習及成長，共同為打擊犯罪及追討犯罪所得而努力。</text:span></text:p>
        </text:list-item>
      </text:list>
      <text:list xml:id="list102219575514274" text:continue-list="list102219890872409" text:style-name="WW8Num34">
        <text:list-item>
          <text:p text:style-name="P50">8月26日（星期三）為指導小組會議，我國非指導小組成員，不必參加。</text:p>
        </text:list-item>
      </text:list>
      <text:p text:style-name="P66">參、心得與建議</text:p>
      <text:p text:style-name="P77"><text:span text:style-name="T13">一、國際網絡網絡窗口設置目的及設置永續經營窗口之必要性</text:span></text:p>
      <text:p text:style-name="P97"><text:span text:style-name="T13">（一）網絡窗口設置目的：目前各國際網絡為何均以設置窗口為主要運作模式，其目的不外有二，分述如下：</text:span></text:p>
      <text:p text:style-name="P98"><text:span text:style-name="T13">1、資訊收集與統整：由於國際合作之議題時常更易，且各合作議題間往往有互動牽連之關係，如較偏向犯罪偵防的洗錢防制與犯罪產生後之資產沒收與資產返還等議題間，並具有橫向聯繫之結合需求。故如將合作資訊因業務功能而分散為各業務單位執行，將較難發揮統整之成效。是以，各國間往往藉由窗口對外聯繫以收集資訊，以求能即時回應他國之請求，且為避免資訊落差與分散於各業務單位，故藉由窗口收集資訊，將可統整資訊。</text:span></text:p>
      <text:p text:style-name="P98"><text:span text:style-name="T13">2、國際交流與合作：由於國際網絡強調係藉由「設置窗口進行聯繫」搭配「實際業務執行單位執行」之模式進行國際合作，無論合作議題如何更易，從個別單一類型之犯罪議題（如反貪腐、智財權、人口販運、反恐到經濟犯罪），到橫跨各類型犯罪共通議題之合作（如洗錢防制、資產返還），國際合作</text:span><text:soft-page-break/><text:span text:style-name="T13">交流運作之模式（「設置窗口進行聯繫」搭配「實際業務執行單位執行」）並未更易。</text:span></text:p>
      <text:p text:style-name="P99"><text:span text:style-name="T13">(二)設置永續經營單位係必要的：由於國際合作是否可以順利運行，各國彼此間的互信，尤其是聯繫窗口間之熟稔往往居於關鍵因素，有鑒於國際間合作議題更迭頻繁，往往無法實際落實人脈（國際互信）長久經營，因此獨立於各業務單位之外，單獨建置永續經營單位便具有必要性，而此永續經營單位便係各國聯繫窗口。此也是各國際網絡紛紛以要求各國設置窗口來進行運作，並希望可以加強與各國窗口間互動，使國際合作能更順利進行之因。</text:span></text:p>
      <text:p text:style-name="P101"><text:span text:style-name="T13">(三)窗口與業務執行單位可相輔相成：由於窗口係在聯繫網絡之基礎上，依不同之合作議題進行資訊之收集與統整，與實際執行業務之單位，將可發揮相輔相成之功能。</text:span></text:p>
      <text:p text:style-name="P100"/>
      <text:p text:style-name="P101"><text:span text:style-name="T13">二、各功能、區域之國際網絡有互相連結之趨勢：</text:span></text:p>
      <text:p text:style-name="P77"><text:span text:style-name="T13">(一)以互為觀察員之方式，互相結盟。</text:span></text:p>
      <text:p text:style-name="P102">不同功能之國際網絡彼此亦開始橫向結盟：由於金融監理、洗錢防制、情資交換、司法互助、資產查扣及資產返還，對於犯罪之防制，均環環相扣。因此以往認為不同功能之各類型國際網絡為加強橫向之功能聯繫，彼此間亦開始相互連結。目前常見之連結方式，係互相成為對方網絡之觀察員，並利用觀察員之身分出席該網絡之會議，建立聯繫管道，串連網絡功能。如具有洗錢防制功能之亞太洗錢防制組織（Asia/Pacific Group on Money Laundering,APG）即與亞太追討不法所得機構網絡（ARIN─AP）互為觀察員，並出席彼此之年會。除此之外，ARIN─AP亦正與國際檢察官協會（IAP）、國際反貪協會（IAACA）洽談結盟中。</text:p>
      <text:p text:style-name="P101"><text:span text:style-name="T13">(二)分屬世界不同區域，但均具有相同功能之國際網絡更積極結盟</text:span><text:soft-page-break/><text:span text:style-name="T13">聯繫：以各地之不法資產追討國際組織（ARIN）為例，為能增益跨地區不法資產查扣返還之效率，各地區之不法資產追討網絡亦以互相為觀察員之方式，互相結盟。如亞太區之ARIN─AP與歐洲及美加區的CARIN。以及亞太區的ARIN─AP與南美州之ARIN組織目前亦互相申請成為對方的觀察員。</text:span></text:p>
      <text:p text:style-name="P101"><text:span text:style-name="T13">(三)各國際網絡之祕書處（即各網絡之窗口）重要性日增。秘書處除肩負網絡運作事務外，並作為網絡內各會員國之聯繫平台。亦可與其他網絡祕書處協助各自網絡會員國建立聯繫及合作管道。如ARIN-AP秘書處及CARIN秘書處人員便分別分享，目前歐洲某CARIN會員國便透過CARIN秘書處與ARIN─AP秘書處（韓國）取得聯繫，並進而與香港聯繫窗口取得聯繫，順利進行資產查扣與返還之司法互助以及藉由ARIN─AP秘書處與南美國家進行司法互助之案例。</text:span></text:p>
      <text:p text:style-name="P101"><text:span text:style-name="T13">(四)加強各會員網絡聯繫窗口間之熟稔度。由於司法互助之執行，互信往往是重要因素，是以，各國代表多認為，加強窗口彼此間之熟稔，應亦係提升各國彼此間互信之良方。故藉由窗口間頻繁接觸，將可提升彼此間未來執行司法互助案件之互信。</text:span></text:p>
      <text:p text:style-name="P104"><text:span text:style-name="T13">三、建議：由於洽簽司法互助協定較為困難，因此藉由擴大且積極參與ARIN－AP這類型之組織，仍可提供我國尋求司法互助之另一管道。惟在努力參與ARIN－AP的同時，為擴大我國之國際影響力，亦應並努力爭取成為該組織的指導委員會委員，並爭取成為該組織之年度主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ourier New1" svg:font-family="'Courier New'" style:font-family-generic="modern" style:font-pitch="fixed"/>
    <style:font-face style:name="Didot" svg:font-family="Didot, 'Times New Roman'" style:font-pitch="variable"/>
    <style:font-face style:name="Mangal2" svg:font-family="Mangal"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Malgun Gothic" svg:font-family="'Malgun Gothic', '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_20__28_user_29_" style:display-name="Table Contents (user)" style:family="paragraph" style:parent-style-name="Standard">
      <style:paragraph-properties fo:hyphenation-ladder-count="no-limit" text:number-lines="false" text:line-number="0"/>
      <style:text-properties style:font-name="Times New Roman" fo:font-family="'Times New Roman'" style:font-family-generic="roman" style:font-pitch="variable" fo:language="en" fo:country="IE" style:letter-kerning="true" style:font-name-asian="SimSun" style:font-family-asian="SimSun, 宋体" style:font-pitch-asian="variable" style:language-asian="zh" style:country-asian="CN" style:font-name-complex="Mangal2" style:font-family-complex="Mangal" style:font-pitch-complex="variable" style:language-complex="hi" style:country-complex="IN" fo:hyphenate="false" fo:hyphenation-remain-char-count="2" fo:hyphenation-push-char-count="2"/>
    </style:style>
    <style:style style:name="無間距" style:family="paragraph">
      <style:paragraph-properties fo:orphans="0" fo:widows="0"/>
      <style:text-properties style:use-window-font-color="true" style:font-name="Malgun Gothic" fo:font-family="'Malgun Gothic', 'Arial Unicode MS'" style:font-family-generic="swiss" style:font-pitch="variable" fo:font-size="10.5pt" fo:language="en" fo:country="US" style:letter-kerning="true" style:font-name-asian="Malgun Gothic" style:font-family-asian="'Malgun Gothic', 'Arial Unicode MS'" style:font-family-generic-asian="swiss" style:font-pitch-asian="variable" style:font-size-asian="10.5pt" style:language-asian="zh" style:country-asian="CN"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fo:font-size="10pt" style:font-name-asian="Malgun Gothic" style:font-family-asian="'Malgun Gothic', 'Arial Unicode MS'" style:font-family-generic-asian="swiss" style:font-pitch-asian="variable" style:font-size-asian="10pt" style:language-asian="ko" style:country-asian="KR" style:font-name-complex="Symbol" style:font-family-complex="Symbol" style:font-family-generic-complex="roman" style:font-pitch-complex="variable" style:font-size-complex="10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847cm" fo:margin-left="3.6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847cm" fo:margin-left="3.6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53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38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2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07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92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61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2.84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9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2.84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84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847cm" fo:margin-left="3.6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2.84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847cm" fo:margin-left="3.6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847cm" fo:margin-left="3.6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53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38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2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07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92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7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61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2.84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2.84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2.84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2.84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A" style:num-letter-sync="true">
        <style:list-level-properties text:list-level-position-and-space-mode="label-alignment">
          <style:list-level-label-alignment text:label-followed-by="listtab" fo:text-indent="-0.847cm" fo:margin-left="4.53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5.38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6.2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7.07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92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7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9.61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0.46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1.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2.84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2.84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99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84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6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53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38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2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07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92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847cm" fo:margin-left="3.6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53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38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2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7.07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92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7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61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847cm" fo:margin-left="3.6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A" style:num-letter-sync="true">
        <style:list-level-properties text:list-level-position-and-space-mode="label-alignment">
          <style:list-level-label-alignment text:label-followed-by="listtab" fo:text-indent="-0.847cm" fo:margin-left="4.53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5.38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6.2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7.07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7.92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8.7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9.61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10.46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1.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2.84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847cm" fo:margin-left="3.6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53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38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6.2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7.07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92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7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61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99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壱, 弐, 参, ...">
        <style:list-level-properties text:list-level-position-and-space-mode="label-alignment">
          <style:list-level-label-alignment text:label-followed-by="listtab" fo:text-indent="-0.847cm" fo:margin-left="1.09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2.84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847cm" fo:margin-left="3.6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847cm" fo:margin-left="3.6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847cm" fo:margin-left="3.6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53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38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6.2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7.07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92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7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61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847cm" fo:margin-left="3.6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53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38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6.2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7.07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92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7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61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1.99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2.84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徐調查官藝珊</meta:initial-creator>
    <meta:creation-date>2016-04-25T10:20:00</meta:creation-date>
    <dc:date>2016-04-25T10:22:17.905000000</dc:date>
    <meta:editing-cycles>3</meta:editing-cycles>
    <meta:generator>LibreOffice/5.0.5.2$Windows_x86 LibreOffice_project/55b006a02d247b5f7215fc6ea0fde844b30035b3</meta:generator>
    <meta:editing-duration>PT59S</meta:editing-duration>
    <meta:document-statistic meta:table-count="5" meta:image-count="0" meta:object-count="0" meta:page-count="21" meta:paragraph-count="323" meta:word-count="9140" meta:character-count="13381" meta:non-whitespace-character-count="12855"/>
  </office:meta>
</office:document-meta>
</file>