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711cm" fo:margin-left="-0.199cm" style:page-number="auto" table:align="left" style:writing-mode="lr-tb"/>
    </style:style>
    <style:style style:name="表格1.A" style:family="table-column">
      <style:table-column-properties style:column-width="16.711cm"/>
    </style:style>
    <style:style style:name="表格1.1" style:family="table-row">
      <style:table-row-properties style:min-row-height="1.23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59cm"/>
      <style:text-properties style:font-name="標楷體" fo:font-size="14pt" style:letter-kerning="true" style:font-name-asian="標楷體" style:font-size-asian="14pt" style:font-name-complex="新細明體" style:font-size-complex="14pt"/>
    </style:style>
    <style:style style:name="P3" style:family="paragraph" style:parent-style-name="Standard">
      <style:paragraph-properties fo:line-height="0.917cm"/>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459cm"/>
    </style:style>
    <style:style style:name="P5" style:family="paragraph" style:parent-style-name="Standard">
      <style:paragraph-properties fo:margin-left="3.806cm" fo:margin-right="0cm" fo:line-height="0.917cm" fo:text-indent="-3.383cm" style:auto-text-indent="false"/>
    </style:style>
    <style:style style:name="P6" style:family="paragraph" style:parent-style-name="Standard">
      <style:paragraph-properties fo:margin-left="0.423cm" fo:margin-right="0cm" fo:line-height="0.917cm" fo:text-indent="0cm" style:auto-text-indent="false"/>
    </style:style>
    <style:style style:name="P7" style:family="paragraph" style:parent-style-name="Standard">
      <style:paragraph-properties fo:margin-left="0.423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1.482cm" fo:margin-right="0cm" fo:line-height="0.917cm" fo:text-indent="0cm" style:auto-text-indent="false"/>
    </style:style>
    <style:style style:name="P9" style:family="paragraph" style:parent-style-name="Standard">
      <style:paragraph-properties fo:margin-left="0.949cm" fo:margin-right="0cm" fo:line-height="0.917cm" fo:text-indent="-0.949cm" style:auto-text-indent="false"/>
    </style:style>
    <style:style style:name="P10" style:family="paragraph" style:parent-style-name="Standard">
      <style:paragraph-properties fo:margin-left="1.552cm" fo:margin-right="0cm" fo:line-height="0.917cm" fo:text-indent="-0.494cm" style:auto-text-indent="false"/>
    </style:style>
    <style:style style:name="P11" style:family="paragraph" style:parent-style-name="Standard">
      <style:paragraph-properties fo:margin-left="1.482cm" fo:margin-right="0cm" fo:line-height="0.917cm" fo:text-indent="-1.482cm" style:auto-text-indent="false"/>
    </style:style>
    <style:style style:name="P12" style:family="paragraph" style:parent-style-name="Standard">
      <style:paragraph-properties fo:margin-left="0.988cm" fo:margin-right="0cm" fo:line-height="0.459cm" fo:text-indent="-0.988cm" style:auto-text-indent="false"/>
      <style:text-properties style:font-name="標楷體" fo:font-size="14pt" style:letter-kerning="true" style:font-name-asian="標楷體" style:font-size-asian="14pt" style:font-name-complex="新細明體" style:font-size-complex="14pt"/>
    </style:style>
    <style:style style:name="P13" style:family="paragraph" style:parent-style-name="清單段落" style:list-style-name="WW8Num11">
      <style:paragraph-properties fo:line-height="0.917cm" fo:text-align="justify" style:justify-single-word="false"/>
    </style:style>
    <style:style style:name="P14" style:family="paragraph" style:parent-style-name="清單段落">
      <style:paragraph-properties fo:margin-left="2.54cm" fo:margin-right="0cm" fo:line-height="0.917cm" fo:text-align="justify" style:justify-single-word="false"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2">法務部人員從事兩岸交流活動報告</text:span></text:p>
          </table:table-cell>
        </table:table-row>
        <table:table-row table:style-name="表格1.2">
          <table:table-cell table:style-name="表格1.A2" office:value-type="string">
            <text:p text:style-name="P3">壹、交流活動基本資料：</text:p>
            <text:p text:style-name="P5"><text:span text:style-name="T6">一、活動名稱：海峽兩岸共同打擊人口販運工作會談</text:span></text:p>
            <text:p text:style-name="P6"><text:span text:style-name="T6">二、活動日期：103年8月25日至30日</text:span></text:p>
            <text:p text:style-name="P7">三、主辦（或接待）單位：</text:p>
            <text:p text:style-name="P8"><text:span text:style-name="T6">大陸公安部刑偵局</text:span></text:p>
            <text:p text:style-name="P7">四、報告撰寫人服務單位：法務部</text:p>
            <text:p text:style-name="P3">貳、活動重點：</text:p>
            <text:p text:style-name="P9"><text:span text:style-name="T6">　一、活動性質：</text:span></text:p>
            <text:p text:style-name="P10"><text:span text:style-name="T6">　依「海峽兩岸共同打擊犯罪及司法互助協議（下稱兩岸司互助協議）」第2條規定，與大陸地區檢察機關及公安機關辦理業務會談，交流雙方制度規範。</text:span></text:p>
            <text:p text:style-name="P9"><text:span text:style-name="T6">　二、活動內容：</text:span></text:p>
            <text:p text:style-name="P10"><text:span text:style-name="T6">　組團赴大陸地區四川省成都市、重慶市進行兩岸共同打擊人口販運工作會談，增進大陸公安機關及檢察機關認識我方打擊人口販運之法制與實務，深化兩岸司法交流合作。</text:span></text:p>
            <text:p text:style-name="P11"><text:span text:style-name="T6">　三、交流概況與心得：</text:span></text:p>
            <text:p text:style-name="P11"><text:span text:style-name="T6">　　（一）</text:span><text:span text:style-name="T3">緣起</text:span></text:p>
            <text:p text:style-name="P14"><text:span text:style-name="T3">人口販運之防制近年來一直為我國政府及國際所重視，國際人口販運防制工作之重點，除預防、保護、追訴之外，並增加國際合作項目，亦即須以跨國或跨境方式共同打擊人口販運集團。而行政院防制人口販運協調會報第21次會議中通過之「101年防制人口販運具體措施分工表管考計畫」，亦要求法務部應加強推動與各被害人來源國之國際司法互助工作。目前臺灣人口販運案件多係以不當債務約束方式引進大陸女子以假結婚方式來台從事性交易，故大陸地區為我國人口販運被害人主要來源地區之一。為推動兩岸共同打擊人口販運犯罪之目的，由法務部檢察司司長張文政、率領法務部檢察司、國際及兩岸法律司及所屬檢察署檢察官，並邀請內政部入出國移民署及法務部調查局派員共同組團赴大陸地區四川省成都市及重慶市拜會公安機關及人民檢察院等進行有關人口販運防制之工作會談。</text:span></text:p>
            <text:p text:style-name="P11"><text:span text:style-name="T3">　　（二）交流之概況</text:span></text:p>
            <text:list xml:id="list6833735490345103766" text:style-name="WW8Num11">
              <text:list-item>
                <text:p text:style-name="P13"><text:span text:style-name="T6">本次代表團由法務部檢察司張司長文政擔任團長，副團長為臺灣高等法院檢察署曾檢察官昭愷，團員包括法務部檢察司章主任檢察官京文、國際及兩岸法律司戴主任檢察官東麗、檢察司李科長貞慧、臺灣士林地方法院檢察官程檢察官明慧、內政部入出國移民署楊專門委員文凱及法務部調查局林科長中輝等共8人，於103年8月25日至8月30日赴大陸地區四</text:span><text:soft-page-break/><text:span text:style-name="T6">川省成都市、重慶市與大陸公安部門、入出境管理部門及檢察院等進行工作會談。</text:span></text:p>
              </text:list-item>
              <text:list-item>
                <text:p text:style-name="P13"><text:span text:style-name="T6">103年8月25日下午，全體團員由桃園國際機場搭機前往四川省成都市雙流機場，並由陸方公安部刑偵局</text:span><text:span text:style-name="T3">「</text:span><text:span text:style-name="T6">打拐辦</text:span><text:span text:style-name="T3">」</text:span><text:span text:style-name="T6">公室主任陳士渠率該局副主任王瑩、四川省港澳台辦主任石永明、四川省公安廳警務合作處處長賈黎以及四川省公安廳澳港台辦副處長趙原等人接機。</text:span></text:p>
              </text:list-item>
              <text:list-item>
                <text:p text:style-name="P13"><text:span text:style-name="T6">103年8月26日參加公安部刑偵局在錦江賓館貴賓樓3樓召開之「兩岸打擊人口販運案件座談會」，會中出席人員除本團全體團員8人外，陸方之人員有公安部刑偵局「打拐辦</text:span><text:span text:style-name="T3">」</text:span><text:span text:style-name="T6">主任陳士渠、副主任王瑩，以及安徽省、福建省、江西省、廣東省、重慶市等刑警總隊及公安局等負責打擊人口販運案件之主任、隊長，以及四川省公安廳副廳長王雄等18人與會。會中首先由臺灣士林地方法院檢察署檢察官程明慧以「人口販運防制法律簡介與實例分享」為題進行20分鐘之簡報，介紹我國人口販運之定義、人口販運之偵查實務、刑事實體面及程序面之觀察、偵辦技巧及偵訊前之準備，並分享臺灣近來破獲之案例。簡報完畢後，續由陸方公安部刑偵局</text:span><text:span text:style-name="T3">「</text:span><text:span text:style-name="T6">打拐辦</text:span><text:span text:style-name="T3">」</text:span><text:span text:style-name="T6">主任陳士渠以「大陸地區公安機關打擊拐賣犯罪現況介紹」為題，分別就（一）健全完善打拐防制工作。（二）開展全國打擊拐賣行動。（三）加強反拐國際交流合作。（四）受害人之安置及遣返等四議題說明大陸地區近年來打擊拐賣人口之措施、對受害人救助安置康復及國際執法合作之成效。雙方各自介紹打擊人口販運之法制及相關措施，接續由大陸各省之出席人員與我方團員就正在合作查緝之案件，及移民署與檢察署之取證需求及現階段查緝情形，進行意見之交換及溝通。</text:span></text:p>
              </text:list-item>
              <text:list-item>
                <text:p text:style-name="P13"><text:span text:style-name="T6">103年8月27日由陸方公安部刑偵局陳主任等人陪同參訪成都市公安局出入境接待中心。由該中心主任接待本代表團，並就該中心承辦之業務、各項便民措施及自動化服務予以詳細解說。該中心在成都之其他區域，亦有支隊可以辦理成都市居民之入出境業務，但有關赴臺澳以及港澳人士至成都之入出境事宜則不能在其他支隊辦理。而該中心自動化之程度相當高，除可透過網際網路上申辦外，在該中心大廳亦設有自動收件之機器可供申辦。</text:span></text:p>
              </text:list-item>
              <text:list-item>
                <text:p text:style-name="P13"><text:span text:style-name="T6">103年8月28日全團由成都搭乘動車於當日中午抵達重慶。下午則前往拜會重慶市公安局，由該局副局長錢永培接待，並與本團就兩岸人口販運問題進行雙方交流會談。重慶公安機關設有市局、分局、派出所三級，而重慶市公安局下轄12個分局、12個區局、17個縣局。另有森林、長江航運、鐵路、民</text:span><text:soft-page-break/><text:span text:style-name="T6">航、海關緝私等專業公安機關，以及邊防總隊、消防總隊、警衛局等3個公安現役機構。該局副局長錢永培表示目前在重慶市之台資經濟體約有3千多家，每年進入重慶之臺灣人士約有7萬多人次，赴台人士有8萬多人次，重慶市對於拐賣兒童婦女之犯罪相當重視，如有該類案件發生，皆係以命案之機制成立專案小組處理。重慶市昔時拐賣婦女及兒童問題相當嚴重，但自2011年與四川省合作共同打拐後，成績斐然，近2年並沒有發生從四川省拐賣人口到臺灣之案件。拐賣人口集團已逐漸移到福建、廣東。未來希望可以與臺灣建立更多、更緊密共同打擊犯罪之機制與管道。</text:span></text:p>
              </text:list-item>
              <text:list-item>
                <text:p text:style-name="P13"><text:span text:style-name="T6">103年8月29日本團參觀重慶兩江新區規劃展覽館。重慶市兩江新區係2010年6月18日由大陸國務院批准的第3個國家級計畫區，該展覽館主要係以大型ＬＥＤ顯示幕，展示兩江新區之地理位置，以及各項規劃內容。下午則參觀渝中分區大陽溝派出所。該派出所曾獲國務院頒予「人民滿意派出所」，以及公安部頒予的「人民滿意公安基層單位」、「全國優秀公安基層單位」、重慶市頒予「人民滿意公務員集體」、「重慶市政法先進集體」、「示範派出所」等多項榮譽。</text:span></text:p>
              </text:list-item>
              <text:list-item>
                <text:p text:style-name="P13"><text:span text:style-name="T6">103年8月30日拜會重慶市人民檢察院，由該院兩位副院長南東方、陳勝才共同接待並介紹重慶市檢察院有關檢察制度之改革工作。該檢察院目轄下有58個區、5個分院、4616名檢察人員，其中3154名為檢察官，1名大檢察官、其他為高級檢察官。該院正在進行司法改革，主要的目標為突顯檢察官辦案地位、提升檢察官之辦案效率以及去除行政化辦案模式，改革前刑事案件須送科長、處長辦理，但改革後則以主任檢察官為獨立辦案之主體。目前參考臺灣的主任檢察官制度，從現有的檢察官中挑選30%的人擔任主任檢察官，每名主任檢察官配置1~2名助手，並將原檢察長及檢察委員會之辦案職權下放主任檢察官，由主任檢察官決定批駁起訴。團長張司長文政及章主任檢察官京文，亦就臺灣主任檢察官之工作內容以及兩岸間主任檢察官制度上的差異加以介紹及補充說明，提供該院參考。</text:span></text:p>
              </text:list-item>
            </text:list>
            <text:p text:style-name="P11"><text:span text:style-name="T3">　　（三）心得</text:span></text:p>
            <text:p text:style-name="P14"><text:span text:style-name="T6">大陸地區因為實施一胎化政策，民眾對於拐賣兒童之案件相當重視，加上世界人權組織對於人口販運犯罪之關注。因此，大陸地區目前雖無制定防制人口販運專法，但近年來在打擊拐賣兒童及婦女方面，制定相當多政策，亦積極與其他國家合作查緝跨國性人口拐賣之犯罪。大陸地區部分措施，例如成立DNA信息庫(資料庫)以及透過微博分享打拐訊息、與民眾意見交流等，均</text:span><text:soft-page-break/><text:span text:style-name="T6">是相當具有參考價值。而大陸地區在查緝人口販運之機制，係由公安部門負責偵辦，與我方不同。臺灣地區發生具體人口販運案件時，司法警察機關常報由檢察官指揮偵辦，因此偵辦過程中，應如何取證，方能符合刑事訴訟證據法則之要求，檢察官可在偵辦過程中適時請司法警察配合處理。但在兩岸合作查緝過程中，因雙方法制不同、對證據蒐集程序及證據能力認定之要求不盡相同，故在合作共同打擊犯罪時，除了犯罪手法、態樣等資訊交換之外，加強對雙方司法程序之瞭解，亦為未來交流之重點。此外，大陸地區之偵查主體為公安機關，與臺灣地區以檢察官為偵查主體不同，未來檢察機關除了與大陸地區之檢察機關交流外，亦有必要務實地加強與公安部門之交流。而近年來，我方透過兩岸司法交流，促進大陸地區對我國司法制度之瞭解，亦逐漸產生效應。大陸地區檢察機關之制度改革已參採我國檢察制度，使兩岸檢察制度更加貼近，對於未來兩岸合作共同打擊犯罪之工作將更有助益。本次交流會談以及拜會陸方公安、檢察、入出境等機關，增進雙方彼此認識，已為長期合作建立聯繫平台，並奠定兩岸共同合作防制人口販運工作的良好基礎。</text:span><text:span text:style-name="T6"> </text:span></text:p>
          </table:table-cell>
        </table:table-row>
      </table:table>
      <text:p text:style-name="P2"/>
      <text:p text:style-name="P2">註：</text:p>
      <text:p text:style-name="P4"><text:span text:style-name="T5">一、本報告格式以A4紙製成。</text:span></text:p>
      <text:p text:style-name="P2">二、格式內空間大小，由公務員所屬中央主管機關視要，統一設計。</text:p>
      <text:p text:style-name="P12">三、本報告格式一式三份，其中二份分送中央目的事業主管機關及行政院大陸委員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cm" fo:margin-bottom="0.572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solist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立-_3008_一_3009_" style:display-name="立-〈一〉" style:family="paragraph" style:parent-style-name="Standard">
      <style:paragraph-properties fo:margin-left="0cm" fo:margin-right="0cm" fo:margin-top="0.318cm" fo:margin-bottom="0cm" loext:contextual-spacing="false" fo:line-height="0.847cm" fo:text-align="justify" style:justify-single-word="false" fo:text-indent="0.494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0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fo:text-indent="-1.524cm" fo:margin-left="3.05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WW8Num6z0" style:num-prefix="（" style:num-suffix="）" style:num-format="1" text:start-value="3">
        <style:list-level-properties text:list-level-position-and-space-mode="label-alignment">
          <style:list-level-label-alignment text:label-followed-by="listtab" fo:text-indent="-1.2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fo:text-indent="-1.27cm" fo:margin-left="2.6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機關（構）人員從事兩岸交流活動（參加會議）報告</dc:title>
    <meta:initial-creator>aww</meta:initial-creator>
    <meta:creation-date>2015-01-29T16:43:00</meta:creation-date>
    <dc:creator>MOJ</dc:creator>
    <dc:date>2015-01-29T16:43:00</dc:date>
    <meta:print-date>2015-01-05T11:02:00</meta:print-date>
    <meta:editing-cycles>2</meta:editing-cycles>
    <meta:document-statistic meta:table-count="1" meta:image-count="0" meta:object-count="0" meta:page-count="4" meta:paragraph-count="29" meta:word-count="3296" meta:character-count="3377" meta:non-whitespace-character-count="3365"/>
    <meta:generator>LibreOffice/5.0.5.2$Windows_x86 LibreOffice_project/55b006a02d247b5f7215fc6ea0fde844b30035b3</meta:generator>
  </office:meta>
</office:document-meta>
</file>