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SimSun"/>
    <style:font-face style:name="文鼎中楷" svg:font-family="文鼎中楷, 新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6pt" style:font-size-asian="26pt" style:font-name-complex="新細明體" style:font-size-complex="26pt"/>
    </style:style>
    <style:style style:name="P3" style:family="paragraph" style:parent-style-name="Standard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4" style:family="paragraph" style:parent-style-name="Standard">
      <style:paragraph-properties fo:line-height="0.917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line-height="150%"/>
      <style:text-properties style:font-name="新細明體" style:font-name-complex="新細明體"/>
    </style:style>
    <style:style style:name="P9" style:family="paragraph" style:parent-style-name="Standard">
      <style:paragraph-properties fo:line-height="150%"/>
      <style:text-properties style:font-name="新細明體" style:font-name-complex="新細明體"/>
    </style:style>
    <style:style style:name="P10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1" style:family="paragraph" style:parent-style-name="Standard">
      <style:text-properties style:font-name="新細明體" style:font-name-complex="新細明體" style:font-weight-complex="bold"/>
    </style:style>
    <style:style style:name="P12" style:family="paragraph" style:parent-style-name="Standard">
      <style:paragraph-properties fo:text-align="justify" style:justify-single-word="false" fo:orphans="2" fo:widows="2" style:vertical-align="bottom"/>
      <style:text-properties style:font-name="新細明體" style:font-name-complex="新細明體" style:font-weight-complex="bold"/>
    </style:style>
    <style:style style:name="P13" style:family="paragraph" style:parent-style-name="Standard">
      <style:paragraph-properties fo:line-height="150%"/>
      <style:text-properties style:font-name="新細明體" style:letter-kerning="true" style:font-name-complex="新細明體" style:font-weight-complex="bold"/>
    </style:style>
    <style:style style:name="P14" style:family="paragraph" style:parent-style-name="Standard">
      <style:paragraph-properties style:line-height-at-least="0cm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2.247cm" fo:margin-right="0cm" fo:line-height="0.917cm" fo:text-align="center" style:justify-single-word="false" fo:text-indent="-2.247cm" style:auto-text-indent="false"/>
    </style:style>
    <style:style style:name="P20" style:family="paragraph" style:parent-style-name="Standard">
      <style:paragraph-properties fo:margin-left="0cm" fo:margin-right="0cm" fo:line-height="150%" fo:text-indent="0.864cm" style:auto-text-indent="false"/>
    </style:style>
    <style:style style:name="P21" style:family="paragraph" style:parent-style-name="Standard">
      <style:paragraph-properties fo:margin-left="0cm" fo:margin-right="0cm" fo:line-height="150%" fo:text-indent="0.864cm" style:auto-text-indent="false"/>
    </style:style>
    <style:style style:name="P22" style:family="paragraph" style:parent-style-name="Standard">
      <style:paragraph-properties fo:margin-left="0.499cm" fo:margin-right="0cm" fo:line-height="0.917cm" fo:text-indent="0cm" style:auto-text-indent="false"/>
    </style:style>
    <style:style style:name="P23" style:family="paragraph" style:parent-style-name="Standard">
      <style:paragraph-properties fo:margin-left="0.466cm" fo:margin-right="0cm" fo:line-height="0.917cm" fo:text-indent="0cm" style:auto-text-indent="false"/>
    </style:style>
    <style:style style:name="P24" style:family="paragraph" style:parent-style-name="Standard" style:list-style-name="">
      <style:paragraph-properties fo:margin-left="1.062cm" fo:margin-right="0cm" fo:line-height="150%" fo:orphans="0" fo:widows="0" fo:text-indent="-1.062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margin-left="0.75cm" fo:margin-right="0cm" fo:line-height="150%" fo:text-indent="0.889cm" style:auto-text-indent="false"/>
    </style:style>
    <style:style style:name="P26" style:family="paragraph" style:parent-style-name="Standard">
      <style:paragraph-properties fo:margin-left="0.75cm" fo:margin-right="0cm" fo:line-height="150%" fo:text-indent="0.85cm" style:auto-text-indent="false"/>
    </style:style>
    <style:style style:name="P27" style:family="paragraph" style:parent-style-name="Standard">
      <style:paragraph-properties fo:margin-left="0.75cm" fo:margin-right="0cm" fo:line-height="150%" fo:text-indent="0.85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.75cm" fo:margin-right="0cm" fo:line-height="150%" fo:text-indent="0.85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.838cm" fo:margin-right="0cm" fo:line-height="150%" fo:text-indent="-0.838cm" style:auto-text-indent="false"/>
    </style:style>
    <style:style style:name="P30" style:family="paragraph" style:parent-style-name="Standard">
      <style:paragraph-properties fo:margin-left="0.75cm" fo:margin-right="0cm" fo:line-height="150%" fo:text-indent="0.864cm" style:auto-text-indent="false"/>
    </style:style>
    <style:style style:name="P31" style:family="paragraph" style:parent-style-name="Standard">
      <style:paragraph-properties fo:margin-left="0.75cm" fo:margin-right="0cm" fo:line-height="150%" fo:text-indent="0.877cm" style:auto-text-indent="false"/>
    </style:style>
    <style:style style:name="P32" style:family="paragraph" style:parent-style-name="Standard">
      <style:paragraph-properties fo:margin-left="0.75cm" fo:margin-right="0cm" fo:line-height="150%" fo:text-indent="0.877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75cm" fo:margin-right="0cm" fo:line-height="150%" fo:text-indent="0.829cm" style:auto-text-indent="false"/>
    </style:style>
    <style:style style:name="P34" style:family="paragraph" style:parent-style-name="Standard" style:list-style-name="WW8Num6">
      <style:paragraph-properties fo:margin-left="1.976cm" fo:margin-right="0cm" fo:line-height="150%" fo:text-indent="-1.475cm" style:auto-text-indent="false"/>
    </style:style>
    <style:style style:name="P35" style:family="paragraph" style:parent-style-name="Standard" style:list-style-name="WW8Num6">
      <style:paragraph-properties fo:margin-left="1.951cm" fo:margin-right="0cm" fo:line-height="150%" fo:text-indent="-1.45cm" style:auto-text-indent="false"/>
    </style:style>
    <style:style style:name="P36" style:family="paragraph" style:parent-style-name="Standard">
      <style:paragraph-properties fo:margin-left="0.75cm" fo:margin-right="0cm" fo:line-height="150%" fo:text-indent="0.838cm" style:auto-text-indent="false"/>
      <style:text-properties style:font-name="新細明體" style:font-name-complex="新細明體"/>
    </style:style>
    <style:style style:name="P37" style:family="paragraph" style:parent-style-name="Standard">
      <style:paragraph-properties fo:margin-left="0.75cm" fo:margin-right="0cm" fo:line-height="150%" fo:text-indent="0.838cm" style:auto-text-indent="false"/>
    </style:style>
    <style:style style:name="P38" style:family="paragraph" style:parent-style-name="Standard">
      <style:paragraph-properties fo:margin-left="0.75cm" fo:margin-right="0cm" fo:line-height="150%" fo:text-indent="0.813cm" style:auto-text-indent="false"/>
      <style:text-properties style:font-name="新細明體" style:letter-kerning="true" style:font-name-complex="新細明體" style:font-weight-complex="bold"/>
    </style:style>
    <style:style style:name="P39" style:family="paragraph" style:parent-style-name="Standard">
      <style:paragraph-properties fo:margin-left="0.75cm" fo:margin-right="0cm" fo:line-height="150%" fo:text-indent="0.813cm" style:auto-text-indent="false"/>
    </style:style>
    <style:style style:name="P40" style:family="paragraph" style:parent-style-name="Standard">
      <style:paragraph-properties fo:margin-left="0.75cm" fo:margin-right="0cm" fo:line-height="150%" fo:text-indent="0.935cm" style:auto-text-indent="false"/>
    </style:style>
    <style:style style:name="P41" style:family="paragraph" style:parent-style-name="Standard">
      <style:paragraph-properties fo:margin-left="0.864cm" fo:margin-right="0cm" fo:line-height="150%" fo:text-indent="-0.864cm" style:auto-text-indent="false"/>
    </style:style>
    <style:style style:name="P42" style:family="paragraph" style:parent-style-name="Standard">
      <style:paragraph-properties fo:margin-left="0.75cm" fo:margin-right="0cm" fo:line-height="150%" fo:text-indent="0.855cm" style:auto-text-indent="false"/>
    </style:style>
    <style:style style:name="P43" style:family="paragraph" style:parent-style-name="Standard">
      <style:paragraph-properties fo:margin-left="0.75cm" fo:margin-right="0cm" fo:line-height="150%" fo:text-indent="0.826cm" style:auto-text-indent="false"/>
    </style:style>
    <style:style style:name="P44" style:family="paragraph" style:parent-style-name="Standard">
      <style:paragraph-properties fo:margin-left="1.499cm" fo:margin-right="0cm" fo:line-height="150%" fo:text-indent="0cm" style:auto-text-indent="false"/>
    </style:style>
    <style:style style:name="P45" style:family="paragraph" style:parent-style-name="Standard">
      <style:paragraph-properties fo:margin-left="0.499cm" fo:margin-right="0cm" fo:line-height="150%" fo:text-align="justify" style:justify-single-word="false" fo:orphans="2" fo:widows="2" fo:text-indent="0.864cm" style:auto-text-indent="false" style:vertical-align="bottom"/>
    </style:style>
    <style:style style:name="P46" style:family="paragraph" style:parent-style-name="Standard">
      <style:paragraph-properties fo:margin-left="0.499cm" fo:margin-right="0cm" fo:line-height="150%" fo:text-indent="0.864cm" style:auto-text-indent="false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orphans="2" fo:widows="2" fo:text-indent="0.864cm" style:auto-text-indent="false" style:vertical-align="bottom"/>
    </style:style>
    <style:style style:name="P48" style:family="paragraph" style:parent-style-name="Standard">
      <style:paragraph-properties fo:margin-left="0.979cm" fo:margin-right="0cm" fo:text-align="justify" style:justify-single-word="false" fo:orphans="2" fo:widows="2" fo:text-indent="0cm" style:auto-text-indent="false" style:vertical-align="bottom"/>
      <style:text-properties style:font-name="新細明體" fo:font-weight="bold" style:font-weight-asian="bold" style:font-name-complex="新細明體"/>
    </style:style>
    <style:style style:name="P49" style:family="paragraph" style:parent-style-name="Heading_20_1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50" style:family="paragraph" style:parent-style-name="Heading_20_1" style:master-page-name="Standard">
      <style:paragraph-properties style:page-number="auto"/>
    </style:style>
    <style:style style:name="P51" style:family="paragraph" style:parent-style-name="Heading_20_1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2" style:family="paragraph" style:parent-style-name="Heading_20_2">
      <style:paragraph-properties fo:break-before="page"/>
    </style:style>
    <style:style style:name="P53" style:family="paragraph" style:parent-style-name="Contents_20_Heading">
      <style:paragraph-properties fo:break-before="page"/>
    </style:style>
    <style:style style:name="P54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55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P56" style:family="paragraph" style:parent-style-name="Contents_20_1">
      <style:paragraph-properties>
        <style:tab-stops>
          <style:tab-stop style:position="14.651cm" style:type="right" style:leader-style="dotted" style:leader-text="."/>
        </style:tab-stops>
      </style:paragraph-properties>
      <style:text-properties officeooo:paragraph-rsid="0006bcf8"/>
    </style:style>
    <style:style style:name="P57" style:family="paragraph" style:parent-style-name="Contents_20_2">
      <style:paragraph-properties>
        <style:tab-stops>
          <style:tab-stop style:position="14.651cm" style:type="right" style:leader-style="dotted" style:leader-text="."/>
        </style:tab-stops>
      </style:paragraph-properties>
    </style:style>
    <style:style style:name="T1" style:family="text">
      <style:text-properties style:font-name="新細明體" fo:font-size="20pt" fo:font-weight="normal" style:font-size-asian="20pt" style:font-weight-asian="normal" style:font-name-complex="新細明體" style:font-size-complex="20pt"/>
    </style:style>
    <style:style style:name="T2" style:family="text">
      <style:text-properties style:font-name="新細明體" fo:font-size="26pt" style:font-size-asian="26pt" style:font-name-complex="新細明體" style:font-size-complex="26pt"/>
    </style:style>
    <style:style style:name="T3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 style:font-weight-complex="bold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新細明體" fo:font-size="14pt" fo:font-weight="bold" style:letter-kerning="true" style:font-size-asian="14pt" style:font-weight-asian="bold" style:font-name-complex="PMingLiU" style:font-size-complex="14pt"/>
    </style:style>
    <style:style style:name="T17" style:family="text">
      <style:text-properties style:font-name="新細明體" style:letter-kerning="true" style:font-name-complex="新細明體" style:font-weight-complex="bold"/>
    </style:style>
    <style:style style:name="T18" style:family="text">
      <style:text-properties style:font-name="新細明體" style:letter-kerning="true" style:font-name-complex="新細明體" style:font-weight-complex="bold"/>
    </style:style>
    <style:style style:name="T19" style:family="text">
      <style:text-properties style:font-name="新細明體" style:letter-kerning="true" style:font-name-complex="新細明體" style:font-weight-complex="bold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style:font-name="新細明體" fo:background-color="#ffffff" loext:char-shading-value="0" style:font-name-complex="新細明體"/>
    </style:style>
    <style:style style:name="T22" style:family="text">
      <style:text-properties style:font-name="新細明體" fo:background-color="#ffffff" loext:char-shading-value="0" style:font-name-complex="新細明體"/>
    </style:style>
    <style:style style:name="T23" style:family="text">
      <style:text-properties style:font-name="新細明體" fo:font-style="normal" fo:background-color="#ffffff" loext:char-shading-value="0" style:font-style-asian="normal" style:font-name-complex="新細明體" style:font-style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style:text-line-through-style="solid" style:text-line-through-type="single" style:font-name="新細明體" style:font-name-complex="新細明體"/>
    </style:style>
    <style:style style:name="T26" style:family="text">
      <style:text-properties officeooo:rsid="0006bcf8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<text:bookmark-start text:name="__RefHeading___Toc114_38153793"/><text:soft-page-break/><text:span text:style-name="T1">出國報告 （出國類別：國際會議）</text:span><text:bookmark-end text:name="__RefHeading___Toc114_38153793"/></text:h>
      <text:p text:style-name="P1"/>
      <text:p text:style-name="P1"/>
      <text:p text:style-name="P1"/>
      <text:p text:style-name="P1"/>
      <text:h text:style-name="P49" text:outline-level="1"/>
      <text:p text:style-name="P1"/>
      <text:p text:style-name="P1"/>
      <text:p text:style-name="P1"/>
      <text:p text:style-name="P2">參加2014北美洲臨床毒物學大會年會</text:p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<text:span text:style-name="T10">服務機關：陽明大學附設醫院</text:span></text:p>
      <text:p text:style-name="P19"><text:span text:style-name="T10">姓名職稱：林純吉 <text:s/>醫師</text:span></text:p>
      <text:p text:style-name="P19"><text:span text:style-name="T10">派赴國家：</text:span><text:span text:style-name="T12">美國</text:span></text:p>
      <text:p text:style-name="P19"><text:span text:style-name="T10">出國期間：103.10.17-103.10.23</text:span></text:p>
      <text:p text:style-name="P19"><text:span text:style-name="T10">報告日期：103.12.28</text:span></text:p>
      <text:h text:style-name="P51" text:outline-level="1"><text:bookmark-start text:name="__RefHeading___Toc116_38153793"/>摘要<text:bookmark-end text:name="__RefHeading___Toc116_38153793"/></text:h>
      <text:p text:style-name="P20"><text:span text:style-name="T4">北美毒物學大會(NACCT)</text:span><text:span text:style-name="T4">是臨床毒物學界</text:span><text:span text:style-name="T4">每年一度的盛事，從事臨床毒物</text:span><text:span text:style-name="T4">病患照護</text:span><text:span text:style-name="T4">的</text:span><text:span text:style-name="T4">醫護</text:span><text:span text:style-name="T4">人員莫不高度期盼。2014年的年會於民國103年10月17日至10月23日，在美國路易斯安那州紐奧良市舉行。本次個人很幸運獲教育部經費補助前往參加。大會的內容十分豐富，可分為主題演講（Keynote presentation）、論文海報展示（</text:span><text:span text:style-name="T17">Exhibits/Poster Session</text:span><text:span text:style-name="T4">）、各洲毒物學會聯盟演講</text:span><text:span text:style-name="T4">（</text:span><text:span text:style-name="T4">EAPCCT</text:span><text:span text:style-name="T4">（</text:span><text:span text:style-name="T4">歐洲</text:span><text:span text:style-name="T4">）</text:span><text:span text:style-name="T4">、APAMT</text:span><text:span text:style-name="T4">（</text:span><text:span text:style-name="T4">亞洲</text:span><text:span text:style-name="T4">））</text:span><text:span text:style-name="T4">、特別主題討論（包括中草藥、動物用藥、職業醫學、公共衛生等）等。本次大會的主軸在</text:span><text:span text:style-name="T4">新興的濫用藥物、改善醫療品質及加強橫向聯絡等。</text:span></text:p>
      <text:p text:style-name="P17"><text:span text:style-name="T4">參加這三天的會議，個人專業知識上獲益匪淺，也了解臨床毒物的醫師除了投身於醫療工作之外，也必須關注毒物相關的公共議題，增加民眾的風險溝通及教育，建立專業的評估及諮詢制度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3"/></text:p>
      <text:table-of-content text:style-name="Sect1" text:name="表格內容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表格內容1_Head">
            <text:p text:style-name="P53">目次</text:p>
          </text:index-title>
          <text:p text:style-name="P54">封面<text:a xlink:type="simple" xlink:href="#__RefHeading___Toc114_38153793" text:style-name="Index_20_Link" text:visited-style-name="Index_20_Link"><text:tab/>0</text:a></text:p>
          <text:p text:style-name="P54"><text:a xlink:type="simple" xlink:href="#__RefHeading___Toc116_38153793" text:style-name="Index_20_Link" text:visited-style-name="Index_20_Link">摘要<text:tab/>1</text:a></text:p>
          <text:p text:style-name="P56">目次<text:a xlink:type="simple" xlink:href="#__RefHeading___Toc116_38153793" text:style-name="Index_20_Link" text:visited-style-name="Index_20_Link"><text:tab/></text:a>2</text:p>
          <text:p text:style-name="P56">內容<text:a xlink:type="simple" xlink:href="#__RefHeading___Toc116_38153793" text:style-name="Index_20_Link" text:visited-style-name="Index_20_Link"><text:tab/></text:a>3-<text:span text:style-name="T26">10</text:span></text:p>
          <text:p text:style-name="P57"><text:a xlink:type="simple" xlink:href="#__RefHeading___Toc118_38153793" text:style-name="Index_20_Link" text:visited-style-name="Index_20_Link">壹、目的<text:tab/>3</text:a></text:p>
          <text:p text:style-name="P57"><text:a xlink:type="simple" xlink:href="#__RefHeading___Toc120_38153793" text:style-name="Index_20_Link" text:visited-style-name="Index_20_Link">貳、過程<text:tab/>3</text:a>-<text:span text:style-name="T26">8</text:span></text:p>
          <text:p text:style-name="P57"><text:a xlink:type="simple" xlink:href="#__RefHeading___Toc122_38153793" text:style-name="Index_20_Link" text:visited-style-name="Index_20_Link">參、心得：<text:tab/>8</text:a>-<text:span text:style-name="T26">9</text:span></text:p>
          <text:p text:style-name="P57"><text:a xlink:type="simple" xlink:href="#__RefHeading___Toc124_38153793" text:style-name="Index_20_Link" text:visited-style-name="Index_20_Link">肆、建議事項<text:tab/>10</text:a></text:p>
        </text:index-body>
      </text:table-of-content>
      <text:p text:style-name="P16"><text:span text:style-name="T1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4"/>
      <text:h text:style-name="P52" text:outline-level="2"><text:bookmark-start text:name="__RefHeading___Toc118_38153793"/>目的<text:bookmark-end text:name="__RefHeading___Toc118_38153793"/></text:h>
      <text:p text:style-name="P20"><text:span text:style-name="T4">北美毒物學大會每年舉辦一次，由美國各州輪流舉行。今年由路易斯安那州舉辦，在紐奧良市舉行。大會的主辦單為美國臨床毒物學會</text:span><text:span text:style-name="T21">The American Academy of Clinical Toxicology (ACMT)及美國毒物控制中心協會 the American Association of Poison Control Centers(AAPCC)</text:span><text:span text:style-name="apple-converted-space"><text:span text:style-name="T21"> 。</text:span></text:span><text:span text:style-name="T4">美國臨床毒物學會從事醫療人臨床毒物學的訓練，</text:span><text:span text:style-name="T21">美國毒物控制中心協會則負責毒藥物的電話諮詢、毒物相關公共衛生的人員訓練。由於開會的內容豐富多樣，</text:span><text:span text:style-name="T4">吸引全球的臨床毒物的醫療人員參加，是每年臨床毒物學界的盛會。</text:span><text:span text:style-name="T4">與會者</text:span><text:span text:style-name="T4">希望藉由參加會議，與會聆聽</text:span><text:span text:style-name="T4">各方</text:span><text:span text:style-name="T4">專家的演講</text:span><text:span text:style-name="T4">，更能</text:span><text:span text:style-name="T4">與來自世界各國的學者討論，</text:span><text:span text:style-name="T4">除了</text:span><text:span text:style-name="T4">增進個人毒物學知識、改善中毒病患照顧的醫療水準</text:span><text:span text:style-name="T4">外</text:span><text:span text:style-name="T4">，更希望能藉此了解目前臨床毒物學研究的趨勢，學習如何發揮毒物諮詢中心的角色，能在預防中毒、反毒教育、中毒治療等方面，實際運用於臺灣社會。</text:span></text:p>
      <text:p text:style-name="P7"/>
      <text:h text:style-name="Heading_20_2" text:outline-level="2"><text:bookmark-start text:name="__RefHeading___Toc120_38153793"/>過程<text:bookmark-end text:name="__RefHeading___Toc120_38153793"/></text:h>
      <text:p text:style-name="P20"><text:span text:style-name="T4">北美毒物學大會於民國103年10月19日至10月21日，共舉辦三天，內容可分為主題演講（Keynote presentation）、論文海報展示（</text:span><text:span text:style-name="T17">Exhibits/Poster Session</text:span><text:span text:style-name="T4">）、各洲毒物學會聯盟演講</text:span><text:span text:style-name="T4">（</text:span><text:span text:style-name="T4">EAPCCT</text:span><text:span text:style-name="T4">（</text:span><text:span text:style-name="T4">歐洲</text:span><text:span text:style-name="T4">）</text:span><text:span text:style-name="T4">、APAMT</text:span><text:span text:style-name="T4">（</text:span><text:span text:style-name="T4">亞洲</text:span><text:span text:style-name="T4">））</text:span><text:span text:style-name="T4">、特別主題討論（包括中草藥、動物用藥、職業醫學、公共衛生等）。由於內容繁多，茲將重要題目摘列如下：</text:span></text:p>
      <text:p text:style-name="P8"/>
      <text:p text:style-name="P8">10月19日</text:p>
      <text:p text:style-name="P17"><text:span text:style-name="T4">一、</text:span><text:span text:style-name="T4">Keynote presentation: The (sometimes poisonous chemistry of coomunction)</text:span></text:p>
      <text:p text:style-name="P25"><text:span text:style-name="T4">由普立茲獎得主黛博拉．布魯姆(deboran blum)</text:span><text:span text:style-name="T4">擔任演講貴賓，黛博拉雖然不是醫療人員，但是她</text:span><text:span text:style-name="T4">所撰寫的有關化學、偵查、毒藥和謀殺的故事。在</text:span><text:soft-page-break/><text:span text:style-name="T4">臺灣已有中譯版本，書名為「</text:span><text:span text:style-name="T4">落</text:span><text:span text:style-name="T4">毒事件簿」。隨著紐約市第一批法醫的腳步，揭開中毒事件背後的真相，在現代生活中所創造出詭譎的環境，其實危險就潛伏在我們周遭的每個角落。</text:span></text:p>
      <text:p text:style-name="P8"/>
      <text:p text:style-name="P17"><text:span text:style-name="T4">二、</text:span><text:span text:style-name="T4">Whole bowel irrigation：conception, development, acceptance and application</text:span></text:p>
      <text:p text:style-name="P26"><text:span text:style-name="T4">腸道灌洗，是清除體內毒物的手法之一，毒物學大師 Milton Tenenbein 介紹</text:span><text:span text:style-name="T4">腸道</text:span><text:span text:style-name="T4">灌洗的概念、發展及適應症。Milton Tenenbein 為本屆獲得 ACMT Ellenhorn 獎的大師級人物。</text:span></text:p>
      <text:p text:style-name="P8"/>
      <text:p text:style-name="P29"><text:span text:style-name="T4">三、</text:span><text:span text:style-name="T4">EAPCCT symposium: new recreational drugs of abuse –development in Europe and north America. <text:s/>How can we improve collaborations to detect these sooner?</text:span></text:p>
      <text:p text:style-name="P30"><text:span text:style-name="T17">歐洲毒物學會所籌辦的討論會，討論在歐美地區新興的藥物濫用，主要是以迷幻藥與中樞神經興奮劑為主的所謂娛樂性用藥（</text:span><text:span text:style-name="T4">recreational drugs</text:span><text:span text:style-name="T17">），流行於歐美的夜店、校園等以年輕人為主的聚會場合。討論內容共分為三項子題，（</text:span><text:span text:style-name="T17">一</text:span><text:span text:style-name="T17">）新興的濫用藥物的藥理學及機轉（</text:span><text:span text:style-name="T17">二</text:span><text:span text:style-name="T17">）新興的濫用藥物的臨床毒性（</text:span><text:span text:style-name="T17">三</text:span><text:span text:style-name="T17">）如何共同改善新興的濫用藥物對健康的威脅。</text:span></text:p>
      <text:p text:style-name="P13"/>
      <text:p text:style-name="P17"><text:span text:style-name="T4">四、</text:span><text:span text:style-name="T4">Platform 1-8</text:span></text:p>
      <text:p text:style-name="P31"><text:span text:style-name="T4">此為2小時的論文討論會，就本次大會投稿的論文中選出值得討論的文章作口頭報告。報告的主題相當廣泛，如已二醇的粒線體毒性、兒童乙烯氨酚的代謝物的研究、</text:span><text:span text:style-name="T21">止吐劑 </text:span><text:span text:style-name="Emphasis"><text:span text:style-name="T23">Ondansetron</text:span></text:span><text:span text:style-name="apple-converted-space"><text:span text:style-name="T21"> </text:span></text:span><text:span text:style-name="T21">與心臟事件</text:span><text:span text:style-name="T21">（</text:span><text:span text:style-name="T21">心因性死亡</text:span><text:span text:style-name="T21">）</text:span><text:span text:style-name="T21"> 的相關性、類流感疾病的地理資訊系統、兒童清潔劑中毒的預防策略。</text:span></text:p>
      <text:p text:style-name="P8"/>
      <text:p text:style-name="P29"><text:span text:style-name="T4">五、</text:span><text:span text:style-name="T4">ACMT practice symposium: The creation and preservation of medical toxicology service</text:span></text:p>
      <text:p text:style-name="P33"><text:span text:style-name="T4">由美國臨床毒物學會(ACMT)</text:span><text:span text:style-name="T17"> 所籌辦的討論會，討論內容有兩項子題：</text:span></text:p>
      <text:list xml:id="list15815128730129051" text:style-name="WW8Num6">
        <text:list-item>
          <text:p text:style-name="P34"><text:soft-page-break/><text:span text:style-name="T17">臨床毒物醫師加入中毒病患照護之影響(</text:span><text:span text:style-name="T4">Effect of medical toxicology admitting service on length of stay , cost of care and mortality among poisoned patients)。</text:span><text:span text:style-name="T17">臨床毒物醫師一般設置在急診部，中毒病患住院後，由其他科醫師接手，若臨床毒物醫師參予病患住院照護，對於病患之住院天數、照顧費用、死亡率是否有影響</text:span><text:span text:style-name="T17">？</text:span></text:p>
        </text:list-item>
        <text:list-item>
          <text:p text:style-name="P35"><text:span text:style-name="T4">中毒病患留觀床位的應用(Utilization of observation units for the care of medical toxicology patients: Emerging trends and perspectives from a private medical toxicology service)，同樣涉及照護品質與費用的問題，</text:span><text:span text:style-name="T4">在急診室設置留觀病床，是否能改善醫療品質？</text:span><text:span text:style-name="T17">臨床毒物醫師在其中皆佔有一定的角色。</text:span></text:p>
        </text:list-item>
      </text:list>
      <text:p text:style-name="P8"/>
      <text:p text:style-name="P8">10月20日</text:p>
      <text:p text:style-name="P17"><text:span text:style-name="T4">一、</text:span><text:span text:style-name="T4">AAPCC/CDC <text:s/>joint symposium: utilizing PCC data for pubic health surveillance</text:span></text:p>
      <text:p text:style-name="P31"><text:span text:style-name="T21">美國毒物控制中心協會(AAPCC)與疾病管制局(CDC)共同辦理的討論會，美國毒物中心在疾病控制的協助上，</text:span><text:span text:style-name="T21">不單是中毒事件的諮詢，在其他非中毒事件，如傳染性疾病等，</text:span><text:span text:style-name="T21">扮演更重要的角色，在行政單位橫向聯繫上，有更多的合作。</text:span><text:span text:style-name="T17">討論內容有兩項子題：（一）利用國家毒物資料進行監測及反應(</text:span><text:span text:style-name="T4">CDC’s surveillance and response activities using the national poison data system(NPDS)，（二）毒物監測之發展及應用(Developing and implanting analytic method for enhanced toxicosurvelliance)</text:span><text:span text:style-name="T4">。</text:span></text:p>
      <text:p text:style-name="P8"/>
      <text:p text:style-name="P17"><text:span text:style-name="T4">二、</text:span><text:span text:style-name="T4">AACT career lectureship: when statistician attack </text:span></text:p>
      <text:p text:style-name="P26"><text:span text:style-name="T4">臨床毒物學院(AACT)辦理的講座，討論研究中統計學</text:span><text:span text:style-name="T4">扮</text:span><text:span text:style-name="T4">演的角色。在觀察型的研究中，統計學在論文結果分析十分重要，也往往決定了這篇論文是否具有價值。但對於統計的結果，解釋上不宜過度擴張，也不見得適用於臨床個別化的治療上。</text:span></text:p>
      <text:p text:style-name="P27"><text:soft-page-break/></text:p>
      <text:p text:style-name="P29"><text:span text:style-name="T4">三、</text:span><text:span text:style-name="T4">AACT scientific symposium: increasing naloxone availability as a harm measure for opioid poisoning</text:span></text:p>
      <text:p text:style-name="P36">臨床毒物學院(AACT)辦理的討論會，討論naloxone 用於到院前治療鴉片類藥物中毒的可能性，希望藉由儘早施用naloxone，改善醫療品質、減少死亡率、減少住院時間、減少醫療花費。</text:p>
      <text:p text:style-name="P8"/>
      <text:p text:style-name="P17"><text:span text:style-name="T4">四、</text:span><text:span text:style-name="T4">CAPCC symposium : poison center and public health disaster preparedness</text:span></text:p>
      <text:p text:style-name="P39"><text:span text:style-name="T4">加拿大毒物控制中心(CAPPC)辦理的討論會，討論毒物中心與公共健康及災難準備，</text:span><text:span text:style-name="T17">討論內容有兩項子題：（一）解毒劑儲備與存放（二）毒物中心與臨床毒物學家在大型化學災害所扮演的角色（三）緊急公共健康危害的反應。</text:span></text:p>
      <text:p text:style-name="P38"/>
      <text:p text:style-name="P17"><text:span text:style-name="T17">五、</text:span><text:span text:style-name="T17">AACT fellow abstract platform session</text:span></text:p>
      <text:p text:style-name="P37"><text:span text:style-name="T4">臨床毒物學院(AACT)辦理的臨床研究員</text:span><text:span text:style-name="T4">（</text:span><text:span text:style-name="T4">資深住院醫師</text:span><text:span text:style-name="T4">）</text:span><text:span text:style-name="T4">講座</text:span><text:span text:style-name="T4">，由各毒物中心推派臨床研究員進行口頭報告。可說是臨床研究員研究生涯的期中考。</text:span></text:p>
      <text:p text:style-name="P8"/>
      <text:p text:style-name="P17"><text:span text:style-name="T4">六、</text:span><text:span text:style-name="T4">Platform session 9-12</text:span></text:p>
      <text:p text:style-name="P40"><text:span text:style-name="T4">此為1小時的論文討論會，就本次大會投稿的論文中選出值得討論的文章作口頭報告。報告的主題為（一）到院前ketamine 的使用( prehospital ketamione for excited delirium in the setting of acute drug intoxication)（二）利用磷酸脂質酶診斷毒蛇咬傷中毒(Diagnosis of snake envenomation using a simple phospholipase A2 assay)（三）毒蛇咬傷中毒利用兩種不同抗體的療效比較：多中心隨機雙盲試驗(A prospective, multicenter, double-blind, randomized, controlled, clinical trial comparing Crotalinae Equine Immune F(ab)2 and Crotalidae </text:span><text:soft-page-break/><text:span text:style-name="T4">polyvalent immune Fab(ovine) for treatment of US Crotalinae envenomation)</text:span><text:span text:style-name="T4">。</text:span></text:p>
      <text:p text:style-name="P8">10月21日</text:p>
      <text:p text:style-name="P17"><text:span text:style-name="T4">一、</text:span><text:span text:style-name="T4">ACMT scientific symposium: frontiers in pain pharmacotherapy</text:span></text:p>
      <text:p text:style-name="P30"><text:span text:style-name="T4">美國臨床毒物學會(ACMT)</text:span><text:span text:style-name="T17"> 所籌辦的討論會，討論疼痛控制的藥物治療，著重於新興藥物的治療</text:span><text:span text:style-name="T17">，數種毒物具有神經毒性，若加以應用，可能成為良藥。</text:span></text:p>
      <text:p text:style-name="P13"/>
      <text:p text:style-name="P17"><text:span text:style-name="T4">二、</text:span><text:span text:style-name="T4">APAMT symposium: drug abuse and complication in Asia</text:span></text:p>
      <text:p text:style-name="P37"><text:span text:style-name="T4">亞洲太平洋臨床毒物學會</text:span><text:span text:style-name="T17">所籌辦的討論會，討論亞洲的藥物濫用情形，報告者來自臺灣、泰國及印度。</text:span><text:span text:style-name="T17">臺灣的部份，由臺北榮總毒物諮詢中心鄧昭芳主任進行報告，報告內容主要為近年來，臺灣藥物濫用的變化以及政府所採取的應變策略，如成立美沙酮減害門診等、</text:span></text:p>
      <text:p text:style-name="P13"/>
      <text:p text:style-name="P17"><text:span text:style-name="T4">三、</text:span><text:span text:style-name="T4">AACT articles you may have missed</text:span></text:p>
      <text:p text:style-name="P32">由資深毒物學者提出在研究雜誌可能較少人注意，但有潛在影響的文章，這些文章可能天馬行空、可能罕見，但不失為眾人腦力激盪的好題材。</text:p>
      <text:p text:style-name="P8"/>
      <text:p text:style-name="P41"><text:span text:style-name="T4">四、</text:span><text:span text:style-name="T4">Pubic educator symposium: promoting food safety; surveillance, partnership and education</text:span></text:p>
      <text:p text:style-name="P42"><text:span text:style-name="T4">公眾教育者討論會：討論如何促進食品安全、監測、夥伴關係及教育。</text:span><text:span text:style-name="T4">美國同樣有食品安全的問題，大多數產生大眾危害在於細菌的汙染，因此在這個討論會中，特別針對食物中心溫度的議題，報告如何改變民眾加熱食品的習慣，以減少食物中毒的危險。</text:span></text:p>
      <text:p text:style-name="P8"/>
      <text:p text:style-name="P17"><text:span text:style-name="T4">五、</text:span><text:span text:style-name="T4">AACT acute intensive care symposium </text:span></text:p>
      <text:p text:style-name="P43"><text:span text:style-name="T4">臨床毒物學院(AACT)辦理的討論會。題目有二(一)吸入1,1 difluoroethane</text:span><text:soft-page-break/><text:span text:style-name="T4">導致嚴重心臟毒性(Severe refractory cardiotoxicity following inhalation of <text:s/>1,1 difluoroethane)（二）罕見的鉛中毒((Usual)Lead toxicity)</text:span><text:span text:style-name="T4">。這個討論會，由較年輕的醫師進行報告，討論的成分居多，因為初期的臨床表現無特異性且較為嚴重，病因或處置並非十分確定，有點像內科的臨床病理討論會，大家集思廣益，來猜猜是何種毒物造成的，是具有挑戰性的討論會。</text:span></text:p>
      <text:p text:style-name="P8"/>
      <text:p text:style-name="P17"><text:span text:style-name="T4">六、</text:span><text:span text:style-name="T4">Platform III abstract 13-16</text:span></text:p>
      <text:p text:style-name="P27">此為1小時的論文討論會，就本次大會投稿的論文中選出值得討論的文章作口頭報告。題目包括（一）銀杏及人蔘對於駕駛能力的影響（二）酒精對於 Avinzaa的影響（三）尿液篩檢levamisole的流行病學</text:p>
      <text:p text:style-name="P8"/>
      <text:p text:style-name="P17"><text:span text:style-name="T4">七、</text:span><text:span text:style-name="T4">AAPCC SPI roundtable symposium: colchicine: treatment fit for a king</text:span></text:p>
      <text:p text:style-name="P44"><text:span text:style-name="T4">討論秋水仙素中毒的機轉與處置</text:span><text:span text:style-name="T4">。</text:span></text:p>
      <text:p text:style-name="P11"/>
      <text:h text:style-name="Heading_20_2" text:outline-level="2"><text:bookmark-start text:name="__RefHeading___Toc122_38153793"/><text:span text:style-name="T13">心得</text:span><text:span text:style-name="T15">：</text:span><text:bookmark-end text:name="__RefHeading___Toc122_38153793"/></text:h>
      <text:p text:style-name="P45"><text:span text:style-name="T4">就筆者所知北美洲、歐洲、亞洲每年均定期舉辦毒物學年會，北美臨床毒物學會最為盛大，光看籌辦單位的陣容，就知道他為何會被人認為是毒物學界年度盛會，籌辦單位包括</text:span><text:span text:style-name="T4">美國臨床毒物學院(American college of medical toxicology)、臨床毒物學院(American academy of clinical toxicology)、加拿大毒物控制中心(Canadian association of poison control center)、</text:span><text:span text:style-name="T21">美國毒物控制中心協會(American association of poison control center)、</text:span><text:span text:style-name="T17">歐洲毒物學會(European association of poison center and clinical toxicologists)、</text:span><text:span text:style-name="T4">亞洲太平洋臨床毒物學會(</text:span><text:span text:style-name="T8">Asia Pacific Association of Medical Toxicology</text:span><text:span text:style-name="T4">)</text:span><text:span text:style-name="T4">，幾乎全世界較為活躍的學會都參與了。</text:span></text:p>
      <text:p text:style-name="P45"><text:span text:style-name="T4">出國開會，有一些感觸。由於國內剛舉行年度的毒物學研討會，與北美毒物學大會相比，雖然同是每年舉辦一次，但參</text:span><text:span text:style-name="T4">與</text:span><text:span text:style-name="T4">者及規模有很大的差距。</text:span><text:soft-page-break/><text:span text:style-name="T4">在臺灣，有數個毒物諮詢中心，位於臺北榮總的毒物諮詢中心最大，由衛生福利部以年度計畫的方式給予補助，提供諮詢專線，可供民眾及專業人</text:span><text:span text:style-name="T4">士</text:span><text:span text:style-name="T4">諮詢。其它的毒物諮詢中心可能建置在院內，對於單位醫療的同仁提供服務，知道的民眾不多，政府單位對於毒物諮詢中心給予的經費有限，賦予的功能及定位亦不明確，在近年來接連發生的食品安全事件，毒物諮詢中心應該可以在其中扮演</text:span><text:span text:style-name="T4">更積極</text:span><text:span text:style-name="T4">的角色。</text:span><text:span text:style-name="T4">不可否認，臺灣與美國有人口數、醫療可近性、醫療給付制度上的差異，在臺灣毒物諮詢中心的功能有一定的限制，但美國毒物中心的運作模式可以提供參考。</text:span></text:p>
      <text:p text:style-name="P45"><text:span text:style-name="T4">由於毒物學所涵蓋的範圍，包括醫療照顧的問題，如辨識新興毒物、解毒劑的使用、實驗室的檢驗能力、生命徵象的維持等，臨床毒物科醫師如何改善醫療品質、如何在到院前爭取救命的黃金時間(例如及早給予naloxone)，在本次會議進行醫療專業上討論。然而，中毒的議題比其他疾病更重視預防，因為中毒多為外來而非內生性的問題。在制度上如何減少毒品濫用、如何預防食物中毒、如何與其他單位</text:span><text:span text:style-name="T4">（</text:span><text:span text:style-name="T4">如疾病管制局、農業部</text:span><text:span text:style-name="T4">）</text:span><text:span text:style-name="T4">合作、與犯罪行為相關的中毒等，這些公共衛生的議題，在本次會議中，也花了不少時間討論。</text:span><text:span text:style-name="T4">雖然臺灣有關於毒物的議題並不少</text:span><text:span text:style-name="T25">檢</text:span><text:span text:style-name="T4">，相較之下，臺灣社會及醫界對此議題所進行的深入討論相對較少。可能的原因包括臺灣並無臨床毒物專科醫師制度、健保對於毒物檢測的給付有限及大眾、媒體、主管單位對該議題的重視度流於短時間的問題處理，對於制度的改善較少著墨。</text:span></text:p>
      <text:p text:style-name="P45"><text:span text:style-name="T4">除了台上精彩的演講之外，台下的競爭也是精采。會議每天早上都會有一個小時的論文海報展示時間，相對於口頭報告的講者，參與論文海報展示的講者多半是年輕的研究者，他們站在自己的海報前，回答參觀者的問題，由於美國有多家毒</text:span><text:span text:style-name="T4">物</text:span><text:span text:style-name="T4">中心，海報展示的內容及參與者，帶著互別苗頭的意味。個人覺得這是一個很好的良性競爭，也是年輕學者很好的訓練過程。對於接受訓練的醫師，藉此可以比較自己的論文重要性，接受其他人的意見及指教，</text:span><text:soft-page-break/><text:span text:style-name="T4">並與參予者共同切磋，觀察別人的研究主題。對於剛獲得急診醫學專科醫師們，如果有志於從事臨床毒物的研究或訓練，也常利用此會議的機會進行探聽、拜訪指導老師，甚至進行面試。和國內醫學會相比，很少人認真去看待論文海報展示，看論文海報寥寥可數，提問的人也不多，或許賦予醫學會議大教室演講外，另一種附加價值，是國內醫學會舉辦年會時，可以借鏡的。</text:span></text:p>
      <text:p text:style-name="P12"/>
      <text:h text:style-name="Heading_20_2" text:outline-level="2"><text:bookmark-start text:name="__RefHeading___Toc124_38153793"/>建議事項<text:bookmark-end text:name="__RefHeading___Toc124_38153793"/></text:h>
      <text:p text:style-name="P46"><text:span text:style-name="T4">近年來，</text:span><text:span text:style-name="T4">食品安全事件</text:span><text:span text:style-name="T4">層出不窮，</text:span><text:span text:style-name="T4">媒體炒的沸沸揚揚</text:span><text:span text:style-name="T4">，民眾看的人心惶惶，但在每一次，</text:span><text:span text:style-name="T4">對於</text:span><text:span text:style-name="T4">食品安全的改善、</text:span><text:span text:style-name="T4">民眾</text:span><text:span text:style-name="T4">對</text:span><text:span text:style-name="T4">食品安全的認知</text:span><text:span text:style-name="T4">又</text:span><text:span text:style-name="T4">增加多少</text:span><text:span text:style-name="T4">呢?</text:span><text:span text:style-name="T4"> 事情過後</text:span><text:span text:style-name="T4">，</text:span><text:span text:style-name="T4">大家照常生活</text:span><text:span text:style-name="T4">，食安相關</text:span><text:span text:style-name="T4">流程沒有改善</text:span><text:span text:style-name="T4">、</text:span><text:span text:style-name="T4">同樣缺乏管理</text:span><text:span text:style-name="T4">、對於食品風險的認知還是一知半解。或許食安的問題真的是錯綜複雜，並無一次到位的解決良方，但是光是批評，對於解決問題並無幫助。其他毒物、毒品相關的議題亦是如此。在醫療專業的方面，我認為</text:span><text:span text:style-name="T4">建立專家制度</text:span><text:span text:style-name="T4">(如：</text:span><text:span text:style-name="T4">成立毒物專科學會</text:span><text:span text:style-name="T4">)，</text:span><text:span text:style-name="T4">投入更多的檢驗能量</text:span><text:span text:style-name="T4">，</text:span><text:span text:style-name="T4">毒物諮詢中心的活化與商業運作模式</text:span><text:span text:style-name="T4">，</text:span><text:span text:style-name="T4">更多</text:span><text:span text:style-name="T4">專家參與合作，才能從預防疾病、治療疾病，進而改善中毒防治制度良性循環。</text:span></text:p>
      <text:p text:style-name="P10"/>
      <text:p text:style-name="P1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SimSun"/>
    <style:font-face style:name="文鼎中楷" svg:font-family="文鼎中楷, 新細明體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rm" style:family="paragraph" style:parent-style-name="Standard">
      <style:paragraph-properties fo:margin-left="3.81cm" fo:margin-right="0cm" fo:margin-top="0cm" fo:margin-bottom="0.106cm" loext:contextual-spacing="false" style:line-height-at-least="0.635cm" fo:text-align="justify" style:justify-single-word="false" fo:text-indent="-3.81cm" style:auto-text-indent="false" style:vertical-align="baseline">
        <style:tab-stops>
          <style:tab-stop style:position="16.753cm" style:type="right"/>
        </style:tab-stops>
      </style:paragraph-properties>
      <style:text-properties fo:font-weight="bold" style:letter-kerning="true" style:font-name-asian="文鼎中楷" style:font-family-asian="文鼎中楷, 新細明體" style:font-family-generic-asian="modern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52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ti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apple-converted-space" style:family="text" style:parent-style-name="預設段落字型"/>
    <style:style style:name="st1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 （出國類別：研究）</dc:title>
    <meta:initial-creator>Jeromy</meta:initial-creator>
    <meta:creation-date>2014-12-29T11:08:00</meta:creation-date>
    <dc:date>2016-03-07T14:39:18.454000000</dc:date>
    <meta:print-date>2009-08-13T10:25:00</meta:print-date>
    <meta:editing-cycles>12</meta:editing-cycles>
    <meta:editing-duration>PT1H35M23S</meta:editing-duration>
    <meta:generator>LibreOffice/5.0.5.2$Windows_x86 LibreOffice_project/55b006a02d247b5f7215fc6ea0fde844b30035b3</meta:generator>
    <meta:document-statistic meta:table-count="0" meta:image-count="0" meta:object-count="0" meta:page-count="12" meta:paragraph-count="73" meta:word-count="4513" meta:character-count="6982" meta:non-whitespace-character-count="6660"/>
  </office:meta>
</office:document-meta>
</file>