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20000030899DED6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華康中圓體" fo:font-size="11pt" fo:font-weight="bold" style:font-name-asian="華康中圓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line-height="0.706cm"/>
      <style:text-properties style:font-name="華康中圓體" fo:font-size="12pt" fo:font-weight="bold" style:font-name-asian="華康中圓體" style:font-size-asian="12pt" style:font-weight-asian="bold" style:font-name-complex="標楷體" style:font-size-complex="12pt"/>
    </style:style>
    <style:style style:name="P3" style:family="paragraph" style:parent-style-name="Standard">
      <style:paragraph-properties fo:line-height="0.423cm"/>
      <style:text-properties style:font-name="華康中圓體" fo:font-size="12pt" fo:font-weight="bold" style:font-name-asian="華康中圓體" style:font-size-asian="12pt" style:font-weight-asian="bold" style:font-name-complex="標楷體" style:font-size-complex="12pt"/>
    </style:style>
    <style:style style:name="P4" style:family="paragraph" style:parent-style-name="Standard">
      <style:paragraph-properties fo:line-height="0.706cm"/>
      <style:text-properties style:font-name="華康中圓體" fo:font-size="12pt" style:font-name-asian="華康中圓體" style:font-size-asian="12pt" style:font-name-complex="標楷體" style:font-size-complex="12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  <style:text-properties fo:color="#000000" style:font-name="華康中圓體" fo:font-size="12pt" fo:font-weight="bold" style:font-name-asian="華康中圓體" style:font-size-asian="12pt" style:font-weight-asian="bold" style:font-name-complex="標楷體" style:font-size-complex="12pt"/>
    </style:style>
    <style:style style:name="P7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0.706cm" style:page-number="auto"/>
      <style:text-properties fo:font-size="12pt" style:font-size-asian="12pt" style:font-size-complex="12pt"/>
    </style:style>
    <style:style style:name="T1" style:family="text">
      <style:text-properties style:font-name="華康中圓體" fo:font-size="14pt" fo:font-weight="bold" style:font-name-asian="華康中圓體" style:font-size-asian="14pt" style:font-weight-asian="bold" style:font-name-complex="標楷體" style:font-size-complex="14pt"/>
    </style:style>
    <style:style style:name="T2" style:family="text">
      <style:text-properties style:font-name="華康中圓體" fo:font-size="11pt" fo:font-weight="bold" style:font-name-asian="華康中圓體" style:font-size-asian="11pt" style:font-weight-asian="bold" style:font-name-complex="標楷體" style:font-size-complex="11pt"/>
    </style:style>
    <style:style style:name="T3" style:family="text">
      <style:text-properties style:font-name="華康中圓體" fo:font-size="11pt" fo:font-weight="bold" style:font-name-asian="華康中圓體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華康中圓體" fo:font-weight="bold" style:font-name-asian="華康中圓體" style:font-weight-asian="bold" style:font-name-complex="標楷體"/>
    </style:style>
    <style:style style:name="T5" style:family="text">
      <style:text-properties style:font-name="華康中圓體" fo:font-weight="bold" style:font-name-asian="華康中圓體" style:font-weight-asian="bold" style:font-name-complex="標楷體" style:font-weight-complex="bold"/>
    </style:style>
    <style:style style:name="T6" style:family="text">
      <style:text-properties style:font-name="華康中圓體" fo:font-size="10pt" fo:font-weight="bold" style:font-name-asian="華康中圓體" style:font-size-asian="10pt" style:font-weight-asian="bold" style:font-name-complex="標楷體" style:font-size-complex="10pt"/>
    </style:style>
    <style:style style:name="T7" style:family="text">
      <style:text-properties style:font-name="華康中圓體" fo:font-size="10pt" fo:font-weight="bold" style:font-name-asian="華康中圓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華康中圓體" fo:font-size="9pt" fo:font-weight="bold" style:font-name-asian="華康中圓體" style:font-size-asian="9pt" style:font-weight-asian="bold" style:font-name-complex="標楷體" style:font-size-complex="9pt"/>
    </style:style>
    <style:style style:name="T9" style:family="text">
      <style:text-properties style:font-name="華康中圓體" fo:font-size="9pt" fo:font-weight="bold" style:font-name-asian="華康中圓體" style:font-size-asian="9pt" style:font-weight-asian="bold" style:font-name-complex="標楷體" style:font-size-complex="9pt" style:font-weight-complex="bold"/>
    </style:style>
    <style:style style:name="T10" style:family="text">
      <style:text-properties style:font-name="華康中圓體" fo:font-size="8pt" fo:font-weight="bold" style:font-name-asian="華康中圓體" style:font-size-asian="8pt" style:font-weight-asian="bold" style:font-name-complex="標楷體" style:font-size-complex="8pt"/>
    </style:style>
    <style:style style:name="T11" style:family="text">
      <style:text-properties style:font-name="華康中圓體" fo:font-size="8pt" fo:font-weight="bold" style:font-name-asian="華康中圓體" style:font-size-asian="8pt" style:font-weight-asian="bold" style:font-name-complex="標楷體" style:font-size-complex="8pt" style:font-weight-complex="bold"/>
    </style:style>
    <style:style style:name="T12" style:family="text">
      <style:text-properties style:font-name="華康中圓體" fo:font-size="10.5pt" fo:font-weight="bold" style:font-name-asian="華康中圓體" style:font-size-asian="10.5pt" style:font-weight-asian="bold" style:font-name-complex="標楷體" style:font-size-complex="10.5pt"/>
    </style:style>
    <style:style style:name="T13" style:family="text">
      <style:text-properties style:font-name="華康中圓體" fo:font-size="10.5pt" fo:font-weight="bold" style:font-name-asian="華康中圓體" style:font-size-asian="10.5pt" style:font-weight-asian="bold" style:font-name-complex="標楷體" style:font-size-complex="10.5pt" style:font-weight-complex="bold"/>
    </style:style>
    <style:style style:name="T14" style:family="text">
      <style:text-properties style:font-name="華康中圓體" fo:font-size="12pt" fo:font-weight="bold" style:font-name-asian="華康中圓體" style:font-size-asian="12pt" style:font-weight-asian="bold" style:font-name-complex="標楷體" style:font-size-complex="12pt"/>
    </style:style>
    <style:style style:name="T15" style:family="text">
      <style:text-properties style:font-name="華康中圓體" fo:font-size="12pt" fo:font-weight="bold" style:font-name-asian="華康中圓體" style:font-size-asian="12pt" style:font-weight-asian="bold" style:font-name-complex="標楷體" style:font-size-complex="12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華康中圓體" fo:font-size="11pt" fo:font-weight="bold" style:font-name-asian="華康中圓體" style:font-size-asian="11pt" style:font-weight-asian="bold" style:font-name-complex="標楷體" style:font-size-complex="11pt"/>
    </style:style>
    <style:style style:name="T19" style:family="text">
      <style:text-properties fo:color="#000000" style:font-name="華康中圓體" fo:font-weight="bold" style:font-name-asian="華康中圓體" style:font-weight-asian="bold" style:font-name-complex="標楷體"/>
    </style:style>
    <style:style style:name="T20" style:family="text">
      <style:text-properties fo:color="#000000" style:font-name="華康中圓體" fo:font-size="10pt" fo:font-weight="bold" style:font-name-asian="華康中圓體" style:font-size-asian="10pt" style:font-weight-asian="bold" style:font-name-complex="標楷體" style:font-size-complex="10pt"/>
    </style:style>
    <style:style style:name="T21" style:family="text">
      <style:text-properties fo:color="#000000" style:font-name="華康中圓體" fo:font-size="9pt" fo:font-weight="bold" style:font-name-asian="華康中圓體" style:font-size-asian="9pt" style:font-weight-asian="bold" style:font-name-complex="標楷體" style:font-size-complex="9pt"/>
    </style:style>
    <style:style style:name="T22" style:family="text">
      <style:text-properties fo:color="#000000" style:font-name="華康中圓體" fo:font-size="8pt" fo:font-weight="bold" style:font-name-asian="華康中圓體" style:font-size-asian="8pt" style:font-weight-asian="bold" style:font-name-complex="標楷體" style:font-size-complex="8pt"/>
    </style:style>
    <style:style style:name="T23" style:family="text">
      <style:text-properties fo:color="#000000" style:font-name="華康中圓體" fo:font-size="10.5pt" fo:font-weight="bold" style:font-name-asian="華康中圓體" style:font-size-asian="10.5pt" style:font-weight-asian="bold" style:font-name-complex="標楷體" style:font-size-complex="10.5pt"/>
    </style:style>
    <style:style style:name="T24" style:family="text">
      <style:text-properties fo:color="#000000" style:font-name="華康中圓體" fo:font-size="12pt" fo:font-weight="bold" style:font-name-asian="華康中圓體" style:font-size-asian="12pt" style:font-weight-asian="bold" style:font-name-complex="標楷體" style:font-size-complex="12pt"/>
    </style:style>
    <style:style style:name="T25" style:family="text">
      <style:text-properties fo:color="#333333" style:font-name="華康中圓體" fo:font-size="11pt" fo:font-weight="bold" style:font-name-asian="華康中圓體" style:font-size-asian="11pt" style:font-weight-asian="bold" style:font-name-complex="Meiryo" style:font-size-complex="11pt"/>
    </style:style>
    <style:style style:name="T26" style:family="text">
      <style:text-properties fo:color="#333333" style:font-name="華康中圓體" fo:font-weight="bold" style:font-name-asian="華康中圓體" style:font-weight-asian="bold" style:font-name-complex="Meiryo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江戶東京博物館 博物館商店原創商品 販售排行前50名</text:span></text:p>
      <text:p text:style-name="P2">2013/4/1-2014/3/30</text:p>
      <text:p text:style-name="P4"/>
      <text:p text:style-name="P4"><draw:frame draw:style-name="fr1" draw:name="影像1" text:anchor-type="paragraph" svg:width="14.446cm" svg:height="20.532cm" draw:z-index="0"><draw:image xlink:href="Pictures/10000000000002220000030899DED6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江戶東京博物館 博物館商店自創商品 販售排行前50名</dc:title>
    <meta:initial-creator>蕭伊容</meta:initial-creator>
    <meta:creation-date>2014-10-11T16:50:00</meta:creation-date>
    <dc:date>2016-04-28T16:07:46.538000000</dc:date>
    <meta:editing-cycles>11</meta:editing-cycles>
    <meta:editing-duration>PT46M10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" meta:word-count="24" meta:character-count="44" meta:non-whitespace-character-count="42"/>
  </office:meta>
</office:document-meta>
</file>