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夥鰻" svg:font-family="夥鰻, 新細明體" style:font-family-generic="roma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644cm" table:align="left" style:writing-mode="lr-tb"/>
    </style:style>
    <style:style style:name="表格1.A" style:family="table-column">
      <style:table-column-properties style:column-width="1.886cm"/>
    </style:style>
    <style:style style:name="表格1.B" style:family="table-column">
      <style:table-column-properties style:column-width="6.793cm"/>
    </style:style>
    <style:style style:name="表格1.C" style:family="table-column">
      <style:table-column-properties style:column-width="7.849cm"/>
    </style:style>
    <style:style style:name="表格1.1" style:family="table-row">
      <style:table-row-properties style:min-row-height="0.9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31cm" fo:keep-together="auto"/>
    </style:style>
    <style:style style:name="表格1.3" style:family="table-row">
      <style:table-row-properties style:min-row-height="3.635cm" fo:keep-together="auto"/>
    </style:style>
    <style:style style:name="表格1.4" style:family="table-row">
      <style:table-row-properties style:min-row-height="0.998cm" fo:keep-together="auto"/>
    </style:style>
    <style:style style:name="表格1.5" style:family="table-row">
      <style:table-row-properties style:min-row-height="3.602cm" fo:keep-together="auto"/>
    </style:style>
    <style:style style:name="表格1.6" style:family="table-row">
      <style:table-row-properties style:min-row-height="2.644cm" fo:keep-together="auto"/>
    </style:style>
    <style:style style:name="表格1.7" style:family="table-row">
      <style:table-row-properties style:min-row-height="6.479cm" fo:keep-together="auto"/>
    </style:style>
    <style:style style:name="表格1.8" style:family="table-row">
      <style:table-row-properties style:min-row-height="1.03cm" fo:keep-together="auto"/>
    </style:style>
    <style:style style:name="表格1.9" style:family="table-row">
      <style:table-row-properties style:min-row-height="3.346cm" fo:keep-together="auto"/>
    </style:style>
    <style:style style:name="表格1.10" style:family="table-row">
      <style:table-row-properties style:min-row-height="1.118cm" fo:keep-together="auto"/>
    </style:style>
    <style:style style:name="表格1.11" style:family="table-row">
      <style:table-row-properties style:min-row-height="2.872cm" fo:keep-together="auto"/>
    </style:style>
    <style:style style:name="表格1.12" style:family="table-row">
      <style:table-row-properties style:min-row-height="1.214cm" fo:keep-together="auto"/>
    </style:style>
    <style:style style:name="表格1.14" style:family="table-row">
      <style:table-row-properties style:min-row-height="1.235cm" fo:keep-together="auto"/>
    </style:style>
    <style:style style:name="表格1.15" style:family="table-row">
      <style:table-row-properties fo:keep-together="auto"/>
    </style:style>
    <style:style style:name="表格2" style:family="table">
      <style:table-properties style:width="14.711cm" table:align="left" style:writing-mode="lr-tb"/>
    </style:style>
    <style:style style:name="表格2.A" style:family="table-column">
      <style:table-column-properties style:column-width="6.191cm"/>
    </style:style>
    <style:style style:name="表格2.B" style:family="table-column">
      <style:table-column-properties style:column-width="4.001cm"/>
    </style:style>
    <style:style style:name="表格2.C" style:family="table-column">
      <style:table-column-properties style:column-width="4.519cm"/>
    </style:style>
    <style:style style:name="表格2.1" style:family="table-row">
      <style:table-row-properties style:row-height="1.501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2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row-height="2.41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row-height="3.246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row-height="1.80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492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2.522cm"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P1" style:family="paragraph" style:parent-style-name="ParaAttribute2" style:list-style-name="WW8Num21">
      <style:paragraph-properties fo:line-height="0.882cm"/>
    </style:style>
    <style:style style:name="P2" style:family="paragraph" style:parent-style-name="ParaAttribute1">
      <style:paragraph-properties fo:line-height="0.882cm"/>
    </style:style>
    <style:style style:name="P3" style:family="paragraph" style:parent-style-name="ParaAttribute1">
      <style:paragraph-properties fo:line-height="0.882cm" fo:text-align="justify" fo:text-align-last="justify" style:justify-single-word="false"/>
    </style:style>
    <style:style style:name="P4" style:family="paragraph" style:parent-style-name="ParaAttribute1" style:list-style-name="WW8Num8">
      <style:paragraph-properties fo:line-height="0.882cm"/>
    </style:style>
    <style:style style:name="P5" style:family="paragraph" style:parent-style-name="ParaAttribute1" style:list-style-name="WW8Num6">
      <style:paragraph-properties fo:line-height="0.882cm"/>
    </style:style>
    <style:style style:name="P6" style:family="paragraph" style:parent-style-name="ParaAttribute1" style:list-style-name="WW8Num11">
      <style:paragraph-properties fo:line-height="0.882cm"/>
    </style:style>
    <style:style style:name="P7" style:family="paragraph" style:parent-style-name="ParaAttribute1" style:list-style-name="WW8Num19">
      <style:paragraph-properties fo:line-height="0.882cm"/>
    </style:style>
    <style:style style:name="P8" style:family="paragraph" style:parent-style-name="ParaAttribute1" style:list-style-name="WW8Num15">
      <style:paragraph-properties fo:line-height="0.882cm"/>
    </style:style>
    <style:style style:name="P9" style:family="paragraph" style:parent-style-name="ParaAttribute1" style:list-style-name="WW8Num12">
      <style:paragraph-properties fo:line-height="0.882cm"/>
    </style:style>
    <style:style style:name="P10" style:family="paragraph" style:parent-style-name="ParaAttribute1" style:list-style-name="WW8Num13">
      <style:paragraph-properties fo:line-height="0.882cm"/>
    </style:style>
    <style:style style:name="P11" style:family="paragraph" style:parent-style-name="ParaAttribute1" style:list-style-name="WW8Num9">
      <style:paragraph-properties fo:line-height="0.882cm"/>
    </style:style>
    <style:style style:name="P12" style:family="paragraph" style:parent-style-name="ParaAttribute1">
      <style:paragraph-properties fo:line-height="0.882cm"/>
      <style:text-properties style:font-name="細明體" fo:font-size="12pt" fo:font-weight="bold" style:font-name-asian="細明體" style:font-size-asian="12pt" style:font-weight-asian="bold" style:font-name-complex="細明體" style:font-size-complex="12pt"/>
    </style:style>
    <style:style style:name="P13" style:family="paragraph" style:parent-style-name="ParaAttribute1" style:list-style-name="WW8Num6">
      <style:paragraph-properties fo:line-height="0.882cm"/>
      <style:text-properties style:font-name="細明體" fo:font-size="12pt" style:font-name-asian="細明體" style:font-size-asian="12pt" style:font-name-complex="細明體" style:font-size-complex="12pt"/>
    </style:style>
    <style:style style:name="P14" style:family="paragraph" style:parent-style-name="ParaAttribute1" style:list-style-name="WW8Num11">
      <style:paragraph-properties fo:line-height="0.882cm"/>
      <style:text-properties style:font-name="細明體" fo:font-size="12pt" style:font-name-asian="細明體" style:font-size-asian="12pt" style:font-name-complex="細明體" style:font-size-complex="12pt"/>
    </style:style>
    <style:style style:name="P15" style:family="paragraph" style:parent-style-name="ParaAttribute1" style:list-style-name="WW8Num19">
      <style:paragraph-properties fo:line-height="0.882cm"/>
      <style:text-properties style:font-name="細明體" fo:font-size="12pt" style:font-name-asian="細明體" style:font-size-asian="12pt" style:font-name-complex="細明體" style:font-size-complex="12pt"/>
    </style:style>
    <style:style style:name="P16" style:family="paragraph" style:parent-style-name="ParaAttribute1" style:list-style-name="WW8Num15">
      <style:paragraph-properties fo:line-height="0.882cm"/>
      <style:text-properties style:font-name="細明體" fo:font-size="12pt" style:font-name-asian="細明體" style:font-size-asian="12pt" style:font-name-complex="細明體" style:font-size-complex="12pt"/>
    </style:style>
    <style:style style:name="P17" style:family="paragraph" style:parent-style-name="ParaAttribute1" style:list-style-name="WW8Num12">
      <style:paragraph-properties fo:line-height="0.882cm"/>
      <style:text-properties style:font-name="細明體" fo:font-size="12pt" style:font-name-asian="細明體" style:font-size-asian="12pt" style:font-name-complex="細明體" style:font-size-complex="12pt"/>
    </style:style>
    <style:style style:name="P18" style:family="paragraph" style:parent-style-name="ParaAttribute1">
      <style:paragraph-properties fo:line-height="0.882cm"/>
      <style:text-properties style:font-name="細明體" fo:font-size="12pt" style:font-name-asian="細明體" style:font-size-asian="12pt" style:font-name-complex="細明體" style:font-size-complex="12pt"/>
    </style:style>
    <style:style style:name="P19" style:family="paragraph" style:parent-style-name="ParaAttribute1">
      <style:paragraph-properties fo:margin-top="0cm" fo:margin-bottom="0.106cm" loext:contextual-spacing="false" fo:line-height="0.917cm"/>
    </style:style>
    <style:style style:name="P20" style:family="paragraph" style:parent-style-name="ParaAttribute1">
      <style:paragraph-properties fo:margin-top="0cm" fo:margin-bottom="0.106cm" loext:contextual-spacing="false" fo:line-height="0.917cm" fo:text-align="center" style:justify-single-word="false"/>
    </style:style>
    <style:style style:name="P21" style:family="paragraph" style:parent-style-name="ParaAttribute1" style:master-page-name="Standard">
      <style:paragraph-properties fo:margin-top="0cm" fo:margin-bottom="0.106cm" loext:contextual-spacing="false" fo:line-height="0.917cm" style:page-number="auto"/>
    </style:style>
    <style:style style:name="P22" style:family="paragraph" style:parent-style-name="ParaAttribute1">
      <style:paragraph-properties fo:margin-top="0cm" fo:margin-bottom="0.423cm" loext:contextual-spacing="false" fo:line-height="0.917cm" fo:text-align="center" style:justify-single-word="false"/>
    </style:style>
    <style:style style:name="P23" style:family="paragraph" style:parent-style-name="ParaAttribute1">
      <style:paragraph-properties fo:margin-left="0cm" fo:margin-right="0cm" fo:line-height="0.917cm" fo:text-indent="3.496cm" style:auto-text-indent="false"/>
    </style:style>
    <style:style style:name="P24" style:family="paragraph" style:parent-style-name="ParaAttribute1">
      <style:paragraph-properties fo:line-height="0.882cm" fo:break-before="page"/>
    </style:style>
    <style:style style:name="P25" style:family="paragraph" style:parent-style-name="ParaAttribute1">
      <style:paragraph-properties fo:line-height="0.882cm" fo:text-align="center" style:justify-single-word="false" fo:break-before="page"/>
    </style:style>
    <style:style style:name="P26" style:family="paragraph" style:parent-style-name="ParaAttribute1">
      <style:paragraph-properties fo:line-height="0.882cm" fo:break-before="page"/>
    </style:style>
    <style:style style:name="P27" style:family="paragraph" style:parent-style-name="ParaAttribute1">
      <style:paragraph-properties fo:margin-left="1.686cm" fo:margin-right="0cm" fo:line-height="0.882cm" fo:text-align="justify" fo:text-align-last="justify" style:justify-single-word="false" fo:text-indent="-0.935cm" style:auto-text-indent="false"/>
    </style:style>
    <style:style style:name="P28" style:family="paragraph" style:parent-style-name="ParaAttribute1">
      <style:paragraph-properties fo:margin-left="0cm" fo:margin-right="0cm" fo:line-height="0.882cm" fo:text-indent="1.27cm" style:auto-text-indent="false"/>
    </style:style>
    <style:style style:name="P29" style:family="paragraph" style:parent-style-name="ParaAttribute1">
      <style:paragraph-properties fo:margin-left="1.245cm" fo:margin-right="0cm" fo:line-height="0.882cm" fo:text-indent="-0.744cm" style:auto-text-indent="false"/>
    </style:style>
    <style:style style:name="P30" style:family="paragraph" style:parent-style-name="ParaAttribute1" style:list-style-name="WW8Num7">
      <style:paragraph-properties fo:margin-left="2cm" fo:margin-right="0cm" fo:line-height="0.882cm" fo:text-indent="-0.75cm" style:auto-text-indent="false"/>
    </style:style>
    <style:style style:name="P31" style:family="paragraph" style:parent-style-name="ParaAttribute1" style:list-style-name="WW8Num26">
      <style:paragraph-properties fo:margin-left="2.251cm" fo:margin-right="0cm" fo:line-height="0.882cm" fo:text-indent="-0.75cm" style:auto-text-indent="false"/>
    </style:style>
    <style:style style:name="P32" style:family="paragraph" style:parent-style-name="ParaAttribute1">
      <style:paragraph-properties fo:margin-left="2.251cm" fo:margin-right="0cm" fo:line-height="0.882cm" fo:text-indent="0cm" style:auto-text-indent="false"/>
    </style:style>
    <style:style style:name="P33" style:family="paragraph" style:parent-style-name="ParaAttribute1">
      <style:paragraph-properties fo:margin-left="0.84cm" fo:margin-right="0cm" fo:line-height="0.882cm" fo:text-indent="0cm" style:auto-text-indent="false"/>
    </style:style>
    <style:style style:name="P34" style:family="paragraph" style:parent-style-name="Footer">
      <style:paragraph-properties fo:margin-left="0cm" fo:margin-right="0.635cm" fo:text-align="center" style:justify-single-word="false" fo:text-indent="0cm" style:auto-text-indent="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7"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Standard">
      <style:text-properties style:font-name="Arial" fo:font-size="12pt" style:text-underline-style="solid" style:text-underline-width="auto" style:text-underline-color="font-color" style:font-size-asian="12pt" style:font-name-complex="Arial" style:font-size-complex="12pt"/>
    </style:style>
    <style:style style:name="P39" style:family="paragraph" style:parent-style-name="Standard">
      <style:text-properties style:font-name="Arial" fo:font-size="12pt" style:font-size-asian="12pt" style:font-name-complex="Arial" style:font-size-complex="12pt"/>
    </style:style>
    <style:style style:name="P40" style:family="paragraph" style:parent-style-name="Standard">
      <style:paragraph-properties fo:text-align="center" style:justify-single-word="false"/>
      <style:text-properties style:text-position="super 58%" style:font-name="Arial" fo:font-size="12pt" fo:font-weight="bold" style:font-size-asian="12pt" style:font-weight-asian="bold" style:font-name-complex="Arial" style:font-size-complex="12pt"/>
    </style:style>
    <style:style style:name="P41" style:family="paragraph" style:parent-style-name="Standard">
      <style:paragraph-properties fo:line-height="0.882cm" fo:text-align="start" style:justify-single-word="false"/>
    </style:style>
    <style:style style:name="P42" style:family="paragraph" style:parent-style-name="Standard">
      <style:paragraph-properties fo:line-height="0.635cm"/>
      <style:text-properties style:font-name="細明體" fo:font-size="14pt" fo:font-weight="bold" style:font-name-asian="細明體" style:font-size-asian="14pt" style:font-weight-asian="bold" style:font-name-complex="細明體" style:font-size-complex="14pt"/>
    </style:style>
    <style:style style:name="P43" style:family="paragraph" style:parent-style-name="Standard">
      <style:paragraph-properties fo:line-height="0.635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line-height="0.635cm"/>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paragraph-properties fo:line-height="0.635cm"/>
      <style:text-properties style:font-name="細明體" fo:font-size="14pt" style:font-name-asian="細明體" style:font-size-asian="14pt" style:font-name-complex="細明體" style:font-size-complex="14pt"/>
    </style:style>
    <style:style style:name="P46" style:family="paragraph" style:parent-style-name="Standard">
      <style:paragraph-properties fo:line-height="0.635cm"/>
      <style:text-properties style:font-name="細明體" fo:font-size="14pt" style:font-name-asian="細明體" style:font-size-asian="14pt" style:font-name-complex="細明體" style:font-size-complex="14pt"/>
    </style:style>
    <style:style style:name="P47" style:family="paragraph" style:parent-style-name="Standard" style:list-style-name="WW8Num34">
      <style:paragraph-properties fo:line-height="0.635cm" fo:text-align="start" style:justify-single-word="false" style:text-autospace="ideograph-alpha"/>
      <style:text-properties style:font-name="細明體" fo:font-size="14pt" style:font-name-asian="細明體" style:font-size-asian="14pt" style:font-name-complex="細明體" style:font-size-complex="14pt"/>
    </style:style>
    <style:style style:name="P48" style:family="paragraph" style:parent-style-name="Standard" style:list-style-name="WW8Num31">
      <style:paragraph-properties fo:line-height="0.635cm" fo:text-align="start" style:justify-single-word="false" style:text-autospace="ideograph-alpha"/>
      <style:text-properties style:font-name="細明體" fo:font-size="14pt" style:font-name-asian="細明體" style:font-size-asian="14pt" style:font-name-complex="細明體" style:font-size-complex="14pt"/>
    </style:style>
    <style:style style:name="P49" style:family="paragraph" style:parent-style-name="Standard">
      <style:paragraph-properties fo:line-height="0.635cm"/>
      <style:text-properties style:font-name="細明體" fo:font-size="14pt" style:font-name-asian="細明體" style:font-size-asian="14pt" style:font-name-complex="細明體" style:font-size-complex="14pt"/>
    </style:style>
    <style:style style:name="P50" style:family="paragraph" style:parent-style-name="Standard">
      <style:paragraph-properties fo:orphans="2" fo:widows="2"/>
      <style:text-properties style:font-name="細明體" style:font-name-asian="細明體" style:font-name-complex="細明體" style:font-size-complex="12pt"/>
    </style:style>
    <style:style style:name="P51" style:family="paragraph" style:parent-style-name="Standard">
      <style:paragraph-properties fo:line-height="0.564cm" fo:text-align="start" style:justify-single-word="false"/>
      <style:text-properties style:font-name="細明體" style:font-name-asian="細明體" style:font-name-complex="細明體"/>
    </style:style>
    <style:style style:name="P52" style:family="paragraph" style:parent-style-name="Standard">
      <style:paragraph-properties fo:line-height="0.564cm" fo:text-align="start" style:justify-single-word="false"/>
      <style:text-properties style:font-name="細明體" style:font-name-asian="細明體" style:font-name-complex="細明體"/>
    </style:style>
    <style:style style:name="P53" style:family="paragraph" style:parent-style-name="Standard">
      <style:paragraph-properties fo:text-align="start" style:justify-single-word="false"/>
      <style:text-properties style:font-name="細明體" style:font-name-asian="細明體" style:font-name-complex="細明體"/>
    </style:style>
    <style:style style:name="P54" style:family="paragraph" style:parent-style-name="Standard">
      <style:paragraph-properties fo:line-height="0.635cm"/>
    </style:style>
    <style:style style:name="P55" style:family="paragraph" style:parent-style-name="Standard">
      <style:paragraph-properties fo:line-height="0.635cm" fo:text-align="start" style:justify-single-word="false"/>
    </style:style>
    <style:style style:name="P56" style:family="paragraph" style:parent-style-name="Standard" style:list-style-name="WW8Num31">
      <style:paragraph-properties fo:line-height="0.635cm" fo:text-align="start" style:justify-single-word="false" style:text-autospace="ideograph-alpha"/>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564cm" fo:text-align="start" style:justify-single-word="false"/>
    </style:style>
    <style:style style:name="P59" style:family="paragraph" style:parent-style-name="Standard">
      <style:paragraph-properties fo:text-align="start" style:justify-single-word="false"/>
    </style:style>
    <style:style style:name="P60" style:family="paragraph" style:parent-style-name="Standard">
      <style:paragraph-properties fo:break-before="page"/>
    </style:style>
    <style:style style:name="P61" style:family="paragraph" style:parent-style-name="Standard">
      <style:paragraph-properties fo:line-height="0.882cm" fo:text-align="start" style:justify-single-word="false" fo:break-before="page"/>
    </style:style>
    <style:style style:name="P62" style:family="paragraph" style:parent-style-name="Standard">
      <style:paragraph-properties fo:margin-left="5.08cm" fo:margin-right="0cm" fo:text-indent="0cm" style:auto-text-indent="false"/>
      <style:text-properties style:font-name="Arial" fo:font-size="12pt" style:font-size-asian="12pt" style:font-name-complex="Arial" style:font-size-complex="12pt"/>
    </style:style>
    <style:style style:name="P63" style:family="paragraph" style:parent-style-name="Standard">
      <style:paragraph-properties fo:margin-left="5.08cm" fo:margin-right="0cm"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64" style:family="paragraph" style:parent-style-name="Standard">
      <style:paragraph-properties fo:margin-left="5.08cm" fo:margin-right="0cm" fo:text-indent="-5.08cm" style:auto-text-indent="false"/>
    </style:style>
    <style:style style:name="P65" style:family="paragraph" style:parent-style-name="Standard">
      <style:paragraph-properties fo:margin-left="5.08cm" fo:margin-right="0cm" fo:text-align="start" style:justify-single-word="false" fo:text-indent="-5.08cm" style:auto-text-indent="false"/>
    </style:style>
    <style:style style:name="P66" style:family="paragraph" style:parent-style-name="Standard">
      <style:paragraph-properties fo:margin-left="-0.004cm" fo:margin-right="0cm" fo:line-height="0.882cm" fo:text-align="center" style:justify-single-word="false" fo:text-indent="-0.751cm" style:auto-text-indent="false"/>
    </style:style>
    <style:style style:name="P67" style:family="paragraph" style:parent-style-name="Standard">
      <style:paragraph-properties fo:margin-left="0cm" fo:margin-right="-1.048cm" fo:text-align="end" style:justify-single-word="false"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68" style:family="paragraph" style:parent-style-name="清單段落" style:list-style-name="WW8Num3">
      <style:paragraph-properties fo:margin-top="0cm" fo:margin-bottom="0.282cm" loext:contextual-spacing="true" fo:line-height="107%" fo:orphans="2" fo:widows="2"/>
      <style:text-properties style:font-name="Arial" style:font-name-complex="Arial" style:font-size-complex="12pt"/>
    </style:style>
    <style:style style:name="P69" style:family="paragraph" style:parent-style-name="清單段落" style:list-style-name="WW8Num3">
      <style:paragraph-properties fo:margin-top="0cm" fo:margin-bottom="0cm" loext:contextual-spacing="true" fo:orphans="2" fo:widows="2"/>
      <style:text-properties style:font-name="Arial" style:font-name-complex="Arial" style:font-size-complex="12pt"/>
    </style:style>
    <style:style style:name="P70" style:family="paragraph" style:parent-style-name="清單段落">
      <style:paragraph-properties fo:margin-left="0.706cm" fo:margin-right="0cm" fo:text-indent="0cm" style:auto-text-indent="false"/>
      <style:text-properties style:font-name="Arial" style:font-name-complex="Arial" style:font-size-complex="12pt"/>
    </style:style>
    <style:style style:name="P71" style:family="paragraph" style:parent-style-name="清單段落">
      <style:paragraph-properties fo:margin-left="0cm" fo:margin-right="0cm" fo:line-height="0.635cm" fo:text-indent="0cm" style:auto-text-indent="false"/>
    </style:style>
    <style:style style:name="P72" style:family="paragraph" style:parent-style-name="清單段落">
      <style:paragraph-properties fo:margin-left="0cm" fo:margin-right="0cm" fo:line-height="0.635cm" fo:text-indent="0cm" style:auto-text-indent="false"/>
      <style:text-properties style:font-name="細明體" fo:font-size="14pt" style:font-name-asian="細明體" style:font-size-asian="14pt" style:font-name-complex="細明體" style:font-size-complex="14pt"/>
    </style:style>
    <style:style style:name="P73" style:family="paragraph" style:parent-style-name="清單段落">
      <style:paragraph-properties fo:margin-left="0cm" fo:margin-right="0cm" fo:line-height="0.635cm" fo:text-indent="0cm" style:auto-text-indent="false"/>
      <style:text-properties style:font-name="細明體" fo:font-size="14pt" style:font-name-asian="細明體" style:font-size-asian="14pt" style:font-name-complex="細明體" style:font-size-complex="14pt"/>
    </style:style>
    <style:style style:name="P74" style:family="paragraph" style:parent-style-name="清單段落">
      <style:paragraph-properties fo:margin-left="0cm" fo:margin-right="0cm" fo:line-height="0.635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75" style:family="paragraph" style:parent-style-name="清單段落">
      <style:paragraph-properties fo:margin-left="0cm" fo:margin-right="0cm" fo:line-height="0.635cm" fo:text-indent="0cm" style:auto-text-indent="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6pt" fo:font-weight="bold" style:font-name-asian="細明體" style:font-size-asian="16pt" style:font-weight-asian="bold" style:font-name-complex="細明體" style:font-size-complex="12pt"/>
    </style:style>
    <style:style style:name="T5" style:family="text">
      <style:text-properties style:font-name="細明體" fo:font-size="16pt" fo:font-weight="bold" style:font-name-asian="細明體" style:font-size-asian="16pt" style:font-weight-asian="bold" style:font-name-complex="細明體" style:font-size-complex="16pt"/>
    </style:style>
    <style:style style:name="T6" style:family="text">
      <style:text-properties style:font-name="細明體" fo:font-size="16pt" fo:font-weight="bold" style:font-name-asian="細明體" style:font-size-asian="16pt" style:font-weight-asian="bold" style:font-name-complex="細明體" style:font-size-complex="16pt"/>
    </style:style>
    <style:style style:name="T7" style:family="text">
      <style:text-properties style:font-name="細明體" fo:font-size="16pt" style:font-name-asian="細明體" style:font-size-asian="16pt" style:font-name-complex="細明體" style:font-size-complex="12pt"/>
    </style:style>
    <style:style style:name="T8" style:family="text">
      <style:text-properties style:font-name="細明體" fo:font-size="16pt" style:font-name-asian="細明體" style:font-size-asian="16pt" style:font-name-complex="細明體" style:font-size-complex="12pt"/>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size-complex="12pt"/>
    </style:style>
    <style:style style:name="T16" style:family="text">
      <style:text-properties style:font-name="細明體" style:font-name-asian="細明體" style:font-size-complex="12pt"/>
    </style:style>
    <style:style style:name="T17" style:family="text">
      <style:text-properties style:font-name="細明體" style:font-name-asian="細明體"/>
    </style:style>
    <style:style style:name="T18" style:family="text">
      <style:text-properties style:font-name="細明體" style:font-name-asian="細明體" style:language-asian="zh" style:country-asian="TW" style:font-name-complex="細明體" style:font-size-complex="12pt" loext:padding="0cm" loext:border="0.51pt solid #000000"/>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14pt" style:font-name-asian="細明體" style:font-size-asian="14pt" style:font-name-complex="細明體" style:font-size-complex="14pt"/>
    </style:style>
    <style:style style:name="T21" style:family="text">
      <style:text-properties style:font-name="細明體" fo:font-size="14pt" style:font-name-asian="細明體" style:font-size-asian="14pt" style:font-name-complex="細明體" style:font-size-complex="14pt"/>
    </style:style>
    <style:style style:name="T22" style:family="text">
      <style:text-properties style:font-name="細明體" fo:font-size="14pt" style:font-name-asian="細明體" style:font-size-asian="14pt" style:language-asian="zh" style:country-asian="TW" style:font-name-complex="細明體" style:font-size-complex="14pt"/>
    </style:style>
    <style:style style:name="T23" style:family="text">
      <style:text-properties style:font-name="細明體" fo:font-size="14pt" fo:font-weight="bold" style:font-name-asian="細明體" style:font-size-asian="14pt" style:font-weight-asian="bold" style:font-name-complex="細明體" style:font-size-complex="14pt"/>
    </style:style>
    <style:style style:name="T24" style:family="text">
      <style:text-properties style:font-name="細明體" fo:font-size="14pt" fo:font-weight="bold" style:font-name-asian="細明體" style:font-size-asian="14pt" style:font-weight-asian="bold" style:font-name-complex="細明體" style:font-size-complex="14pt"/>
    </style:style>
    <style:style style:name="T25" style:family="text">
      <style:text-properties style:font-name="細明體" fo:font-size="14pt" fo:background-color="#ffffff" loext:char-shading-value="0" style:font-name-asian="細明體" style:font-size-asian="14pt" style:font-name-complex="細明體" style:font-size-complex="14pt"/>
    </style:style>
    <style:style style:name="T26"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27" style:family="text">
      <style:text-properties style:font-name="細明體" fo:font-weight="bold" style:font-name-asian="細明體" style:font-weight-asian="bold" style:font-name-complex="細明體"/>
    </style:style>
    <style:style style:name="T28" style:family="text">
      <style:text-properties style:font-name="細明體" fo:font-weight="bold" style:font-name-asian="細明體" style:font-weight-asian="bold" style:font-name-complex="細明體" style:font-size-complex="12pt"/>
    </style:style>
    <style:style style:name="T29" style:family="text">
      <style:text-properties style:font-name="細明體" fo:font-weight="bold" style:font-name-asian="細明體" style:font-weight-asian="bold" style:font-name-complex="細明體" style:font-size-complex="12pt"/>
    </style:style>
    <style:style style:name="T30" style:family="text">
      <style:text-properties style:font-name="細明體" fo:font-weight="bold" style:font-name-asian="細明體" style:font-weight-asian="bold" style:font-name-complex="細明體"/>
    </style:style>
    <style:style style:name="T31" style:family="text">
      <style:text-properties style:font-name="細明體" fo:font-size="12pt" style:font-name-asian="細明體" style:font-size-asian="12pt" style:font-name-complex="細明體" style:font-size-complex="12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2pt" style:font-name-asian="細明體" style:font-size-asian="12pt" style:font-name-complex="細明體" style:font-size-complex="12pt" loext:padding="0cm" loext:border="0.51pt solid #000000"/>
    </style:style>
    <style:style style:name="T34" style:family="text">
      <style:text-properties style:font-name="細明體" fo:font-size="12pt" style:font-name-asian="細明體" style:font-size-asian="12pt"/>
    </style:style>
    <style:style style:name="T35" style:family="text">
      <style:text-properties style:font-name="細明體" fo:font-size="12pt" style:font-name-asian="細明體" style:font-size-asian="12pt" style:language-asian="zh" style:country-asian="TW" style:font-name-complex="細明體" style:font-size-complex="12pt" loext:padding="0cm" loext:border="0.51pt solid #000000"/>
    </style:style>
    <style:style style:name="T36" style:family="text">
      <style:text-properties style:font-name="細明體" fo:font-size="12pt" style:font-name-asian="細明體" style:font-size-asian="12pt" style:language-asian="zh" style:country-asian="TW" style:font-name-complex="細明體" style:font-size-complex="12pt"/>
    </style:style>
    <style:style style:name="T37" style:family="text">
      <style:text-properties style:font-name="細明體" fo:font-size="12pt" fo:font-weight="bold" style:font-name-asian="細明體" style:font-size-asian="12pt" style:font-weight-asian="bold" style:font-name-complex="細明體" style:font-size-complex="12pt"/>
    </style:style>
    <style:style style:name="T38" style:family="text">
      <style:text-properties style:font-name="細明體" fo:font-size="12pt" fo:font-weight="bold" style:font-name-asian="細明體" style:font-size-asian="12pt" style:font-weight-asian="bold" style:font-name-complex="細明體" style:font-size-complex="12pt"/>
    </style:style>
    <style:style style:name="T39" style:family="text">
      <style:text-properties fo:font-size="16pt" style:font-size-asian="16pt"/>
    </style:style>
    <style:style style:name="T40" style:family="text">
      <style:text-properties fo:font-size="16pt" style:font-name-asian="標楷體" style:font-size-asian="16pt" style:font-size-complex="16pt"/>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style>
    <style:style style:name="T44" style:family="text">
      <style:text-properties fo:font-size="12pt" style:text-underline-style="solid" style:text-underline-width="auto" style:text-underline-color="font-color" style:font-size-asian="12pt"/>
    </style:style>
    <style:style style:name="T45" style:family="text">
      <style:text-properties style:font-name="DFKaiShu-SB-Estd-BF" fo:font-size="16pt" style:font-name-asian="DFKaiShu-SB-Estd-BF" style:font-size-asian="16pt" style:font-name-complex="DFKaiShu-SB-Estd-BF"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language-asian="zh" style:country-asian="TW" loext:padding="0cm" loext:border="0.51pt solid #000000"/>
    </style:style>
    <style:style style:name="T48" style:family="text">
      <style:text-properties style:font-name="Times New Roman" fo:font-size="12pt" fo:font-weight="bold" style:font-size-asian="12pt" style:language-asian="zh" style:country-asian="TW" style:font-weight-asian="bold" style:font-size-complex="12pt" loext:padding="0cm" loext:border="0.51pt solid #000000"/>
    </style:style>
    <style:style style:name="T49" style:family="text">
      <style:text-properties style:font-name="Arial" fo:font-size="12pt" fo:font-weight="bold" style:font-size-asian="12pt" style:font-weight-asian="bold" style:font-name-complex="Arial" style:font-size-complex="12pt"/>
    </style:style>
    <style:style style:name="T50" style:family="text">
      <style:text-properties style:font-name="Arial" fo:font-size="12pt" style:font-size-asian="12pt" style:font-name-complex="Arial" style:font-size-complex="12pt"/>
    </style:style>
    <style:style style:name="T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2" style:family="text">
      <style:text-properties style:font-name="Arial" style:font-name-complex="Arial" style:font-size-complex="12pt"/>
    </style:style>
    <style:style style:name="T53" style:family="text">
      <style:text-properties style:text-position="super 58%" style:font-name="Arial" fo:font-size="12pt" fo:font-weight="bold" style:font-size-asian="12pt" style:font-weight-asian="bold" style:font-name-complex="Arial" style:font-size-complex="12pt"/>
    </style:style>
    <style:style style:name="T54" style:family="text">
      <style:text-properties style:text-position="super 58%" style:font-name="Arial" fo:font-size="12pt" style:font-size-asian="12pt" style:font-name-complex="Arial" style:font-size-complex="12pt"/>
    </style:style>
    <style:style style:name="T55"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CharAttribute0"><text:span text:style-name="T2">行政院所屬各機關出國報告</text:span></text:span></text:p>
      <text:p text:style-name="P19"><text:span text:style-name="CharAttribute0"><text:span text:style-name="T2">(</text:span></text:span><text:span text:style-name="CharAttribute0"><text:span text:style-name="T2">出國類別：國際會議</text:span></text:span><text:span text:style-name="CharAttribute0"><text:span text:style-name="T2">)</text:span></text:span></text:p>
      <text:p text:style-name="P19"><text:span text:style-name="CharAttribute0"><text:span text:style-name="T4"/></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22"><text:span text:style-name="CharAttribute0"><text:span text:style-name="T9">參加「2014全球服務業高峰會」</text:span></text:span></text:p>
      <text:p text:style-name="P22"><text:span text:style-name="CharAttribute0"><text:span text:style-name="T9">出國報告書</text:span></text:span></text:p>
      <text:p text:style-name="P19"><text:span text:style-name="CharAttribute0"><text:span text:style-name="T4"/></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19"><text:span text:style-name="CharAttribute0"><text:span text:style-name="T7"/></text:span></text:p>
      <text:p text:style-name="P23"><text:span text:style-name="CharAttribute0"><text:span text:style-name="T19">服務機關：經濟部經貿談判代表辦公室</text:span></text:span></text:p>
      <text:p text:style-name="P23"><text:span text:style-name="CharAttribute0"><text:span text:style-name="T19">姓名職稱：鄭一等經濟秘書錦松</text:span></text:span></text:p>
      <text:p text:style-name="P23"><text:span text:style-name="CharAttribute0"><text:span text:style-name="T19">派赴國家：美國華盛頓特區</text:span></text:span></text:p>
      <text:p text:style-name="P23"><text:span text:style-name="CharAttribute0"><text:span text:style-name="T19">出國期間：</text:span></text:span><text:span text:style-name="CharAttribute0"><text:span text:style-name="T19">10</text:span></text:span><text:span text:style-name="CharAttribute0"><text:span text:style-name="T19">3年9月27日至10月4日</text:span></text:span></text:p>
      <text:p text:style-name="P23"><text:span text:style-name="CharAttribute0"><text:span text:style-name="T19">報告日期：</text:span></text:span><text:span text:style-name="CharAttribute0"><text:span text:style-name="T19">102</text:span></text:span><text:span text:style-name="CharAttribute0"><text:span text:style-name="T19">年10月7日</text:span></text:span></text:p>
      <text:p text:style-name="P19"><text:span text:style-name="CharAttribute0"><text:span text:style-name="T7"><text:s/></text:span></text:span></text:p>
      <text:p text:style-name="P20"><text:soft-page-break/><text:span text:style-name="CharAttribute0"><text:span text:style-name="T28">摘要</text:span></text:span></text:p>
      <text:p text:style-name="P20"><text:span text:style-name="CharAttribute0"><text:span text:style-name="T28"/></text:span></text:p>
      <text:p text:style-name="P19"><text:span text:style-name="CharAttribute0"><text:span text:style-name="T12">本次出席「2014全球服務業高峰會」探討全球服務業發展趨勢等議題，包含當前各國貿易談判和重要議題、服務業成長面臨主要障礙、</text:span></text:span><text:span text:style-name="CharAttribute0"><text:span text:style-name="T12">OECD</text:span></text:span><text:span text:style-name="CharAttribute0"><text:span text:style-name="T12">服務貿易指標、亞太區域服務業市場商機、全球價值鏈等。與會人士普遍認為新技術及新興服務業對全球跨境服務貿易帶來機會與挑戰，各國亟須協商建立公平競爭之國際規範，</text:span></text:span><text:span text:style-name="T31"> 以維護跨境資料流通安全性及可信度</text:span><text:span text:style-name="CharAttribute0"><text:span text:style-name="T12">。另亦指出目前23個國家參與之</text:span></text:span><text:span text:style-name="CharAttribute0"><text:span text:style-name="T12">服務貿易協定</text:span></text:span><text:span text:style-name="CharAttribute0"><text:span text:style-name="T12">（TiSA）複邊談判可為WTO帶來示範作用，有助推動全球服務業自由化。</text:span></text:span></text:p>
      <text:p text:style-name="P19"><text:span text:style-name="CharAttribute0"><text:span text:style-name="T7"/></text:span></text:p>
      <text:p text:style-name="P25"><text:span text:style-name="CharAttribute0"><text:span text:style-name="T28">目次</text:span></text:span></text:p>
      <text:p text:style-name="P2"><text:span text:style-name="CharAttribute0"><text:span text:style-name="T28"/></text:span></text:p>
      <text:p text:style-name="P3"><text:span text:style-name="CharAttribute0"><text:span text:style-name="T12">壹、目的……………</text:span></text:span><text:span text:style-name="CharAttribute0"><text:span text:style-name="T12">……………</text:span></text:span><text:span text:style-name="CharAttribute0"><text:span text:style-name="T12">……………………</text:span></text:span><text:span text:style-name="CharAttribute0"><text:span text:style-name="T12">……………………</text:span></text:span><text:span text:style-name="CharAttribute0"><text:span text:style-name="T12">3</text:span></text:span></text:p>
      <text:p text:style-name="P2"><text:span text:style-name="CharAttribute0"><text:span text:style-name="T12">貳、過程</text:span></text:span></text:p>
      <text:p text:style-name="P27"><text:span text:style-name="CharAttribute0"><text:span text:style-name="T12">一、全球服務業聯盟協會午餐會………………</text:span></text:span><text:span text:style-name="CharAttribute0"><text:span text:style-name="T12">………………………………</text:span></text:span><text:span text:style-name="CharAttribute0"><text:span text:style-name="T12">3</text:span></text:span></text:p>
      <text:p text:style-name="P27"><text:span text:style-name="CharAttribute0"><text:span text:style-name="T12">二、</text:span></text:span><text:span text:style-name="CharAttribute0"><text:span text:style-name="T12"><text:tab/></text:span></text:span><text:span text:style-name="CharAttribute0"><text:span text:style-name="T12">全球服務業高峰會……</text:span></text:span><text:span text:style-name="CharAttribute0"><text:span text:style-name="T12">……………………………………………………</text:span></text:span><text:span text:style-name="CharAttribute0"><text:span text:style-name="T12">5</text:span></text:span></text:p>
      <text:p text:style-name="P27"><text:span text:style-name="CharAttribute0"><text:span text:style-name="T12">三、拜會美國全國商會…</text:span></text:span><text:span text:style-name="CharAttribute0"><text:span text:style-name="T12">………………………………………………………1</text:span></text:span><text:span text:style-name="CharAttribute0"><text:span text:style-name="T12">0</text:span></text:span></text:p>
      <text:p text:style-name="P3"><text:span text:style-name="CharAttribute0"><text:span text:style-name="T12">參、心得與建議…………………………………</text:span></text:span><text:span text:style-name="CharAttribute0"><text:span text:style-name="T12">…………………………………</text:span></text:span><text:span text:style-name="CharAttribute0"><text:span text:style-name="T12">10</text:span></text:span></text:p>
      <text:p text:style-name="P2"><text:span text:style-name="CharAttribute0"><text:span text:style-name="T12"/></text:span></text:p>
      <text:p text:style-name="P2"><text:span text:style-name="CharAttribute0"><text:span text:style-name="T12">附件</text:span></text:span></text:p>
      <text:list xml:id="list2797508933685903399" text:style-name="WW8Num8">
        <text:list-item>
          <text:p text:style-name="P4"><text:span text:style-name="CharAttribute0"><text:span text:style-name="T12">會議議程</text:span></text:span><text:span text:style-name="CharAttribute0"><text:span text:style-name="T12">………………………………………………………………………</text:span></text:span><text:span text:style-name="CharAttribute0"><text:span text:style-name="T12">12</text:span></text:span></text:p>
        </text:list-item>
        <text:list-item>
          <text:p text:style-name="P4"><text:span text:style-name="CharAttribute0"><text:span text:style-name="T12">訪團行程表</text:span></text:span><text:span text:style-name="CharAttribute0"><text:span text:style-name="T12">……………………………………………………………………</text:span></text:span><text:span text:style-name="CharAttribute0"><text:span text:style-name="T12">13</text:span></text:span></text:p>
        </text:list-item>
        <text:list-item>
          <text:p text:style-name="P4"><text:span text:style-name="CharAttribute0"><text:span text:style-name="T12">出席團員名單</text:span></text:span><text:span text:style-name="CharAttribute0"><text:span text:style-name="T12">…………………………………………………………………</text:span></text:span><text:span text:style-name="CharAttribute0"><text:span text:style-name="T12">15</text:span></text:span></text:p>
        </text:list-item>
      </text:list>
      <text:p text:style-name="P24"><text:span text:style-name="CharAttribute0"><text:span text:style-name="T5">壹</text:span></text:span><text:span text:style-name="CharAttribute0"><text:span text:style-name="T5">、目的</text:span></text:span></text:p>
      <text:p text:style-name="P12"/>
      <text:p text:style-name="P2"><text:span text:style-name="T31">　　</text:span><text:span text:style-name="CharAttribute0"><text:span text:style-name="T12">全球服務業聯盟（</text:span></text:span><text:span text:style-name="CharAttribute0"><text:span text:style-name="T12">Global Services Coalitions</text:span></text:span><text:span text:style-name="CharAttribute0"><text:span text:style-name="T12">）之成員多為全球知名企業，其多關切全球服務貿易等相關政策對其全球營運可能帶來之機會與挑戰，並對各國政府研擬談判立場過程具有實質影響力。</text:span></text:span></text:p>
      <text:p text:style-name="P2"><text:span text:style-name="CharAttribute0"><text:span text:style-name="T12">　　</text:span></text:span><text:span text:style-name="CharAttribute0"><text:span text:style-name="T12">全球服務業聯盟每年於美國華府召開高峰會，探討全球服務業發展趨勢等議題，出席人員為各國重要服務業企業領袖或相關服務業民間組織團體之重要領袖，並邀請各國經貿相關部門之部、次長層級官員擔任專題講者。</text:span></text:span></text:p>
      <text:p text:style-name="P2"><text:span text:style-name="CharAttribute0"><text:span text:style-name="T17">　　</text:span></text:span><text:span text:style-name="CharAttribute0"><text:span text:style-name="T12">本辦公室</text:span></text:span><text:span text:style-name="CharAttribute0"><text:span text:style-name="T12">101</text:span></text:span><text:span text:style-name="CharAttribute0"><text:span text:style-name="T12">年曾派員與會，並於</text:span></text:span><text:span text:style-name="CharAttribute0"><text:span text:style-name="T12">102</text:span></text:span><text:span text:style-name="CharAttribute0"><text:span text:style-name="T12">年與美國服務業聯盟協會（</text:span></text:span><text:span text:style-name="CharAttribute0"><text:span text:style-name="T12">U.S. Coalition of Services Industries,</text:span></text:span><text:span text:style-name="CharAttribute0"><text:span text:style-name="T12"> </text:span></text:span><text:span text:style-name="CharAttribute0"><text:span text:style-name="T12">USCSI</text:span></text:span><text:span text:style-name="CharAttribute0"><text:span text:style-name="T12">）共同合作，於高峰會後共同辦理</text:span></text:span><text:span text:style-name="CharAttribute0"><text:span text:style-name="T12">1</text:span></text:span><text:span text:style-name="CharAttribute0"><text:span text:style-name="T12">場服務業圓桌會議，由臺美政府官員針對如何加強臺美雙邊經貿投資與服務業合作進行深入討論。</text:span></text:span></text:p>
      <text:p text:style-name="P2"><text:span text:style-name="T45">　　</text:span><text:span text:style-name="CharAttribute0"><text:span text:style-name="T12">本（104）年高峰會在美國華盛頓特區舉行，主題為「建立服務業的之未來」</text:span></text:span><text:span text:style-name="CharAttribute0"><text:span text:style-name="T12">( </text:span></text:span><text:span text:style-name="CharAttribute0"><text:span text:style-name="T12">Building the Future of Services</text:span></text:span><text:span text:style-name="CharAttribute0"><text:span text:style-name="T12">)</text:span></text:span><text:span text:style-name="CharAttribute0"><text:span text:style-name="T12">，議程包含當前各國貿易談判和重要議題、服務業成長面臨之主要障礙、</text:span></text:span><text:span text:style-name="CharAttribute0"><text:span text:style-name="T12">OECD</text:span></text:span><text:span text:style-name="CharAttribute0"><text:span text:style-name="T12">服務貿易指標、亞太區域服務業市場商機、全球價值鏈等。鑒於會議有利於掌握國際服務業相關議題最新發展，並與各國重要服務業領袖或相關服務業民間組織團體重要領袖進行交流對話，本辦公室爰派員出席會議。</text:span></text:span></text:p>
      <text:p text:style-name="P2"><text:span text:style-name="CharAttribute0"><text:span text:style-name="T31"/></text:span></text:p>
      <text:p text:style-name="P2"><text:span text:style-name="CharAttribute0"><text:span text:style-name="T5">貳</text:span></text:span><text:span text:style-name="CharAttribute0"><text:span text:style-name="T5">、過程</text:span></text:span></text:p>
      <text:p text:style-name="P2"><text:span text:style-name="CharAttribute0"><text:span text:style-name="T37"/></text:span></text:p>
      <text:p text:style-name="P28"><text:span text:style-name="CharAttribute0"><text:span text:style-name="T12">出席之會議包括全球服務業聯盟協會午餐會及全球服務業高峰會，並拜會美國全國商會。謹將會議重點內容報告如次：</text:span></text:span></text:p>
      <text:p text:style-name="P28"><text:span text:style-name="CharAttribute0"><text:span text:style-name="T12"/></text:span></text:p>
      <text:p text:style-name="P2"><text:span text:style-name="CharAttribute0"><text:span text:style-name="T23">一</text:span></text:span><text:span text:style-name="CharAttribute0"><text:span text:style-name="T23">、全球服務業聯盟協會午餐會</text:span></text:span></text:p>
      <text:p text:style-name="P28"><text:span text:style-name="CharAttribute0"><text:span text:style-name="T28"/></text:span></text:p>
      <text:p text:style-name="P29"><text:span text:style-name="CharAttribute0"><text:span text:style-name="T12">(一)</text:span></text:span><text:span text:style-name="CharAttribute0"><text:span text:style-name="T12"> 9月29日中午12時30分本辦公室鄭經濟秘書錦松偕同貿易局郭專員</text:span></text:span><text:span text:style-name="CharAttribute0"><text:span text:style-name="T12">臻</text:span></text:span><text:soft-page-break/><text:span text:style-name="CharAttribute0"><text:span text:style-name="T12">怡</text:span></text:span><text:span text:style-name="CharAttribute0"><text:span text:style-name="T12">及駐美國經濟組</text:span></text:span><text:span text:style-name="CharAttribute0"><text:span text:style-name="T12">劉副組長威廉</text:span></text:span><text:span text:style-name="CharAttribute0"><text:span text:style-name="T12">出席全</text:span></text:span><text:span text:style-name="CharAttribute0"><text:span text:style-name="T12">球服務業聯盟協會</text:span></text:span><text:span text:style-name="CharAttribute0"><text:span text:style-name="T12">（</text:span></text:span><text:span text:style-name="CharAttribute0"><text:span text:style-name="T12">GSC</text:span></text:span><text:span text:style-name="CharAttribute0"><text:span text:style-name="T12">）</text:span></text:span><text:span text:style-name="CharAttribute0"><text:span text:style-name="T12">舉辦之午宴</text:span></text:span><text:span text:style-name="CharAttribute0"><text:span text:style-name="T12">，部份上週甫參加日內瓦</text:span></text:span><text:span text:style-name="CharAttribute0"><text:span text:style-name="T12">「服務貿易協定</text:span></text:span><text:span text:style-name="CharAttribute0"><text:span text:style-name="T12">（</text:span></text:span><text:span text:style-name="CharAttribute0"><text:span text:style-name="T12">TiSA</text:span></text:span><text:span text:style-name="CharAttribute0"><text:span text:style-name="T12">）</text:span></text:span><text:span text:style-name="CharAttribute0"><text:span text:style-name="T12">」</text:span></text:span><text:span text:style-name="CharAttribute0"><text:span text:style-name="T12">談判代表、各國官員及重要服務業者約150人出席。會議首先由全球服務貿易聯盟主席Peter Allgeier致歡迎詞，續邀請WTO服務貿易處處長Hamid Mamdouh進行貴賓演講，要點如次：</text:span></text:span></text:p>
      <text:list xml:id="list1124769421589221066" text:style-name="WW8Num7">
        <text:list-item>
          <text:p text:style-name="P30"><text:span text:style-name="CharAttribute0"><text:span text:style-name="T12">WTO杜哈回合多邊談判停滯，服務業自由化談判雖進展較快，然受農業等議題談判陷入僵局影響，難以進一步推動。M處長以服務業成為農業的人質（hostage），來形容此一困境。</text:span></text:span></text:p>
        </text:list-item>
        <text:list-item>
          <text:p text:style-name="P30"><text:span text:style-name="CharAttribute0"><text:span text:style-name="T12">WTO峇里部長會議在部份議題談判取得進展，讓各國認為新回合談判應可繼續展開，惟其並非事實。首先是WTO共識決之規則要求，在目前會員高達160個，彼此立場分歧，甚難在各議題有同理心（like-minded），達成共識。</text:span></text:span></text:p>
        </text:list-item>
        <text:list-item>
          <text:p text:style-name="P30"><text:span text:style-name="CharAttribute0"><text:span text:style-name="T12">另外，烏拉圭回合協議主要是處理開發中國家農業及紡織品市場進入問題，惟目前新產業興起，大幅改變全球貿易型態，現有WTO機制已無法有效處理，又新回合談判停滯，WTO面臨重大危機。</text:span></text:span></text:p>
        </text:list-item>
        <text:list-item>
          <text:p text:style-name="P30"><text:span text:style-name="CharAttribute0"><text:span text:style-name="T12">惟危機亦是轉機。在2011年美國等WTO部份會員倡議複邊方式洽簽服務業自由化協定，盼在關鍵多數(critical mass）基礎上，以類似</text:span></text:span><text:span text:style-name="CharAttribute0"><text:span text:style-name="T12">WTO資訊科技協定（ITA）</text:span></text:span><text:span text:style-name="CharAttribute0"><text:span text:style-name="T12">談判方式，持續推動服務業自由化。惟將不邀請中國大陸、印度及埃及等國參加，以防止這些國家搭便車（free rider）取得利益。</text:span></text:span></text:p>
        </text:list-item>
        <text:list-item>
          <text:p text:style-name="P30"><text:span text:style-name="CharAttribute0"><text:span text:style-name="T12">而TiSA複邊談判方式另一優點是其規則制定（rule-making</text:span></text:span><text:span text:style-name="CharAttribute0"><text:span text:style-name="T12">）</text:span></text:span><text:span text:style-name="CharAttribute0"><text:span text:style-name="T12">程序之效率，對包括金融及電子商務等許多智慧型服務業非常重要，這些產業亟待有一良好國際貿易規範，以利各國業者進一步推動自由化。而若TiSA能順利完成談判，此一規則制定方式，未來應可供WTO參考。</text:span></text:span></text:p>
        </text:list-item>
        <text:list-item>
          <text:p text:style-name="P30"><text:span text:style-name="CharAttribute0"><text:span text:style-name="T12">在最後問答時段，M處長並分析中國大陸尚未獲邀參加TiSA之原因表示，中國大陸服務業貿易約只占44%之GDP，其產業型態仍以農工為主；中國大陸對服務業採取特殊規範，不利外國服務業者取得市場進入機</text:span></text:span><text:soft-page-break/><text:span text:style-name="CharAttribute0"><text:span text:style-name="T12">會；中國大陸在服務業發展策略，係以開拓其他國家市場為主，而非開放本身市場，與TiSA理念不盡相符；另外，中國大陸一旦獲邀加入，TiSA參與國必須考慮ASEAN國家及印度等參加問題，TiSA可能步上WTO後塵，不利推動服務業自由化。</text:span></text:span></text:p>
        </text:list-item>
      </text:list>
      <text:p text:style-name="P29"><text:span text:style-name="CharAttribute0"><text:span text:style-name="T12">(二)</text:span></text:span><text:span text:style-name="T40"> </text:span><text:span text:style-name="CharAttribute0"><text:span text:style-name="T12">餐會期間我方並與全球服務貿易聯盟主席Peter Allgeier、澳洲駐WTO公使Caroline McCarthy、巴拿馬駐美參事Carmen S. Mora、美商ACE集團、Verizon電信公司公關主任Karen M. Johnson、Property Causulty Insurers Association of American副主席Nathaniel F. Wienecke及Robert Gordon就TiSA進展及我國服務貿易自由化等廣泛交換意見。</text:span></text:span></text:p>
      <text:p text:style-name="P2"><text:span text:style-name="CharAttribute0"><text:span text:style-name="T28"/></text:span></text:p>
      <text:p text:style-name="P2"><text:span text:style-name="CharAttribute0"><text:span text:style-name="T23">二</text:span></text:span><text:span text:style-name="CharAttribute0"><text:span text:style-name="T23">、全球服務業高峰會</text:span></text:span></text:p>
      <text:p text:style-name="P2"><text:span text:style-name="CharAttribute0"><text:span text:style-name="T37"/></text:span></text:p>
      <text:p text:style-name="P29"><text:span text:style-name="CharAttribute0"><text:span text:style-name="T12">(一)</text:span></text:span><text:span text:style-name="CharAttribute0"><text:span text:style-name="T12"> 9月30日上午8時30分本辦公室鄭經濟秘書錦松偕同貿易局郭專員</text:span></text:span><text:span text:style-name="CharAttribute0"><text:span text:style-name="T12">臻怡</text:span></text:span><text:span text:style-name="CharAttribute0"><text:span text:style-name="T12">、駐美國經濟組王經濟秘書鎮宇、臺灣服務業聯盟協會蘇秘書長美華、吳顧問偉臺、商業發展研究院黃所長兆仁及PCHome網路家庭美國分公司王營運長稜翔等出席「全球服務業高峰會」（Global Services Summit），參加人員包括各國服務業談判代表、官員及重要服務業者約400人出席。會議要點如次：</text:span></text:span></text:p>
      <text:list xml:id="list2596411866846364939" text:style-name="WW8Num26">
        <text:list-item>
          <text:p text:style-name="P31"><text:span text:style-name="CharAttribute0"><text:span text:style-name="T12">與WTO秘書長Roberto Azevedo視訊會議</text:span></text:span></text:p>
        </text:list-item>
      </text:list>
      <text:list xml:id="list6146040150580731524" text:style-name="WW8Num6">
        <text:list-item>
          <text:p text:style-name="P5"><text:span text:style-name="T31">過去20年WTO提供全球良好多邊貿易規範，惟新技術及新服務業出現，此一規範已無法有效因應，須加以修正，以符合目前需要。</text:span></text:p>
        </text:list-item>
        <text:list-item>
          <text:p text:style-name="P5"><text:span text:style-name="T31">WTO峇里部長會議達成協議並擬定</text:span><text:span text:style-name="T31">「後峇里」有關杜哈回合各項談判議題之規劃</text:span><text:span text:style-name="T31">，重建各國對多邊貿易體制信心。峇里套案可讓會員在節省時間及成本下展開新服務貿易規則之談判。</text:span></text:p>
        </text:list-item>
        <text:list-item>
          <text:p text:style-name="P5"><text:span text:style-name="T31">WTO會員在執行</text:span><text:span text:style-name="T31">「後峇里」</text:span><text:span text:style-name="T31">進展緩慢，A秘書長表示渠責無旁貸，將積極凝聚共識，以取得突破性進展。</text:span></text:p>
        </text:list-item>
        <text:list-item>
          <text:p text:style-name="P13">惟A秘書長不認同部份WTO會員倡議以複邊方式展開服務貿易協定<text:soft-page-break/>談判，複邊效益有限，而WTO多邊架構完整且有爭端解決機制，才是進行全球服務貿易談判之正途，爰鼓勵TiSA參與國重回WTO多邊談判機制。</text:p>
        </text:list-item>
      </text:list>
      <text:list xml:id="list120241095175982" text:continue-list="list2596411866846364939" text:style-name="WW8Num26">
        <text:list-item>
          <text:p text:style-name="P31"><text:span text:style-name="CharAttribute0"><text:span text:style-name="T12">與美國貿易代表Michael Froman對話</text:span></text:span></text:p>
        </text:list-item>
      </text:list>
      <text:list xml:id="list5742241415735752481" text:style-name="WW8Num11">
        <text:list-item>
          <text:p text:style-name="P6"><text:span text:style-name="T31">F代表一進場即有反自由貿易人士闖進會場抗議，在清場後會議繼續進行。針對抗議者之訴求，F大使表示尊重。並續說明目前推動自由貿易政策較以前為難。渠經常會見中小企業、社區民眾進行教育工作，並赴美國會遊說，盼增進經濟成長及創造就業機會。</text:span></text:p>
        </text:list-item>
        <text:list-item>
          <text:p text:style-name="P14">美國利用非洲成長及機會法案（AGOA）提供非洲國家協助，並為美國業者創造商機。另外，亦積極與中南美洲國家TPP諮商，盼進一步協助美國業者開拓海外市場。</text:p>
        </text:list-item>
        <text:list-item>
          <text:p text:style-name="P6"><text:span text:style-name="T31">由於新科技興起，全球價值鏈（Global Value Chains</text:span><text:span text:style-name="T31">）</text:span><text:span text:style-name="T31">出現變化，美國行政部門致力於TPP、TTIP及TiSA等場域諮商服務貿易進一步自由化，包括電商、電信、快遞及金融等服務業。美國將積極與各國談判，盼儘速取得進展。</text:span></text:p>
        </text:list-item>
        <text:list-item>
          <text:p text:style-name="P14">在TiSA談判方面，美國希望各國提出具企圖心之市場開放清單。另暫不接受中國大陸加入，將繼續觀察中國大陸國內經濟改革情形並利用WTO機制監督履行服務業市場開放承諾。</text:p>
        </text:list-item>
      </text:list>
      <text:list xml:id="list120240741661852" text:continue-list="list120241095175982" text:style-name="WW8Num26">
        <text:list-item>
          <text:p text:style-name="P31"><text:span text:style-name="CharAttribute0"><text:span text:style-name="T12">全球服務貿易展望</text:span></text:span></text:p>
        </text:list-item>
      </text:list>
      <text:list xml:id="list5264654670379854976" text:style-name="WW8Num19">
        <text:list-item>
          <text:p text:style-name="P7"><text:span text:style-name="T31">牙買加工業、投資及商業部長G. Anthony Hylton表示，牙買加服務業已逾該國GDP 70%，盼透過良好之全球服務貿易規範，協助業者取得商機。惟對於TiSA談判持審慎態度，盼其參與者提供其他WTO相同之市場進入機會。</text:span></text:p>
        </text:list-item>
        <text:list-item>
          <text:p text:style-name="P7"><text:span text:style-name="T31">歐盟執委會服務、投資、智慧財產權及政府採購主任Rupert Schlegelmilch表示，由於新技術出現，各國需要法規修改及透明化制度，以維護跨境資料流通安全性及可信度。故歐盟盼TiSA談判儘速建立有利業者營運之環境，以向WTO作出示範作用。另為</text:span><text:soft-page-break/><text:span text:style-name="T31">確保談判進展及品質，暫不考慮接受中國大陸加入。</text:span></text:p>
        </text:list-item>
        <text:list-item>
          <text:p text:style-name="P15">墨西哥駐WTO大使暨爭端解決機構主席Fernando de Mateo Y Venturini表示，GATS規範已不符現況需要，而TiSA複邊談判可快速建立新服務貿易規則，惟未來各國應思考如何回歸WTO架構，成為可適用於160會員國之規範。</text:p>
        </text:list-item>
      </text:list>
      <text:list xml:id="list120240347740832" text:continue-list="list120240741661852" text:style-name="WW8Num26">
        <text:list-item>
          <text:p text:style-name="P31"><text:span text:style-name="CharAttribute0"><text:span text:style-name="T12">服務業之關鍵議題</text:span></text:span></text:p>
        </text:list-item>
      </text:list>
      <text:list xml:id="list3086282508322433111" text:style-name="WW8Num15">
        <text:list-item>
          <text:p text:style-name="P8"><text:span text:style-name="T31">美商MasterCard資訊治能暨隱私業務負責人JoAnn Stonier認為，對於國際公司而言，跨境資訊傳輸需要各國良好法制規範。而各國倘有太多之當地設施要求，亦不利國際公司建立資料中心處理客戶資料。</text:span></text:p>
        </text:list-item>
        <text:list-item>
          <text:p text:style-name="P16">美商UPS全球公共事務總裁Steve Cryne表示，快遞服務業者營運之關鍵要素，係在受客戶委託跨境運送貨品時，不因當地法規限制或要求之障礙因素而影響運送速度；該公司盼TiSA談判能協助跨國快遞公司與各國國營事業取得相同競爭地位。</text:p>
        </text:list-item>
        <text:list-item>
          <text:p text:style-name="P16">加拿大職業安排協會總裁暨執行長Steve Cryneq則指出影響TPP及TiSA談判之4項因素為：人口變遷、國際化、技術發展、全球轉型到知識經濟趨勢 ，呼籲各國重視及採取調適措施。</text:p>
        </text:list-item>
      </text:list>
      <text:list xml:id="list120241526882688" text:continue-list="list120240347740832" text:style-name="WW8Num26">
        <text:list-item>
          <text:p text:style-name="P31"><text:span text:style-name="CharAttribute0"><text:span text:style-name="T12">OECD服務貿易限制指標（Services Trade </text:span></text:span><text:span text:style-name="CharAttribute0"><text:span text:style-name="T12">Restrictiveness</text:span></text:span><text:span text:style-name="CharAttribute0"><text:span text:style-name="T12"> Index, STRI）</text:span></text:span><text:span text:style-name="T46">：</text:span></text:p>
        </text:list-item>
      </text:list>
      <text:p text:style-name="P32"><text:span text:style-name="CharAttribute0"><text:span text:style-name="T12">OECD服務業主任Crawford Falconer介紹該組織頃完全之STRI資料庫，該指標係蒐集40個國家、18類服務業之16,000項法規措施，進行比較所建置之各國及各服務業別貿易限制指標，將可提供各國政府政策制定及參與服務貿易談判之參考。</text:span></text:span></text:p>
      <text:list xml:id="list120241440703787" text:continue-numbering="true" text:style-name="WW8Num26">
        <text:list-item>
          <text:p text:style-name="P31"><text:span text:style-name="CharAttribute0"><text:span text:style-name="T12">與美國副貿易代表暨駐WTO大使Michael Punke午餐會</text:span></text:span></text:p>
        </text:list-item>
      </text:list>
      <text:list xml:id="list5380736779878360601" text:style-name="WW8Num12">
        <text:list-item>
          <text:p text:style-name="P9"><text:span text:style-name="T31">P大使演講指出，服務業占美國GDP總值三分之一以上，係美國經濟主幹，故美國在WTO、TiSA、跨太平洋經濟夥伴協議（TPP）、跨大西洋貿易及投資夥伴協定（TTIP</text:span><text:span text:style-name="T31">）</text:span><text:span text:style-name="T31">等場域之談判為美國服務</text:span><text:soft-page-break/><text:span text:style-name="T31">業者爭取商機。</text:span></text:p>
        </text:list-item>
        <text:list-item>
          <text:p text:style-name="P9"><text:span text:style-name="T31">由於WTO新回合談判停滯，美國在多邊架構下推動全球服務貿易自由化工作受阻；美歐TTIP服務業談判進展亦緩慢；美國目前致力在TPP及TiSA諮商全球服務貿易市場進入議題。</text:span></text:p>
        </text:list-item>
        <text:list-item>
          <text:p text:style-name="P17">TiSA倘能完成新服務貿易規則之談判，將可為1994成立之GATS提供良好示範作用。而美方主要關切項目為金融、電商、競爭性快遞服務、電信及法規透明化等，上週美國剛與其他22個參與國進行談判。為加速談判期程，未來美方將利用雙邊諮商機會，並在各次談判之間積極以小型會議方式持續推動。</text:p>
        </text:list-item>
        <text:list-item>
          <text:p text:style-name="P17">有關美國民眾對於TiSA之疑慮，美國貿易代表署已在網站公佈談判訴求，未來在TiSA談判期間並將以透明化方式隨時公告進展及徵詢評論意見。</text:p>
        </text:list-item>
      </text:list>
      <text:list xml:id="list120240788024288" text:continue-list="list120241440703787" text:style-name="WW8Num26">
        <text:list-item>
          <text:p text:style-name="P31"><text:span text:style-name="CharAttribute0"><text:span text:style-name="T12">婦女在服務業之領導角色：</text:span></text:span></text:p>
        </text:list-item>
      </text:list>
      <text:p text:style-name="P32"><text:span text:style-name="CharAttribute0"><text:span text:style-name="T12">主辦單位邀請微軟公司副總裁Mary Snapp、Deloitte法律事務所負責人Karen Mazer、AT&amp;T電信公司副總裁Stacy Schwartz等主要服務女性高層主管，討論未來婦女在服務業之機會及挑戰。渠等認為企業用人必須多樣化及提供訓練機會，以吸收優秀人才。S副總裁並指出，婦女使用新科技情形已很普遍；跨境資訊流通，亦可協助開發中國家婦女取得一技之長。</text:span></text:span></text:p>
      <text:list xml:id="list120240403117144" text:continue-numbering="true" text:style-name="WW8Num26">
        <text:list-item>
          <text:p text:style-name="P31"><text:span text:style-name="CharAttribute0"><text:span text:style-name="T12">亞太地區服務業發展前景：</text:span></text:span></text:p>
        </text:list-item>
      </text:list>
      <text:p text:style-name="P32"><text:span text:style-name="CharAttribute0"><text:span text:style-name="T12">主辦單位邀請Aflac Japan總裁Charles D. Lake II、智利駐美國大使Juan Gabriel Valdes、美國智庫Brookings </text:span></text:span><text:span text:style-name="CharAttribute0"><text:span text:style-name="T12">Institution</text:span></text:span><text:span text:style-name="CharAttribute0"><text:span text:style-name="T12">資深研究員David Dollar及Liberty Mutual Insurance資深副總裁Ed Kenealy等討論亞太地區服務業之發展與商機，以及貿易協定如何提供服務業拓展當地市場。</text:span></text:span></text:p>
      <text:list xml:id="list120239842772817" text:continue-numbering="true" text:style-name="WW8Num26">
        <text:list-item>
          <text:p text:style-name="P31"><text:span text:style-name="CharAttribute0"><text:span text:style-name="T12">服務業在全球價值鏈（Global Value Chains）的重要性：</text:span></text:span></text:p>
        </text:list-item>
      </text:list>
      <text:list xml:id="list3569369678942236091" text:style-name="WW8Num13">
        <text:list-item>
          <text:p text:style-name="P10"><text:span text:style-name="T42">主辦單位邀請美商Fedex全球服務貿易副總裁Richard W. </text:span><text:soft-page-break/><text:span text:style-name="T42">Smith、Google全球貿易政策部門主管David Weller、Verizon電信公司副總裁Jacquelynn Ruff及波音公司國際貿易政策主任Michael Nunnes等座談討論全球價值供應鏈的重要性，尤其是在整合相關服務提供業者，以協助其他產業發展上。</text:span></text:p>
        </text:list-item>
        <text:list-item>
          <text:p text:style-name="P10"><text:span text:style-name="T42">Smith副總裁表示，客戶要求即時之跨境資料傳輸、新資訊技術及當地設施等已成為國際快遞業者新的全球價值鏈挑戰。該公司已在這些方面進行大量投資因應，並尋求利用新科技處理包裝、掃描及流程追踪等事務上。</text:span></text:p>
        </text:list-item>
        <text:list-item>
          <text:p text:style-name="P10"><text:span text:style-name="T42">出席座談之各公司資深經理人指出，競爭亦為各公司海外營運之考量，盼TiSA及TPP談判能協助取得公平競爭法規及營運環境。</text:span></text:p>
        </text:list-item>
      </text:list>
      <text:p text:style-name="P29"><text:span text:style-name="CharAttribute0"><text:span text:style-name="T12">(</text:span></text:span><text:span text:style-name="CharAttribute0"><text:span text:style-name="T12">二</text:span></text:span><text:span text:style-name="CharAttribute0"><text:span text:style-name="T12">)</text:span></text:span><text:span text:style-name="CharAttribute0"><text:span text:style-name="T12"> 我方於高峰會期間並與下列人士就TiSA議題交換意見，渠等意見如次：</text:span></text:span></text:p>
      <text:list xml:id="list6420096872469344572" text:style-name="WW8Num21">
        <text:list-item>
          <text:p text:style-name="P1"><text:span text:style-name="CharAttribute0"><text:span text:style-name="T12">前美國副貿易代表暨全球服務貿易聯盟主席Peter Allgeier：該聯盟持續聯合各國民間服務業者推動在各國在TiSA架構下進行全球服務貿易進一步自由化談判，以制定金融、資訊科技、電信、專業服務業等之貿易規則。</text:span></text:span></text:p>
        </text:list-item>
        <text:list-item>
          <text:p text:style-name="P1"><text:span text:style-name="CharAttribute0"><text:span text:style-name="T12">WTO服務貿易處處長Hamid Mamdouh：對於各國以TiSA複邊談判進行服務貿易自由化之短期規範，謹表支持之意。惟長期仍盼各國回到WTO架構諮商進一步之全球服貿易自由化規範；上週日內瓦之TiSA談判已獲進展；TiSA談判應可在下次WTO部長會前完成，共同於該會議向WTO會員宣佈成果。</text:span></text:span></text:p>
        </text:list-item>
        <text:list-item>
          <text:p text:style-name="P1"><text:span text:style-name="CharAttribute0"><text:span text:style-name="T12">歐盟服務論壇主席Pascal Kerneis表示，TiSA應可在明、後年完成談判；TiSA複邊談判可為WTO帶來示範作用，有助推動全球服務業自由化；而中國倘被邀參加，各國才有機會共同檢視及要求其服務業進一步自由化。</text:span></text:span></text:p>
        </text:list-item>
        <text:list-item>
          <text:p text:style-name="P1"><text:span text:style-name="CharAttribute0"><text:span text:style-name="T12">美國Trade in Services International組織顧問Linda Schmid表示，目前WTO新回合談判停滯，支持各國在TiSA複邊架構下繼續推動服務貿易自由化。</text:span></text:span></text:p>
        </text:list-item>
        <text:list-item>
          <text:p text:style-name="P1"><text:soft-page-break/><text:span text:style-name="CharAttribute0"><text:span text:style-name="T12">巴西前大使暨Go Associados機構主席</text:span></text:span><text:span text:style-name="CharAttribute0"><text:span text:style-name="T12">Embaixador Regis Arslanian</text:span></text:span><text:span text:style-name="CharAttribute0"><text:span text:style-name="T12">表示，由於農業為巴西主要貿易利益項目，故現階段不擬參加TiSA談判。未來如有機會參與，將尋求以服務業換取更多農業利益。</text:span></text:span></text:p>
        </text:list-item>
      </text:list>
      <text:p text:style-name="P29"><text:span text:style-name="CharAttribute0"><text:span text:style-name="T12">(</text:span></text:span><text:span text:style-name="CharAttribute0"><text:span text:style-name="T12">三</text:span></text:span><text:span text:style-name="CharAttribute0"><text:span text:style-name="T12">)</text:span></text:span><text:span text:style-name="CharAttribute0"><text:span text:style-name="T12"> 我方另與美國商務部國際貿易總署供應鏈部門組長Bruce Harsh、產業部門國際貿易分析師Logan Cobb、Progressive Eonomy組織主任Ed Gresser、安生基金會主任Stephen Smith、國際貿易中心服務貿易官員Quan Zhao及日本經濟團體連合會國際經濟本部負責人伊東新之助及等就TiSA、TPP及TTIP等議題廣泛交換意見，渠等並對我參加TiSA複邊談判表示肯定。</text:span></text:span></text:p>
      <text:p text:style-name="P2"><text:span text:style-name="CharAttribute0"><text:span text:style-name="T31"/></text:span></text:p>
      <text:p text:style-name="P2"><text:span text:style-name="CharAttribute0"><text:span text:style-name="T23">三</text:span></text:span><text:span text:style-name="CharAttribute0"><text:span text:style-name="T23">、拜會美國全國商會（US Chamber of Commerce）</text:span></text:span></text:p>
      <text:p text:style-name="P2"><text:span text:style-name="CharAttribute0"><text:span text:style-name="T23"/></text:span></text:p>
      <text:p text:style-name="P33"><text:span text:style-name="CharAttribute0"><text:span text:style-name="T12">10月2日上午10時鄭經濟秘書錦松偕同貿易局郭專員</text:span></text:span><text:span text:style-name="CharAttribute0"><text:span text:style-name="T12">臻怡</text:span></text:span><text:span text:style-name="CharAttribute0"><text:span text:style-name="T12">、駐美國經濟組劉副組長威廉、王經濟秘書鎮宇、臺灣服務業聯盟協會蘇秘書長美華及PCHome網路家庭美國分公司王營運長稜翔等拜會美國全國商會（US Chamber of Commerce) ，尋求該商會對我國加入TPP及推動臺美經貿關係之支持，該商會由國際部門主管亞洲事務資深主任Catherine Mellor及主管大中華及亞洲業務主任Jocelyn Chan接見我訪團。</text:span></text:span></text:p>
      <text:p text:style-name="P2"><text:span text:style-name="CharAttribute0"><text:span text:style-name="T31"/></text:span></text:p>
      <text:p text:style-name="P2"><text:span text:style-name="CharAttribute0"><text:span text:style-name="T5">參、</text:span></text:span><text:span text:style-name="CharAttribute0"><text:span text:style-name="T5">心得與建議</text:span></text:span></text:p>
      <text:p text:style-name="P2"><text:span text:style-name="CharAttribute0"><text:span text:style-name="T37"/></text:span></text:p>
      <text:list xml:id="list1973869921496662809" text:style-name="WW8Num9">
        <text:list-item>
          <text:p text:style-name="P11"><text:span text:style-name="CharAttribute0"><text:span text:style-name="T12">參加全球服務業高峰會有助蒐集WTO、TiSA及國際服務業議題之最新發展趨勢，並與美國及各國政府及民間團體交流並建立溝通管道，建議未來持續派員出席此一高峰會。</text:span></text:span></text:p>
        </text:list-item>
        <text:list-item>
          <text:p text:style-name="P11"><text:span text:style-name="CharAttribute0"><text:span text:style-name="T12">由於新技術及新興服務業對全球跨境服務貿易帶來機會與挑戰，各國亟須協商建立公平競爭之國際規範，</text:span></text:span><text:span text:style-name="T31"> 以維護跨境資料流通安全性及可信度</text:span><text:span text:style-name="CharAttribute0"><text:span text:style-name="T12">。</text:span></text:span></text:p>
        </text:list-item>
        <text:list-item>
          <text:p text:style-name="P11"><text:span text:style-name="CharAttribute0"><text:span text:style-name="T12">與會人士普遍認為，TiSA複邊談判可為WTO帶來示範作用，有助推動全球</text:span></text:span><text:soft-page-break/><text:span text:style-name="CharAttribute0"><text:span text:style-name="T12">服務業自由化。9月底之TiSA談判已獲進展，參與國將加速談判進程。我國應積極參與，以協助我國服務業者爭取全球商機。</text:span></text:span></text:p>
        </text:list-item>
      </text:list>
      <text:p text:style-name="P60"><text:span text:style-name="CharAttribute0"><text:span text:style-name="T18">附件1</text:span></text:span></text:p>
      <text:p text:style-name="P36">Global Services Coalition Meetings</text:p>
      <text:p text:style-name="P35"><text:span text:style-name="T49">September 29</text:span><text:span text:style-name="T53">th</text:span><text:span text:style-name="T49"> -- October 1</text:span><text:span text:style-name="T53">st</text:span></text:p>
      <text:p text:style-name="P40"/>
      <text:p text:style-name="P37">Monday, September 29 </text:p>
      <text:p text:style-name="Standard"><text:span text:style-name="T49">12:30 p.m. – 2:00 p.m.<text:tab/></text:span><text:span text:style-name="T50">Luncheon with TiSA negotiators</text:span></text:p>
      <text:p text:style-name="P39"><text:tab/><text:tab/><text:tab/><text:tab/>Location: National Press Club, White Room</text:p>
      <text:p text:style-name="Standard"><text:span text:style-name="T50"><text:tab/><text:tab/><text:tab/><text:tab/>529 14</text:span><text:span text:style-name="T54">th</text:span><text:span text:style-name="T50"> Street NW</text:span></text:p>
      <text:p text:style-name="P39"><text:tab/><text:tab/><text:tab/><text:tab/>Washington DC<text:tab/></text:p>
      <text:p text:style-name="P37"/>
      <text:p text:style-name="P37">Tuesday, September 30</text:p>
      <text:p text:style-name="Standard"><text:span text:style-name="T49">8:30 a.m.- 6:30 p.m.<text:tab/></text:span><text:span text:style-name="T50">Global Services Summit &amp; Reception</text:span></text:p>
      <text:p text:style-name="P62">Location: Grand Hyatt, 1000 H Street NW </text:p>
      <text:p text:style-name="P62">Washington, D.C. 20001</text:p>
      <text:p text:style-name="P38"/>
      <text:p text:style-name="P37">Wednesday, October 1 </text:p>
      <text:p text:style-name="P64"><text:span text:style-name="T49">10:00 a.m.-12:00pm</text:span><text:span text:style-name="T50"> <text:tab/>Global Services Coalition (GSC) Meeting </text:span></text:p>
      <text:p text:style-name="P62">Location: Microsoft, 901 K Street NW </text:p>
      <text:p text:style-name="P62">Washington D.C. 20001 </text:p>
      <text:p text:style-name="P62"/>
      <text:p text:style-name="P63">Draft Agenda</text:p>
      <text:list xml:id="list6181995760731874661" text:style-name="WW8Num3">
        <text:list-item>
          <text:p text:style-name="P68">State of Negotiations/WTO Post-Bali Work Program</text:p>
        </text:list-item>
        <text:list-item>
          <text:p text:style-name="P68">Priorities for Next 12 Months</text:p>
        </text:list-item>
        <text:list-item>
          <text:p text:style-name="P68">Outreach to new Services Coalitions </text:p>
        </text:list-item>
        <text:list-item>
          <text:p text:style-name="P69">Other Business</text:p>
        </text:list-item>
      </text:list>
      <text:p text:style-name="P70"/>
      <text:p text:style-name="Standard"><text:span text:style-name="T49">12:00-1:00PM: </text:span><text:span text:style-name="T50">Sandwich lunch will be provided.</text:span></text:p>
      <text:p text:style-name="P39"/>
      <text:p text:style-name="P65"><text:span text:style-name="T49">1:00 p.m.-2:30 p.m.: <text:s/><text:tab/></text:span><text:span text:style-name="T50">Interactive Demonstration of OECD Services Trade Restrictions Index (Crawford Falconer) at Microsoft.</text:span></text:p>
      <text:p text:style-name="P39"/>
      <text:p text:style-name="P65"><text:span text:style-name="T49">3:00-5:00PM:<text:tab/></text:span><text:span text:style-name="T50">Meetings on Capitol Hill with staffs of House Ways and Means Committee and Senate Finance Committee. Opportunities for GSC members to register their interests and to hear first-hand the views of Congress on trade-related legislation.</text:span></text:p>
      <text:p text:style-name="P65"><text:span text:style-name="T50">3:00-3:45PM<text:tab/>Angela Ellard, Chief Trade Counsel, Ways and Means Committee<text:line-break/>Location: 1104 Longworth House Office Building,</text:span></text:p>
      <text:p text:style-name="P65"><text:span text:style-name="T50">4:00-4:45PM<text:tab/>Lisa Pearlman, International Trade Counsel, Senate Finance Committee<text:line-break/>Location: 219 Dirksen Senate Office Building,</text:span></text:p>
      <text:p text:style-name="P61"><text:span text:style-name="CharAttribute0"><text:span text:style-name="T18">附件2</text:span></text:span></text:p>
      <text:p text:style-name="P41"><text:span text:style-name="CharAttribute0"><text:span text:style-name="T35"/></text:span></text:p>
      <text:p text:style-name="P66"><text:span text:style-name="T5">「全球服務業高峰會」(Global Services Summit 2014)</text:span><text:span text:style-name="T5">行程表</text:span></text:p>
      <text:p text:style-name="P67"/>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3">時間</text:p>
            </table:table-cell>
            <table:table-cell table:style-name="表格1.A1" office:value-type="string">
              <text:p text:style-name="P43">行程</text:p>
            </table:table-cell>
            <table:table-cell table:style-name="表格1.C1" office:value-type="string">
              <text:p text:style-name="P43">備註</text:p>
            </table:table-cell>
          </table:table-row>
        </table:table-header-rows>
        <table:table-row table:style-name="表格1.2">
          <table:table-cell table:style-name="表格1.C1" table:number-columns-spanned="3" office:value-type="string">
            <text:p text:style-name="P42">9/28（週日）</text:p>
          </table:table-cell>
          <table:covered-table-cell/>
          <table:covered-table-cell/>
        </table:table-row>
        <table:table-row table:style-name="表格1.3">
          <table:table-cell table:style-name="表格1.A1" office:value-type="string">
            <text:p text:style-name="P45">06:50</text:p>
          </table:table-cell>
          <table:table-cell table:style-name="表格1.A1" office:value-type="string">
            <text:p text:style-name="P45">談判辦公室(OTN)鄭秘書錦松搭AA74到達杜勒斯機場</text:p>
          </table:table-cell>
          <table:table-cell table:style-name="表格1.C1" office:value-type="string">
            <text:p text:style-name="P72">交通：建議搭乘”Super Shuttle”，可由機場直達飯店。相關資訊請參考第3頁說明。</text:p>
            <text:p text:style-name="P71"><text:span text:style-name="T19">住宿：Bethesda Court Hotel旅館(</text:span><text:span text:style-name="T25">7740 Wisconsin Ave, Bethesda)</text:span></text:p>
          </table:table-cell>
        </table:table-row>
        <table:table-row table:style-name="表格1.4">
          <table:table-cell table:style-name="表格1.C1" table:number-columns-spanned="3" office:value-type="string">
            <text:p text:style-name="P74">9/29 (週一)</text:p>
          </table:table-cell>
          <table:covered-table-cell/>
          <table:covered-table-cell/>
        </table:table-row>
        <table:table-row table:style-name="表格1.5">
          <table:table-cell table:style-name="表格1.A1" office:value-type="string">
            <text:p text:style-name="P45">06:50</text:p>
          </table:table-cell>
          <table:table-cell table:style-name="表格1.A1" office:value-type="string">
            <text:p text:style-name="P45">貿易局郭專員臻怡搭AA74到達杜勒斯機場</text:p>
          </table:table-cell>
          <table:table-cell table:style-name="表格1.C1" office:value-type="string">
            <text:p text:style-name="P72">交通：建議搭乘”Super Shuttle”，可由機場直達飯店。相關資訊請參考第3頁說明。</text:p>
            <text:p text:style-name="P71"><text:span text:style-name="T19">住宿：Bethesda Court Hotel旅館(</text:span><text:span text:style-name="T25">7740 Wisconsin Ave, Bethesda)</text:span></text:p>
          </table:table-cell>
        </table:table-row>
        <table:table-row table:style-name="表格1.6">
          <table:table-cell table:style-name="表格1.A1" office:value-type="string">
            <text:p text:style-name="P45">12:30~</text:p>
            <text:p text:style-name="P45">14:00</text:p>
          </table:table-cell>
          <table:table-cell table:style-name="表格1.A1" office:value-type="string">
            <text:p text:style-name="P54"><text:span text:style-name="T19">OTN鄭秘書</text:span><text:span text:style-name="T19">及</text:span><text:span text:style-name="T19">貿易局郭專員參加全球服務業聯盟協會(GSC)舉辦之午宴</text:span></text:p>
          </table:table-cell>
          <table:table-cell table:style-name="表格1.C1" office:value-type="string">
            <text:p text:style-name="P71"><text:span text:style-name="apple-converted-space"><text:span text:style-name="T25">地點：</text:span></text:span><text:span text:style-name="T25">National Press Club, 529 14th Street, NW, Washington</text:span></text:p>
            <text:p text:style-name="P71"><text:span text:style-name="T19">本組劉副組長威廉陪同</text:span><text:span text:style-name="T19">前往</text:span><text:span text:style-name="T19">出席</text:span></text:p>
          </table:table-cell>
        </table:table-row>
        <table:table-row table:style-name="表格1.7">
          <table:table-cell table:style-name="表格1.A1" office:value-type="string">
            <text:p text:style-name="P45">15:55~</text:p>
            <text:p text:style-name="P45">16:10</text:p>
          </table:table-cell>
          <table:table-cell table:style-name="表格1.A1" office:value-type="string">
            <text:list xml:id="list6418137723152790790" text:style-name="WW8Num34">
              <text:list-item>
                <text:p text:style-name="P47">資誠會計事務所吳副營運長偉臺、商業發展研究院黃所長兆仁、台灣服務業聯盟協會蘇秘書長美華等，搭NH7028到達杜勒斯機場</text:p>
              </text:list-item>
              <text:list-item>
                <text:p text:style-name="P47">PChome網路家庭美國分公司王稜翔營運長搭UA1194到達杜勒斯機場</text:p>
              </text:list-item>
            </text:list>
          </table:table-cell>
          <table:table-cell table:style-name="表格1.C1" office:value-type="string">
            <text:p text:style-name="P71"><text:span text:style-name="T19">交通：</text:span><text:span text:style-name="T19">本處公務車接機，</text:span><text:span text:style-name="T19">本組王</text:span><text:span text:style-name="T19">秘書</text:span><text:span text:style-name="T19">鎮宇</text:span><text:span text:style-name="T19">隨車</text:span></text:p>
            <text:p text:style-name="P71"><text:span text:style-name="T19">住宿：Bethesda Court Hotel旅館(</text:span><text:span text:style-name="T25">7740 Wisconsin Ave, Bethesda)</text:span></text:p>
          </table:table-cell>
        </table:table-row>
        <table:table-row table:style-name="表格1.8">
          <table:table-cell table:style-name="表格1.C1" table:number-columns-spanned="3" office:value-type="string">
            <text:p text:style-name="P42">9/30（週二）</text:p>
          </table:table-cell>
          <table:covered-table-cell/>
          <table:covered-table-cell/>
        </table:table-row>
        <text:soft-page-break/>
        <table:table-row table:style-name="表格1.9">
          <table:table-cell table:style-name="表格1.A1" office:value-type="string">
            <text:p text:style-name="P45">08:00~</text:p>
            <text:p text:style-name="P45">18:30</text:p>
          </table:table-cell>
          <table:table-cell table:style-name="表格1.A1" office:value-type="string">
            <text:p text:style-name="P45">全體團員出席GSS會議</text:p>
          </table:table-cell>
          <table:table-cell table:style-name="表格1.C1" office:value-type="string">
            <text:p text:style-name="P54"><text:span text:style-name="T19">交通：本處公務車接送，本組王秘書隨車，請於7:</text:span><text:span text:style-name="T19">20</text:span><text:span text:style-name="T19">於飯店lobby集合出發</text:span></text:p>
            <text:p text:style-name="P45">地點：Grand Hyatt Hotel (1000 H Street)</text:p>
          </table:table-cell>
        </table:table-row>
        <table:table-row table:style-name="表格1.10">
          <table:table-cell table:style-name="表格1.C1" table:number-columns-spanned="3" office:value-type="string">
            <text:p text:style-name="P42">10/1 (週三)</text:p>
          </table:table-cell>
          <table:covered-table-cell/>
          <table:covered-table-cell/>
        </table:table-row>
        <table:table-row table:style-name="表格1.11">
          <table:table-cell table:style-name="表格1.A1" office:value-type="string">
            <text:p text:style-name="P45">10:00~</text:p>
            <text:p text:style-name="P45">17:30</text:p>
          </table:table-cell>
          <table:table-cell table:style-name="表格1.A1" office:value-type="string">
            <text:p text:style-name="P45">全體團員出席GSC會議</text:p>
          </table:table-cell>
          <table:table-cell table:style-name="表格1.C1" office:value-type="string">
            <text:p text:style-name="P54"><text:span text:style-name="T19">交通：本處公務車接送，本組王秘書隨車，請於9:</text:span><text:span text:style-name="T19">2</text:span><text:span text:style-name="T19">0於飯店lobby集合出發</text:span></text:p>
            <text:p text:style-name="P45">地點：Microsoft (901 K Street)</text:p>
          </table:table-cell>
        </table:table-row>
        <table:table-row table:style-name="表格1.12">
          <table:table-cell table:style-name="表格1.A1" office:value-type="string">
            <text:p text:style-name="P45">18:30</text:p>
          </table:table-cell>
          <table:table-cell table:style-name="表格1.A1" office:value-type="string">
            <text:p text:style-name="P45">本組陳組長宴請團員</text:p>
          </table:table-cell>
          <table:table-cell table:style-name="表格1.C1" office:value-type="string">
            <text:p text:style-name="P54"><text:span text:style-name="T19">華</text:span><text:span text:style-name="T19">強</text:span><text:span text:style-name="T19">中餐廳</text:span></text:p>
            <text:p text:style-name="P45">本組劉副組長、王秘書陪同</text:p>
          </table:table-cell>
        </table:table-row>
        <table:table-row table:style-name="表格1.10">
          <table:table-cell table:style-name="表格1.C1" table:number-columns-spanned="3" office:value-type="string">
            <text:p text:style-name="P42">10/2 (週四)</text:p>
          </table:table-cell>
          <table:covered-table-cell/>
          <table:covered-table-cell/>
        </table:table-row>
        <table:table-row table:style-name="表格1.14">
          <table:table-cell table:style-name="表格1.A1" office:value-type="string">
            <text:p text:style-name="P54"><text:span text:style-name="T19">09:</text:span><text:span text:style-name="T19">30~</text:span></text:p>
            <text:p text:style-name="P45">10:30</text:p>
          </table:table-cell>
          <table:table-cell table:style-name="表格1.A1" office:value-type="string">
            <text:p text:style-name="P55"><text:span text:style-name="T19">鄭秘書</text:span><text:span text:style-name="T22">、</text:span><text:span text:style-name="T19">郭專員</text:span><text:span text:style-name="T22">、</text:span><text:span text:style-name="T19">蘇秘書長、吳副營運長、王營運長等</text:span><text:span text:style-name="T19">拜會</text:span><text:span text:style-name="T19">美國商會(US Chamber of Commerce)</text:span></text:p>
          </table:table-cell>
          <table:table-cell table:style-name="表格1.C1" office:value-type="string">
            <text:p text:style-name="P54"><text:span text:style-name="T19">交通：</text:span><text:span text:style-name="T19">本處公務車接送，本組</text:span><text:span text:style-name="T19">劉副組長、</text:span><text:span text:style-name="T19">王秘書</text:span><text:span text:style-name="T19">陪同拜會</text:span><text:span text:style-name="T19">，請於</text:span><text:span text:style-name="T19">8</text:span><text:span text:style-name="T19">:</text:span><text:span text:style-name="T19">45</text:span><text:span text:style-name="T19">於飯店lobby集合出發</text:span></text:p>
          </table:table-cell>
        </table:table-row>
        <table:table-row table:style-name="表格1.15">
          <table:table-cell table:style-name="表格1.A1" office:value-type="string">
            <text:p text:style-name="P45">12:20~</text:p>
            <text:p text:style-name="P45">18:35</text:p>
          </table:table-cell>
          <table:table-cell table:style-name="表格1.A1" office:value-type="string">
            <text:p text:style-name="P45">至杜勒斯機場搭機離開華府</text:p>
            <text:list xml:id="list8274033518355703748" text:style-name="WW8Num31">
              <text:list-item>
                <text:p text:style-name="P48">吳副營運長、黃所長：12:20 (NH1班機)</text:p>
              </text:list-item>
              <text:list-item>
                <text:p text:style-name="P48">郭專員：18:35 (AA75班機)</text:p>
              </text:list-item>
              <text:list-item>
                <text:p text:style-name="P48">鄭秘書：18:47 (US 1084班機) </text:p>
              </text:list-item>
              <text:list-item>
                <text:p text:style-name="P48">蘇秘書長：20:20 (FrontierAir 1326班機) </text:p>
              </text:list-item>
              <text:list-item>
                <text:p text:style-name="P56"><text:span text:style-name="T19">王營運長：於</text:span><text:span text:style-name="T26">10/4</text:span><text:span text:style-name="T19"> 16:30搭機離開</text:span></text:p>
              </text:list-item>
            </text:list>
          </table:table-cell>
          <table:table-cell table:style-name="表格1.C1" office:value-type="string">
            <text:p text:style-name="P54"><text:span text:style-name="T19">10/2中午以及10/4離開之團員：建議</text:span><text:span text:style-name="T19">搭乘”Super Shuttle”</text:span><text:span text:style-name="T19">。</text:span></text:p>
            <text:p text:style-name="P45">10/2下午離開之團員：由本處公務車送機，王秘書隨車。</text:p>
          </table:table-cell>
        </table:table-row>
      </table:table>
      <text:p text:style-name="P50"/>
      <text:p text:style-name="P24"><text:span text:style-name="T33">附件3</text:span><text:span text:style-name="T5"> </text:span><text:span text:style-name="T5"><text:s/><text:tab/><text:tab/>我國出席團員名單</text:span></text:p>
      <text:p text:style-name="P18"><draw:frame draw:style-name="fr1" draw:name="框架1" text:anchor-type="paragraph" svg:y="3.551cm" svg:width="14.711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57"><text:span text:style-name="T27">單位</text:span><text:span text:style-name="T27">（company</text:span><text:span text:style-name="T27">）</text:span></text:p></table:table-cell><table:table-cell table:style-name="表格2.A1" office:value-type="string"><text:p text:style-name="P57"><text:span text:style-name="T27">職稱</text:span><text:span text:style-name="T27">(position)</text:span></text:p></table:table-cell><table:table-cell table:style-name="表格2.C1" office:value-type="string"><text:p text:style-name="P57"><text:span text:style-name="T27">姓名</text:span><text:span text:style-name="T27">(name)</text:span></text:p></table:table-cell></table:table-row><table:table-row table:style-name="表格2.2"><table:table-cell table:style-name="表格2.A2" office:value-type="string"><text:p text:style-name="P51">經濟部經貿談判代表</text:p><text:p text:style-name="P58"><text:span text:style-name="T11">辦公室</text:span><text:span text:style-name="T11">Office of Trade Negotiations, MOEA</text:span></text:p></table:table-cell><table:table-cell table:style-name="表格2.B2" office:value-type="string"><text:p text:style-name="P58"><text:span text:style-name="T11">秘書</text:span><text:span text:style-name="T11">Economic Secretary</text:span></text:p></table:table-cell><table:table-cell table:style-name="表格2.C2" office:value-type="string"><text:p text:style-name="P51">鄭錦松Chin-sung Cheng</text:p></table:table-cell></table:table-row><table:table-row table:style-name="表格2.3"><table:table-cell table:style-name="表格2.A3" office:value-type="string"><text:p text:style-name="P58"><text:span text:style-name="T11">經濟部國際貿易局</text:span><text:span text:style-name="T11">Bureau of Foreign Trade, MOEA</text:span></text:p></table:table-cell><table:table-cell table:style-name="表格2.B3" office:value-type="string"><text:p text:style-name="P51">專員Specialist</text:p></table:table-cell><table:table-cell table:style-name="表格2.C3" office:value-type="string"><text:p text:style-name="P51">郭臻怡</text:p><text:p text:style-name="P51">Jenny Kuo</text:p></table:table-cell></table:table-row><table:table-row table:style-name="表格2.4"><table:table-cell table:style-name="表格2.A4" office:value-type="string"><text:p text:style-name="P58"><text:span text:style-name="T11">台灣服務業聯盟協會(資誠會計師事務所)Taiwan Coalition of Service Industries (</text:span><text:span text:style-name="T11">PricewaterCooper House</text:span><text:span text:style-name="T11">) </text:span></text:p></table:table-cell><table:table-cell table:style-name="表格2.B4" office:value-type="string"><text:p text:style-name="P51">顧問/副營運長Advisor (Partner)</text:p></table:table-cell><table:table-cell table:style-name="表格2.C4" office:value-type="string"><text:p text:style-name="P51">吳偉臺</text:p></table:table-cell></table:table-row><table:table-row table:style-name="表格2.5"><table:table-cell table:style-name="表格2.A5" office:value-type="string"><text:p text:style-name="P51">商業發展研究院</text:p><text:p text:style-name="P58"><text:span text:style-name="T11">Commerce Development</text:span><text:span text:style-name="T11"> </text:span><text:span text:style-name="T11">Research Institute</text:span></text:p></table:table-cell><table:table-cell table:style-name="表格2.B5" office:value-type="string"><text:p text:style-name="P51">所長</text:p><text:p text:style-name="P51">Director General</text:p></table:table-cell><table:table-cell table:style-name="表格2.C5" office:value-type="string"><text:p text:style-name="P51">黃兆仁</text:p></table:table-cell></table:table-row><table:table-row table:style-name="表格2.6"><table:table-cell table:style-name="表格2.A6" office:value-type="string"><text:p text:style-name="P51">台灣服務業聯盟協會</text:p><text:p text:style-name="P51">Taiwan Coalition of Service Industries</text:p></table:table-cell><table:table-cell table:style-name="表格2.B6" office:value-type="string"><text:p text:style-name="P51">秘書長</text:p><text:p text:style-name="P51">Secretary General</text:p></table:table-cell><table:table-cell table:style-name="表格2.C6" office:value-type="string"><text:p text:style-name="P51">蘇美華</text:p><text:p text:style-name="P51">Louisa(Mei Hua) Su</text:p><text:p text:style-name="P51"/></table:table-cell></table:table-row><table:table-row table:style-name="表格2.7"><table:table-cell table:style-name="表格2.A7" office:value-type="string"><text:p text:style-name="P51">PChome網路家庭美國分公司</text:p><text:p text:style-name="P53">PChome US Inc</text:p><text:p text:style-name="P51"/></table:table-cell><table:table-cell table:style-name="表格2.B7" office:value-type="string"><text:p text:style-name="P51">營運長</text:p><text:p text:style-name="P51">Chief Operating Officer, </text:p></table:table-cell><table:table-cell table:style-name="表格2.C7" office:value-type="string"><text:p text:style-name="P59"><text:span text:style-name="T11">王稜翔</text:span><text:span text:style-name="T11">Lin-Hsian Wang</text:span></text:p><text:p text:style-name="P51"/></table:table-cell></table:table-row></table:table></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夥鰻" svg:font-family="夥鰻, 新細明體" style:font-family-generic="roma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夥鰻" fo:font-family="夥鰻, 新細明體" style:font-family-generic="roman" fo:font-size="10pt" fo:language="en" fo:country="US" style:letter-kerning="true" style:font-name-asian="夥鰻" style:font-family-asian="夥鰻, 新細明體" style:font-family-generic-asian="roman" style:font-size-asian="10pt" style:language-asian="ko" style:country-asian="KR"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Attribute0"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raAttribute1"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raAttribute2"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language="none" fo:country="none"/>
    </style:style>
    <style:style style:name="清單段落" style:family="paragraph" style:parent-style-name="Standard">
      <style:paragraph-properties fo:margin-left="0.847cm" fo:margin-right="0cm" fo:text-align="start" style:justify-single-word="false" fo:text-indent="0cm" style:auto-text-indent="false" style:text-autospace="ideograph-alpha"/>
      <style:text-properties style:font-name="Calibri" fo:font-family="Calibri" style:font-family-generic="swiss" style:font-pitch="variable" fo:font-size="12pt" fo:language="en" fo:country="GB"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GB"/>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GB"/>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CharAttribute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CharAttribute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頁首_20_字元" style:display-name="頁首 字元" style:family="text">
      <style:text-properties style:font-name="夥鰻" fo:font-family="夥鰻, 新細明體" style:font-family-generic="roman" style:letter-kerning="true" style:language-asian="ko" style:country-asian="KR"/>
    </style:style>
    <style:style style:name="頁尾_20_字元" style:display-name="頁尾 字元" style:family="text">
      <style:text-properties style:font-name="夥鰻" fo:font-family="夥鰻, 新細明體" style:font-family-generic="roman" style:letter-kerning="true" style:language-asian="ko" style:country-asian="KR"/>
    </style:style>
    <style:style style:name="Internet_20_link" style:display-name="Internet link" style:family="text">
      <style:text-properties fo:color="#0563c1"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夥鰻" fo:font-family="夥鰻, 新細明體" style:font-family-generic="roman" style:letter-kerning="true" style:language-asian="ko" style:country-asian="KR"/>
    </style:style>
    <style:style style:name="註解主旨_20_字元" style:display-name="註解主旨 字元" style:family="text">
      <style:text-properties style:font-name="夥鰻" fo:font-family="夥鰻, 新細明體" style:font-family-generic="roman" fo:font-weight="bold" style:letter-kerning="true" style:language-asian="ko" style:country-asian="KR"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夥鰻" fo:font-family="夥鰻, 新細明體" style:font-family-generic="roman" style:letter-kerning="true" style:language-asian="ko" style:country-asian="KR"/>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6"><draw:text-box fo:min-height="0.058cm" fo:min-width="0cm"><text:p text:style-name="Footer"><text:span text:style-name="Page_20_Number"><text:page-number text:select-page="current">15</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x</dc:title>
    <meta:initial-creator>User</meta:initial-creator>
    <meta:creation-date>2016-04-18T11:59:00</meta:creation-date>
    <dc:creator>yunglin</dc:creator>
    <dc:date>2016-04-18T11:59:00</dc:date>
    <meta:print-date>2014-10-07T11:18:00</meta:print-date>
    <meta:editing-cycles>2</meta:editing-cycles>
    <meta:document-statistic meta:table-count="2" meta:image-count="0" meta:object-count="0" meta:page-count="16" meta:paragraph-count="202" meta:word-count="6316" meta:character-count="9802" meta:non-whitespace-character-count="9414"/>
    <meta:generator>LibreOffice/5.0.5.2$Windows_x86 LibreOffice_project/55b006a02d247b5f7215fc6ea0fde844b30035b3</meta:generator>
  </office:meta>
</office:document-meta>
</file>