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
      <style:paragraph-properties fo:line-height="0.882cm"/>
    </style:style>
    <style:style style:name="P2" style:family="paragraph" style:parent-style-name="Standard">
      <style:paragraph-properties style:line-height-at-least="0.423cm" fo:text-align="center" style:justify-single-word="false"/>
      <style:text-properties style:font-name="Times New Roman" fo:font-weight="bold" style:font-name-asian="標楷體" style:font-weight-asian="bold" style:font-weight-complex="bold"/>
    </style:style>
    <style:style style:name="P3" style:family="paragraph" style:parent-style-name="Standard">
      <style:paragraph-properties style:line-height-at-least="0.423cm"/>
      <style:text-properties style:font-name-asian="Times New Roman"/>
    </style:style>
    <style:style style:name="P4" style:family="paragraph" style:parent-style-name="Standard">
      <style:paragraph-properties style:line-height-at-least="0.423cm" fo:text-align="center" style:justify-single-word="false"/>
      <style:text-properties fo:font-weight="bold" style:font-name-asian="標楷體" style:font-weight-asian="bold"/>
    </style:style>
    <style:style style:name="P5" style:family="paragraph" style:parent-style-name="Standard">
      <style:paragraph-properties style:line-height-at-least="0.423cm"/>
      <style:text-properties fo:font-weight="bold" style:font-name-asian="Times New Roman" style:font-weight-asian="bold"/>
    </style:style>
    <style:style style:name="P6" style:family="paragraph" style:parent-style-name="Standard">
      <style:paragraph-properties fo:line-height="0.882cm"/>
    </style:style>
    <style:style style:name="P7" style:family="paragraph" style:parent-style-name="Standard" style:list-style-name="WW8Num2">
      <style:paragraph-properties fo:line-height="0.882cm"/>
    </style:style>
    <style:style style:name="P8" style:family="paragraph" style:parent-style-name="Standard">
      <style:paragraph-properties fo:margin-top="0.212cm" fo:margin-bottom="0cm" loext:contextual-spacing="false" fo:line-height="0.882cm"/>
      <style:text-properties fo:font-weight="bold" style:font-name-asian="標楷體" style:font-weight-asian="bold"/>
    </style:style>
    <style:style style:name="P9"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0" style:family="paragraph" style:parent-style-name="Standard" style:master-page-name="Standard">
      <style:paragraph-properties fo:margin-top="0.212cm" fo:margin-bottom="0cm" loext:contextual-spacing="false" fo:line-height="0.882cm" style:page-number="auto"/>
      <style:text-properties fo:font-weight="bold" style:font-name-asian="標楷體" style:font-weight-asian="bold"/>
    </style:style>
    <style:style style:name="P11" style:family="paragraph" style:parent-style-name="Standard">
      <style:paragraph-properties fo:margin-left="0cm" fo:margin-right="0cm" style:line-height-at-least="0.423cm" fo:text-align="justify" style:justify-single-word="false" fo:text-indent="5.085cm" style:auto-text-indent="false"/>
      <style:text-properties fo:font-weight="bold" style:font-name-asian="標楷體" style:font-weight-asian="bold"/>
    </style:style>
    <style:style style:name="P12" style:family="paragraph" style:parent-style-name="Standard">
      <style:paragraph-properties fo:margin-left="0.847cm" fo:margin-right="0cm" fo:line-height="0.882cm" fo:text-indent="-0.847cm" style:auto-text-indent="false" fo:break-before="page"/>
    </style:style>
    <style:style style:name="P13" style:family="paragraph" style:parent-style-name="Standard">
      <style:paragraph-properties fo:margin-left="1.27cm" fo:margin-right="0cm" fo:line-height="0.882cm" fo:text-indent="-1.27cm" style:auto-text-indent="false"/>
    </style:style>
    <style:style style:name="P14" style:family="paragraph" style:parent-style-name="Standard">
      <style:paragraph-properties fo:margin-left="3.387cm" fo:margin-right="0cm" fo:line-height="0.882cm" fo:text-indent="-3.387cm" style:auto-text-indent="false"/>
    </style:style>
    <style:style style:name="P15" style:family="paragraph" style:parent-style-name="Text_20_body">
      <style:text-properties style:font-name="Times New Roman"/>
    </style:style>
    <style:style style:name="P16" style:family="paragraph" style:parent-style-name="Text_20_body_20_indent" style:list-style-name="WW8Num1">
      <style:paragraph-properties fo:text-align="justify" style:justify-single-word="false"/>
    </style:style>
    <style:style style:name="P1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Times New Roman" fo:font-weight="normal" style:font-name-asian="標楷體" style:font-weight-asian="normal" style:font-weight-complex="bold"/>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asian="Times New Roman"/>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出國報告（出國類別：其他公務有關活動）</text:p>
      <text:p text:style-name="P8"/>
      <text:p text:style-name="P8"/>
      <text:p text:style-name="P8"/>
      <text:p text:style-name="P8"/>
      <text:p text:style-name="P15">「競爭法與競爭政策訓練課程」</text:p>
      <text:p text:style-name="P15">技術援助活動</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 text:c="21"/></text:p>
      <text:p text:style-name="P11">服務機關：公平交易委員會</text:p>
      <text:p text:style-name="P11">姓名職稱：陳盈儒視察</text:p>
      <text:p text:style-name="P11">派赴國家：日本東京</text:p>
      <text:p text:style-name="P11">出國期間：102年9月3日至102年9月5日</text:p>
      <text:p text:style-name="P11">報告日期：102年9月12日</text:p>
      <text:p text:style-name="P3"><text:s/></text:p>
      <text:p text:style-name="P12">一、緣日本公平交易委員會(Japan Fair Trade Commission，以下簡稱JFTC)與該國獨立行政法人「國際協力機構」（<text:span text:style-name="T7">Japan International Cooperation Agency</text:span>以下簡稱JICA）邀請發展中國家，於103年8月14日至9月12日舉辦為期1個月「競爭法與競爭政策訓練課程」（課程表及JFTC新聞資料參附件1）。邀請本會於103年9月4日下午以「亞洲已開發經濟體之調查技巧」為題，就我國案件<text:span text:style-name="T7">調查程序、調查技巧、及案例評析</text:span>進行報告。</text:p>
      <text:p text:style-name="P6">二、本次授課內容及交流情形摘述如次：</text:p>
      <text:p text:style-name="P13">（一）報告題目：本會調查案件技巧（Investigation Techniques in Asian Developed Economies: TFTC）</text:p>
      <text:p text:style-name="P6">（二）報告時間：103年9月4日下午1點30分至4點</text:p>
      <text:p text:style-name="P13">（三）報告地點：<text:span text:style-name="T9"> </text:span>JFTC 11樓會議室(地址：<text:span text:style-name="T9"> </text:span>F 1-1-1 Kasumigaseki, Chiyoda-ku, Tokyo)</text:p>
      <text:p text:style-name="P14">（四）與會國家：<text:span text:style-name="T7">印尼(2人)、迦納(1人)、巴基斯坦(1人)、及越南(2人)共6人</text:span>。</text:p>
      <text:p text:style-name="P6">（五）報告內容（報告資料參附件2）：</text:p>
      <text:list xml:id="list3351235012816897935" text:style-name="WW8Num1">
        <text:list-item>
          <text:p text:style-name="P16">首先就我國公平交易法有關聯合行為之相關規範、調查案件之工具、處分方式等法制架構進行簡報，並佐以相關實務經驗，藉以瞭解與會國之競爭法制，俾利進行多方溝通與意見交流。</text:p>
        </text:list-item>
        <text:list-item>
          <text:p text:style-name="P16">再以4家連鎖便利商店聯合調漲現煮咖啡價格案為例，自與會國於東京受訓所見所聞之消費經驗出發，說明我國連鎖便利商店之行銷方式及市場競爭結構，導入本案調查所得之情況證據、聯合行為之認定、該案對於引進寬恕政策之影響、並從社經面闡述執法困境，與與會各國交換意見。</text:p>
        </text:list-item>
      </text:list>
      <text:p text:style-name="P6">三、交流情形與心得</text:p>
      <text:list xml:id="list7591959228394579202" text:style-name="WW8Num2">
        <text:list-item>
          <text:p text:style-name="P1">報告第一節有關本會的法規架構與調查程序部分，藉由展示實地調查所需之員工職員證、描述約談室設備、介紹陳述紀錄的製作方式及展示受調查者用印之印泥等作為互動的引言，使與會各國熱烈參與討論，避免僅介紹法規架構與調查程序過度枯燥單調。與會各國之詢問重點如下：1.調查案件有無時間壓力、裁處權時效為何；2.對於寬恕政策的申請人的過度保密措施是否會影響到寬恕政策的推廣；3.可申請寬恕政策減免罰鍰的名額倘過多是否形同降低對違法者之處分；4.<text:span text:style-name="T7">卡特爾成員倘屬同一企業集團，或彼此間具有相互投資關係，則受處分之對象為何</text:span><text:span text:style-name="T7">；</text:span><text:span text:style-name="T7">5.倘受調查者拒不接受調查，本會之處理方式為何等。</text:span>報告人已於會議中一一回應。</text:p>
        </text:list-item>
        <text:list-item>
          <text:p text:style-name="P1">報告第二節有關案例介紹部分，與會各國多認為，<text:span text:style-name="T7">本會調查4家連鎖便利商店聯合調漲現煮咖啡價格案，相關業者證稱在鮮奶價格實際漲幅未明前即做成調漲咖啡價格之決定，且咖啡價格調幅與水平競爭對手完全一致，此一情況證據應足以推定4家業者間對於咖啡價格之變動存在聯合行為。</text:span></text:p>
        </text:list-item>
        <text:list-item>
          <text:p text:style-name="P1">循本會先前指派講師之教學經驗發現，因參與人數不多，從市場、行銷、<text:soft-page-break/>及實地調查經驗導入主題，較之書面文字更能吸引與會國注意，並獲得熱烈廻響。</text:p>
        </text:list-item>
        <text:list-item>
          <text:p text:style-name="P1"><text:span text:style-name="T7">JFTC</text:span><text:span text:style-name="T7">及</text:span><text:span text:style-name="T7">JICA</text:span><text:span text:style-name="T7">本案承辦人共2人全程旁聽，2小時30分之課程開放討論、交流</text:span>執法經驗，與學員互動良好，JFTC事務總局官房國際課課長輔佐則於課後臨場致意，報告<text:span text:style-name="T7">人亦對日方辦理此訓練課程表達感謝之意，</text:span>與會各國透過此次技術援助活動，充份分享執法經驗，亦<text:span text:style-name="T7">期待有機會能到我國參加相關會議或訓練課程，未來倘日方持續安排此類課程，本會宜多把握機會派員積極參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1.058cm" fo:text-align="center" style:justify-single-word="false"/>
      <style:text-properties style:font-name="新細明體" fo:font-family="新細明體, PMingLiU" style:font-family-generic="roman" style:font-pitch="variable" fo:font-size="26pt" fo:font-weight="bold" style:font-size-asian="2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882cm" fo:text-indent="-0.84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公務有關活動）</dc:title>
    <meta:initial-creator>FAO</meta:initial-creator>
    <meta:creation-date>2014-09-17T13:55:00</meta:creation-date>
    <dc:creator>FAO</dc:creator>
    <dc:date>2014-09-17T13:55:00</dc:date>
    <meta:print-date>2014-09-15T14:12:00</meta:print-date>
    <meta:editing-cycles>2</meta:editing-cycles>
    <meta:editing-duration>PT2M</meta:editing-duration>
    <meta:document-statistic meta:table-count="0" meta:image-count="0" meta:object-count="0" meta:page-count="3" meta:paragraph-count="25" meta:word-count="1283" meta:character-count="1502" meta:non-whitespace-character-count="1461"/>
    <meta:generator>LibreOffice/4.4.5.2$Windows_x86 LibreOffice_project/a22f674fd25a3b6f45bdebf25400ed2adff0ff99</meta:generator>
  </office:meta>
</office:document-meta>
</file>