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100%"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Heading_20_3">
      <style:paragraph-properties fo:margin-left="2cm" fo:margin-right="0cm" fo:text-indent="-1.499cm" style:auto-text-indent="false"/>
    </style:style>
    <style:style style:name="P4" style:family="paragraph" style:parent-style-name="Heading_20_4">
      <style:paragraph-properties fo:margin-left="2cm" fo:margin-right="0cm" fo:text-indent="-0.75cm" style:auto-text-indent="false"/>
    </style:style>
    <style:style style:name="P5" style:family="paragraph" style:parent-style-name="Heading_20_5">
      <style:paragraph-properties fo:margin-left="2.499cm" fo:margin-right="0cm" fo:text-indent="-0.751cm" style:auto-text-indent="false"/>
    </style:style>
    <style:style style:name="P6" style:family="paragraph" style:parent-style-name="Heading_20_5">
      <style:paragraph-properties fo:margin-left="2.499cm" fo:margin-right="0cm" fo:text-indent="-0.751cm" style:auto-text-indent="false"/>
    </style:style>
    <style:style style:name="P7" style:family="paragraph" style:parent-style-name="Heading_20_1">
      <style:paragraph-properties fo:margin-left="1cm" fo:margin-right="0cm" fo:text-indent="-1cm" style:auto-text-indent="false"/>
      <style:text-properties style:font-name="Times New Roman"/>
    </style:style>
    <style:style style:name="P8" style:family="paragraph" style:parent-style-name="Heading_20_1">
      <style:paragraph-properties fo:margin-left="1cm" fo:margin-right="0cm" fo:text-indent="-1cm" style:auto-text-indent="false"/>
      <style:text-properties style:font-name="Times New Roman" style:font-name-complex="Times New Roman"/>
    </style:style>
    <style:style style:name="P9" style:family="paragraph" style:parent-style-name="Heading_20_1" style:master-page-name="轉換_20_1">
      <style:paragraph-properties fo:margin-left="0cm" fo:margin-right="0cm" fo:text-indent="0cm" style:auto-text-indent="false" style:page-number="1"/>
      <style:text-properties style:font-name="Times New Roman"/>
    </style:style>
    <style:style style:name="P10" style:family="paragraph" style:parent-style-name="Heading_20_2">
      <style:paragraph-properties fo:margin-left="1.251cm" fo:margin-right="0cm" fo:text-indent="-1cm" style:auto-text-indent="false"/>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size="20pt" fo:font-weight="bold" style:font-size-asian="20pt" style:font-weight-asian="bold" style:font-weight-complex="bold"/>
    </style:style>
    <style:style style:name="P13" style:family="paragraph" style:parent-style-name="Standard">
      <style:text-properties style:font-name="Times New Roman" fo:font-weight="bold" style:font-weight-asian="bold" style:font-name-complex="Times New Roman" style:font-weight-complex="bold"/>
    </style:style>
    <style:style style:name="P14" style:family="paragraph" style:parent-style-name="Standard">
      <style:paragraph-properties fo:line-height="0.882cm" style:line-break="normal" style:snap-to-layout-grid="false"/>
      <style:text-properties fo:font-size="13pt" fo:font-weight="bold" style:font-size-asian="13pt" style:font-weight-asian="bold" style:font-weight-complex="bold"/>
    </style:style>
    <style:style style:name="P15" style:family="paragraph" style:parent-style-name="Standard">
      <style:text-properties officeooo:paragraph-rsid="0019569a"/>
    </style:style>
    <style:style style:name="P16" style:family="paragraph" style:parent-style-name="Standard">
      <style:paragraph-properties fo:margin-left="0cm" fo:margin-right="0cm" fo:line-height="0.741cm" fo:text-indent="6.914cm" style:auto-text-indent="false"/>
    </style:style>
    <style:style style:name="P17" style:family="paragraph" style:parent-style-name="Standard">
      <style:paragraph-properties fo:margin-left="0cm" fo:margin-right="0cm" fo:line-height="0.741cm" fo:text-indent="6.914cm" style:auto-text-indent="false"/>
      <style:text-properties fo:font-size="14pt" style:font-size-asian="14pt" style:font-name-complex="新細明體"/>
    </style:style>
    <style:style style:name="P18" style:family="paragraph" style:parent-style-name="Standard">
      <style:paragraph-properties fo:margin-left="0.998cm" fo:margin-right="0cm" fo:text-indent="0cm" style:auto-text-indent="false"/>
    </style:style>
    <style:style style:name="P19" style:family="paragraph" style:parent-style-name="Standard">
      <style:paragraph-properties fo:margin-left="1.249cm" fo:margin-right="0cm" fo:text-indent="0cm" style:auto-text-indent="false"/>
    </style:style>
    <style:style style:name="P20" style:family="paragraph" style:parent-style-name="Standard">
      <style:paragraph-properties fo:margin-left="1.748cm" fo:margin-right="0cm" fo:text-indent="0cm" style:auto-text-indent="false"/>
    </style:style>
    <style:style style:name="P21"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name-complex="新細明體" style:font-weight-complex="bold"/>
    </style:style>
    <style:style style:name="T3" style:family="text">
      <style:text-properties fo:font-size="20pt" fo:font-weight="bold" style:font-size-asian="20pt" style:font-weight-asian="bold"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style:font-name-complex="Times New Roman"/>
    </style:style>
    <style:style style:name="T7" style:family="text">
      <style:text-properties fo:font-size="14pt" style:font-size-asian="14pt"/>
    </style:style>
    <style:style style:name="T8" style:family="text">
      <style:text-properties fo:font-size="14pt" style:font-size-asian="14pt" style:font-name-complex="新細明體"/>
    </style:style>
    <style:style style:name="T9" style:family="text">
      <style:text-properties fo:font-size="14pt" style:font-size-asian="14pt" style:font-name-complex="新細明體"/>
    </style:style>
    <style:style style:name="T10" style:family="text">
      <style:text-properties fo:font-size="14pt" style:font-size-asian="14pt"/>
    </style:style>
    <style:style style:name="T11" style:family="text">
      <style:text-properties fo:font-size="13pt" fo:font-weight="bold" style:font-size-asian="13pt" style:font-weight-asian="bold" style:font-weight-complex="bold"/>
    </style:style>
    <style:style style:name="T12" style:family="text">
      <style:text-properties style:font-name-asian="Times New Roman"/>
    </style:style>
    <style:style style:name="T13" style:family="text">
      <style:text-properties style:font-name-asian="Times New Roman"/>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出國報告（出國類別：其他公務有關活動）</text:span></text:p>
      <text:p text:style-name="P12"/>
      <text:p text:style-name="P11"/>
      <text:p text:style-name="P11"/>
      <text:p text:style-name="P11"/>
      <text:p text:style-name="P11"/>
      <text:p text:style-name="P11"/>
      <text:p text:style-name="P11"/>
      <text:p text:style-name="P11"/>
      <text:p text:style-name="P11"/>
      <text:p text:style-name="P11"/>
      <text:p text:style-name="P1"><text:span text:style-name="T4">出席「第</text:span><text:span text:style-name="T5">8</text:span><text:span text:style-name="T4">屆首爾競爭論壇」及「第</text:span><text:span text:style-name="T5">18</text:span><text:span text:style-name="T4">屆競爭政策國際研討會」會議報告</text:span></text:p>
      <text:p text:style-name="P13"/>
      <text:p text:style-name="P11"/>
      <text:p text:style-name="P11"/>
      <text:p text:style-name="P11"/>
      <text:p text:style-name="P11"/>
      <text:p text:style-name="P11"/>
      <text:p text:style-name="P11"/>
      <text:p text:style-name="P11"/>
      <text:p text:style-name="P11"/>
      <text:p text:style-name="P11"/>
      <text:p text:style-name="P17">服務機關：公平交易委員會</text:p>
      <text:p text:style-name="P17">姓名職稱：王政傑專員</text:p>
      <text:p text:style-name="P17">派赴國家：韓國首爾</text:p>
      <text:p text:style-name="P16"><text:span text:style-name="T8">出國期間：</text:span><text:span text:style-name="T7">103</text:span><text:span text:style-name="T8">年</text:span><text:span text:style-name="T7">9</text:span><text:span text:style-name="T8">月</text:span><text:span text:style-name="T7">3</text:span><text:span text:style-name="T8">日至</text:span><text:span text:style-name="T7">9</text:span><text:span text:style-name="T8">月</text:span><text:span text:style-name="T7">6</text:span><text:span text:style-name="T8">日</text:span></text:p>
      <text:p text:style-name="P16"><text:span text:style-name="T8">報告日期：</text:span><text:span text:style-name="T7">103</text:span><text:span text:style-name="T8">年</text:span><text:span text:style-name="T7">9</text:span><text:span text:style-name="T8">月</text:span><text:span text:style-name="T8">29</text:span><text:span text:style-name="T8">日</text:span></text:p>
      <text:p text:style-name="P14"/>
      <text:h text:style-name="P9" text:outline-level="1" text:is-list-header="true"/>
      <text:h text:style-name="P7" text:outline-level="1">會議目的</text:h>
      <text:p text:style-name="P18">韓國公平交易委員會（KFTC）於首爾舉辦「第8屆首爾競爭論壇」及「第18屆競爭政策國際研討會」，為2天6場次之專題討論。本會受邀派法律事務處王政傑專員代表出席，王專員擔任競爭政策國際研討會第一場次與談人。「首爾競爭論壇」（Seoul International Competition Forum）為2001年韓國公平交易委員會所創辦，主要為邀請各國競爭法主管機關、國際組織及競爭法專家參與，藉由每次設定的議題進行討論與對話，提升彼此競爭法執法實務。「競爭政策國際研討會」（International Workshop on Competition Policy）為韓國公平交易委員會每兩年舉辦的研討會，邀請各國競爭法主管機關進行相關議題的經驗分享與意見交流，經由報告與討論，提供執行競爭法實務參考。</text:p>
      <text:p text:style-name="P15"/>
      <text:h text:style-name="P7" text:outline-level="1">會議背景</text:h>
      <text:h text:style-name="P10" text:outline-level="2">會議主題：「第8屆首爾競爭論壇」及「第18屆競爭政策國際研討會」。</text:h>
      <text:h text:style-name="P10" text:outline-level="2">會議時間：103年9月4日至5日，共2天。</text:h>
      <text:h text:style-name="P10" text:outline-level="2">會議地點：韓國首爾樂天飯店（Lotte Hotel Seoul）及總統飯店（Hotel President）</text:h>
      <text:h text:style-name="P10" text:outline-level="2">與會國家：「第8屆首爾競爭論壇」計有韓國、日本、美國、比利時、中國大陸、澳洲、愛爾蘭、匈牙利、俄羅斯、印尼、我國及OECD、EU等國競爭法機關及國際組織派員出席；「第18屆競爭政策國際研討會」計有韓國、日本、中國大陸、澳洲、馬來西亞、印尼、越南、菲律賓、蒙古、我國及歐亞經濟委員會（Eurasian Economic Commission）等國競爭法機關及國際組織派員出席。</text:h>
      <text:p text:style-name="P15"/>
      <text:h text:style-name="P7" text:outline-level="1">會議紀要</text:h>
      <text:h text:style-name="P10" text:outline-level="2">第8屆首爾競爭論壇（議程及會議資料如附件1）：</text:h>
      <text:p text:style-name="P19">本屆首爾競爭論壇為三場次，依序為「競爭法執法對非智慧財產權實施主體濫用智慧財產權之方向設定」（Direction-setting for Enforcement of Competition Law against Non Practicing Entities' Abuse of Intellectual Property Rights）、「公營企業與競爭中立」（Public Enterprises and Competitive Neutrality）、「亞洲地區對競爭法的提倡及改善工作」（Tasks for Promotion and Improvement of Competition Law in Asia）。</text:p>
      <text:h text:style-name="P3" text:outline-level="3"><text:soft-page-break/>第一場次「競爭法執法對非智慧財產權實施主體濫用智慧財產權之方向設定」由OECD競爭委員會主席Frédéric Jenny擔任主持人，美國聯邦交易委員會（FTC）委員Maureen Ohlhausen及比利時魯汶大學（University of Louvain）教授Paul Nihoul擔任主講人，韓國公平交易委員會（KFTC）秘書長Youngson Shin、美國國際貿易委員會（ITC）委員F. Scott Kieff、美國Google副法務長Allen Lo及韓國三星電子執行副總裁Kijoong Kang擔任與談人。摘要重點如下：</text:h>
      <text:h text:style-name="P4" text:outline-level="4">美國對於專利主張實體的最新發展（Recent Developments in U.S. Approaches to PAEs）（美國聯邦交易委員會委員Maureen Ohlhausen）：</text:h>
      <text:h text:style-name="P5" text:outline-level="5">該報告主要為探討專利主張實體（Patent Assertion Entities, PAEs）的近期研究與發現，以賦予強大的智慧財產權價值談起，美國最高法院業已揭示智慧財產權具有激勵發明者冒險及發想的傳播，且反托拉斯機關亦認為保護智慧財產權的重要性。而何謂專利主張實體，目前並無明確定義，FTC於2011年曾表示專利主張實體為主要聚焦於購買或主張專利的商業模式之事業，而非專利實施主體（Non-Practicing Entity, NPE）包括主要為發展和移轉科技技術的專利擁有者，如大學和半導體設計公司，這些並非專利主張實體。此後，FTC於2014年再表示專利主張實體為主要植基於購買專利，藉由提起訴訟或授權給實施該專利技術者，以此商業模式獲取收入的事業；並認為每種專利主張實體對於創新和經濟的影響可能均有所不同。該報告提出有關專利主張實體的相關證據，2010年專利主張實體所提起的專利訴訟占所有專利訴訟案件為29%，至2012年已提高至62%；大多數專利主張實體的案件，法律成本超過和解成本；小型企業和個人為專利主張實體的主要專利來源。因此，對於專利主張實體的關鍵問題在於，此是否為競爭法議題？或消費者保護議題？專利主張實體的真正經濟影響為何？</text:h>
      <text:h text:style-name="P5" text:outline-level="5"><text:soft-page-break/>美國白宮總統辦公室於2013年6月提出專利主張及創新報告（Patent Assertion and U.S. Innovation Report）指出，專利主張實體的商業活動已顯著地妨礙美國的創新，並提出許多行動策略，如提升透明度，美國專利商標局（United States Patent and Trademark Office, USPTO）著手制定專利權歸屬（attributable ownership）措施、減少專利權人與使用者訴訟成本的差距、對於個人和小型企業提供協助等。2014年2月再提出3項倡議，透過企業、專家和公眾協助蒐集先前的發明技術，針對專利審查人員擴大訓練以跟上新的科技發展，對獨立發明人提供免費協助。在國會方面，眾議院於2013年通過創新法（Innovation Act），當原告提出侵權主張時，其必須揭露包括最終母實體（ultimate parent entity）的財務利益；參議院曾提出專利透明化及改進法案（Patent Transparency and Improvements Act），目前已遭擱置惟仍有機會再提，該法案要求充分揭露專利權人及相關利益者資訊、FTC有權追究惡意的警告信函等。眾議院於2014年提出針對欺詐和不透明的警告信函法案（Targeting Rogue and Opaque Letters Act, TROL Act），在此法案中，FTC可針對「惡意」（bad faith）發送警告信函者採取行動，當事業並無揭露包括最終母實體的專利主張實體或無法判定至少一種可能遭侵害的專利等，均認屬「惡意」。</text:h>
      <text:h text:style-name="P5" text:outline-level="5">報告最後舉出近期最高法院的關鍵案例，如Octane Fitness v. ICON Health and Fitness、Highmark v. Allcare Health Management Systems、Alice Corp. v. CLS Bank Int’l.等，並認為目前所有有關專利主張實體的證據，對於創新和消費者利益尚未有明確的影響，國會、白宮及FTC正在調查其成本與利益，並必須在遏制專利權時謹慎行事，而現行最佳的作法可能為對於過分的專利行為制定針對性的作法，如TROL法案。</text:h>
      <text:h text:style-name="P4" text:outline-level="4">歐盟競爭法下的非專利實施主體（Non Practicing Entities in European Competition Law）（比利時魯汶大學教授Paul Nihoul）：</text:h>
      <text:h text:style-name="P5" text:outline-level="5">該報告從非專利實施主體的出現談起，智慧財產權的收購，不同的商業模式所發展出來的專利權利用，實施主體與非實施主體的差別，非實施主體係防禦性地使用專利權或惡意行使、非專利實施主體（NPEs）或專利流氓（Patent Trolls）的術語稱呼等。針對製造商而言，由於其有較高的轉換成本、訴訟成本、退出市場成本，非專利實施主體具有槓桿地位性質。</text:h>
      <text:h text:style-name="P5" text:outline-level="5"><text:soft-page-break/>如何解決非專利實施主體所衍生出的爭議？該報告指出專利立法或程序立法，惟使用不同的途徑解決仍有其困難之處，而可試圖將具有廣泛任務、大原則及行政主體的競爭法引入。歐盟競爭法的特色在於適用於一般範圍、屬上位機關及國際性質，歐盟運作條約第101條、第102條就具有限制競爭的協議及優勢地位的濫用予以規範，在相關市場、優勢地位及濫用行為的概念上，均已發展出許多案例值得探討。</text:h>
      <text:h text:style-name="P4" text:outline-level="4">對於專利主張實體的潛在競爭議題（Potential Competition Issues on PAEs）（韓國公平交易委員會秘書長Youngson Shin）：</text:h>
      <text:h text:style-name="P5" text:outline-level="5">具有20年專用權使用和出售專利技術的投資者，可提供創新的誘因；而競爭法則在於避免市場遭到獨占，進而促進公平與自由的競爭環境，因此專利體系與競爭法在作為政策工具時，常會出現張力關係。然而，專利體系和競爭法均具有鼓勵創新的商業活動，並藉由不同的工具促進商業發展，最終，專利體系和競爭法在激勵技術創新和增進消費者福利上，其實是扮演互補的角色，兩者可以和諧地適用，雖然手段上有張力關係，但目標卻是一致的。因此，競爭法對於不當地行使專利的持有者應予以管制，當有下列情況發生時，競爭法執法者經積極介入：一、專利之使用係作為阻礙其他競爭者進入市場；二、當妨礙其他競爭者取得專利技術而降低創新。</text:h>
      <text:h text:style-name="P5" text:outline-level="5">非專利實施主體（NPE）係指藉由專利產生收益，而非製造或銷售產品或服務的主體；專利主張實體（PAE）係指主要藉由購買現存專利並以獲取財務利益而進行訴訟主張的實體；非專利實施主體包括專利主張實體、大學、研究機構和獨立發明人。專利主張實體活動的影響，正向方面有藉由獎勵小型發明人（如個人和中小企業）而激勵技術創新、在移轉專利權的過程中扮演中介角色、促進專利權的獲利；負向方面有增加惡意的專利訴訟、將專利訴訟成本轉嫁給消費者、隱藏技術的商業化進而不利投資與創新。</text:h>
      <text:h text:style-name="P5" text:outline-level="5">專利主張實體可能的權利濫用案例類型有專利私掠（Privateering）、搭售（Tie-in Sale）、聯合行為（Collusion）、複數專利主張（Multiple Claims）、違反FRAND條款（Violation of FRAND Terms）、為高額權利金提起訴訟（Filing Lawsuits for High Royalty）、對於中小企業寄發不當的專利警告信函（<text:bookmark-start text:name="OLE_LINK1"/><text:bookmark-start text:name="OLE_LINK2"/>Undue Royalty Demand<text:bookmark-end text:name="OLE_LINK1"/><text:bookmark-end text:name="OLE_LINK2"/> against SMEs）等。<text:bookmark-start text:name="OLE_LINK3"/><text:bookmark-start text:name="OLE_LINK4"/>KFTC<text:bookmark-end text:name="OLE_LINK3"/><text:bookmark-end text:name="OLE_LINK4"/>認為競爭法的執法不應抑止事業進行可產生創新和發明的研發活動，在專利權的保護與競爭法的執法之間應保持平衡，因此KFTC將會聚焦於創造合理的替代手段，以減少專利主張實體所產生的負面影響，並密切地監控專利主張實體的活動，是否有前述權利濫用的情況產生，另為使透明化，亦將專利主張實體的案例類型新增至現有的指導原則當中，並透過與國際組織的積極討論與合作，針對專利主張實體建立符合國際性的反托拉斯準則。</text:h>
      <text:h text:style-name="P4" text:outline-level="4"><text:soft-page-break/>在反托拉斯、智慧財產權、國際貿易及學術界針對此議題的開放問題（Open Questions at the Interface among Antitrust, Intellectural Property, International Trade, and Academia）（美國國際貿易委員會委員F. Scott Kieff）：</text:h>
      <text:h text:style-name="P5" text:outline-level="5">該報告先簡介美國國際貿易委員會的背景及運作模式，ITC執行關稅法第337條，可排除侵害美國智慧財產權之商品，以防止美國產業受到進口產品的不公平競爭；組織架構上為非政黨的獨立行政機關，6名委員由總統提名並經參議院同意後任命，相同黨派不超過3人，任期9年，每2年由不同黨派擔任其主席。</text:h>
      <text:h text:style-name="P5" text:outline-level="5">智慧財產權對於創新與競爭的關鍵因素：一、提升創新能量，並不僅止於發明的誘因，更在於將創新付諸實現，商業化及貿易，促進創新互補使用者的協調合作。二、有助於新事業進行競爭，此為反壟斷的武器。三、與政治相同的歷史因素。該報告並談到智慧財產權是應管制的獨占或並無任何價值的正反爭辯，提及或許是介於兩者之間。專利救濟措施的箝制風險（holdup risks）的三個面向，專利箝制（Patent holdup）、逆向箝制（Reverse holdup）及政府箝制（Government holdup），歷史資料顯示，可藉由垂直整合、僵固的相對價格等解決箝制問題。</text:h>
      <text:h text:style-name="P4" text:outline-level="4">停止專利主張實體擴散的問題（Stopping the Spread of the PAE Problem）（美國Google副法務長Allen Lo）：</text:h>
      <text:h text:style-name="P5" text:outline-level="5">何謂專利主張實體？其為一種將商業模式聚焦於購買和主張專利的實體，並不製造或生產產品，使其免於遭到反訴；專利主張實體主要於美國活動，近期亦擴及至歐洲及亞洲。根據相關資料，美國2013年所有的專利訴訟中，與專利主張實體有關的案件占了近三分之二，專利主張實體並起訴了近8000名被告，與2012年相較，成長13%；惟專利主張實體的訴訟案甚少成功。專利主張實體的訴訟案件亦對被告造成相當高的財務成本，且其鎖定的目標事業傾向於和解。前述問題已促使美國開始革新專利法制，如國會考慮立法禁止專利主張實體的行動、FTC進行專利主張實體的實務研究及美國專利商標局著手改善專利品質等。</text:h>
      <text:h text:style-name="P5" text:outline-level="5">何謂專利私掠（Privateering）？當事業將其專利權移轉予專利主張實體，由專利主張實體進行專利訴訟，該事業藉由專利主張實體的保護，避免遭到反訴而提高競爭對手的成本。專利私掠是由一群競爭者對單一競爭對手發動，將會特別嚴重，專利主張實體所造成的成本將由消費者承擔。以Rockstar為例，Rockstar為Apple、Microsoft、RIM、Ericsson及Sony所組成的公司，2013年向Google及其Android原廠委託製造（OEMs）廠商提起訴訟，並藉此提高Android廠商的成本。</text:h>
      <text:h text:style-name="P5" text:outline-level="5"><text:soft-page-break/>現今的智慧財產權法制不足以抑制專利私掠活動，須介入管制，倘未介入，將可能產生鉅額的訴訟成本、提高對消費者所收取的價格等顯著的風險。目前可行的管制補救措施為，對於移轉的專利施予FRAND條款，避免對競爭對手產生不合理的成本；確保專利的移轉不會迴避先前所作的FRAND承諾；處理權利金堆疊（royalty stacking）的問題。</text:h>
      <text:h text:style-name="P4" text:outline-level="4">競爭法針對非專利實施主體的專利濫用（Competition Laws against NPE’s Patent Abuse）（韓國三星電子執行副總裁Kijoong Kang）：</text:h>
      <text:h text:style-name="P5" text:outline-level="5">該報告從專利流氓（Patent Troll）、非專利實施主體（Non Practicing Entity）、專利主張實體（Patent Asserting Entity）等各種不同定義談起，非專利實施主體已逐漸成為全球所共同面臨的問題，尤其專利私掠為其新型態的商業活動，然而不同的國家有不同的法律體系，大致可區分為美國（聯邦法院、國際貿易委員會）、歐盟（英國、德國、荷蘭）及亞洲（南韓、日本、中國大陸）。在美國方面，專利權人可向聯邦法院提起訴訟或向國際貿易委員會提起控訴，在eBay Inc. v. MercExchange, L.L.C.一案後，聯邦法院所核發的禁制令（injunctive relief）較難取得，因有4項因素將決定是否取得：一、原告是否遭受無法彌補的損害；二、法律上的金錢損害賠償是否足以補償此損失；三、權衡雙方利益與損害程度是否有利於原告；四、核發禁制令是否不利公共利益。禁制令的核發亦產生過高的損害賠償金額、陪審團偏向專利權人、證據法則對非專利實施主體較有利等問題。國際貿易委員會所發布的排除命令（Exclusion Order），可禁止侵權商品進入市場，其程序（fast track）可於16至18個月完成，且不須適用eBay案的4項因素。</text:h>
      <text:h text:style-name="P5" text:outline-level="5">在歐盟方面，歐盟智慧財產權執行指令（Directive 2004/48/EC）第11條有針對禁制令（injunctions）予以規定，核發禁制令並無適用eBay案的因素，亦無如美國如此高的損害賠償金額和三倍賠償金；正在設立中的歐洲統一專利法院（Unified Patent Court）是否將eBay案的因素列入，仍在討論階段。在南韓及日本方面，非專利實施主體的在地案件增多，對於非專利實施主體的專利主張並無適用競爭法的先例，侵權的確認往往導致初步或永久禁制令的取得；中國大陸方面，擬計畫成立專業的智慧財產權法院，且由於境內製造廠商較多，受到禁制令的風險亦較高。該報告結論認為，對於禁制令的適用與解釋，應以較嚴格方式為之，方能有效避免專利權的濫用；以反托拉斯觀點的討論與政策方法促使立法改革；立法改革後，競爭主管機關方能採取積極的介入與詳實的審查。</text:h>
      <text:h text:style-name="P3" text:outline-level="3"><text:soft-page-break/>第二場次「公營企業與競爭中立」由OECD金融暨企業事務局（Directorate for Financial and Enterprise Affairs）副局長Pierre Poret擔任主持人，中國大陸國家發展和改革委員會價格監督檢查與反壟斷局（NDRC）局長許昆林及澳大利亞競爭暨消費者委員會（ACCC）副執行長Mark Pearson擔任主講人，愛爾蘭競爭管理機關成員（Member of Competition Authority）Stephen Calkins、匈牙利競爭管理機關競爭會議主席András Tóth、歐盟執委會競爭總署國家補助局局長Karl Soukup、俄羅斯聯邦反壟斷局副局長Andrey Tsyganov及比利時列日大學（University of Liege）教授Nicolas Petit擔任與談人。摘要重點如下：</text:h>
      <text:h text:style-name="P4" text:outline-level="4">中國大陸全面深化改革的要求與反壟斷執法（China’s Call for Overall Reform Reinforcement and Enforcement of Antimonopoly Law）（中國大陸國家發展和改革委員會價格監督檢查與反壟斷局局長許昆林）：</text:h>
      <text:h text:style-name="P5" text:outline-level="5">該報告內容分為三個部分，一、中國大陸保證各類市場主體，公開、公平、公正參與市場競爭；二、中國大陸反壟斷法對各種所有制企業一視同仁；三、進一步加強反壟斷執法，維護公平競爭市場環境的建議。該報告並引自2013年中國大陸第18屆三中全會所提，中國大陸將「緊緊圍繞使市場在資源配置中起決定性作用深化經濟體制改革」、「積極穩妥從廣度和深度上推進市場化改革，大幅度減少政府對資源的直接配置，推動資源配置依據市場規則、市場價格、市場競爭實現效益最大化和效率最優化」。就公開、公平、公正參與市場競爭方面，實行統一的市場核准進入制度，在制定負面清單的基礎上，各類市場主體可依法平等地進入清單之外的領域；並建立公平開放透明的市場規則；探索對外商投資實行核准進入前國民待遇加負面清單的管理模式，統一內外資的法律法規。</text:h>
      <text:h text:style-name="P5" text:outline-level="5"><text:soft-page-break/>有關中國大陸反壟斷的執法實踐，報告指出2011年至2013年國家發展改革委員會調查處理的價格壟斷案件包含各類市場主體，既有外資企業，亦有內資企業，既有國有企業，亦有民營企業，還有行業協會。另為加強反壟斷的執法，將堅持不懈地進行競爭倡導、積極開展反壟斷執法活動、尊重不同國家的具體國情及加強反壟斷國際合作交流。</text:h>
      <text:h text:style-name="P4" text:outline-level="4">競爭中立性（<text:bookmark-start text:name="OLE_LINK5"/><text:bookmark-start text:name="OLE_LINK6"/>Competitive Neutrality<text:bookmark-end text:name="OLE_LINK5"/><text:bookmark-end text:name="OLE_LINK6"/>）（澳大利亞競爭暨消費者委員會副執行長Mark Pearson）：</text:h>
      <text:h text:style-name="P5" text:outline-level="5">澳洲國家競爭政策（National Competition Policy, NCP）指出競爭能提供促進效率的誘因，僅由政府所有或控制所產生的競爭利益是不存在的，公營企業與私營企業應具有競爭關係（level playing field）；OECD認為競爭中立性應建立在公營企業與私營企業均面對相同規則的管制架構下。競爭中立性的存在在於解決可能導致經濟福利減損的資源錯置。</text:h>
      <text:h text:style-name="P5" text:outline-level="5">公營企業的優勢在於，豁免於法規、稅捐及競爭法；政府對其債務保證，受破產保護；不受制於商業導向或公司控制；有能力進行交叉補貼；在市場情報與採購方面，有潛在的資訊優勢。另劣勢在於，績效責任事實上可能更大；政府的政策目標可能限制其自主性；由於政策因素，對於市場變化較無能力因應；具有社會或公共服務責任。</text:h>
      <text:h text:style-name="P4" text:outline-level="4">競爭執法與競爭中立性（Competition Enforcement and Competitive Neutrality）（愛爾蘭競爭管理機關成員Stephen Calkins）：</text:h>
      <text:h text:style-name="P5" text:outline-level="5"><text:soft-page-break/>近年來，OECD、ICN、UNCTAD及OFT等國際組織與競爭法主管機關均就競爭中立性做出許多報告，競爭法的執法行動理論上應適用於各種事業主體，無論是公營事業或私營事業。各國對於「事業」的定義均有所不同，如歐盟，「事業」（undertakings）包括從事經濟活動的任何實體，無論其法律狀態或組織型態為何。歐盟運作條約第106條第2款規定，受託經營具有一般經濟利益之服務事業或具營利獨占性之事業，均適用本條約，尤其是競爭規範之規定；惟此種條款之適用，以不阻礙其受託任務法律上或事實上之履行為限。貿易發展因此所受的影響，不得到達違背共同體利益的程度。美國方面，United States Postal Service v. Flamingo Indus.一案中論及主權豁免性（sovereign immunity）；North Carolina State Bd. Of Dental Examiners v. FTC一案的州政府行為（state action）。</text:h>
      <text:h text:style-name="P5" text:outline-level="5">競爭法的執法行動是否可視為促進競爭中立性的工具，在European Commission v. Hellenic Republic一案中，歐盟運作條約第106條規定的違反，顯示出會員國在不同的事業之間製造不同條件的競爭環境，進而影響市場結構，並使特定事業維持、加強或延伸其優勢地位。另競爭法的執法行動是否可藉由協助小型事業而促進競爭中立性，早期美國案例有U.S. v. Trans-Missouri Freight Ass’n及FTC v. Proctor &amp; Gamble等。</text:h>
      <text:h text:style-name="P4" text:outline-level="4">在匈牙利的國營企業與競爭中立性（SOEs and Competitive Neutrality in Hungary）（匈牙利競爭管理機關競爭會議主席András Tóth）：</text:h>
      <text:h text:style-name="P5" text:outline-level="5">重新收歸國有（re-nationalisation）是作為匈牙利在經歷經濟危機時的競爭政策工具，從經濟危機中復甦時，具有策略重要性的兩項產業：銀行與能源，提供更多的銀行貸款，能加速經濟成長；提高出口產能，而能源價格對家戶支出有重大影響，過多的能源進口會惡化經常帳餘額。在銀行產業方面，2008年匈牙利家戶外債超過28%的國內生產毛額，削弱該國貨幣，2009年銀行則開始停止放貸；在能源產業方面，2008年電力及天然氣價格高於其他中東歐（Central and Eastern Europe, CEE）國家20%，而匈牙利的主要進口項目為天然氣，將有損企業的競爭力，而產生前述情形的原因在於匈牙利的銀行和能源產業的國有比率不高。</text:h>
      <text:h text:style-name="P5" text:outline-level="5">在90年代，匈牙利政府對經濟體制的改革採行震盪療法（shock therapy），私部門於90年代中期已逐漸成為主導地位，2008年匈牙利90%的銀行產業已移轉至外國人手中。到了2006年，私部門占國內生產毛額已達80%，為轉型期國家中比率最高。2013年匈牙利競爭法的修正，將具有國家策略意義的產業，該產業的事業間結合可被豁免其申報義務，目前已有2家銀行和1家天然氣供應商被豁免結合申報。</text:h>
      <text:h text:style-name="P4" text:outline-level="4"><text:soft-page-break/>競爭中立性：國有企業及歐盟競爭法（Competitive Neutrality: State Owned Companies and EU Competition Law）（歐盟執委會競爭總署國家補助局局長Karl Soukup）：</text:h>
      <text:h text:style-name="P5" text:outline-level="5">根據歐盟運作條約第345條規定，歐盟對於各會員國的財產所有權體系一視同仁，不因事業所有權屬公有或私有而有所區別。因此，公營事業或私營事業係立於相同的競爭環境，有助於維持歐盟內部市場並有利於消費者，且各會員國亦可自行決定事業公有化的程度。規範競爭中立性的主要法律架構為歐盟運作條約第106條規定，其規範主體為公營事業及由各會員國授與特別或專屬權利之事業，無論競爭規則（反托拉斯和國家補助）或歐盟非差別待遇條款均有適用。歐盟運作條約亦意識到國家公共利益可能需要從競爭規則和非差別待遇條款予以排除豁免，故於第106條第2款提供較狹隘的例外規定，此條款之適用，以不阻礙其受託任務法律上或事實上之履行為限。有關3項適用第106條第2款例外規定的條件：一、該事業須為具有一般經濟利益之服務事業（operation of a Service of General Economic Interest, SGEI），通常為涉及網絡性活動之事業（如公共設施），實務上各會員國對此有較廣的裁量權；二、在因果關聯上，歐盟運作條約的適用會阻礙任務分配的執行成效；三、貿易所受的影響，不得違背歐盟的共同利益。</text:h>
      <text:h text:style-name="P5" text:outline-level="5">在國家補貼（state aid）的管制方面，不僅包括公營事業，私營事業亦同受管制。國家作為事業的股東或公權力，兩者的區別在於，當國家並非身為市場經濟的運作者，即屬涉入補貼的範疇，如同私營事業受國家補貼管制般，亦須適用限制性規範。在國際環境下，歐盟競爭法規範應以非差別待遇的方式進行適用，不論所有權的狀態是公營或私營、事業的國籍等；且在全球化經濟下，互惠性的缺乏已成為問題所在，如競爭規範過於廣泛的例外規定，扭曲了公平競爭的環境；歐盟的事業亦認為其他國家可全面進入歐盟市場，然而當其要進入該國市場時，常會因該國競爭規範的例外規定或差別待遇規定，而無法進入。</text:h>
      <text:h text:style-name="P5" text:outline-level="5">歐盟在國際上可透過多邊或雙邊架構，多邊架構下（ICN、OECD、UNCTAD）可提倡歐盟的作法，要求建立公平競爭的環境及互惠原則；雙邊架構下，在雙邊的自由貿易協定中明定公營事業或享有特殊權利之事業的條款及國家補貼條款，承認雙方均有賦予事業特殊權利的權利，僅允許在公共利益的基礎上所訂定的競爭法例外條款。報告最後以歐盟與南韓簽訂的自由貿易協定為例，該協定於2011年7月1日生效，公營事業及授與特別或專屬權利之事業均受競爭法規範，並包含若干國家補貼的要素，如禁止特定型態的補助（無限擔保、無可信的重整計畫下對垂危事業的補助）。</text:h>
      <text:h text:style-name="P4" text:outline-level="4">在俄羅斯針對公營事業的競爭執法（Enforcement in regard to State-Owned Enterprises in Russia）（俄羅斯聯邦反壟斷局副局長Andrey Tsyganov）：</text:h>
      <text:h text:style-name="P5" text:outline-level="5"><text:soft-page-break/>俄羅斯政府計畫在2018年前完成與競爭相關的政策活動，包含降低市場上公部門的投資股份，提高公營事業的效率與公共服務的品質，聯邦單一制事業（Federal State Unitary Enterprise, FSUE，亦稱FGUP）將被轉換為股份公司，特殊情況下轉換為國家機構，因此，有公股涉入的股份公司數量將顯著地減少。2012年俄羅斯政府提出「競爭的發展及反壟斷政策的改革」（Development of Competition and Improvement of Antimonopoly Policy），認為應逐步將聯邦單一制事業從競爭市場中撤離。聯邦反壟斷局正進行聯邦競爭保護法（Federal Law on Protection of Competition）修正草案，俄聯邦主體單一制事業（State Unitary Enterprise，亦稱GUP）及自治地方單一制事業（Municipal Unitary Enterprise，亦稱MUP）未來不能在競爭市場中設立。</text:h>
      <text:h text:style-name="P5" text:outline-level="5">任何固定財產的所有權為聯邦或地方，人員係由聯邦主體指派的法律組織，均為公營事業，並依國家參與的程度劃分成單一制事業（包括聯邦單一制事業、俄聯邦主體單一制事業、自治地方單一制事業）、公立組織、公有事業。設立單一制事業的目的在於，於俄羅斯政府的需求下製造產品或提供服務，或為了生產某種禁止流通或限制流通的產品等，主要為在商業基礎上解決國家所面對的社會問題。</text:h>
      <text:h text:style-name="P5" text:outline-level="5">根據聯邦競爭保護法，公營事業亦屬經濟實體，應受競爭法的管制規範，主要的違法類型有優勢地位的濫用、差別待遇、卡特爾、以補貼的方式提供利益等。實務上，俄羅斯已有針對公營事業開罰的競爭法案例，如石油公司Gazpromneft、TNK-BP、NK Rosneft、Lukoil等濫用優勢地位案。</text:h>
      <text:h text:style-name="P4" text:outline-level="4">奇異公司、阿爾斯通及「經濟愛國主義」：競爭中立性？（General Electric, Alstom and “Economic Patriotism”: Competitively Neutral?）（比利時列日大學教授Nicolas Petit）：</text:h>
      <text:h text:style-name="P5" text:outline-level="5">該報告以2014年美國奇異公司（General Electric）收購法國阿爾斯通（Alstom）能源事業進行案例研析，原先奇異公司係以吸收合併的方式欲取得阿爾斯通所有的能源事業資產，惟法國政府介入後，奇異公司最後同意之收購條件為：取得所有阿爾斯通的能源事業資產、涉及軍事和國安的核電，將以各控制50%股份之方式與阿爾斯通成立合資企業、奇異公司出售其鐵路信號部門予阿爾斯通、並為法國創造就業機會。</text:h>
      <text:h text:style-name="P5" text:outline-level="5">該報告認為國家介入此結合案，只能些微地調整交易條件，如占交易金額不高的鐵路信號部門的出售。因此，對奇異公司來說，國家的干涉些微地提高了擴張成本；對阿爾斯通來說，國家的介入可能對其競爭力有所減損。</text:h>
      <text:h text:style-name="P3" text:outline-level="3"><text:soft-page-break/>第三場次「亞洲地區對競爭法的提倡及改善工作」由OECD 競爭部門主管John Davies擔任主持人，日本公正取引委員會委員長杉本和行（Sugimoto Kazuyuki）及韓國高麗大學教授Hwang Lee擔任主講人，印尼商業競爭監督委員會委員長M. Nawir Messi、美國司法部反托拉斯署代理助理檢察總長Leslie Overton、中國大陸湖南大學教授Xiaoye Wang及中國大陸人民大學Yanbei Meng擔任與談人。摘要重點如下：</text:h>
      <text:h text:style-name="P4" text:outline-level="4">日本競爭法與競爭政策的發展<text:span text:style-name="T12">–</text:span>日本公正取引委員會分享在亞洲的努力經驗（Development of Competition Law and Policy in Japan–Efforts by the JFTC to share its experience in Asia）（日本公正取引委員會委員長杉本和行）：</text:h>
      <text:h text:style-name="P5" text:outline-level="5">日本公正取引委員會目前所要處理的工作為：一、對於影響民眾生活的價格卡特爾和圍標案件，應更嚴格和迅速地執法；二、增加競爭倡議活動以促進競爭環境的完備；三、提升國際合作以因應全球化的商業活動。近年公正取引委員會的員額約在800人左右，預算金額大約為88億日圓。在執法方面，於2013年至2014年間，對於圍標、價格卡特爾或濫用優勢地位之違法行為均有相關的處罰案例。</text:h>
      <text:h text:style-name="P5" text:outline-level="5">一份2014年針對孩童照護產業的研究報告指出，出生率下降的原因在於照護孩童與工作間的兩難，孩童照護設施逐漸缺乏，孩童照護產業將成為新的市場。對此，公正取引委員會提出若干競爭上的建議：一、鼓勵更多事業進入此市場；二、在補貼和稅制上應予以公平對待；三、提高資訊揭露程度及第三人評價；四、額外服務的提升。另2013年日本獨占禁止法修正草案將針對聽證程序進行修正。</text:h>
      <text:h text:style-name="P5" text:outline-level="5">在國際合作方面，公正取引委員會於處理結合審查（如ASML US Inc.及Cymer Inc.結合案與美國、南韓合作）和卡特爾案件的調查（如國際船舶航運服務卡特爾案與歐盟、美國合作），亦和其他國家相互合作。另亦透過雙邊合作、多邊架構下的合作及技術協助進行國際合作，雙邊合作部分，有雙邊合作協定（Bilateral Cooperation Agreement）、經濟合作協定或自由貿易協定的競爭專章（EPA/FTA Competition Chapter）及備忘錄（Memorandum of Understanding）等；多邊架構下的合作的部分，有ICN年會、國際組織（OECD、APEC）的參與及東亞競爭政策高峰會議；技術協助部分，有國際協力機構（JICA）架構及國際架構（APEC、ASEAN）等。</text:h>
      <text:h text:style-name="P4" text:outline-level="4">新興的全球商業管制者<text:span text:style-name="T12">–</text:span>亞洲競爭法（Emerging Global Business Regulator–Asian Competition Laws）（韓國高麗大學教授Hwang Lee）：</text:h>
      <text:h text:style-name="P5" text:outline-level="5"><text:soft-page-break/>該報告由主要的競爭管制者談起，美國為反托拉斯的起源與傳播者，特別伴隨在自由貿易協定及財務援助下；歐盟競爭政策則作為競爭框架的一種模式，而歐盟系統因下列因素較突出：一、相近類似的經濟、政治及社會條件；二、在不嚴格的經濟分析下容易執行；三、對於不同的政策目標持開放態度。在亞洲地區競爭法的傳播，最早是由日本及南韓引進，近期制定及強力執行的為中國大陸，另東南亞國家協會（ASEAN）將於2015年採行競爭法。Abel. Mateus學者認為，有效競爭法的先決條件為：功能完備的市場機制，民主、教育程度及對於既得利益的控制等，次要條件為公共政策、管制及司法體系及貪腐的減少。</text:h>
      <text:h text:style-name="P5" text:outline-level="5">中國大陸開始執行反壟斷法後，對25件結合案件實施矯正措施，禁止2件結合案；及中國大陸與南韓、日本的競爭法合作，均顯示亞洲競爭法的執法已產生全球性的直接影響。南韓公平交易委員會在2013年ASML與Cymer的結合案中，與日本公正取引委員會合作密切，並附條件通過該結合案；在2014年P3 Network海運聯盟的結合案，則是與中國大陸合作。在亞洲競爭法主管機關所逐漸增加的合作，其因素為相同的產業結構和經濟利益、在許多案件中，密切的合作為確保有效的結合矯正措施的關鍵。2010年Air Cargo卡特爾案件中，南韓公平交易委員會亦開始與外國競爭法主管機關進行（前）同步的拂曉突襲（dawn raids）、資訊交換、委託調查等。</text:h>
      <text:h text:style-name="P5" text:outline-level="5">然而，亞洲競爭法的執法可能仍有許多缺點，如廣泛且可能具衝突性的政策目標、為另一種執行產業政策的質疑、較少複雜的經濟分析等。在未來，全球性的競爭政策可能需要反應亞洲文化及價值、追求快速經濟成長的新觀點，重新瞭解「公平」的意義，來自犧牲效率或利得以追求公平的儒家思想。因此，對於全球福祉所應有的競爭法原則的新觀點：一、在後芝加哥學派法律與經濟分析的發展；二、在亞洲，需要瞭解不同的政策需求及內在背景；三、應促進亞洲國家之間的在地合作；四、結合執法、經驗及分析能力的綜效。</text:h>
      <text:h text:style-name="P4" text:outline-level="4">印尼在競爭法與政策的最新發展：向前邁進（Updates on Indonesia Competition Law and Policy: Way Forward）（印尼商業競爭監督委員會委員長M. Nawir Messi）：</text:h>
      <text:h text:style-name="P5" text:outline-level="5">1998年的經濟危機，使印尼開始進行大規模改革，1999年透過在國會選舉、反貪污及公平競爭的法律進行改革，印尼商業競爭監督委員會（KPPU）於2000年成立，為獨立機關，主要為監督、執行競爭法，並透過政策建議建立競爭政策。印尼競爭法的架構主要分為禁止的協議、禁止的行為及優勢地位的濫用，禁止的協議如寡占、價格操控、維持轉售價格、卡特爾、垂直整合及獨家交易等；禁止的行為如獨占、市場控制、共謀及圍標等。</text:h>
      <text:h text:style-name="P5" text:outline-level="5"><text:soft-page-break/>2013年通過第20/2008號法案及第17/2013號政府規則，賦予印尼商業競爭監督委員會可監督大型廠商與中小型企業間的交易行為。未來印尼商業競爭監督委員會將著重在：一、有關國家促進的卡特爾案件；二、於印尼司法系統中實施間接證據；三、改進調查力量；四、引進寬恕政策；五、對於中小企業監督的新權限；六、對於企業的遵法計畫。</text:h>
      <text:h text:style-name="P4" text:outline-level="4">中國大陸反壟斷法：促進競爭的代表或產業政策的引擎（China’s Anti-Monopoly Law: Agent of Competition Enhancement or Engine of Industrial Policy?）（中國大陸湖南大學教授Xiaoye Wang）：</text:h>
      <text:h text:style-name="P5" text:outline-level="5">根據市場經濟的經驗，經由競爭所帶來的好處相當多，包括經濟效率、創新和消費者福利。而具有動態競爭的環境，需要有健全的競爭法與競爭政策。自1980年代起，許多發展中及轉型經濟體，已採取市場導向的改革，如貿易自由化、民營化及解除管制。國家實行社會主義市場經濟，為中國大陸憲法第15條規定，中國大陸並於1993年制定反不正當競爭法，2007年制定反壟斷法。</text:h>
      <text:h text:style-name="P5" text:outline-level="5">根據反壟斷法第1條規定，為了預防和制止壟斷行為，保護市場公平競爭，提高經濟運行效率，維護消費者利益和社會公共利益，促進社會主義市場經濟健康發展，制定本法。其中「公共利益」係屬具爭議性的概念，難以定義。又如第28條規定，經營者能證明結合符合社會公共利益，反壟斷執法機構可作出不予禁止之決定。另國營事業可能在第4條、第5條及第7條規定的保護下獲得反壟斷法的豁免。而每個國家均存在競爭政策與產業政策的衝突，如德國聯邦經濟及科技部長對於聯邦卡特爾署所禁止之結合案，得依申請給予許可，惟應以結合在個案中對於整體經濟利益大於其對於競爭之限制，或結合可維護重大公共利益為限。</text:h>
      <text:h text:style-name="P5" text:outline-level="5">反壟斷法執行至今，中國大陸商務部已完成近800件結合審查，其中有2件遭禁止，24件附加限制性條件通過，將近有97%的案件並無附條件予以通過。對於可口可樂公司收購中國大陸匯源公司案所引起的爭議，許多人認為該禁止決定並無競爭影響的分析基礎，儘管缺乏透明性，但該報告表示該禁止決定仍有競爭政策的基礎存在。中國大陸國家發展和改革委員會已針對中國電信與中國聯通涉及濫用市場支配地位、貴州茅台公司及四川五糧液公司垂直壟斷協議等案進行裁罰，仍有許多中國大陸公司甚至是國營事業涉入，由此可知，中國大陸反壟斷法並非只執行產業政策。惟仍有人質疑，倘結合案是由中國大陸國家發展和改革委員會或國務院國有資產監督管理委員會所推動，中國大陸商務部是否會禁止或附加限制性條件。</text:h>
      <text:h text:style-name="P4" text:outline-level="4"><text:soft-page-break/>在中國大陸對於管制標準必要專利的法律與實務<text:span text:style-name="T12">–</text:span>以華為及InterDigital作為研究案例（Legislation and Practice of Regulating the Standard Essential Patent in China–Taking Huawei v. InterDigital as the Research Sample）（中國大陸人民大學Yanbei Meng）：</text:h>
      <text:h text:style-name="P5" text:outline-level="5">有關華為及InterDigital一案，美國InterDigital公司與華為在中國大陸所引發的專利及反壟斷議題，中國大陸法院已作出終審判決，在專利及契約爭議部分，判定華為與InterDigital公司標準必要專利權利金計算基礎為相關產品賣價的0.019%；在反壟斷爭議部分，InterDigital公司濫用市場優勢地位，應賠償華為2000萬人民幣。2014年3月，InterDigital公司向中國大陸國家發展和改革委員會遞交中止調查申請，並提出具體的矯正措施，如不向中國大陸事業收取具差別待遇的高價授權金、不將非標準必要專利及標準必要專利進行搭售等。</text:h>
      <text:h text:style-name="P5" text:outline-level="5">中國大陸反壟斷執法的趨勢主要包含：一、將加強反壟斷執法並逐步常規化；二、反壟斷執法的國際化程度將提高，但中國大陸的國情及特色仍具重要性；三、反壟斷執法仍聚焦於可能對市場競爭產生損害的行為，具有高市占率及優勢地位的事業將引起關注；四、反壟斷執法的專業能力將與國際同步接軌。在管制標準必要專利的立法方面，中國大陸國家標準化管理委員會及國家智慧財產權局於2013年12月發布「國家標準涉及專利的管理規定（暫行）」，規定專利權人或專利申請人應作出公平、合理、無差別待遇基礎（FRAND）的承諾。中國大陸對於標準必要專利的立法及實務尚未有一致的結論，而屬仍在討論與反思的階段當中，對於反壟斷的觀點來說，不僅應關注公平、合理、無差別待遇原則，而仍應思考對競爭的影響。</text:h>
      <text:h text:style-name="Heading_20_2" text:outline-level="2">第16屆競爭政策國際研討會（議程及會議資料如附件2）：</text:h>
      <text:p text:style-name="P20">本屆競爭政策國際研討會為三場次，依序為「提升亞洲競爭法之方法－特別聚焦於競爭法之程序法」（Ways to Enhance Competition Laws in Asia–with a Focus on the Procedural Law of Competition Law）、「對公營事業限制競爭行為之規範」（Regulation on Anti-Competitive Behavior(s) of a Public Enterprise）、「競爭法與政策最新現況及發展」（Updates and Developments on Competition Law and Policy），此三場次均由韓國高麗大學教授Hwang Lee擔任主持人。</text:p>
      <text:h text:style-name="P3" text:outline-level="3"><text:soft-page-break/>第一場次「提升亞洲競爭法之方法－特別聚焦於競爭法之程序法」由韓國太平洋律師事務所（Bae, Kim &amp; Lee LLC）外國高級法律顧問Sanghoon Shin擔任主講人，越南競爭局競爭政策處長Lan Phuong Tran、愛爾蘭競爭管理機關成員Stephen Calkins及本會王政傑專員擔任與談人。摘要重點如下：</text:h>
      <text:h text:style-name="P4" text:outline-level="4">在競爭主管機關七個促進處理個案程序的方法（7 Tips to Improve Case-Dealing Procedures in Competition Authorities）（韓國太平洋律師事務所外國高級法律顧問Sanghoon Shin）：</text:h>
      <text:h text:style-name="P5" text:outline-level="5">在有關程序議題上，第一、韓國獨占管制及公平交易法（Monopoly Regulation and Fair Trade Act，下稱MRFTA）正進行修正，對於矯正措施的上訴，由現行規定（首爾高等上訴法院<text:span text:style-name="T12">→</text:span>最高法院）修正為建議規定（首爾行政法院<text:span text:style-name="T12">→</text:span>首爾高等上訴法院<text:span text:style-name="T12">→</text:span>最高法院）；優點為確保民眾可受審判的權利，缺點為將產生程序冗長的訴訟成本。第二、韓國公平交易委員會內部調查與審議的功能區分，調查部門的功能為調查任何具體的違法事證、準備審查者報告（Examiner’s Report）及將案件提交給委員會作最後決定；審查部門的功能則為檢視審查者報告及反駁的意見、在兩造對抗制（adversary system）上進行審查及作最後決定並裁決。</text:h>
      <text:h text:style-name="P5" text:outline-level="5">七個促進處理個案程序的方法：一、調查及審查功能的分離下，應以不同的觀點檢視反托拉斯案件，並以事實及經濟證據作為依據；二、在調查階段的參與，MRFTA對於調查階段的辯護權範圍並無清楚地予以說明；三、充分揭露證據，將有助於抗辯，惟仍應注意機密資訊的保護；四、賦予聽證權，並在充足的時間內分析審查者報告及準備反駁的意見；五、程序公平，競爭主管機關不應在審查階段提出新證據；六、透明度，在許多指導原則下，競爭主管機關應盡可能縮小自由裁量權；資訊公開，競爭主管機關應將其決定予以公開。</text:h>
      <text:h text:style-name="P5" text:outline-level="5">該報告最後認為，競爭政策的目的應非在於處罰企業，而應在於使所作的決定值得檢驗，非聚焦於「贏」了案件，而是考慮所有事實及經濟證據下所作成的決定；有健全的程序法將使決定更完善；試著將競爭法的程序規範向法院的程序規範看齊。</text:h>
      <text:h text:style-name="P4" text:outline-level="4">臺灣公平交易法的程序法制（The Procedural Law of Taiwan Fair Trade Act）（本會法律事務處王政傑專員）：</text:h>
      <text:h text:style-name="P5" text:outline-level="5"><text:soft-page-break/>臺灣公平交易委員會執行公平交易法的程序可分為四個階段，一、調查階段，當事人依法有義務提供相關事證予公平會，當事人亦有卷宗閱覽權、陳述意見權及申請聽證權，公平會亦對當事人所提交具商業機密性之證據予以保密，並依公平會卷宗資料分類提供閱覽參考表所列資料，作為當事人得申請閱卷之範圍。二、行政決定階段，公平會在組織上屬獨立機關，由全職的委員組成，具有獨立職權，並具有法律或經濟的專業背景。三、訴願階段，行政院訴願機關原則上進行書面審理，當事人在程序上亦具有陳述意見權、申請言詞辯論權，惟此階段將有損公平會的獨立性。四、司法審查階段，法院於審查公平會之行政決定時，強調構成要件該當性、當事人武器平等原則，法院判決亦會拘束公平會及其之後可能的行政決定。</text:h>
      <text:h text:style-name="P5" text:outline-level="5">在程序公平與程序透明化方面，公平交易法第27條之1及公平交易委員會卷宗閱覽辦法賦予當事人卷宗閱覽權，規範當事人及關係人於調查程序中得申請閱卷，而得申請閱卷之範圍以公平會卷宗資料分類提供閱覽參考表所列資料為限，但經資料提供者請求保密而有正當理由者，則得不供閱覽。公平會執法的法律架構有法律、處理原則、規範說明或指導原則等，均公開予大眾；行政程序法、公平交易委員會舉行言詞辯論要點、公平交易委員會舉行聽證應行注意事項賦予當事人言詞辯論權及聽證權；政府資訊公開法第7條及相關法規的揭露，均讓民眾有資訊接近權，可參考公平會的公開資訊與委員會議紀錄。</text:h>
      <text:h text:style-name="P5" text:outline-level="5">最後公平會在修正草案的程序方面有兩個最新發展，一為有關事業結合案件的審查期間，由現行法的60日延長至90日，以期於受理限制競爭疑慮具有重大爭議之結合案件時，能有充分的時間研析、審查與討論。二為公平會所為之行政決定將直接適用行政訴訟程序，避免公平會作為獨立機關的地位遭到剝奪，減少行政院不必要的行政干預。主持人於本會代表報告後，詢問本會對於跨國企業的程序規定是否有何修正，本會代表表示，有關跨國企業的結合案件，因受限於較短的審查期間，臺灣時常成為最先發布結合審查決定的國家，故透過修法延長結合審查期間，將能為本會爭取更多研析時間並與其他國家進行案件的國際合作。</text:h>
      <text:h text:style-name="P4" text:outline-level="4">處理競爭法個案的程序規定（Procedures for handling a competition case）（越南競爭局競爭政策處長Lan Phuong Tran）：</text:h>
      <text:h text:style-name="P5" text:outline-level="5"><text:soft-page-break/>在處理競爭案件前階段，案件來源為具有利害關係的企業或個人所提出的申訴檔案（complaint dossier）或越南競爭政策局（下稱VCA）所察覺到的違法事證。當案件進入調查階段後，調查程序分為初步調查、正式調查及補充調查，採取初步調查的要件為申訴檔案已被提交至VCA、該權管部門已提出建議及局長決定召開與指定調查官，初步調查階段為30日。初步調查結果倘無違法，則案件終結；倘有違法跡象，則調查官將建議召開正式調查程序，局長亦將發出書面決定召開正式調查程序。在正式調查程序階段，將依違法行為類型區分認定標準與審查時間，對於不公平競爭案件，所需要件為違法行為的證據及加重或減輕事由，審查期間為150（90+60）日；對於限制競爭案件，所需要件為相關市場、市占率、違法行為及加重或減輕事由，審查期間為210（90+60+60）日。</text:h>
      <text:h text:style-name="P5" text:outline-level="5">調查程序的終結部分，在不公平競爭案件，由VCA局長作決定，並由VCA執行該決定；在限制競爭案件，將申訴檔案及調查報告提交至競爭委員會，由委員會進行處理與裁決，在30日內，委員會須作出下列3項決定之一：終結案件、要求VCA進行補充調查程序或舉行聽證程序。最後，倘無不服最後所作的決定，則將於簽字作成後30日後生效。</text:h>
      <text:h text:style-name="P4" text:outline-level="4">聚焦於程序法以提升亞洲競爭法：以非亞洲觀點切入（Enhancing Competition Law in Asia, with a Focus on Procedural Law: a non-Asian Perspective）（愛爾蘭競爭管理機關成員Stephen Calkins）：</text:h>
      <text:h text:style-name="P5" text:outline-level="5">全球各種國際組織（ICN、OECD、APEC、ASEAN等）均對於正當程序有所關注，該報告認為競爭法的執法大致可分為兩種模式，一為檢察體系（美國司法部及聯邦交易委員會在法院的結合案挑戰；愛爾蘭執法）；一為行政體系（美國聯邦交易委員會；愛爾蘭結合審查；歐盟及大多數的歐洲競爭主管機關）；混合制為承諾（commitment）、協議裁決（consent decree）等措施。</text:h>
      <text:h text:style-name="P5" text:outline-level="5">在程序議題上，大多不出於與決定者的溝通接近權、閱覽卷宗權或司法審查等，這些相同的問題，在各國可能均有不同的答案。在強調程序方面上，競爭主管機關可能獲得的正面回饋為，決定的接受度將提高、更好更正確及具一致性的決定、自律、法院的尊重等。強調程序的目標，可以避免損害競爭主管機關的聲譽，並讓即使被裁罰的個人及事業仍可相信程序是公平的。</text:h>
      <text:h text:style-name="P3" text:outline-level="3">第二場次「對公營事業限制競爭行為之規範」由中國大陸國家發展和改革委員會價格監督檢查與反壟斷局競爭政策與國際合作處副處長周智高擔任主講人，澳大利亞競爭暨消費者委員會副執行長Mark Pearson、日本公正取引委員會國際事務處副處長Yasuhiro Yoshikawa及印尼商業競爭監督委員會調查員Daniel Agustino擔任與談人。摘要重點如下：</text:h>
      <text:h text:style-name="P4" text:outline-level="4"><text:soft-page-break/>中國大陸國家發展和改革委員會價格監督檢查與反壟斷局反壟斷執法實務（NDRC Anti-Monpoly Enforcement Practice）（中國大陸國家發展和改革委員會價格監督檢查與反壟斷局競爭政策與國際合作處副處長周智高）：</text:h>
      <text:h text:style-name="P5" text:outline-level="5">在中國大陸，執行反壟斷政策為3個機關：一、國家發展改革委員會（NDRC），負責查處價格壟斷行為；二、商務部（MOFCOM），負責經營者集中（即結合）行為的審查；三、工商管理總局（SAIC），負責價格壟斷行為以外之壟斷協議、濫用市場優勢地位、濫用行政權力排除限制競爭的行為。依據反壟斷法第12條規定，本法所稱經營者，是指從事商品生產、經營或者提供服務的自然人、法人和其他組織。第7條規定，國有經濟占控制地位的關係國民經濟命脈和國家安全的行業以及依法實行專營專賣的行業，國家對其經營者的合法經營活動予以保護，並對經營者的經營行為及其商品和服務的價格依法實施監管和調控，維護消費者利益，促進技術進步。</text:h>
      <text:h text:style-name="P5" text:outline-level="5">據此，國家發展改革委員會對於所有經營者，無論為國營企業、外國企業、私營企業或產業協會等，均曾因違反反壟斷法而予以裁罰。另有關未來改革方向，中國大陸於2013年發布「中央關於全面深化改革若干重大問題的決定」中指出，緊緊圍繞使市場在資源配置中起決定性作用深化經濟體制改革；國家保護各種所有制經濟產權和合法利益，保證各種所有制經濟依法平等使用生產要素、公開公平公正參與市場競爭、同等受到法律保護，依法監管各種所有制經濟；反對壟斷和不正當競爭等。</text:h>
      <text:h text:style-name="P4" text:outline-level="4">對於公營事業反競爭行為之管制（Regulation of anti-competitive behaviours of public enterprises）（澳大利亞競爭暨消費者委員會副執行長Mark Pearson）：</text:h>
      <text:h text:style-name="P5" text:outline-level="5">1994年，所有的澳洲政府（聯邦及自治省）共同簽署競爭原則協議（Competition Principles Agreement, CPA），進行一系列競爭政策的改革。在這些改革中，包含政府與企業活動競爭中立性的承諾。因此，澳洲政府要求其所涉的商業經營活動，必須與私營企業一同適用競爭及消費者法；收取的價格應充分反應成本；支付借款的商業利息；賺取商業上可接受的利潤等。</text:h>
      <text:h text:style-name="P5" text:outline-level="5">澳大利亞競爭暨消費者委員會確保政府及私營企業均適用競爭及消費者法，如有關在該法中處理市場力的濫用、限制競爭的協議或價格限制等。更具體來說，澳洲政府競爭中立申訴辦公室（Australian Government Competitive Neutrality Complaints Office, AGCNCO）為處理澳洲政府競爭中立申訴的機制，除了受理申訴案件、調查案件外，亦提供政府有關適用競爭中立在其所涉商業活動的意見。</text:h>
      <text:h text:style-name="P4" text:outline-level="4"><text:soft-page-break/>解決處理公營事業之反競爭行為（Cope with Anti-competitive Behavior of Public Enterprise）（日本公正取引委員會國際事務處副處長Yasuhiro Yoshikawa）：</text:h>
      <text:h text:style-name="P5" text:outline-level="5">2000年修正獨占禁止法，廢止對於自然獨占（公共設施）的豁免規定，對於公營事業並無特定的豁免規範。該報告以日本電信電話公司東公司（NTT East）為案例進行研析，主要涉及市場為對於獨立式住宅光纖到戶服務（FTTH service for detached houses），適用法條為獨占禁止法第3條規定。日本電信電話公司東公司在東日本提供通訊及網路服務，原本屬公營事業，但在1985年時民營化。依據通訊商業法（Telecommunications Business Act），通訊營運商對於互連費（interconnection charge）的制定，須經總務省（Ministry of Internal Affairs and Communications）核准。該案的上游市場為連接用戶至光纖設施，涉及互連費率；下游市場為提供光纖網路服務至獨立式住宅，涉及使用者費率。</text:h>
      <text:h text:style-name="P5" text:outline-level="5">日本電信電話公司東公司在獲得總務省的核准後，實際上未使用「分離系統」（split system，即指光纖終端設備以分離裝置由多個用戶共享），而直接提供用戶通訊網路服務，並制定低於其向其他電信營運商所收取的互連費，而因此被認為違反獨占禁止法。主要的爭點在於：即使在通訊商業法下被認為係屬正當的行為，是否可能違反獨占禁止法？日本電信電話公司東公司主張，其費率已經總務省核准，應無違反獨占禁止法之可能；審查官則認為，除非有明文規定豁免於獨占禁止法，否則，不能僅因該行為未違反其他法律而排除獨占禁止法的適用。</text:h>
      <text:h text:style-name="P5" text:outline-level="5">日本對於電力市場的競爭倡議方面，在1995年前，電力市場並無競爭性，有10家垂直整合的電力公司控制整個市場。自1995年後，日本開放民營電廠及電力零售市場的競爭。日本公正取引委員會亦對電力市場做出許多研究報告，2006年與經濟產業省合作修正對於電力交易之指導原則。本會代表以近期本會裁罰民營電廠聯合行為一案，詢問日本是否曾有類似案例，日本代表表示，至目前為止，並無有關民營電廠的卡特爾案件，惟仍致力於電力市場的競爭倡議。</text:h>
      <text:h text:style-name="P4" text:outline-level="4">在印尼對於公營企業的反托拉斯執法（Public Company and Antitrust Enforcement in Indonesia）（印尼商業競爭監督委員會調查員Daniel Agustino）：</text:h>
      <text:h text:style-name="P5" text:outline-level="5">公營事業典型的特色在於：一、通常具有市場主導地位；二、在成為公營事業前，與競爭者的互動存在已久；三、特別在競爭策略上，對於產業資訊的瞭解程度甚深；四、利用其影響力召集管制者參與其商業組織會議；五、通常涉及與消費者攸關的產品和服務；六、對於價格、成本、效率和其他資訊的掌握較私營事業好。</text:h>
      <text:h text:style-name="P5" text:outline-level="5"><text:soft-page-break/>在印尼，敏感性資訊的交換在商業組織的會議中很常出現。涉及公營事業的案件有SMS Cartel (2008)、Amlodipine class therapy Cartel (2009)、Cooking Oil Cartel (2009)、Monopsony in Retail Industry (2009)。由於公營事業並無被要求實施內部遵法規章，時常選擇違法的商業策略，甚至隱藏重要交易資訊和文件，並舉著維護國家利益的大旗，與競爭者進行敏感性資訊的交換。然而，在面對公營事業違反競爭法時，仍有許多難處，如如何提供讓法院信服、具邏輯推理的情況證據，要求公營事業提供資訊卻遭延遲提供等。</text:h>
      <text:h text:style-name="P5" text:outline-level="5">印尼商業競爭監督委員會在每個案件均盡量採用國際最佳實務作為指控公營事業的參考，然而卻較難被印尼司法所支持，公營事業亦聘請法律專家反駁委員會的指控。報告結論認為，沒有拂曉突襲權及另一有力的主管機關下，挑戰公營事業是很困難的。</text:h>
      <text:h text:style-name="P3" text:outline-level="3">第三場次「競爭法與競爭政策最新現況及發展」由匈牙利競爭管理機關競爭會議主席András Tóth、蒙古公平競爭暨消費者保護局（AFCCP）調查員Saikhanzaya Oktyabri、歐亞經濟委員會專員Vasilina Zadkova、馬來西亞競爭委員會法律部門主管Dhaniah Ahmad及菲律賓司法部法律總署Jane Hazel Marie S. Garcia擔任與談人。摘要重點如下：</text:h>
      <text:h text:style-name="P4" text:outline-level="4">匈牙利競爭法的最新發展（Updates and Developments on Competition Law and Policy in Hungary）（匈牙利競爭管理機關競爭會議主席András Tóth）：</text:h>
      <text:h text:style-name="P5" text:outline-level="5">競爭主管機關聚焦於結合案的原因，在於經歷經濟危機時，如何加速結合案件的平均審查期間將成為關鍵。有下列作法：一、設立專責的結合案件負責單位；二、預先的事前申報（pre-notification）；三、簡化的結合決定。同時，降低競爭主管機關的行政障礙，取消明確的申報期限並採納「靜止條款」（stand still clause）。</text:h>
      <text:h text:style-name="P5" text:outline-level="5">國家的中小企業為經濟的骨幹，在匈牙利，所有登記公司中屬中小企業者占99.9%，貢獻54%的國內生產毛額及73%的就業人口，另根據統計，中小企業違反競爭法的比例均高於大型企業。對於大型企業來說，其較有競爭意識，有更多的資源及誘因採行競爭遵法計畫，有助於維持商譽、避免行政罰鍰等。為了對於中小企業進行競爭倡議，匈牙利競爭管理機關亦著手進行設立遵法計畫的網站，製作文宣及與中小企業合作辦理講座等。</text:h>
      <text:h text:style-name="P4" text:outline-level="4">競爭法及競爭政策的最新發展（Updates and Developments on Competition Law and Policy）（蒙古公平競爭暨消費者保護局調查員Saikhanzaya Oktyabri）：</text:h>
      <text:h text:style-name="P5" text:outline-level="5"><text:soft-page-break/>目前蒙古有超過6萬的私營事業登記，其中64家具有自然獨占性質，159家在其市場具有優勢地位，超過98%的事業為中小型企業。蒙古公平競爭暨消費者保護局（Authority for Fair Competition and Consumer Protection of Mongolia，下稱AFCCP）主管競爭法、消費者保護法、政府採購法及廣告法，組織內部方面，自2013年共有43名人員，並無區域性辦公室；調查案件數量及申訴數量逐年成長。</text:h>
      <text:h text:style-name="P5" text:outline-level="5">蒙古在1993年實施競爭法，1995年、2000年、2002年及2010年均有修正，近期2010年的修正，主要在於：一、擴大法律的適用範圍，個體企業、地方自治及所有參與商業活動的法律主體均有所適用；二、修訂法律用語並引進重要用語，如優勢地位、市場力、關係人及產品市場、地理市場；三、AFCCP的功能與權利愈趨清楚。而未來的挑戰為，沒有明確的政策文件、不清楚的法律條文及法官缺乏有關競爭的專業知識等。</text:h>
      <text:h text:style-name="P4" text:outline-level="4">在單一經濟區域對於相同競爭條件的法律規定（Legal Provision for Equal Competition Conditions within the Single Economic Space）（歐亞經濟委員會專員Vasilina Zadkova）：</text:h>
      <text:h text:style-name="P5" text:outline-level="5">俄羅斯、白俄羅斯、哈薩克設立歐亞經濟委員會，自2012年開始運作，係對於關稅聯盟及單一經濟區域之超國家常設管制主體，並具有制定關稅規則、競爭及反托拉斯規範、經濟及財政政策、貿易政策等決策權，歐亞經濟委員會的決定可拘束會員國。在競爭及反托拉斯規範部分，主要方向為反托拉斯規範的發展、跨域的市場調查、與檢察體系進行調查及競爭倡議。</text:h>
      <text:h text:style-name="P5" text:outline-level="5">在此單一經濟區域，具跨域性質的市場有電力能源、通訊漫遊服務、石油及天然氣、礦產及航空運輸等。俄羅斯聯邦反壟斷局、白俄羅斯經濟部、哈薩克國家經濟部競爭保護局授權由歐亞經濟委員會負責跨境的市場行為，如限制競爭協議、不公平競爭行為（不實資訊的傳播、不實標示、不當比較）及濫用優勢地位。</text:h>
      <text:h text:style-name="P4" text:outline-level="4">馬來西亞競爭法與競爭政策的最新發展（Updates and Developments of Malaysia’s Competition Law and Policy）（馬來西亞競爭委員會法律部門主管Dhaniah Ahmad）：</text:h>
      <text:h text:style-name="P5" text:outline-level="5">馬來西亞競爭委員會在2011年成立，競爭法（Competition Act 2010）於2012年施行，主要在於藉由促進及保護競爭的過程提升經濟發展。該委員會的功能有，建議有關競爭的事項、執行競爭法、發布有關競爭法的指導原則、作為競爭事務的倡議者等。競爭法對於所有商業活動，無論境內或境外，對馬來西亞市場有競爭影響者，均有所適用。</text:h>
      <text:h text:style-name="P5" text:outline-level="5"><text:soft-page-break/>競爭法主要規範限制競爭行為，可分成兩部分，限制競爭協議與濫用優勢地位，在限制競爭協議方面，對於具有顯著可確認的技術、效率或社會利益等情況設有豁免規定；在濫用優勢地位方面，倘該行為具有正當合理的商業事由或正當合理的商業反應，將不會被認定為濫用優勢地位。近期的最新發展，2014年修正競爭法，將依據石油發展法（Petroleum Development Act 1974）及石油規則（Petroleum Regulations 1974）與勘探、開發並獲取石油的商業活動，豁免於競爭法的規範。</text:h>
      <text:h text:style-name="P4" text:outline-level="4">競爭政策與競爭法：菲律賓的最新發展（Competition Policy and Law: Developments from the Philippines）（菲律賓司法部法律總署Jane Hazel Marie S. Garcia）：</text:h>
      <text:h text:style-name="P5" text:outline-level="5">2011年菲律賓第45號行政指令，指派司法部為競爭主管機關，並設立競爭辦公室（Office for Competition）。司法部作為競爭主管機關的功能為：一、調查涉及違反競爭法的案件，並向違法者起訴；二、執行競爭政策及競爭法，以保護消費者免於濫用、欺詐或有害的商業行為；三、監督市場的競爭機制並向其他機關尋求協助；四、執行競爭措施，促進市場透明度；五、發布及宣導有關競爭的研究報告，使產業及消費者知悉；六、提高國際競爭合作，加強與其他國家的貿易關係。</text:h>
      <text:h text:style-name="P5" text:outline-level="5">菲律賓競爭法的法律架構方面，有超過30種與競爭相關的法律，單一的競爭法仍在研擬中；並有超過60個產業的管制者（能源管制委員會、國家通訊委員會等）。競爭辦公室業已發布許多研究報告、案例研析，正在研議的有結合指導原則、與各產業主管機關合作的指導原則等。在國際合作方面，積極參與ICN、OECD、APEC等國際組織，及與韓國、臺灣、日本等共同進行競爭法的訓練。</text:h>
      <text:p text:style-name="Standard"/>
      <text:h text:style-name="P8" text:outline-level="1"><text:soft-page-break/>心得與建議</text:h>
      <text:h text:style-name="Heading_20_2" text:outline-level="2">在參與「第8屆首爾競爭論壇」方面，第一場次有關智慧財產權實施主體濫用智慧財產權的討論，非常切合現今高科技產業廠商所面對的問題，由於專利主張實體（PAE）、非專利實施主體（NPE）等用語仍不易界定，且相關專利議題亦牽涉廠商的競爭利益，因此促使各國競爭主管機關、智慧財產權主管機關等開始著手修法與研究。未來此議題仍將持續發展並獲得重視，建議可持續關注濫用智慧財產權的競爭議題。</text:h>
      <text:h text:style-name="Heading_20_2" text:outline-level="2">在參與「第18屆競爭政策國際研討會」方面，此次議題之一聚焦於「程序透明化及公平性」，各國競爭法對於程序規定雖不盡相同，但目標一致，均強調機密性資料的保護、公平的閱覽卷宗權、陳述意見及聽證權等。尤其，韓國提出促進處理個案程序的方法中，強調以經濟分析作為調查證據，藉由不同的觀點檢視案件，亦屬促進個案程序的方法，可作為本會執法實務參考。另此議題亦分別由亞洲及非亞洲的競爭法主管機關提供觀點進行討論，除可瞭解與本會較相關的亞洲觀點外，亦可透過非亞洲的觀點檢視自身的競爭法及競爭政策。</text:h>
      <text:h text:style-name="Heading_20_2" text:outline-level="2">前述兩場會議共同的議題均為公營事業及競爭中立性，近期中國大陸積極進行反壟斷的執法工作，引來對中國大陸只針對外資企業裁罰，以反壟斷之名行保護產業之實的質疑。中國大陸於會議中仍強調反壟斷法對各種企業一視同仁，無論公營、民營或外資，均有裁罰案例。另各國提及亞洲競爭法主管機關的執法經驗時，大多以日本、韓國及中國大陸為例，提及臺灣甚少，建議除了應持續關注中國大陸反壟斷的執法動向外，仍應持續參與國際事務，以強化我國在競爭法及競爭政策的影響力。</text:h>
      <text:h text:style-name="Heading_20_2" text:outline-level="2">此次參與國際會議，除與各國競爭法主管機關就新興議題討論外，亦瞭解各國競爭法在國情、產業及市場結構等不同環境下的發展，呈現不同的面向與觀點，執法經驗亦呈現多元的現象，透過國際會議的交流，均有助於各國競爭法主管機關在面對瞬息萬變的產業環境下，進行密切的國際合作，提升執法效能。</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26pt" style:font-size-asian="26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line-height="0.776cm"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line-height="0.776cm" fo:text-align="justify" style:justify-single-word="false" fo:keep-with-next="always"/>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0.776cm" fo:text-align="justify" style:justify-single-word="false" fo:keep-with-next="always"/>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left="3.501cm" fo:margin-right="0cm" fo:line-height="0.776cm" fo:text-align="justify" style:justify-single-word="false" fo:text-indent="-1.251cm" style:auto-text-indent="false" fo:keep-with-next="always"/>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4.501cm" fo:margin-right="0cm" fo:line-height="0.776cm" fo:text-align="justify" style:justify-single-word="false" fo:text-indent="-1.501cm" style:auto-text-indent="false" fo:keep-with-next="always"/>
      <style:text-properties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text-indent="0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2.256cm" fo:margin-right="0cm" fo:line-height="0.847cm" fo:text-align="justify" style:justify-single-word="false" fo:text-indent="-1.693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問候" style:family="paragraph" style:parent-style-name="Standard" style:nex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language="en" fo:country="US"/>
    </style:style>
    <style:style style:name="WW8Num1z2" style:family="text">
      <style:text-properties fo:font-size="18pt" fo:language="en" fo:country="US" fo:font-weight="bold" style:font-size-asian="18pt" style:font-weight-asian="bold" style:font-size-complex="18pt" style:language-complex="none" style:country-complex="none"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parent-style-name="預設段落字型">
      <style:text-properties style:font-name="新細明體" fo:font-family="新細明體, PMingLiU" style:font-family-generic="roman" style:font-pitch="variable" fo:font-size="12pt" fo:language="zh" fo:country="TW" style:letter-kerning="true" style:font-size-asian="12pt" style:language-asian="zh" style:country-asian="TW" style:font-name-complex="新細明體" style:font-family-complex="新細明體, PMingLiU" style:font-family-generic-complex="roman" style:font-pitch-complex="variable" style:font-size-complex="12pt" style:font-weight-complex="bold"/>
    </style:style>
    <style:style style:name="結語_20_字元" style:display-name="結語 字元" style:family="text" style:parent-style-name="預設段落字型">
      <style:text-properties style:font-name="新細明體" fo:font-family="新細明體, PMingLiU" style:font-family-generic="roman" style:font-pitch="variable" fo:font-size="12pt" fo:language="zh" fo:country="TW" style:letter-kerning="true" style:font-size-asian="12pt" style:language-asian="zh" style:country-asian="TW" style:font-name-complex="新細明體" style:font-family-complex="新細明體, PMingLiU" style:font-family-generic-complex="roman" style:font-pitch-complex="variable" style:font-size-complex="12pt" style:font-weight-complex="bold"/>
    </style:style>
    <style:style style:name="標題_20_2_20_字元" style:display-name="標題 2 字元" style:family="text" style:parent-style-name="預設段落字型">
      <style:text-properties fo:font-size="12pt" fo:language="zh" fo:country="TW" style:letter-kerning="true" style:font-size-asian="12pt" style:language-asian="zh" style:country-asian="TW" style:font-size-complex="24pt" style:font-weight-complex="bold"/>
    </style:style>
    <style:style style:name="標題_20_3_20_字元" style:display-name="標題 3 字元" style:family="text" style:parent-style-name="預設段落字型">
      <style:text-properties fo:font-size="12pt" fo:language="zh" fo:country="TW" style:letter-kerning="true" style:font-size-asian="12pt" style:language-asian="zh" style:country-asian="TW" style:font-size-complex="18pt" style:font-weight-complex="bold"/>
    </style:style>
    <style:style style:name="標題_20_4_20_字元" style:display-name="標題 4 字元" style:family="text" style:parent-style-name="預設段落字型">
      <style:text-properties fo:font-size="12pt" fo:language="zh" fo:country="TW" style:letter-kerning="true" style:font-size-asian="12pt" style:language-asian="zh" style:country-asian="TW" style:font-size-complex="18pt"/>
    </style:style>
    <style:style style:name="標題_20_5_20_字元" style:display-name="標題 5 字元" style:family="text" style:parent-style-name="預設段落字型">
      <style:text-properties fo:font-size="12pt" fo:language="zh" fo:country="TW" style:letter-kerning="true" style:font-size-asian="12pt" style:language-asian="zh" style:country-asian="TW"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fo:language="zh" fo:country="TW"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language="zh" fo:country="TW" style:letter-kerning="true" style:language-asian="zh" style:country-asian="T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壹, 貳, 參, ...">
        <style:list-level-properties text:list-level-position-and-space-mode="label-alignment">
          <style:list-level-label-alignment text:label-followed-by="listtab" fo:text-indent="-0.75cm" fo:margin-left="0.75cm"/>
        </style:list-level-properties>
      </text:outline-level-style>
      <text:outline-level-style text:level="2" text:style-name="WW8Num1z1" style:num-suffix="、" style:num-format="壱, 弐, 参, ...">
        <style:list-level-properties text:list-level-position-and-space-mode="label-alignment">
          <style:list-level-label-alignment text:label-followed-by="listtab" fo:text-indent="-1cm" fo:margin-left="1.75cm"/>
        </style:list-level-properties>
      </text:outline-level-style>
      <text:outline-level-style text:level="3" text:style-name="WW8Num1z2" style:num-prefix="（" style:num-suffix="）" style:num-format="壱, 弐, 参, ...">
        <style:list-level-properties text:list-level-position-and-space-mode="label-alignment">
          <style:list-level-label-alignment text:label-followed-by="listtab" fo:text-indent="-1cm" fo:margin-left="2.501cm"/>
        </style:list-level-properties>
      </text:outline-level-style>
      <text:outline-level-style text:level="4" text:style-name="WW8Num1z0" style:num-suffix="、" style:num-format="1">
        <style:list-level-properties text:list-level-position-and-space-mode="label-alignment">
          <style:list-level-label-alignment text:label-followed-by="listtab" fo:text-indent="-1.249cm" fo:margin-left="3.5cm"/>
        </style:list-level-properties>
      </text:outline-level-style>
      <text:outline-level-style text:level="5" text:style-name="WW8Num1z0" style:num-prefix="(" style:num-suffix=")" style:num-format="1">
        <style:list-level-properties text:list-level-position-and-space-mode="label-alignment">
          <style:list-level-label-alignment text:label-followed-by="listtab" fo:text-indent="-1.499cm" fo:margin-left="4.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1z1" style:num-suffix="、" style:num-format="壱, 弐, 参, ...">
        <style:list-level-properties text:list-level-position-and-space-mode="label-alignment">
          <style:list-level-label-alignment text:label-followed-by="listtab" fo:text-indent="-1cm" fo:margin-left="1.75cm"/>
        </style:list-level-properties>
      </text:list-level-style-number>
      <text:list-level-style-number text:level="3" text:style-name="WW8Num1z2" style:num-prefix="（" style:num-suffix="）" style:num-format="壱, 弐, 参, ...">
        <style:list-level-properties text:list-level-position-and-space-mode="label-alignment">
          <style:list-level-label-alignment text:label-followed-by="listtab" fo:text-indent="-1cm" fo:margin-left="2.50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01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701cm" fo:margin-bottom="1.75cm" fo:margin-left="2.501cm" fo:margin-right="2.74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draw:frame draw:style-name="Mfr1" draw:name="框架1" text:anchor-type="paragraph" svg:y="0.002cm" draw:z-index="23"><draw:text-box fo:min-height="0.058cm" fo:min-width="0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平交易委員會  函（稿）</dc:title>
    <meta:initial-creator>fao</meta:initial-creator>
    <meta:creation-date>2016-04-15T10:48:00</meta:creation-date>
    <dc:date>2016-04-15T10:53:00.641000000</dc:date>
    <meta:print-date>2013-04-01T15:43:00</meta:print-date>
    <meta:editing-cycles>3</meta:editing-cycles>
    <meta:editing-duration>PT6M44S</meta:editing-duration>
    <meta:generator>LibreOffice/5.0.5.2$Windows_x86 LibreOffice_project/55b006a02d247b5f7215fc6ea0fde844b30035b3</meta:generator>
    <meta:document-statistic meta:table-count="0" meta:image-count="0" meta:object-count="0" meta:page-count="26" meta:paragraph-count="136" meta:word-count="20390" meta:character-count="26185" meta:non-whitespace-character-count="25567"/>
  </office:meta>
</office:document-meta>
</file>