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etrophobic" svg:font-family="Metrophobic,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list-style-name="WW8Num3">
      <style:paragraph-properties fo:line-height="1.058cm"/>
    </style:style>
    <style:style style:name="P3" style:family="paragraph" style:parent-style-name="Standard">
      <style:paragraph-properties fo:line-height="1.058cm">
        <style:tab-stops>
          <style:tab-stop style:position="13.653cm"/>
        </style:tab-stops>
      </style:paragraph-properties>
    </style:style>
    <style:style style:name="P4"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1.058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1.058cm" fo:text-align="justify" style:justify-single-word="false"/>
      <style:text-properties style:font-name="標楷體" style:font-name-asian="標楷體" style:font-name-complex="標楷體"/>
    </style:style>
    <style:style style:name="P9" style:family="paragraph" style:parent-style-name="Standard">
      <style:paragraph-properties fo:line-height="1.058cm"/>
      <style:text-properties style:font-name="標楷體" fo:font-size="14pt" style:font-name-asian="標楷體" style:font-size-asian="14pt" style:font-name-complex="標楷體"/>
    </style:style>
    <style:style style:name="P10" style:family="paragraph" style:parent-style-name="Standard">
      <style:paragraph-properties fo:margin-left="6.35cm" fo:margin-right="0cm" fo:line-height="1.058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margin-left="6.35cm" fo:margin-right="0cm" fo:line-height="1.058cm" fo:text-align="justify" style:justify-single-word="false" fo:text-indent="0.949cm" style:auto-text-indent="false"/>
    </style:style>
    <style:style style:name="P12" style:family="paragraph" style:parent-style-name="Standard">
      <style:paragraph-properties fo:margin-left="0cm" fo:margin-right="0cm" fo:line-height="1.058cm" fo:text-align="justify" style:justify-single-word="false" fo:text-indent="0.988cm" style:auto-text-indent="false"/>
    </style:style>
    <style:style style:name="P13" style:family="paragraph" style:parent-style-name="Standard">
      <style:paragraph-properties fo:margin-left="0cm" fo:margin-right="0cm" fo:line-height="1.058cm" fo:text-align="center" style:justify-single-word="false" fo:text-indent="0.988cm" style:auto-text-indent="false"/>
      <style:text-properties style:font-name="標楷體" fo:font-size="14pt" style:font-name-asian="標楷體" style:font-size-asian="14pt" style:font-name-complex="標楷體" style:font-weight-complex="bold"/>
    </style:style>
    <style:style style:name="P14" style:family="paragraph" style:parent-style-name="Standard">
      <style:paragraph-properties fo:margin-left="0cm" fo:margin-right="0cm" fo:line-height="1.058cm"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5" style:family="paragraph" style:parent-style-name="Standard">
      <style:paragraph-properties fo:margin-left="0cm" fo:margin-right="0cm" fo:line-height="1.058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Standard">
      <style:paragraph-properties fo:margin-left="1.057cm" fo:margin-right="0cm" fo:line-height="1.058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left="1.057cm" fo:margin-right="0cm" fo:line-height="1.058cm" fo:text-align="justify" style:justify-single-word="false" fo:text-indent="0cm" style:auto-text-indent="false" fo:break-before="page"/>
      <style:text-properties style:font-name="標楷體" fo:font-size="14pt" fo:font-weight="bold" style:font-name-asian="標楷體" style:font-size-asian="14pt" style:font-weight-asian="bold" style:font-name-complex="標楷體" style:font-weight-complex="bold"/>
    </style:style>
    <style:style style:name="P18" style:family="paragraph" style:parent-style-name="Standard">
      <style:paragraph-properties fo:margin-left="0.847cm" fo:margin-right="0cm" fo:line-height="1.058cm" fo:text-indent="-0.847cm" style:auto-text-indent="false"/>
    </style:style>
    <style:style style:name="P19" style:family="paragraph" style:parent-style-name="Standard" style:master-page-name="Standard">
      <style:paragraph-properties fo:line-height="1.058cm" fo:text-align="justify" style:justify-single-word="false" style:page-number="auto"/>
      <style:text-properties style:font-name="標楷體" fo:font-size="16pt" style:font-name-asian="標楷體" style:font-size-asian="16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育部體育署</text:p>
      <text:p text:style-name="P4">出國報告（參加會議）</text:p>
      <text:p text:style-name="P4"/>
      <text:p text:style-name="P4"/>
      <text:p text:style-name="P5"/>
      <text:p text:style-name="P6"/>
      <text:p text:style-name="P6"/>
      <text:p text:style-name="P6"/>
      <text:p text:style-name="P6"/>
      <text:p text:style-name="P1"><text:span text:style-name="T2">參加2014年亞洲大學運動總會執行委員會暨會員大會</text:span></text:p>
      <text:p text:style-name="P7"/>
      <text:p text:style-name="P5"/>
      <text:p text:style-name="P5"/>
      <text:p text:style-name="P5"/>
      <text:p text:style-name="P5"/>
      <text:p text:style-name="P8"/>
      <text:p text:style-name="P10"/>
      <text:p text:style-name="P10"/>
      <text:p text:style-name="P10">服務機關：國際及兩岸運動組</text:p>
      <text:p text:style-name="P10">姓名職稱：胡熙晨 副研究員 <text:s/></text:p>
      <text:p text:style-name="P11"><text:span text:style-name="T3">派赴國家：大陸青島</text:span></text:p>
      <text:p text:style-name="P11"><text:span text:style-name="T3">出國期間：103</text:span><text:span text:style-name="T3">.</text:span><text:span text:style-name="T3">8</text:span><text:span text:style-name="T3">.</text:span><text:span text:style-name="T3">20～8</text:span><text:span text:style-name="T3">.</text:span><text:span text:style-name="T3">24</text:span></text:p>
      <text:p text:style-name="P11"><text:span text:style-name="T3">報告日期：103 </text:span><text:span text:style-name="T3">.</text:span><text:span text:style-name="T3">9.1</text:span></text:p>
      <text:p text:style-name="P13"><text:soft-page-break/>報告內容摘要</text:p>
      <text:p text:style-name="P14"/>
      <text:p text:style-name="P12"><text:span text:style-name="T6">亞洲大學運動總會(Asian University Sports Federation，簡稱AUSF)係由亞洲35個國家大學運動總會組成之國際運動組織，每2年召開一次會員大會。我中華民國大專院校體育總會為該組織之會員，為增進與各國大學運動總會之情誼，並鞏固我國會員資格，本署每2年均委託該會派員出席該會員大會。為輔導業務需要，掌握亞洲大學運動發展趨勢，本署同時配合編列相關出國計畫派員與會，以增進專業知能。</text:span></text:p>
      <text:p text:style-name="P12"><text:span text:style-name="T6">本團一行4人，由中華民國大專院校體育總會張副秘書長登聰帶隊與會。由於該會將主辦「2014年亞洲大學籃球錦標賽」及「2014亞洲大學體育發展研討會」，特應邀於執行委員進行進度報告，並以會員身分參加同時舉行之會員大會。另因我中華民國滑輪溜冰協會刻爭取各國大學運動總會支持滑輪溜冰運動申請成為世界大學單項錦標賽支持信函及主辦意願信函，以提升該運動成為2017臺北世界大學運動會選辦運動，此次，我大專體總協助安排我滑輪溜冰協會代表前往遊說，爭取各亞洲會員支持。</text:span></text:p>
      <text:p text:style-name="P12"><text:span text:style-name="T6">此行我代表團除參加會議外，並依大會安排，參加「2014年亞洲大學沙攤排球錦標賽」及「2014年亞洲大學高爾夫錦標賽」開幕典禮及歡迎晚宴，報告內容包含此行目的、會員大會重要討論及決議事項、2015光州世界大學運動會報告摘要及心得及建議事項等。</text:span></text:p>
      <text:p text:style-name="P15"/>
      <text:p text:style-name="P16"/>
      <text:p text:style-name="P17"/>
      <text:list xml:id="list6693197687622851190" text:style-name="WW8Num3">
        <text:list-item>
          <text:p text:style-name="P2"><text:span text:style-name="T5">目的</text:span><text:span text:style-name="T5">……………………………………………………………</text:span><text:span text:style-name="T5">1</text:span></text:p>
        </text:list-item>
        <text:list-item>
          <text:p text:style-name="P2"><text:span text:style-name="T5">過程</text:span><text:span text:style-name="T5">……………………………………………………………</text:span><text:span text:style-name="T5">1</text:span></text:p>
        </text:list-item>
      </text:list>
      <text:p text:style-name="P18"><text:span text:style-name="T5">參、 心得與建議</text:span><text:span text:style-name="T5">……………………………………………………</text:span><text:span text:style-name="T5">10</text:span></text:p>
      <text:p text:style-name="P3"><text:span text:style-name="T5">肆、 附錄</text:span><text:span text:style-name="T5">……………………………………………………………</text:span><text:span text:style-name="T5">13 </text:span></text:p>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etrophobic" svg:font-family="Metrophobic,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line-height="0.776cm" fo:text-align="justify" style:justify-single-word="false"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list-style-name="WW8Num2" style:class="text">
      <style:paragraph-properties fo:margin-left="2.223cm" fo:margin-right="0cm" fo:text-align="justify" style:justify-single-word="false" fo:text-indent="-0.953cm" style:auto-text-indent="false" fo:keep-with-next="always">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328cm" fo:margin-righ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2.752cm" fo:margin-right="0cm" fo:text-indent="-0.847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3cm" fo:margin-right="0cm" fo:line-height="0.988cm" fo:text-align="justify" style:justify-single-word="false" fo:text-indent="-1.63cm" style:auto-text-indent="false" style:snap-to-layout-grid="false"/>
      <style:text-properties fo:font-size="17pt" style:font-name-asian="標楷體" style:font-family-asian="標楷體" style:font-family-generic-asian="script" style:font-size-asian="17pt" style:font-size-complex="10pt"/>
    </style:style>
    <style:style style:name="本文縮排_20_3" style:display-name="本文縮排 3" style:family="paragraph" style:parent-style-name="Standard">
      <style:paragraph-properties fo:margin-left="0.635cm" fo:margin-right="0cm" fo:text-align="justify" style:justify-single-word="false"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小項" style:family="paragraph" style:parent-style-name="Text_20_body_20_indent" style:list-style-name="WW8Num4">
      <style:paragraph-properties style:line-height-at-least="0.988cm">
        <style:tab-stops>
          <style:tab-stop style:position="3.598cm"/>
        </style:tab-stops>
      </style:paragraph-properties>
    </style:style>
    <style:style style:name="xl22"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style:line-height-at-least="0.609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擬辦" style:family="paragraph" style:parent-style-name="說明">
      <style:paragraph-properties style:snap-to-layout-grid="true"/>
    </style:style>
    <style:style style:name="com_5f_popin_5f_nom" style:display-name="com_popin_nom" style:family="paragraph" style:parent-style-name="Standard">
      <style:paragraph-properties fo:orphans="2" fo:widows="2"/>
      <style:text-properties style:font-name="Metrophobic" fo:font-family="Metrophobic, 'Times New Roman'" style:font-family-generic="roman"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_5f_thumbnail_5f_text" style:display-name="com_thumbnail_text" style:family="paragraph" style:parent-style-name="Standard">
      <style:paragraph-properties style:line-height-at-least="0.344cm" fo:orphans="2" fo:widows="2"/>
      <style:text-properties style:font-name="Metrophobic" fo:font-family="Metrophobic, 'Times New Roman'" style:font-family-generic="roman" fo:font-size="9pt" style:letter-kerning="true"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預設段落字型"/>
    <style:style style:name="fn_20_org" style:display-name="fn or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suffix="．" style:num-format="1, 2, 3,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體育委員會出國報告</dc:title>
    <meta:initial-creator>z008_胡熙晨</meta:initial-creator>
    <meta:creation-date>2014-09-01T10:11:00</meta:creation-date>
    <dc:date>2016-04-14T11:56:46.139000000</dc:date>
    <meta:print-date>2014-09-01T11:02:00</meta:print-date>
    <meta:editing-cycles>18</meta:editing-cycles>
    <meta:editing-duration>PT22M56S</meta:editing-duration>
    <meta:generator>LibreOffice/4.4.5.2$Windows_x86 LibreOffice_project/a22f674fd25a3b6f45bdebf25400ed2adff0ff99</meta:generator>
    <meta:document-statistic meta:table-count="0" meta:image-count="0" meta:object-count="0" meta:page-count="3" meta:paragraph-count="17" meta:word-count="616" meta:character-count="782" meta:non-whitespace-character-count="772"/>
  </office:meta>
</office:document-meta>
</file>