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隸" svg:font-family="文鼎中隸, 'Arial Unicode MS'"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741cm"/>
    </style:style>
    <style:style style:name="P2" style:family="paragraph" style:parent-style-name="Standard">
      <style:paragraph-properties fo:margin-top="0.318cm" fo:margin-bottom="0cm" loext:contextual-spacing="false" fo:line-height="0.741cm"/>
      <style:text-properties style:font-name="文鼎中隸" fo:font-size="18pt" fo:font-weight="bold" style:font-name-asian="文鼎中隸" style:font-size-asian="18pt" style:font-weight-asian="bold" style:font-name-complex="標楷體" style:font-size-complex="18pt"/>
    </style:style>
    <style:style style:name="P3" style:family="paragraph" style:parent-style-name="Standard">
      <style:paragraph-properties fo:margin-top="0.318cm" fo:margin-bottom="0cm" loext:contextual-spacing="false" fo:line-height="0.741cm"/>
      <style:text-properties style:font-name="文鼎中隸" fo:font-size="14pt" style:font-name-asian="文鼎中隸" style:font-size-asian="14pt" style:font-name-complex="標楷體" style:font-size-complex="14pt"/>
    </style:style>
    <style:style style:name="P4" style:family="paragraph" style:parent-style-name="Standard">
      <style:paragraph-properties fo:margin-top="0.318cm" fo:margin-bottom="0cm" loext:contextual-spacing="false" fo:line-height="0.741cm"/>
      <style:text-properties style:font-name="文鼎中隸" fo:font-size="14pt" fo:font-weight="bold" style:font-name-asian="文鼎中隸" style:font-size-asian="14pt" style:font-weight-asian="bold" style:font-name-complex="標楷體" style:font-size-complex="14pt"/>
    </style:style>
    <style:style style:name="P5" style:family="paragraph" style:parent-style-name="Standard">
      <style:paragraph-properties fo:margin-top="0.318cm" fo:margin-bottom="0cm" loext:contextual-spacing="false" fo:line-height="0.741cm"/>
      <style:text-properties style:font-name="Book Antiqua" fo:font-size="14pt" style:font-size-asian="14pt" style:font-name-complex="Book Antiqua" style:font-size-complex="14pt"/>
    </style:style>
    <style:style style:name="P6" style:family="paragraph" style:parent-style-name="Standard">
      <style:paragraph-properties fo:margin-top="0.318cm" fo:margin-bottom="0cm" loext:contextual-spacing="false" fo:line-height="0.741cm"/>
      <style:text-properties style:font-name="Book Antiqua" fo:font-size="14pt" style:font-name-asian="標楷體" style:font-size-asian="14pt" style:font-name-complex="Book Antiqua" style:font-size-complex="14pt"/>
    </style:style>
    <style:style style:name="P7" style:family="paragraph" style:parent-style-name="Standard">
      <style:paragraph-properties fo:margin-top="0.318cm" fo:margin-bottom="0cm" loext:contextual-spacing="false" fo:line-height="0.741cm"/>
      <style:text-properties style:font-name="Book Antiqua" fo:font-size="14pt" style:font-name-asian="標楷體" style:font-size-asian="14pt" style:font-name-complex="Book Antiqua" style:font-size-complex="14pt"/>
    </style:style>
    <style:style style:name="P8" style:family="paragraph" style:parent-style-name="Standard">
      <style:paragraph-properties fo:margin-top="0.318cm" fo:margin-bottom="0cm" loext:contextual-spacing="false" fo:line-height="120%"/>
      <style:text-properties style:font-name="Book Antiqua" fo:font-size="14pt" style:font-name-asian="標楷體" style:font-size-asian="14pt" style:font-name-complex="Book Antiqua" style:font-size-complex="14pt"/>
    </style:style>
    <style:style style:name="P9" style:family="paragraph" style:parent-style-name="Standard">
      <style:paragraph-properties fo:margin-top="0.318cm" fo:margin-bottom="0cm" loext:contextual-spacing="false" fo:line-height="120%"/>
    </style:style>
    <style:style style:name="P10" style:family="paragraph" style:parent-style-name="Standard" style:master-page-name="Standard">
      <style:paragraph-properties fo:margin-top="0.318cm" fo:margin-bottom="0cm" loext:contextual-spacing="false" fo:line-height="0.741cm" style:page-number="auto"/>
      <style:text-properties style:font-name="文鼎中隸" fo:font-size="18pt" fo:font-weight="bold" style:font-name-asian="文鼎中隸" style:font-size-asian="18pt" style:font-weight-asian="bold" style:font-name-complex="標楷體" style:font-size-complex="18pt"/>
    </style:style>
    <style:style style:name="P11" style:family="paragraph" style:parent-style-name="Standard">
      <style:paragraph-properties fo:margin-top="0.318cm" fo:margin-bottom="0cm" loext:contextual-spacing="false" fo:line-height="0.741cm" fo:break-before="page"/>
      <style:text-properties style:font-name="文鼎中隸" fo:font-size="14pt" fo:font-weight="bold" style:font-name-asian="文鼎中隸" style:font-size-asian="14pt" style:font-weight-asian="bold" style:font-name-complex="標楷體" style:font-size-complex="14pt"/>
    </style:style>
    <style:style style:name="P12" style:family="paragraph" style:parent-style-name="Standard">
      <style:paragraph-properties fo:margin-left="1cm" fo:margin-right="0cm" fo:margin-top="0.318cm" fo:margin-bottom="0cm" loext:contextual-spacing="false" fo:line-height="0.741cm" fo:orphans="2" fo:widows="2" fo:text-indent="1.249cm" style:auto-text-indent="false"/>
    </style:style>
    <style:style style:name="P13" style:family="paragraph" style:parent-style-name="Standard">
      <style:paragraph-properties fo:margin-left="1cm" fo:margin-right="0cm" fo:margin-top="0.318cm" fo:margin-bottom="0cm" loext:contextual-spacing="false" fo:line-height="0.741cm" fo:orphans="2" fo:widows="2" fo:text-indent="1.251cm" style:auto-text-indent="false"/>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margin-left="1cm" fo:margin-right="0cm" fo:line-height="0.741cm" fo:text-align="justify" style:justify-single-word="false" fo:orphans="2" fo:widows="2" fo:text-indent="1.392cm" style:auto-text-indent="false"/>
    </style:style>
    <style:style style:name="P15" style:family="paragraph" style:parent-style-name="Standard">
      <style:paragraph-properties fo:margin-left="1cm" fo:margin-right="0cm" fo:line-height="0.741cm" fo:text-align="justify" style:justify-single-word="false" fo:orphans="2" fo:widows="2" fo:text-indent="0.699cm" style:auto-text-indent="false"/>
      <style:text-properties style:font-name="標楷體" fo:font-size="14pt" style:letter-kerning="true" style:font-name-asian="標楷體" style:font-size-asian="14pt" style:font-name-complex="Arial" style:font-size-complex="14pt"/>
    </style:style>
    <style:style style:name="P16" style:family="paragraph" style:parent-style-name="Standard">
      <style:paragraph-properties fo:margin-left="1cm" fo:margin-right="0cm" fo:line-height="0.741cm" fo:text-align="justify" style:justify-single-word="false" fo:orphans="2" fo:widows="2" fo:text-indent="1.265cm" style:auto-text-indent="false"/>
      <style:text-properties style:font-name="標楷體" fo:font-size="14pt" style:letter-kerning="true" style:font-name-asian="標楷體" style:font-size-asian="14pt" style:font-name-complex="Arial" style:font-size-complex="14pt"/>
    </style:style>
    <style:style style:name="P17" style:family="paragraph" style:parent-style-name="Standard">
      <style:paragraph-properties fo:margin-left="1.566cm" fo:margin-right="0cm" fo:line-height="0.741cm" fo:text-align="justify" style:justify-single-word="false" fo:orphans="2" fo:widows="2" fo:text-indent="0.699cm" style:auto-text-indent="false"/>
      <style:text-properties style:font-name="標楷體" fo:font-size="14pt" style:letter-kerning="true" style:font-name-asian="標楷體" style:font-size-asian="14pt" style:font-name-complex="Arial" style:font-size-complex="14pt"/>
    </style:style>
    <style:style style:name="P18" style:family="paragraph" style:parent-style-name="Standard">
      <style:paragraph-properties fo:margin-left="0cm" fo:margin-right="0cm" fo:margin-top="0.318cm" fo:margin-bottom="0cm" loext:contextual-spacing="false" fo:line-height="120%" fo:text-indent="0.85cm" style:auto-text-indent="false"/>
      <style:text-properties style:font-name="Times New Roman" fo:font-size="14pt" style:font-name-asian="標楷體" style:font-size-asian="14pt" style:font-size-complex="14pt"/>
    </style:style>
    <style:style style:name="P19" style:family="paragraph" style:parent-style-name="Standard">
      <style:paragraph-properties fo:margin-left="0cm" fo:margin-right="0cm" fo:margin-top="0.318cm" fo:margin-bottom="0cm" loext:contextual-spacing="false" fo:line-height="120%" fo:text-indent="0.85cm" style:auto-text-indent="false"/>
    </style:style>
    <style:style style:name="P20" style:family="paragraph" style:parent-style-name="Standard">
      <style:paragraph-properties fo:margin-left="0cm" fo:margin-right="0cm" fo:margin-top="0.318cm" fo:margin-bottom="0.318cm" loext:contextual-spacing="false" fo:line-height="120%" fo:text-indent="0.85cm" style:auto-text-indent="false"/>
      <style:text-properties style:font-name="Times New Roman" fo:font-size="14pt" style:font-name-asian="標楷體" style:font-size-asian="14pt" style:font-size-complex="14pt"/>
    </style:style>
    <style:style style:name="P21" style:family="paragraph" style:parent-style-name="Standard">
      <style:paragraph-properties fo:margin-left="0cm" fo:margin-right="0cm" fo:margin-top="0.318cm" fo:margin-bottom="0.318cm" loext:contextual-spacing="false" fo:line-height="120%" fo:text-indent="0.85cm" style:auto-text-indent="false"/>
    </style:style>
    <style:style style:name="P22" style:family="paragraph" style:parent-style-name="Standard">
      <style:paragraph-properties fo:margin-left="0cm" fo:margin-right="0cm" fo:margin-top="0.318cm" fo:margin-bottom="0.088cm" loext:contextual-spacing="false" fo:line-height="120%" fo:text-indent="0.85cm" style:auto-text-indent="false"/>
    </style:style>
    <style:style style:name="P23" style:family="paragraph" style:parent-style-name="清單段落" style:list-style-name="WW8Num5">
      <style:paragraph-properties fo:margin-top="0.318cm" fo:margin-bottom="0cm" loext:contextual-spacing="false" fo:line-height="0.741cm"/>
    </style:style>
    <style:style style:name="P24" style:family="paragraph" style:parent-style-name="清單段落" style:list-style-name="WW8Num13">
      <style:paragraph-properties fo:margin-top="0.318cm" fo:margin-bottom="0cm" loext:contextual-spacing="false" fo:line-height="0.741cm"/>
    </style:style>
    <style:style style:name="P25" style:family="paragraph" style:parent-style-name="清單段落" style:list-style-name="WW8Num1">
      <style:paragraph-properties fo:margin-top="0.318cm" fo:margin-bottom="0cm" loext:contextual-spacing="false" fo:line-height="0.741cm"/>
    </style:style>
    <style:style style:name="P26" style:family="paragraph" style:parent-style-name="清單段落" style:list-style-name="WW8Num10">
      <style:paragraph-properties fo:margin-top="0.318cm" fo:margin-bottom="0cm" loext:contextual-spacing="false" fo:line-height="0.741cm"/>
    </style:style>
    <style:style style:name="P27" style:family="paragraph" style:parent-style-name="清單段落" style:list-style-name="WW8Num11">
      <style:paragraph-properties fo:margin-top="0.318cm" fo:margin-bottom="0cm" loext:contextual-spacing="false" fo:line-height="0.741cm"/>
    </style:style>
    <style:style style:name="P28" style:family="paragraph" style:parent-style-name="清單段落" style:list-style-name="WW8Num5">
      <style:paragraph-properties fo:margin-top="0.318cm" fo:margin-bottom="0cm" loext:contextual-spacing="false" fo:line-height="0.741cm"/>
      <style:text-properties style:font-name="Book Antiqua" fo:font-size="14pt" style:font-name-asian="標楷體" style:font-size-asian="14pt" style:font-name-complex="Book Antiqua" style:font-size-complex="14pt"/>
    </style:style>
    <style:style style:name="P29" style:family="paragraph" style:parent-style-name="清單段落" style:list-style-name="WW8Num1">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0" style:family="paragraph" style:parent-style-name="清單段落" style:list-style-name="WW8Num10">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1" style:family="paragraph" style:parent-style-name="清單段落" style:list-style-name="WW8Num13">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2" style:family="paragraph" style:parent-style-name="清單段落" style:list-style-name="WW8Num11">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3" style:family="paragraph" style:parent-style-name="清單段落" style:list-style-name="WW8Num7">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4" style:family="paragraph" style:parent-style-name="清單段落" style:list-style-name="WW8Num17">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5" style:family="paragraph" style:parent-style-name="清單段落" style:list-style-name="WW8Num9">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6" style:family="paragraph" style:parent-style-name="清單段落" style:list-style-name="WW8Num8">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7" style:family="paragraph" style:parent-style-name="清單段落" style:list-style-name="WW8Num14">
      <style:paragraph-properties fo:margin-top="0.318cm" fo:margin-bottom="0cm" loext:contextual-spacing="false" fo:line-height="0.741cm"/>
      <style:text-properties style:font-name="標楷體" fo:font-size="14pt" style:font-name-asian="標楷體" style:font-size-asian="14pt" style:font-name-complex="標楷體" style:font-size-complex="14pt"/>
    </style:style>
    <style:style style:name="P38" style:family="paragraph" style:parent-style-name="清單段落">
      <style:paragraph-properties fo:margin-left="0cm" fo:margin-right="0cm" fo:margin-top="0.318cm" fo:margin-bottom="0cm" loext:contextual-spacing="false" fo:line-height="0.741cm" fo:text-indent="1.27cm" style:auto-text-indent="false"/>
    </style:style>
    <style:style style:name="P39" style:family="paragraph" style:parent-style-name="清單段落">
      <style:paragraph-properties fo:margin-left="1.27cm" fo:margin-right="0cm" fo:margin-top="0.318cm" fo:margin-bottom="0cm" loext:contextual-spacing="false" fo:line-height="0.741cm" fo:text-indent="0cm" style:auto-text-indent="false"/>
      <style:text-properties style:font-name="文鼎中隸" fo:font-size="14pt" style:font-name-asian="文鼎中隸" style:font-size-asian="14pt" style:font-name-complex="標楷體" style:font-size-complex="14pt"/>
    </style:style>
    <style:style style:name="P40" style:family="paragraph" style:parent-style-name="清單段落" style:list-style-name="WW8Num6">
      <style:paragraph-properties fo:margin-left="1.251cm" fo:margin-right="0cm" fo:margin-top="0.318cm" fo:margin-bottom="0cm" loext:contextual-spacing="false" fo:line-height="0.741cm" fo:text-indent="-1.251cm" style:auto-text-indent="false"/>
    </style:style>
    <style:style style:name="P41" style:family="paragraph" style:parent-style-name="清單段落" style:list-style-name="WW8Num6">
      <style:paragraph-properties fo:margin-left="1.251cm" fo:margin-right="0cm" fo:margin-top="0.318cm" fo:margin-bottom="0cm" loext:contextual-spacing="false" fo:line-height="0.741cm" fo:text-indent="-1.251cm" style:auto-text-indent="false"/>
      <style:text-properties style:font-name="Book Antiqua" fo:font-size="14pt" style:font-name-asian="標楷體" style:font-size-asian="14pt" style:font-name-complex="Book Antiqua" style:font-size-complex="14pt"/>
    </style:style>
    <style:style style:name="P42" style:family="paragraph" style:parent-style-name="清單段落" style:list-style-name="WW8Num2">
      <style:paragraph-properties fo:margin-left="1.752cm" fo:margin-right="0cm" fo:margin-top="0.318cm" fo:margin-bottom="0cm" loext:contextual-spacing="false" fo:line-height="0.741cm" fo:text-indent="-1.251cm" style:auto-text-indent="false"/>
      <style:text-properties style:font-name="Book Antiqua" fo:font-size="14pt" style:font-name-asian="標楷體" style:font-size-asian="14pt" style:font-name-complex="Book Antiqua" style:font-size-complex="14pt"/>
    </style:style>
    <style:style style:name="P43" style:family="paragraph" style:parent-style-name="清單段落">
      <style:paragraph-properties fo:margin-left="0.501cm" fo:margin-right="0cm" fo:margin-top="0.318cm" fo:margin-bottom="0cm" loext:contextual-spacing="false" fo:line-height="0.741cm" fo:text-indent="1.245cm" style:auto-text-indent="false"/>
    </style:style>
    <style:style style:name="P44" style:family="paragraph" style:parent-style-name="清單段落" style:list-style-name="WW8Num3">
      <style:paragraph-properties fo:margin-left="1.501cm" fo:margin-right="0cm" fo:margin-top="0.318cm" fo:margin-bottom="0cm" loext:contextual-spacing="false" fo:line-height="0.741cm" fo:text-indent="-1cm" style:auto-text-indent="false"/>
    </style:style>
    <style:style style:name="P45" style:family="paragraph" style:parent-style-name="清單段落" style:list-style-name="WW8Num3">
      <style:paragraph-properties fo:margin-left="1.501cm" fo:margin-right="0cm" fo:margin-top="0.318cm" fo:margin-bottom="0cm" loext:contextual-spacing="false" fo:line-height="0.741cm" fo:text-indent="-1cm" style:auto-text-indent="false"/>
      <style:text-properties style:font-name="Book Antiqua" fo:font-size="14pt" style:font-name-asian="標楷體" style:font-size-asian="14pt" style:font-name-complex="Book Antiqua" style:font-size-complex="14pt"/>
    </style:style>
    <style:style style:name="P46" style:family="paragraph" style:parent-style-name="清單段落">
      <style:paragraph-properties fo:margin-left="0.501cm" fo:margin-right="0cm" fo:margin-top="0.318cm" fo:margin-bottom="0cm" loext:contextual-spacing="false" fo:line-height="0.741cm" fo:text-indent="0.998cm" style:auto-text-indent="false"/>
    </style:style>
    <style:style style:name="P47" style:family="paragraph" style:parent-style-name="清單段落">
      <style:paragraph-properties fo:margin-left="0.501cm" fo:margin-right="0cm" fo:margin-top="0.318cm" fo:margin-bottom="0cm" loext:contextual-spacing="false" fo:line-height="0.741cm" fo:text-indent="1.092cm" style:auto-text-indent="false"/>
    </style:style>
    <style:style style:name="P48" style:family="paragraph" style:parent-style-name="清單段落">
      <style:paragraph-properties fo:margin-left="0.501cm" fo:margin-right="0cm" fo:margin-top="0.318cm" fo:margin-bottom="0cm" loext:contextual-spacing="false" fo:line-height="0.741cm" fo:text-indent="1.106cm" style:auto-text-indent="false"/>
    </style:style>
    <style:style style:name="P49" style:family="paragraph" style:parent-style-name="清單段落">
      <style:paragraph-properties fo:margin-left="0.501cm" fo:margin-right="0cm" fo:margin-top="0.318cm" fo:margin-bottom="0cm" loext:contextual-spacing="false" fo:line-height="0.741cm" fo:text-indent="1.265cm" style:auto-text-indent="false"/>
    </style:style>
    <style:style style:name="P50" style:family="paragraph" style:parent-style-name="清單段落">
      <style:paragraph-properties fo:margin-left="0.501cm" fo:margin-right="0cm" fo:margin-top="0.318cm" fo:margin-bottom="0cm" loext:contextual-spacing="false" fo:line-height="0.741cm" fo:text-indent="1.265cm" style:auto-text-indent="false"/>
      <style:text-properties style:font-name="Book Antiqua" fo:font-size="14pt" style:font-name-asian="標楷體" style:font-size-asian="14pt" style:font-name-complex="Book Antiqua" style:font-size-complex="14pt"/>
    </style:style>
    <style:style style:name="P51" style:family="paragraph" style:parent-style-name="清單段落">
      <style:paragraph-properties fo:margin-left="1cm" fo:margin-right="0cm" fo:margin-top="0.318cm" fo:margin-bottom="0cm" loext:contextual-spacing="false" fo:line-height="0.741cm" fo:text-indent="0.998cm" style:auto-text-indent="false"/>
    </style:style>
    <style:style style:name="P52" style:family="paragraph" style:parent-style-name="清單段落">
      <style:paragraph-properties fo:margin-left="2.251cm" fo:margin-right="0cm" fo:margin-top="0.318cm" fo:margin-bottom="0cm" loext:contextual-spacing="false" fo:line-height="0.741cm" fo:text-indent="0.864cm" style:auto-text-indent="false"/>
    </style:style>
    <style:style style:name="P53" style:family="paragraph" style:parent-style-name="清單段落">
      <style:paragraph-properties fo:margin-left="2.251cm" fo:margin-right="0cm" fo:margin-top="0.318cm" fo:margin-bottom="0cm" loext:contextual-spacing="false" fo:line-height="0.741cm" fo:text-indent="0.864cm" style:auto-text-indent="false"/>
      <style:text-properties style:font-name="標楷體" fo:font-size="14pt" style:font-name-asian="標楷體" style:font-size-asian="14pt" style:font-name-complex="標楷體" style:font-size-complex="14pt"/>
    </style:style>
    <style:style style:name="P54" style:family="paragraph" style:parent-style-name="清單段落">
      <style:paragraph-properties fo:margin-left="1cm" fo:margin-right="0cm" fo:margin-top="0.318cm" fo:margin-bottom="0cm" loext:contextual-spacing="false" fo:line-height="0.741cm" fo:text-indent="1.27cm" style:auto-text-indent="false"/>
    </style:style>
    <style:style style:name="P55" style:family="paragraph" style:parent-style-name="清單段落">
      <style:paragraph-properties fo:margin-left="1cm" fo:margin-right="0cm" fo:margin-top="0.318cm" fo:margin-bottom="0cm" loext:contextual-spacing="false" fo:line-height="0.741cm" fo:text-indent="1.27cm" style:auto-text-indent="false"/>
      <style:text-properties style:font-name="標楷體" fo:font-size="14pt" style:font-name-asian="標楷體" style:font-size-asian="14pt" style:font-name-complex="標楷體" style:font-size-complex="14pt"/>
    </style:style>
    <style:style style:name="P56" style:family="paragraph" style:parent-style-name="清單段落">
      <style:paragraph-properties fo:margin-left="1cm" fo:margin-right="0cm" fo:margin-top="0.318cm" fo:margin-bottom="0cm" loext:contextual-spacing="false" fo:line-height="0.741cm" fo:text-indent="1.259cm" style:auto-text-indent="false"/>
    </style:style>
    <style:style style:name="P57" style:family="paragraph" style:parent-style-name="Footer">
      <style:paragraph-properties fo:text-align="center" style:justify-single-word="false"/>
    </style:style>
    <style:style style:name="P58" style:family="paragraph" style:parent-style-name="內文_20__28_Web_29_">
      <style:paragraph-properties fo:margin-left="1cm" fo:margin-right="0cm" fo:margin-top="0.318cm" fo:margin-bottom="0.494cm" loext:contextual-spacing="false" fo:line-height="0.741cm" fo:text-indent="1.54cm" style:auto-text-indent="false"/>
    </style:style>
    <style:style style:name="P59" style:family="paragraph" style:parent-style-name="內文_20__28_Web_29_">
      <style:paragraph-properties fo:margin-left="1cm" fo:margin-right="0cm" fo:margin-top="0.318cm" fo:margin-bottom="0.494cm" loext:contextual-spacing="false" fo:line-height="0.741cm" fo:text-indent="1.54cm" style:auto-text-indent="false"/>
      <style:text-properties style:font-name="標楷體" fo:font-size="14pt" style:font-name-asian="標楷體" style:font-size-asian="14pt" style:font-name-complex="標楷體" style:font-size-complex="14pt"/>
    </style:style>
    <style:style style:name="P60" style:family="paragraph" style:parent-style-name="內文_20__28_Web_29_">
      <style:paragraph-properties fo:margin-left="3.112cm" fo:margin-right="0cm" fo:margin-top="0.318cm" fo:margin-bottom="0cm" loext:contextual-spacing="false" fo:line-height="0.741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內文_20__28_Web_29_">
      <style:paragraph-properties fo:margin-left="1cm" fo:margin-right="0cm" fo:margin-top="0.318cm" fo:margin-bottom="0cm" loext:contextual-spacing="false" fo:line-height="0.741cm" fo:text-indent="1.392cm" style:auto-text-indent="false"/>
      <style:text-properties style:font-name="標楷體" fo:font-size="14pt" style:font-name-asian="標楷體" style:font-size-asian="14pt" style:font-name-complex="標楷體" style:font-size-complex="14pt"/>
    </style:style>
    <style:style style:name="P62" style:family="paragraph" style:parent-style-name="Footnote">
      <style:text-properties officeooo:paragraph-rsid="000db058"/>
    </style:style>
    <style:style style:name="P63" style:family="paragraph" style:parent-style-name="Footnote">
      <style:paragraph-properties fo:margin-top="0.318cm" fo:margin-bottom="0cm" loext:contextual-spacing="false" fo:line-height="0.741cm"/>
      <style:text-properties style:font-name="Book Antiqua" fo:font-size="14pt" officeooo:paragraph-rsid="000db058" style:font-name-asian="標楷體" style:font-size-asian="14pt" style:font-name-complex="Book Antiqua" style:font-size-complex="14pt"/>
    </style:style>
    <style:style style:name="P64" style:family="paragraph" style:parent-style-name="HTML_20_預設格式">
      <style:paragraph-properties fo:margin-left="0cm" fo:margin-right="0cm" fo:margin-top="0.318cm" fo:margin-bottom="0.318cm" loext:contextual-spacing="false" fo:line-height="120%" fo:text-indent="0.85cm" style:auto-text-indent="false">
        <style:tab-stops/>
      </style:paragraph-properties>
    </style:style>
    <style:style style:name="T1" style:family="text">
      <style:text-properties style:font-name="文鼎中隸" fo:font-size="18pt" fo:font-weight="bold" style:font-name-asian="文鼎中隸" style:font-size-asian="18pt" style:font-weight-asian="bold" style:font-name-complex="標楷體" style:font-size-complex="18pt"/>
    </style:style>
    <style:style style:name="T2" style:family="text">
      <style:text-properties style:font-name="文鼎中隸" fo:font-size="14pt" fo:font-weight="bold" style:font-name-asian="文鼎中隸" style:font-size-asian="14pt" style:font-weight-asian="bold" style:font-name-complex="標楷體" style:font-size-complex="14pt"/>
    </style:style>
    <style:style style:name="T3" style:family="text">
      <style:text-properties style:font-name="文鼎中隸" fo:font-size="14pt" fo:font-weight="bold" style:font-name-asian="文鼎中隸" style:font-size-asian="14pt" style:font-weight-asian="bold" style:font-name-complex="標楷體" style:font-size-complex="14pt"/>
    </style:style>
    <style:style style:name="T4" style:family="text">
      <style:text-properties style:font-name="Book Antiqua" fo:font-size="14pt" style:font-name-asian="標楷體" style:font-size-asian="14pt" style:font-name-complex="Book Antiqua" style:font-size-complex="14pt"/>
    </style:style>
    <style:style style:name="T5" style:family="text">
      <style:text-properties style:font-name="Book Antiqua" fo:font-size="14pt" style:font-name-asian="標楷體" style:font-size-asian="14pt" style:font-name-complex="Book Antiqua" style:font-size-complex="14pt"/>
    </style:style>
    <style:style style:name="T6" style:family="text">
      <style:text-properties style:font-name="Book Antiqua" fo:font-size="14pt" style:font-name-asian="標楷體" style:font-size-asian="14pt" style:font-name-complex="Book Antiqua" style:font-size-complex="14pt" style:font-style-complex="italic" style:font-weight-complex="bold"/>
    </style:style>
    <style:style style:name="T7" style:family="text">
      <style:text-properties style:font-name="Book Antiqua" fo:font-size="14pt" style:font-name-asian="標楷體" style:font-size-asian="14pt" style:font-name-complex="Book Antiqua" style:font-size-complex="14pt" style:font-weight-complex="bold"/>
    </style:style>
    <style:style style:name="T8" style:family="text">
      <style:text-properties style:font-name="Book Antiqua" fo:font-size="14pt" style:font-name-asian="標楷體" style:font-size-asian="14pt" style:font-name-complex="Book Antiqua" style:font-size-complex="14pt" style:font-weight-complex="bold"/>
    </style:style>
    <style:style style:name="T9" style:family="text">
      <style:text-properties style:font-name="Book Antiqua" fo:font-size="14pt" style:font-name-asian="Book Antiqua" style:font-size-asian="14pt" style:font-name-complex="Book Antiqua" style:font-size-complex="14pt"/>
    </style:style>
    <style:style style:name="T10" style:family="text">
      <style:text-properties style:font-name="Book Antiqua" fo:font-size="14pt" style:font-name-asian="Book Antiqua" style:font-size-asian="14pt" style:font-name-complex="Book Antiqua" style:font-size-complex="14pt"/>
    </style:style>
    <style:style style:name="T11" style:family="text">
      <style:text-properties style:font-name-asian="標楷體"/>
    </style:style>
    <style:style style:name="T12" style:family="text">
      <style:text-properties style:font-name-asian="Book Antiqua"/>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letter-kerning="true" style:font-name-asian="標楷體" style:font-size-asian="14pt" style:font-name-complex="新細明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Arial" style:font-size-complex="14pt"/>
    </style:style>
    <style:style style:name="T20" style:family="text">
      <style:text-properties style:font-name="標楷體" fo:font-size="14pt" style:letter-kerning="true" style:font-name-asian="標楷體" style:font-size-asian="14pt" style:font-name-complex="Arial" style:font-size-complex="14pt"/>
    </style:style>
    <style:style style:name="T21" style:family="text">
      <style:text-properties style:letter-kerning="true"/>
    </style:style>
    <style:style style:name="T22" style:family="text">
      <style:text-properties fo:color="#000000" style:font-name="標楷體" fo:font-size="14pt" style:letter-kerning="true" style:font-name-asian="標楷體" style:font-size-asian="14pt" style:font-name-complex="新細明體" style:font-size-complex="14pt"/>
    </style:style>
    <style:style style:name="T23" style:family="text">
      <style:text-properties fo:color="#000000" style:font-name="標楷體" fo:font-size="14pt" style:letter-kerning="true" style:font-name-asian="標楷體" style:font-size-asian="14pt" style:font-name-complex="新細明體" style:font-size-complex="14pt"/>
    </style:style>
    <style:style style:name="T24" style:family="text">
      <style:text-properties style:text-position="sub 58%"/>
    </style:style>
    <style:style style:name="T25" style:family="text">
      <style:text-properties style:text-position="sub 58%" style:font-name="標楷體" fo:font-size="14pt" style:font-name-asian="標楷體" style:font-size-asian="14pt" style:font-name-complex="標楷體" style:font-size-complex="14pt"/>
    </style:style>
    <style:style style:name="T26" style:family="text">
      <style:text-properties style:font-name="新細明體" style:letter-kerning="true" style:font-name-complex="新細明體" style:font-size-complex="12pt"/>
    </style:style>
    <style:style style:name="T27" style:family="text">
      <style:text-properties style:font-name="新細明體" style:font-name-complex="新細明體" style:font-weight-complex="bold"/>
    </style:style>
    <style:style style:name="T28" style:family="text">
      <style:text-properties style:font-name="新細明體" style:font-name-complex="新細明體" style:font-weight-complex="bold"/>
    </style:style>
    <style:style style:name="T29" style:family="text">
      <style:text-properties style:font-name="新細明體" style:font-name-complex="新細明體"/>
    </style:style>
    <style:style style:name="T30" style:family="text">
      <style:text-properties style:font-name="新細明體" style:font-name-asian="Times New Roman" style:font-name-complex="新細明體" style:font-weight-complex="bold"/>
    </style:style>
    <style:style style:name="T31" style:family="text">
      <style:text-properties style:font-name="新細明體" style:font-name-asian="Times New Roman" style:font-name-complex="新細明體" style:font-weight-complex="bold"/>
    </style:style>
    <style:style style:name="T32" style:family="text">
      <style:text-properties style:font-name="新細明體" fo:font-size="10pt" style:font-size-asian="10pt" style:font-name-complex="新細明體" style:font-size-complex="10pt"/>
    </style:style>
    <style:style style:name="T33" style:family="text">
      <style:text-properties style:font-name="新細明體" fo:font-size="10pt" style:font-size-asian="10pt" style:font-name-complex="新細明體" style:font-size-complex="10pt" style:font-weight-complex="bold"/>
    </style:style>
    <style:style style:name="T34" style:family="text">
      <style:text-properties style:font-name="新細明體" fo:font-size="10pt" style:font-size-asian="10pt" style:font-name-complex="新細明體" style:font-size-complex="10pt" style:font-weight-complex="bold"/>
    </style:style>
    <style:style style:name="T35" style:family="text">
      <style:text-properties style:font-name="新細明體" fo:font-size="9pt" style:font-size-asian="9pt" style:font-name-complex="新細明體" style:font-size-complex="9pt"/>
    </style:style>
    <style:style style:name="T36" style:family="text">
      <style:text-properties style:font-name="新細明體" fo:font-size="9pt" style:font-size-asian="9pt" style:font-name-complex="新細明體" style:font-size-complex="9pt" style:font-weight-complex="bold"/>
    </style:style>
    <style:style style:name="T37" style:family="text">
      <style:text-properties style:font-name="新細明體" fo:font-size="9pt" style:font-size-asian="9pt" style:font-name-complex="新細明體" style:font-size-complex="9pt" style:font-weight-complex="bold"/>
    </style:style>
    <style:style style:name="T38" style:family="text">
      <style:text-properties style:font-name="Times New Roman" fo:font-size="14pt" style:font-name-asian="標楷體" style:font-size-asian="14pt" style:font-name-complex="標楷體" style:font-size-complex="14pt"/>
    </style:style>
    <style:style style:name="T39" style:family="text">
      <style:text-properties style:font-name="Times New Roman" fo:font-size="14pt" style:font-name-asian="標楷體" style:font-size-asian="14pt" style:font-name-complex="標楷體" style:font-size-complex="14pt"/>
    </style:style>
    <style:style style:name="T40" style:family="text">
      <style:text-properties style:font-name="Times New Roman" fo:font-size="14pt" style:font-name-asian="標楷體" style:font-size-asian="14pt" style:font-size-complex="14pt"/>
    </style:style>
    <style:style style:name="T41" style:family="text">
      <style:text-properties style:font-name="Times New Roman" fo:font-size="14pt" style:font-name-asian="標楷體" style:font-size-asian="14pt" style:font-size-complex="14pt" style:font-weight-complex="bold"/>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Times New Roman" fo:font-size="14pt" style:font-name-asian="標楷體" style:font-size-asian="14pt" style:font-name-complex="Times New Roman" style:font-size-complex="14pt" style:font-weight-complex="bold"/>
    </style:style>
    <style:style style:name="T44" style:family="text">
      <style:text-properties style:font-name="Times New Roman" fo:font-size="14pt" style:font-name-asian="Times New Roman" style:font-size-asian="14pt" style:font-name-complex="Times New Roman" style:font-size-complex="14pt"/>
    </style:style>
    <style:style style:name="T45" style:family="text">
      <style:text-properties style:font-name="Times New Roman" fo:font-size="14pt" style:font-name-asian="Times New Roman" style:font-size-asian="14pt" style:font-name-complex="Times New Roman" style:font-size-complex="14pt" style:font-weight-complex="bold"/>
    </style:style>
    <style:style style:name="T46" style:family="text">
      <style:text-properties style:font-name-complex="Times New Roman"/>
    </style:style>
    <style:style style:name="T47" style:family="text">
      <style:text-properties style:font-name-asian="Times New Roman"/>
    </style:style>
    <style:style style:name="T48" style:family="text">
      <style:text-properties style:font-name-asian="Times New Roman"/>
    </style:style>
    <style:style style:name="T49" style:family="text">
      <style:text-properties fo:font-size="10pt" style:font-size-asian="10pt" style:font-size-complex="10pt"/>
    </style:style>
    <style:style style:name="T50"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前言</text:p>
      <text:p text:style-name="P38"><text:span text:style-name="T4">公認反洗錢師協會（Association of Certified Anti-Money Laundering Specialists, ACAMS）於本年4月7日至8日於馬來西亞吉隆坡市舉行第六屆亞太</text:span><text:span text:style-name="T4">地區</text:span><text:span text:style-name="T4">反洗錢暨金融犯罪研討會，議題包括國際最新反洗錢之規範及影響、與電子支付相關之金融犯罪、21世紀之地下通匯模式、虛擬貨幣之洗錢風險、國際反貪腐規範之遵循及偵測網路犯罪所導致之洗錢風險等。</text:span><text:span text:style-name="T4">筆者為</text:span><text:span text:style-name="T4">公認反洗錢師協會</text:span><text:span text:style-name="T4">認證之反洗錢師及反洗錢師之導師，有幸受邀參加此研討會，與來自各國政府及國際組織之反洗錢專家交流，並藉此報告分享心得。</text:span></text:p>
      <text:p text:style-name="P39"/>
      <text:p text:style-name="P2">議程</text:p>
      <text:p text:style-name="P1"><text:span text:style-name="T4">第一天2014. 04. 07</text:span></text:p>
      <text:p text:style-name="P6">9:00-9:15致歡迎詞</text:p>
      <text:p text:style-name="P6">9:15-9:30貴賓演說</text:p>
      <text:p text:style-name="P1"><text:span text:style-name="T4">9:30-10:45亞太各國反洗錢法規更新概況</text:span></text:p>
      <text:p text:style-name="P6">10:45-11:15 茶點休息</text:p>
      <text:p text:style-name="P6">11:15-12:30建立金融機構內部之風險認知機制</text:p>
      <text:p text:style-name="P6">12:30-13:45 午餐</text:p>
      <text:p text:style-name="P1"><text:span text:style-name="T4">13:45-15:00案例研討</text:span><text:span text:style-name="T9">─</text:span><text:span text:style-name="T4">電子支付之金融犯罪風險管理</text:span></text:p>
      <text:p text:style-name="P6">15:00-15:30 茶點休息</text:p>
      <text:p text:style-name="P1"><text:span text:style-name="T4">15:30-16:45 替代性匯兌系統於21 世紀之演變</text:span></text:p>
      <text:p text:style-name="P1"><text:span text:style-name="T4">16:45-18:00虛擬貨幣之洗錢風險</text:span></text:p>
      <text:p text:style-name="P1"><text:span text:style-name="T4">第二天2014. 04. 08</text:span></text:p>
      <text:p text:style-name="P6">8:45-8:50 開場致詞</text:p>
      <text:p text:style-name="P6">8:50-9:05 貴賓致詞</text:p>
      <text:p text:style-name="P6"><text:soft-page-break/>9:05-10:05 國際反賄賂及反貪污標準之遵循</text:p>
      <text:p text:style-name="P6">10:05-10:25 聯合國專家演講</text:p>
      <text:p text:style-name="P6">10:25-10:55 茶點休息</text:p>
      <text:p text:style-name="P1"><text:span text:style-name="T4">10:55-11:55 如何利用金融情報偵測逃漏稅</text:span></text:p>
      <text:p text:style-name="P5"><text:span text:style-name="T11">11:55-12:55 案例研究</text:span><text:span text:style-name="T12">─</text:span><text:span text:style-name="T11">偵測機構存在網路犯罪之弱點</text:span></text:p>
      <text:p text:style-name="P6">12:55-14:00 午餐</text:p>
      <text:p text:style-name="P6">14:00-15:15 建構完善之洗錢風險評估系統</text:p>
      <text:p text:style-name="P6">15:15-15:45 茶點休息</text:p>
      <text:p text:style-name="P6">15:45-17:00 瞭解高風險客戶之週期</text:p>
      <text:p text:style-name="P6">17:00-17:10 閉幕詞</text:p>
      <text:p text:style-name="P3"/>
      <text:p text:style-name="P2">重要議題摘要</text:p>
      <text:list xml:id="list6969142182936468944" text:style-name="WW8Num6">
        <text:list-item>
          <text:p text:style-name="P40"><text:span text:style-name="T13">亞太各國</text:span><text:span text:style-name="T4">反洗錢法規更新概況</text:span></text:p>
        </text:list-item>
      </text:list>
      <text:list xml:id="list1557984842148482218" text:style-name="WW8Num2">
        <text:list-item>
          <text:p text:style-name="P42">泰國</text:p>
        </text:list-item>
      </text:list>
      <text:p text:style-name="P43"><text:span text:style-name="T4">為有效執行反洗錢及反資助恐怖分子(簡稱反資恐)之法規，客戶盡職審查及適當之制裁為必要之要素，而關於客戶盡職審查措施之執行，特別是金融機構應遵循</text:span><text:span text:style-name="T13">「防制洗錢金融行動工作組織」</text:span><text:span text:style-name="T4">（Financial Action Task Force，以下簡稱：FATF）</text:span><text:span text:style-name="T4">之各項建議；適當之制裁，則包括刑事及行政制裁。</text:span></text:p>
      <text:list xml:id="list3091374477446486754" text:style-name="WW8Num3">
        <text:list-item>
          <text:p text:style-name="P45">有效之客戶盡職審查</text:p>
        </text:list-item>
      </text:list>
      <text:p text:style-name="P46"><text:span text:style-name="T4">為使客戶盡職審查得以有效執行，金融機構應有正確之客戶盡職審查觀念，願意改革以適應新法並適當分配機構之資源。金融機構對於客戶盡職審查必須執行關於確認客戶、地址及生物特徵等措施，可能覺得困難而無必要，並視新規範為執行金融交易之障礙，然而金融機構特別是銀行仍然被濫用為洗錢及資助恐怖分子之管道。</text:span></text:p>
      <text:p text:style-name="P46"><text:span text:style-name="T4">例如遍佈泰國詐騙被害人之call center (呼叫中心)案件，即是</text:span><text:soft-page-break/><text:span text:style-name="T4">經由詐騙被害人將其資金不斷轉帳，終至轉帳被告所開設之帳戶，此類案件顯示銀行長久以來在客戶盡職審查措施方面極為鬆懈，特別是對於帳戶之監督均無等級程度之區別。</text:span></text:p>
      <text:list xml:id="list174506555049364" text:continue-numbering="true" text:style-name="WW8Num3">
        <text:list-item>
          <text:p text:style-name="P44"><text:span text:style-name="T4">金融機構之檢查</text:span></text:p>
        </text:list-item>
      </text:list>
      <text:p text:style-name="P46"><text:span text:style-name="T4">對於金融機構反洗錢及反資恐檢查之重要趨勢為金融機構之相關政策，特別是風險評估、確認客戶、地址、生物特徵之技術，其他重要趨勢包括審核用於篩選制裁名單之資訊技術、用於監控帳戶之資訊技術系統、金融機構對於處理疑似洗錢申報之能力等。</text:span></text:p>
      <text:list xml:id="list174505458364946" text:continue-numbering="true" text:style-name="WW8Num3">
        <text:list-item>
          <text:p text:style-name="P45">金融機構之監督趨勢</text:p>
        </text:list-item>
      </text:list>
      <text:p text:style-name="P46"><text:span text:style-name="T4">為符合FATF </text:span><text:span text:style-name="T4">之</text:span><text:span text:style-name="T4">建議，於監督金融機構時應採用風險基礎法(risk-based approach, RBA)。若審核發現該金融機構為高風險，及可能處以罰款將影響其機構名譽並造成營運風險時，則應對於該金融機構進行現地檢查。會認真面對問題之金融機構，於執行業務時會避免成為洗錢及資助恐怖分子之管道，以改善其風險數據，並且避免被現地檢查。</text:span></text:p>
      <text:list xml:id="list174504740686820" text:continue-numbering="true" text:style-name="WW8Num3">
        <text:list-item>
          <text:p text:style-name="P44"><text:span text:style-name="T4">新修正反洗錢法第4條之執行情形</text:span></text:p>
        </text:list-item>
      </text:list>
      <text:p text:style-name="P46"><text:span text:style-name="T4">新修正之反洗錢法第4條於2013年2月2日生效，擴大了前置犯罪之範圍，引進新的應申報洗錢之機構並強化反洗錢之監督。FATF對於新法之意見，認為應有對於違反之金融機構予以制裁之規範，並加強對於有申報義務之機構認識新法規範之教育訓練。</text:span></text:p>
      <text:p text:style-name="P46"><text:span text:style-name="T4">自從新修正反洗錢法第4條生效後，執行一連串對於申報機構之反資助恐怖分子法、客戶盡職審查、風險基礎法、客戶確認等相關訓練。FATF終於2013年6月21日於大會公開宣佈解除對於泰國之管制。</text:span></text:p>
      <text:list xml:id="list174506235301902" text:continue-list="list1557984842148482218" text:style-name="WW8Num2">
        <text:list-item>
          <text:p text:style-name="P42">香港</text:p>
        </text:list-item>
      </text:list>
      <text:p text:style-name="P47"><text:span text:style-name="T4">香港之反洗錢及資助恐怖分子法於2012年4月1日生效，其中附表2規定，對於未履行客戶盡職審查規範者予以處罰，而該條之客戶盡職審查及紀錄保存規定將適用於所有金融機構，包括證券公司(主管機關為證券暨期貨管理委員會)、保險公司(主管機關為保險監理委員會)、貨幣兌換及匯款經紀業(主管機關為關務暨執行署)、銀行等。</text:span></text:p>
      <text:list xml:id="list5106016107208792547" text:style-name="WW8Num5">
        <text:list-item>
          <text:p text:style-name="P28">金融機構之洗錢處罰</text:p>
        </text:list-item>
      </text:list>
      <text:p text:style-name="P48"><text:soft-page-break/><text:span text:style-name="T4">金融機構故意觸犯反洗錢法之指明的條文，最高可處100萬港幣罰金及兩年有期徒刑。</text:span></text:p>
      <text:p text:style-name="P48"><text:span text:style-name="T4">金融機構意圖詐欺相關主管機關而違反本法指明的條文，最高可處100萬港幣罰金及7年有期徒刑。</text:span></text:p>
      <text:list xml:id="list174505600117577" text:continue-numbering="true" text:style-name="WW8Num5">
        <text:list-item>
          <text:p text:style-name="P28">個人之刑事責任</text:p>
        </text:list-item>
      </text:list>
      <text:p text:style-name="P48"><text:span text:style-name="T4">反洗錢法第5條(7)及(9)規定，金融機構之管理階層及受雇於金融機構之人員故意導致或故意許可金融機構觸犯本法之指明的條文，或意圖詐欺金融機構或相關主管機關，導致或許可金融機構觸犯本法之指明的條文亦構成犯罪。</text:span></text:p>
      <text:list xml:id="list174505873628171" text:continue-numbering="true" text:style-name="WW8Num5">
        <text:list-item>
          <text:p text:style-name="P28">免責規定</text:p>
        </text:list-item>
      </text:list>
      <text:p text:style-name="P48"><text:span text:style-name="T4">反洗錢法第5條(9)規定，若金融機構之受雇人員能證明其行為係依據該金融機構為遵循法規之目的所制定之政策及程序，則免除其刑。</text:span></text:p>
      <text:list xml:id="list174505443323674" text:continue-numbering="true" text:style-name="WW8Num5">
        <text:list-item>
          <text:p text:style-name="P28">主管機關對於金融機構之懲戒處分</text:p>
        </text:list-item>
      </text:list>
      <text:p text:style-name="P48"><text:span text:style-name="T4">反洗錢法第21條(2)規定，若金融機構觸犯指明的條文，主管機關得公開申斥該金融機構；命該金融機構限期採取補救措施；對於該金融機構裁罰最高1千萬港幣或該金融機構因違反本法之營利所得之3倍。</text:span></text:p>
      <text:list xml:id="list174506532145670" text:continue-numbering="true" text:style-name="WW8Num5">
        <text:list-item>
          <text:p text:style-name="P23"><text:span text:style-name="T4">何謂</text:span><text:span text:style-name="T6">指明的條文</text:span><text:span text:style-name="T9"> </text:span><text:span text:style-name="T4">(specified provision)</text:span></text:p>
        </text:list-item>
      </text:list>
      <text:p text:style-name="P49"><text:span text:style-name="T6">指明的條文</text:span><text:span text:style-name="T4">指</text:span><text:span text:style-name="T4">反洗錢法之</text:span><text:span text:style-name="T4">附表2第3(1)、(3)或(4)、5(1)或(3)、6(1)或(2)、7(2)、9、10(1)或(2)、11(1)或(2)、12(3)、(4)、(5)、(6)、(8)、(9)或(10)、13(2)、14(1)或(2)、15、16、17(1)、18(4)、19(1)、(2)或(3)、20(1)、(2)、(3)或(5)、21、22(1)或(2)或23條。</text:span></text:p>
      <text:list xml:id="list174505048432812" text:continue-numbering="true" text:style-name="WW8Num5">
        <text:list-item>
          <text:p text:style-name="P28">客戶盡職審查之要件</text:p>
        </text:list-item>
      </text:list>
      <text:p text:style-name="P50">包括識別客戶、確認客戶身分、確認客戶之受益所有權人並取得與金融機構往來之客戶之業務性質及目的之資訊。</text:p>
      <text:p text:style-name="P49"><text:span text:style-name="T15">附表</text:span><text:span text:style-name="T7">2</text:span><text:span text:style-name="T7">之</text:span><text:span text:style-name="T7">第3</text:span><text:span text:style-name="T7">條</text:span><text:span text:style-name="T15">規定</text:span><text:span text:style-name="T15">何時須執行客戶盡職審查措施</text:span><text:span text:style-name="T15">，例如：</text:span><text:span text:style-name="T13">當</text:span><text:span text:style-name="T13">相關交易超過一定金額；</text:span><text:span text:style-name="T13">該機構懷疑客戶或客戶的</text:span><text:span text:style-name="T13">帳戶</text:span><text:span text:style-name="T13">涉及洗錢或恐怖分子資金籌集時</text:span><text:span text:style-name="T13">。</text:span></text:p>
      <text:p text:style-name="P49"><text:span text:style-name="T7">附表2之第4條</text:span><text:span text:style-name="T15">規範關於</text:span><text:span text:style-name="T15">簡化</text:span><text:span text:style-name="T15">之</text:span><text:span text:style-name="T15">客戶盡職審查</text:span><text:span text:style-name="T15">，例如：客戶屬於金融機構、上市公司、</text:span><text:span text:style-name="T13">政府或香港的公共機構</text:span><text:span text:style-name="T13">，則適用簡化之</text:span><text:soft-page-break/><text:span text:style-name="T13">客戶盡職審查措施。</text:span></text:p>
      <text:p text:style-name="P49"><text:span text:style-name="T7">附表2之第</text:span><text:span text:style-name="T7">8</text:span><text:span text:style-name="T7">條</text:span><text:span text:style-name="T7">至第12條規範</text:span><text:span text:style-name="T15">客戶</text:span><text:span text:style-name="T15">盡職審查之</text:span><text:span text:style-name="T15">特別規定</text:span><text:span text:style-name="T15">，如客戶</text:span><text:span text:style-name="T15">沒有為身分識別的目的而現身時</text:span><text:span text:style-name="T15">、</text:span><text:span text:style-name="T15">客戶屬政治人物</text:span><text:span text:style-name="T15">、保險單之客戶及電傳轉帳之客戶，均應執行強化之盡職審查。</text:span></text:p>
      <text:list xml:id="list174504754806840" text:continue-numbering="true" text:style-name="WW8Num5">
        <text:list-item>
          <text:p text:style-name="P23"><text:span text:style-name="T4">保存紀錄之規定</text:span></text:p>
        </text:list-item>
      </text:list>
      <text:p text:style-name="P49"><text:span text:style-name="T13">第20(2)條規定保存紀錄之時間係</text:span><text:span text:style-name="T13">自有關交易完成的日起6年</text:span><text:span text:style-name="T13">。第21條規定</text:span><text:span text:style-name="T15">紀錄</text:span><text:span text:style-name="T15">保</text:span><text:span text:style-name="T15">存</text:span><text:span text:style-name="T15">之</text:span><text:span text:style-name="T15">形式</text:span><text:span text:style-name="T15">，</text:span><text:span text:style-name="T22">須以以下方式</text:span><text:span text:style-name="T22">之一保</text:span><text:span text:style-name="T22">存—(i) </text:span><text:span text:style-name="T22">保</text:span><text:span text:style-name="T22">存該文件的正本；或</text:span><text:span text:style-name="T22">調查顯有不備之處。</text:span><text:span text:style-name="T22">(ii) 以微縮影片或電腦數據庫</text:span><text:span text:style-name="T22">保</text:span><text:span text:style-name="T22">存該文件的複本</text:span></text:p>
      <text:list xml:id="list174506042882409" text:continue-numbering="true" text:style-name="WW8Num5">
        <text:list-item>
          <text:p text:style-name="P23"><text:span text:style-name="T4">經由中介人士執行客戶盡職審查</text:span></text:p>
        </text:list-item>
      </text:list>
      <text:p text:style-name="P49"><text:span text:style-name="T13">反洗錢法允許金融機構由中介人士執行客戶盡職審查，中介人士係指</text:span><text:span text:style-name="T13">(i) 在香港執業的律師；(ii) 在香港執業的會計師；(iii) 在香港執業的香港特許秘書公會的現行會員；(iv) 根據《受託人條例》(第29章)第8部註冊並在香港經營信託業務的信託公司</text:span><text:span text:style-name="T13">。</text:span></text:p>
      <text:p text:style-name="P49"><text:span text:style-name="T13">上述條</text:span><text:span text:style-name="T13">款自本條例的生效日期起計3年</text:span><text:span text:style-name="T13">後</text:span><text:span text:style-name="T13">失效</text:span><text:span text:style-name="T13">，亦即金融機構不得再利用中介人士執行客戶盡職審查</text:span><text:span text:style-name="T13">。</text:span></text:p>
      <text:list xml:id="list174505168919727" text:continue-list="list6969142182936468944" text:style-name="WW8Num6">
        <text:list-item>
          <text:p text:style-name="P41">電子支付之金融犯罪風險管理</text:p>
        </text:list-item>
      </text:list>
      <text:list xml:id="list626354027878037957" text:style-name="WW8Num13">
        <text:list-item>
          <text:p text:style-name="P24"><text:span text:style-name="T13">發生於馬來西亞之案例：</text:span></text:p>
        </text:list-item>
      </text:list>
      <text:list xml:id="list1215012184234590479" text:style-name="WW8Num1">
        <text:list-item>
          <text:p text:style-name="P25"><text:span text:style-name="T13">犯罪態樣：</text:span></text:p>
        </text:list-item>
      </text:list>
      <text:p text:style-name="P51"><text:span text:style-name="T13">犯罪集團設計一特殊之軟體，並將之建置於隨身碟內，此一軟體可自銀行之自動櫃員機下載客戶資料後，犯罪集團再將此隨身碟插入一家業務繁忙之分行之網路銀行，自該隨身碟取出客戶資料、登入帳號、密碼及其他資訊後，犯罪集團偽造一警方之報告，向電信公司要求換發新的SIM卡，利用換發後網路系統更新約有2至3小時之時間差，犯罪集團即以其取得之電腦個資登入被害人之帳戶。當銀行以簡訊服務通知被害人關於該網路銀行之交易時，被害人會以電話確認交易時，該通訊復遭犯罪集團攔截，並將所攔截取得之被害人金融資訊鍵入電腦，將被害人帳戶內之資金轉出。</text:span></text:p>
      <text:list xml:id="list174505002408831" text:continue-numbering="true" text:style-name="WW8Num1">
        <text:list-item>
          <text:p text:style-name="P29">防制策略</text:p>
        </text:list-item>
      </text:list>
      <text:list xml:id="list3572640989494607752" text:style-name="WW8Num10">
        <text:list-item>
          <text:p text:style-name="P26"><text:span text:style-name="T13">銀行資訊技術面</text:span></text:p>
        </text:list-item>
      </text:list>
      <text:p text:style-name="P52"><text:soft-page-break/><text:span text:style-name="T13">確保自動櫃員機由可靠之承包商設置，銀行之資訊技術人員應持續查核自動櫃員機。</text:span></text:p>
      <text:list xml:id="list174505320144260" text:continue-numbering="true" text:style-name="WW8Num10">
        <text:list-item>
          <text:p text:style-name="P30">後端面</text:p>
        </text:list-item>
      </text:list>
      <text:p text:style-name="P53">後端操作應強化異常交易之查核，所謂異常交易如：將帳戶內之所有資金移轉他人之情形。</text:p>
      <text:list xml:id="list174504933686768" text:continue-list="list626354027878037957" text:style-name="WW8Num13">
        <text:list-item>
          <text:p text:style-name="P31">電子支付之風險</text:p>
        </text:list-item>
      </text:list>
      <text:list xml:id="list2652485175333476593" text:style-name="WW8Num11">
        <text:list-item>
          <text:p text:style-name="P32">首宗網路交易</text:p>
        </text:list-item>
      </text:list>
      <text:p text:style-name="P55">世界上首次之網路交易，是在1971年或1972年，史丹福大學之學生利用學校之虛擬智慧實驗室之Arpanet網路帳戶與其在麻省理工學院之對手進行商業交易。</text:p>
      <text:p text:style-name="P55">在Amazon(亞馬遜網站)及eBay等購物網站出現之前，首宗電子商務是一件販毒交易，學生利用網路系統悄悄安排一宗鉅量之大麻交易。</text:p>
      <text:list xml:id="list174505640572038" text:continue-numbering="true" text:style-name="WW8Num11">
        <text:list-item>
          <text:p text:style-name="P32">早期之網路洗錢</text:p>
        </text:list-item>
      </text:list>
      <text:p text:style-name="P54"><text:span text:style-name="T13">毒梟及其他罪犯發現一種新的洗錢方式，即經由擁有遍佈全球數以千計玩家之網路虛擬世界線上遊戲為之。利用線上遊戲，毒梟得以成功洗錢，並將其洗錢之犯罪所得在多達20多個國家購置不動產。</text:span></text:p>
      <text:list xml:id="list174506347462912" text:continue-numbering="true" text:style-name="WW8Num11">
        <text:list-item>
          <text:p text:style-name="P32">後來之網路洗錢</text:p>
        </text:list-item>
      </text:list>
      <text:p text:style-name="P54"><text:span text:style-name="T13">2008年，一件與gold farmer(即在網路以賺取遊戲幣後交易取得現實世界之金錢，大陸俗稱打金者)及盜取線上遊戲帳號之洗錢行動，於試圖自韓國移轉3,800萬美金至中國時被查獲。據悉，該洗錢集團利用廉價勞工及病毒程式非法銷售遊戲幣。該報導認定犯罪集團已取得此宗遊戲幣交易所得之3%至5%之佣金。</text:span></text:p>
      <text:p text:style-name="P55">吸引gold farmer之遊戲包括World of Warcraft(魔獸爭霸)、League of Legends(英雄聯盟)及Runescape(簡稱RS)。</text:p>
      <text:list xml:id="list174505882188197" text:continue-numbering="true" text:style-name="WW8Num11">
        <text:list-item>
          <text:p text:style-name="P32">網路洗錢第三部</text:p>
        </text:list-item>
      </text:list>
      <text:p text:style-name="P54"><text:span text:style-name="T13">網路支付業者Liberty Reserve(自由儲備)為一設立於哥斯大黎加之網站，宣稱其使用：「最古老、安全及最受歡迎之支付處理程序，服務全球多達百萬之用戶」。2011年間，自由儲備</text:span><text:soft-page-break/><text:span text:style-name="T13">與企圖銷售數以千計偷竊而來之澳洲銀行帳戶及美國之銀行金融卡之案件有關。2012年間，一群駭客企圖勒索防毒軟體公司賽門鐵克，欲令其轉帳5萬美金至自由儲備之帳戶。</text:span></text:p>
      <text:p text:style-name="P54"><text:span text:style-name="T13">該網站被美國政府關閉時有超過100萬之用戶，檢察官主張由於資安管理鬆散，犯罪活動大部分無法被發覺，終於在2013年之5月將該網站關閉。</text:span></text:p>
      <text:p text:style-name="P55">自由儲備並不要求其用戶在其網站開設帳戶時提供任何形式之身分證明文件，係有意忽視可能進行之犯罪活動。</text:p>
      <text:list xml:id="list174506460368021" text:continue-numbering="true" text:style-name="WW8Num11">
        <text:list-item>
          <text:p text:style-name="P27"><text:span text:style-name="T13">絲路(Silk Road)─罪犯之網路市場</text:span></text:p>
        </text:list-item>
      </text:list>
      <text:p text:style-name="P54"><text:span text:style-name="T13">絲路為網路交易平台，用戶得以用彼特幣在其網站匿名交易毒品及提供非法服務。於2013年10月2日，FBI 聲稱Ross William Ulbricht為絲路之負責人及匿稱為「恐怖海盜羅勃」(</text:span><text:span text:style-name="T13">“</text:span><text:span text:style-name="T13">Dread Pirate Roberts</text:span><text:span text:style-name="T13">”</text:span><text:span text:style-name="T13">)之本尊，已在舊金山被FBI逮捕。該網站遭美國政府關閉，但已有替代網站出現。</text:span></text:p>
      <text:list xml:id="list174506806119982" text:continue-numbering="true" text:style-name="WW8Num11">
        <text:list-item>
          <text:p text:style-name="P32">虛擬貨幣</text:p>
        </text:list-item>
      </text:list>
      <text:p text:style-name="P12"><text:span text:style-name="T17">2008年日本的「中本聰」（Satoshi Nakamoto，化名）提出了一種數位貨幣，他以開放、對等、共識、直接參與的理念為基準， 結合開源軟體和密碼學中塊密碼的工作模式，在P2P對等網路和分布式資料庫的平台上，開發出比特幣發行、 交易和帳戶管理的作業系統。其系統讓遍布整個對等網路使用者端的各節點，按照其種子檔案達成網路協定， 從而確保在貨幣發行、管理、流通等環節中公平、安全、可靠。並承諾比特幣將成為類似電子郵件的「電子現金」。運作在不需要審批、人人都有權發行的前提下，避免通貨膨脹，並無法偽造；支付完成之後，使用者就失去對該比特幣的所有權。2009年1月3日50個比特幣問世。</text:span></text:p>
      <text:p text:style-name="P13">與傳統貨幣不同，比特幣執行機制不依賴中央銀行、政府、企業的支援或者信用擔保，而是依賴對等網路中種子檔案達成的網路協定，去中心化、自我完善的貨幣體制，理論上確保了任何人、機構、或政府都不可能操控比特幣的貨幣總量，或者製造通貨膨脹。它的貨幣總量按照設計預定的速率逐步增加，增加速度逐步放緩，並最終在2140年達到2100萬個的極限。</text:p>
      <text:p text:style-name="P59">Bitcoin (比特幣)是一種數位資產， 由電腦控制和儲存，能夠在網路中流動。但它不僅是一種資產，它還是一種支付的方式，就好像Paypal或是信用卡一樣，它允許你持有，但也允許<text:soft-page-break/>你在其它地方把它花出去，或者是交換，使用方法就好像發郵件一樣簡單。</text:p>
      <text:p text:style-name="P58"><text:span text:style-name="T13">比特幣常被人提及的一個特點是「匿名性」，如同上述被關閉的「絲路」網站，因此易被用來進行非法交易。但其交易系統是可以公開瀏覽的，所有比特幣的交換都是公開的，這種透明度給在經濟活動中，給人一種新的信任感。 </text:span></text:p>
      <text:p text:style-name="P58"><text:span text:style-name="T13">除了比特幣之外，另外有多達127種不同的altcoin(山寨幣)，例如：Litecoin(萊特幣)、Namecoin(域名幣)、PP coin(點點幣)、Dogecoin(狗狗幣或汪汪幣)。</text:span></text:p>
      <text:p text:style-name="P58"><text:span text:style-name="T13">然而所有的加密貨幣(cryptocurrencies)都與流通貨幣有一共通點，那就是使用者必需相信其來源。現實生活中已有上百家供貨商接受比特幣。</text:span></text:p>
      <text:list xml:id="list174506395967572" text:continue-list="list174505168919727" text:style-name="WW8Num6">
        <text:list-item>
          <text:p text:style-name="P41">虛擬貨幣之洗錢風險</text:p>
        </text:list-item>
      </text:list>
      <text:list xml:id="list2955063120408535623" text:style-name="WW8Num7">
        <text:list-item>
          <text:p text:style-name="P33">虛擬貨幣之風險因素</text:p>
        </text:list-item>
      </text:list>
      <text:list xml:id="list4221152763896768993" text:style-name="WW8Num17">
        <text:list-item>
          <text:p text:style-name="P34">電子貨幣兌換及電子錢包之供應商於法律尚未規範之情形下大量出現：</text:p>
        </text:list-item>
      </text:list>
      <text:list xml:id="list6356727122742122050" text:style-name="WW8Num9">
        <text:list-item>
          <text:p text:style-name="P35">在此情形下投資可能遭詐欺</text:p>
        </text:list-item>
      </text:list>
      <text:p text:style-name="P60">例如：香港高邦有限公司(Global Bond Limited)自稱為一家表現傑出之投資商品經紀商，成立於2013年5月間，為首家經香港政府核准之比特幣交易平台，卻在2013年10月26日無預警關閉，造成多達410萬美金憑空消失，最終證明該公司根本未取得任何政府許可，所有投資交易均是一場騙局。</text:p>
      <text:list xml:id="list174505050626574" text:continue-numbering="true" text:style-name="WW8Num9">
        <text:list-item>
          <text:p text:style-name="P35">在某些國家此類交易不合法</text:p>
        </text:list-item>
        <text:list-item>
          <text:p text:style-name="P35">在某些國家此類供應商被視為貨幣兌換業</text:p>
        </text:list-item>
      </text:list>
      <text:list xml:id="list174506620911776" text:continue-list="list4221152763896768993" text:style-name="WW8Num17">
        <text:list-item>
          <text:p text:style-name="P34">匿名性</text:p>
        </text:list-item>
      </text:list>
      <text:list xml:id="list257201932512136895" text:style-name="WW8Num8">
        <text:list-item>
          <text:p text:style-name="P36">可作為犯罪者存放資金之處，例如：</text:p>
        </text:list-item>
      </text:list>
      <text:list xml:id="list5062403353238320182" text:style-name="WW8Num14">
        <text:list-item>
          <text:p text:style-name="P37">犯罪之網路市場Silk Road (絲路)</text:p>
        </text:list-item>
        <text:list-item>
          <text:p text:style-name="P37">供虛擬貨幣開戶及兌換之網站Liberty Reserve <text:soft-page-break/>(自由儲備)</text:p>
        </text:list-item>
      </text:list>
      <text:list xml:id="list174506867556688" text:continue-list="list174506620911776" text:style-name="WW8Num17">
        <text:list-item>
          <text:p text:style-name="P34">網路犯罪之可疑性</text:p>
        </text:list-item>
        <text:list-item>
          <text:p text:style-name="P34">洗錢</text:p>
        </text:list-item>
      </text:list>
      <text:p text:style-name="P61">前述之「絲路」網站即為利用虛擬貨幣交易，隱匿非法行為並進行洗錢之著例，該網站之所有人目前已被拘禁，聯邦政府已沒收其犯罪所得144K比特幣，約合1億3千3百萬美金。</text:p>
      <text:p text:style-name="P14"><text:span text:style-name="T19">紐約南區警方根據聯邦刑事指控，</text:span><text:span text:style-name="T19">於2014年1月28日</text:span><text:span text:style-name="T19">將年方 24的 BitInstant 交易站執行長 CharlieShrem，以及 52歲的比特幣經紀人 Robert M. Faiella 逮捕到案，</text:span><text:span text:style-name="T19">而</text:span><text:span text:style-name="T19">Robert 本身</text:span><text:span text:style-name="T19">亦</text:span><text:span text:style-name="T19">是</text:span><text:span text:style-name="T19">「絲路」</text:span><text:span text:style-name="T19">的用戶。</text:span></text:p>
      <text:p text:style-name="P14"><text:span text:style-name="T19">根據指控內容，二嫌參與計畫向</text:span><text:span text:style-name="T19">「</text:span><text:span text:style-name="T19">絲路</text:span><text:span text:style-name="T19">」</text:span><text:span text:style-name="T19">出售超過 100 萬美元的比特幣，Shrem 幫助 Faiella 將現金兌換為比特幣，後者</text:span><text:span text:style-name="T19">並</text:span><text:span text:style-name="T19">以 BTCKing 的代號在絲綢之路經營地下比特幣交易。</text:span></text:p>
      <text:p text:style-name="P15">除了洗錢以外，Shrem 也被指控隱瞞 Faiella 非法交易的相關可疑行為，美國司法部表示，此舉已違反銀行保密法 (Bank Secrecy Act)。</text:p>
      <text:p text:style-name="P16">據悉 Shrem 自己也利用絲綢之路購買毒品，包括大麻布朗尼蛋糕等等。負責此案的美國緝毒局 (DEA) 特別專員 James J. Hunt 指出：「今日宣布的指控落實執法人員承諾，找出於世界各地銷售非法毒品的犯人。兩位被告遭控刻意進行且推動匿名藥物銷售，從中賺取龐大利潤。」</text:p>
      <text:p text:style-name="P17">目前比特幣交易站 BitInstant 的官方網站已無法使用。</text:p>
      <text:list xml:id="list174504811381123" text:continue-numbering="true" text:style-name="WW8Num17">
        <text:list-item>
          <text:p text:style-name="P34">無疆界</text:p>
        </text:list-item>
      </text:list>
      <text:p text:style-name="P56"><text:span text:style-name="T13">容易被人忽視的，是虛擬貨幣(如比特幣)的國際性。它不光可以為非法交易提供貨幣結算的支援，還無視國別的差異，進行方便的跨境支付。</text:span></text:p>
      <text:p text:style-name="P4"/>
      <text:p text:style-name="P11">心得分享</text:p>
      <text:p text:style-name="P9"><text:span text:style-name="T2"><text:tab/></text:span><text:span text:style-name="T13">來到馬來西亞參加這場國際研討會，學習了許多此一區域國家最新的反洗錢法規及金融犯罪態樣，瞭解到洗錢犯罪手法不斷翻新，甚至眼下國內正蓬勃發展的第三方支付，及國際間熱門的虛擬貨幣均有被利用為洗錢之可能，各國之金融機構無不因此而正暴露於洗錢之風險中，然而亞太各國均已紛紛跟隨FATF之新修正防制洗錢四十項標準，改善其法制、金融實務規範及打擊洗錢犯罪之執法，反觀臺灣在此方面之進展卻如牛步，著實令人擔憂。</text:span></text:p>
      <text:p text:style-name="P19"><text:span text:style-name="T38">就以</text:span><text:span text:style-name="T38">查扣犯罪資產</text:span><text:span text:style-name="T38">為例，追討犯罪資產</text:span><text:bookmark text:name="_GoBack"/><text:span text:style-name="T38">是近年來很夯的議題，因為發現對於貪腐、經濟犯罪、組織犯罪、毒品、人口眅運等重大犯罪之處罰，沒收其犯罪資產遠比令其定罪服刑更能有效遏阻犯罪，也更符合社會期待與正義之實現，但是實務上</text:span><text:span text:style-name="T40">執法機關往往未在犯罪查獲之初即以保全未來沒收、追徵或抵償其犯罪所得而先期運用相關法律規範之預防性扣押，查扣涉嫌犯罪之被告所有之財產，使被告於偵查過程中仍得以繼續移轉財產，日後於案件判決被告有罪時，亦因被告早已脫產而無法沒收其犯罪所得，或對於其犯罪所得財產已變得之替代性財產亦因脫產而無法依相關法律規定就其所有財產追徵其價額；此外檢察官及法官於案件之偵辦、審理過程通常僅針對扣案物為沒收之聲請或裁判，並未就未查扣之犯罪所得為後續之偵查或審判，審判實務對於供犯罪所用之土地、建物、車輛更從未為沒收之裁判。</text:span></text:p>
      <text:p text:style-name="P18">我們現在談論跨國犯罪資產之追回，是因為犯罪涉及跨國，而且往往是犯罪所得資產涉及跨國，犯罪所得之所以跨國，當然與洗錢犯罪有關，故談論資產返還議題，首先要瞭解洗錢犯罪之查緝，而洗錢犯罪以重大犯罪為前提，然而對於重大犯罪之偵辦，既未見積極查扣犯罪所得，更遑論對於重大犯罪所得之洗錢犯罪之查緝，只要比對重大犯罪起訴案件之統計與洗錢犯罪之起訴統計其間之重大差距，即可明瞭重大犯罪之起訴通常並未伴隨洗錢犯罪之起訴，可見牽涉重大犯罪之洗錢案件，並未積極查緝。以毒品販運案件之查<text:soft-page-break/>緝觀察，歷年來執法機關查獲毒品數量之統計顯示毒品交易在臺灣仍極為猖獗，且毒品販運與洗錢犯罪有密不可分之關係，然而統計卻顯示洗錢起訴件數較製造、走私及販賣毒品之起訴件數，卻是相對不成比例之微量。</text:p>
      <text:p text:style-name="P64"><text:span text:style-name="T43">再者，我國洗錢防制法有關洗錢之</text:span><text:span text:style-name="T42">犯罪之成立是否以重大犯罪定罪為前提，從我國洗錢防制法之規範文義觀之，並不明確，導致怠於查緝洗錢犯罪；或對於洗錢犯罪之查緝未與重大犯罪之同步為之，俟重大犯罪定罪後，復因偵審時間過長、資金流向難以追查而未再就被告犯罪所得流向偵查相關洗錢犯罪。再以金融機構怠於為疑似洗錢申報應依法裁罰為例，金融監督管理委員會對於疑似洗錢申報之裁罰係以洗錢犯罪定罪為前提，可知主管機關對於法令規範之解釋極為狹隘，間接導致金融機構對於疑似洗錢之申報有限，而怠於申報之金融機構亦甚少遭受主管機關裁處罰鍰。</text:span></text:p>
      <text:p text:style-name="P21"><text:span text:style-name="T41">建議參考聯合國之「模範洗錢與資助恐怖行動防制法」（</text:span><text:span text:style-name="T43">Model Legislation on Money Laundering and Financing of Terrorism</text:span><text:span text:style-name="T41">，以下簡稱「模範法」）之立法建議，只要證明該收益來源為非法，不必以重大犯罪定罪為洗錢犯罪成立之前提要件</text:span><text:span text:style-name="Footnote_20_Symbol"><text:span text:style-name="T45"><text:note text:id="ftn1" text:note-class="footnote"><text:note-citation>1</text:note-citation><text:note-body><text:p text:style-name="Text_20_body"/></text:note-body></text:note></text:span></text:span><text:span text:style-name="T41">，同時降低重大犯罪之門檻以擴大重大犯罪之範圍，亦即以擴大洗錢犯罪之構成要件，使重大犯罪之犯罪所得易於追緝，並將隱匿犯罪所得之來源之共犯亦論以洗錢罪。</text:span></text:p>
      <text:p text:style-name="P20">我國關於沒收之制度僅有刑事沒收，並無民事沒收，且刑法規範沒收為從刑，除違禁物得單獨宣告沒收外，沒收須於裁判時併宣告之，是以犯罪所得之沒收係以刑事定罪為前提。如此一來對於未到案審判之重大犯罪之被告，即因無法定罪而無從沒收其犯罪所得，且相關之洗錢犯罪被告其犯罪所得亦因無法將該逃亡之重大犯罪被告定罪而無從提起公訴，遑論以判決沒收其洗錢犯罪所得。</text:p>
      <text:p text:style-name="P21"><text:span text:style-name="T40">聯合國之模範法有對於</text:span><text:span text:style-name="T41">犯罪行為已可確定，但對於正犯不明、逃亡或死亡無法確定時，如有足夠證據認定上述財產為本法所定義之</text:span><text:soft-page-break/><text:span text:style-name="T41">犯罪收益，法院仍可命令沒收該扣押之資金或財產之規定</text:span><text:span text:style-name="Footnote_20_Symbol"><text:span text:style-name="T45"><text:note text:id="ftn2" text:note-class="footnote"><text:note-citation>2</text:note-citation><text:note-body><text:p text:style-name="P62"><text:span text:style-name="T47"><text:s/></text:span><text:span text:style-name="T47">參閱聯合國</text:span><text:span text:style-name="T30">「模範洗錢與資助恐怖行動防制法」</text:span><text:span text:style-name="T30">第5.2.1條。</text:span></text:p><text:p text:style-name="P62">聯合國模範法第5.3.1條</text:p></text:note-body></text:note></text:span></text:span><text:span text:style-name="T41">，</text:span><text:span text:style-name="T40">建議未來修法時，可採納</text:span><text:span text:style-name="T41">；而</text:span><text:span text:style-name="T40">美國法亦有關於非以刑事定罪為基礎之民事沒收制度，對於源自於犯罪或牽涉於犯罪之財產，可由檢察官以民事訴訟程序向法院請求沒收</text:span><text:span text:style-name="Footnote_20_Symbol"><text:span text:style-name="T44"><text:note text:id="ftn3" text:note-class="footnote"><text:note-citation>3</text:note-citation><text:note-body><text:p text:style-name="Footnote"><text:span text:style-name="T47"><text:s/></text:span>參閱美國Civil Asset Forfeiture Reform Act 2000 18U.S.C.<text:span text:style-name="T29">§</text:span>983以下之規定。</text:p></text:note-body></text:note></text:span></text:span><text:span text:style-name="T40">。由於沒收之對象係物，訴訟程序係針對財產之本身進行，檢察官之舉證係對物為之，非關於人，只須證明財產本身與犯罪有關即可，不必知道該涉及犯罪之財產其所有人為何人。如此一來，沒收不必以有罪判決為前提，無須有刑事案件在偵查中，對於已死亡之被告或逃亡之犯罪人之財產均可以此方式沒收其犯罪資產。</text:span></text:p>
      <text:p text:style-name="P20">現行刑法有關沒收之規定僅限於違禁物、供犯罪所用或犯罪預備之物、因犯罪所生或所得之物（刑法第三十八條），至於由犯罪所得（收益）轉變而來之財產，及犯罪所得、由犯罪所得轉變之財產若與其他財產混合時，是否可以沒收？如何沒收則均無具體明確之規範。再者，當上述刑法第三十八條所規範應沒收或得沒收之物不存在時，僅於特別刑法有規定時，如貪污治罪條例、毒品危害防制條例、組織犯罪條例及洗錢防制法等有特別規定時，始有追繳或追徵犯罪行為人之替代性財產之可能，範圍過於狹隘，多數重大犯罪之犯罪所得，於刑法總則所規定之沒收之客體不存在時，如犯罪所得已花用殆盡，即無從就犯罪者本身之財產為追繳或追徵其犯罪所得。</text:p>
      <text:p text:style-name="P22"><text:span text:style-name="T40">現今國際防制洗錢之趨勢有關沒收犯罪所得之法制，已擴及於犯罪者之替代性財產及與合法財產混同之財產，並以舉證責任倒置之方式強化沒收之執行，例如聯合國一九八八年維也納公約、二</text:span><text:span text:style-name="T44">○○○</text:span><text:span text:style-name="T40">年打擊跨國有組織犯罪公約（巴勒莫公約）、</text:span><text:span text:style-name="T41">歐盟關於「清洗、搜查、扣押和沒收犯罪收益公約」</text:span><text:span text:style-name="T40">等關於防制洗錢之國際公約，及美國法制均有對於犯罪所得</text:span><text:span text:style-name="T41">或由犯罪所得變得之財產或與其他財產混同之財產沒收之規定，並將舉證責任倒置，由</text:span><text:span text:style-name="T40">被告證明其財產非屬犯罪所得而不應沒收</text:span><text:span text:style-name="Footnote_20_Symbol"><text:span text:style-name="T44"><text:note text:id="ftn4" text:note-class="footnote"><text:note-citation>4</text:note-citation><text:note-body><text:p text:style-name="Footnote"><text:span text:style-name="T29"/></text:p></text:note-body></text:note></text:span></text:span><text:span text:style-name="T41">。建議未來修法時參考上述國際公約及外國立法，擴大沒收之範圍，並於訴訟程序上採用舉證責任倒置之方式，以加強</text:span><text:soft-page-break/><text:span text:style-name="T41">犯罪所得沒收之成效，亦即</text:span><text:span text:style-name="T40">由檢方以推定方式證明被告有無法解釋之財富，而欠缺合法之收入，其財產與其合法所得不相當，以被告之財產來源不明，推定其所有財產係犯罪所得而應予沒收；對於該財產涉及犯罪而不知情之第三人，亦應舉證證明其在該財產上之合法權益。</text:span></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__________________</text:p>
      <text:p text:style-name="P63"><text:span text:style-name="T50">參閱</text:span><text:span text:style-name="T35">聯合國維也納公約第5條第6項及第7項，巴勒莫公約第3項至第5項及第7項，第反腐敗公約第31條第4項至第6項及第8項，</text:span><text:span text:style-name="T36">歐盟關於「清洗、搜查、扣押和沒收犯罪收益公約」</text:span><text:span text:style-name="T36">第3條至第5條，</text:span><text:span text:style-name="T50">美國Civil Asset Forfeiture Reform Act 2000, 18U.S.C.</text:span><text:span text:style-name="T35">§983(c)及(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中隸" svg:font-family="文鼎中隸, 'Arial Unicode MS'"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Book Antiqua" style:font-family-complex="'Book Antiqua'"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Book Antiqua" style:font-family-complex="'Book Antiqua'"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Book Antiqua" fo:font-family="'Book Antiqua'" style:font-family-generic="roman" style:font-pitch="variable" fo:font-size="14pt" style:font-name-asian="標楷體" style:font-family-asian="標楷體" style:font-family-generic-asian="script" style:font-size-asian="14pt" style:font-name-complex="Book Antiqua" style:font-family-complex="'Book Antiqua'"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HTML_20_預設格式_20_字元" style:display-name="HTML 預設格式 字元" style:family="text" style:parent-style-name="預設段落字型">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3.11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958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80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65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49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3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8.19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9.038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3.112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958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80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652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6.49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7.3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8.192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9.038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3.11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96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65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50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3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8.19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9.04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3.95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4.8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5.652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6.49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7.34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8.19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9.03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9.88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10.7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3.96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4.8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5.65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6.50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7.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8.19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9.04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9.89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10.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慶啟人</meta:initial-creator>
    <meta:creation-date>2016-04-12T11:54:00</meta:creation-date>
    <dc:date>2016-04-12T17:45:04.603000000</dc:date>
    <meta:editing-cycles>3</meta:editing-cycles>
    <meta:generator>LibreOffice/4.4.5.2$Windows_x86 LibreOffice_project/a22f674fd25a3b6f45bdebf25400ed2adff0ff99</meta:generator>
    <meta:editing-duration>PT13M23S</meta:editing-duration>
    <meta:document-statistic meta:table-count="0" meta:image-count="0" meta:object-count="0" meta:page-count="13" meta:paragraph-count="132" meta:word-count="7779" meta:character-count="8978" meta:non-whitespace-character-count="8852"/>
  </office:meta>
</office:document-meta>
</file>