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788cm" table:align="center" style:writing-mode="lr-tb"/>
    </style:style>
    <style:style style:name="表格1.A" style:family="table-column">
      <style:table-column-properties style:column-width="10.7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4.767cm" table:align="center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0.25cm"/>
    </style:style>
    <style:style style:name="表格2.E" style:family="table-column">
      <style:table-column-properties style:column-width="2.32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c6d9f1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top" fo:background-color="#c6d9f1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top" fo:background-color="#c6d9f1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2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E4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none" style:writing-mode="lr-tb"/>
    </style:style>
    <style:style style:name="表格2.A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2.A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E6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none" style:writing-mode="lr-tb"/>
    </style:style>
    <style:style style:name="表格2.A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2.A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E9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none" style:writing-mode="lr-tb"/>
    </style:style>
    <style:style style:name="表格2.A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2.A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E12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none" style:writing-mode="lr-tb"/>
    </style:style>
    <style:style style:name="表格2.A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2.A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D14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none" style:writing-mode="lr-tb"/>
    </style:style>
    <style:style style:name="表格2.A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5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none" fo:border-bottom="none" style:writing-mode="lr-tb"/>
    </style:style>
    <style:style style:name="表格2.A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2.A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D17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none" style:writing-mode="lr-tb"/>
    </style:style>
    <style:style style:name="表格2.A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8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2.A1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D19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none" style:writing-mode="lr-tb"/>
    </style:style>
    <style:style style:name="表格2.A2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0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2.A2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D21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none" style:writing-mode="lr-tb"/>
    </style:style>
    <style:style style:name="表格2.A2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D22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none" style:writing-mode="lr-tb"/>
    </style:style>
    <style:style style:name="表格2.A2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2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none" fo:border-bottom="1.5pt double #000000" style:writing-mode="lr-tb"/>
    </style:style>
    <style:style style:name="表格3" style:family="table">
      <style:table-properties style:width="14.767cm" table:align="center" style:writing-mode="lr-tb"/>
    </style:style>
    <style:style style:name="表格3.A" style:family="table-column">
      <style:table-column-properties style:column-width="2.441cm"/>
    </style:style>
    <style:style style:name="表格3.B" style:family="table-column">
      <style:table-column-properties style:column-width="6.154cm"/>
    </style:style>
    <style:style style:name="表格3.C" style:family="table-column">
      <style:table-column-properties style:column-width="3.597cm"/>
    </style:style>
    <style:style style:name="表格3.D" style:family="table-column">
      <style:table-column-properties style:column-width="0.25cm"/>
    </style:style>
    <style:style style:name="表格3.E" style:family="table-column">
      <style:table-column-properties style:column-width="2.32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background-color="#c6d9f1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A2" style:family="table-cell">
      <style:table-cell-properties style:vertical-align="top" fo:background-color="#c6d9f1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表格3.B2" style:family="table-cell">
      <style:table-cell-properties style:vertical-align="top" fo:background-color="#c6d9f1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3.A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3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3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4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3.A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5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3.6" style:family="table-row">
      <style:table-row-properties fo:keep-together="always"/>
    </style:style>
    <style:style style:name="表格3.A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E6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none" style:writing-mode="lr-tb"/>
    </style:style>
    <style:style style:name="表格3.A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7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none" fo:border-bottom="0.5pt solid #000000" style:writing-mode="lr-tb"/>
    </style:style>
    <style:style style:name="表格3.A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8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3.A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9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3.A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0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3.A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1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3.A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2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3.A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3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3.A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3.A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none" style:writing-mode="lr-tb"/>
    </style:style>
    <style:style style:name="表格3.A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6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7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3.A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8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3.A1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9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2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0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0.5pt solid #000000" style:writing-mode="lr-tb"/>
    </style:style>
    <style:style style:name="表格3.A2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3.D21" style:family="table-cell">
      <style:table-cell-properties style:vertical-align="top" style:border-line-width-right="0.018cm 0.018cm 0.018cm" fo:padding-left="0.191cm" fo:padding-right="0.191cm" fo:padding-top="0cm" fo:padding-bottom="0cm" fo:border-left="none" fo:border-right="1.5pt double #000000" fo:border-top="0.5pt solid #000000" fo:border-bottom="none" style:writing-mode="lr-tb"/>
    </style:style>
    <style:style style:name="表格3.A2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2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none" fo:border-bottom="none" style:writing-mode="lr-tb"/>
    </style:style>
    <style:style style:name="表格3.A23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23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D23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none" fo:border-right="1.5pt double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8pt"/>
    </style:style>
    <style:style style:name="P3" style:family="paragraph" style:parent-style-name="Standard">
      <style:paragraph-properties fo:line-height="200%"/>
      <style:text-properties fo:font-weight="bold" fo:background-color="#d8d8d8" style:font-name-asian="標楷體" style:font-weight-asian="bold"/>
    </style:style>
    <style:style style:name="P4" style:family="paragraph" style:parent-style-name="Standard" style:list-style-name="WW8Num14">
      <style:paragraph-properties fo:line-height="200%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200%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200%"/>
      <style:text-properties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200%" fo:orphans="2" fo:widows="2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200%"/>
      <style:text-properties fo:font-size="16pt" style:font-size-asian="16pt" style:font-size-complex="16pt"/>
    </style:style>
    <style:style style:name="P9" style:family="paragraph" style:parent-style-name="Standard">
      <style:paragraph-properties fo:line-height="200%"/>
      <style:text-properties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200%"/>
      <style:text-properties fo:font-size="16pt" fo:background-color="#d8d8d8" style:font-name-asian="標楷體" style:font-size-asian="16pt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weight="bold" style:font-name-asian="標楷體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-asian="標楷體" style:font-size-complex="18pt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>
      <style:paragraph-properties fo:line-height="200%" fo:text-align="center" style:justify-single-word="false"/>
    </style:style>
    <style:style style:name="P15" style:family="paragraph" style:parent-style-name="Standard">
      <style:paragraph-properties fo:line-height="200%" fo:text-align="justify" style:justify-single-word="false"/>
    </style:style>
    <style:style style:name="P16" style:family="paragraph" style:parent-style-name="Standard">
      <style:paragraph-properties fo:line-height="200%"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line-height="200%"/>
      <style:text-properties fo:font-size="10pt" fo:font-weight="bold" style:font-name-asian="標楷體" style:font-size-asian="10pt" style:font-weight-asian="bold"/>
    </style:style>
    <style:style style:name="P18" style:family="paragraph" style:parent-style-name="Standard">
      <style:paragraph-properties fo:line-height="200%" fo:text-align="center" style:justify-single-word="false"/>
      <style:text-properties fo:font-size="10pt" fo:font-weight="bold" style:font-name-asian="標楷體" style:font-size-asian="10pt" style:font-weight-asian="bold"/>
    </style:style>
    <style:style style:name="P19" style:family="paragraph" style:parent-style-name="Standard">
      <style:paragraph-properties fo:line-height="200%" fo:text-align="justify" style:justify-single-word="false"/>
      <style:text-properties fo:font-size="10pt" fo:font-weight="bold" style:font-name-asian="標楷體" style:font-size-asian="10pt" style:font-weight-asian="bold"/>
    </style:style>
    <style:style style:name="P20" style:family="paragraph" style:parent-style-name="Standard">
      <style:paragraph-properties fo:line-height="200%"/>
      <style:text-properties fo:font-size="10pt" style:font-size-asian="10pt"/>
    </style:style>
    <style:style style:name="P21" style:family="paragraph" style:parent-style-name="Standard">
      <style:paragraph-properties fo:line-height="200%" fo:text-align="justify" style:justify-single-word="false"/>
      <style:text-properties fo:font-size="10pt" style:font-size-asian="10pt"/>
    </style:style>
    <style:style style:name="P22" style:family="paragraph" style:parent-style-name="Standard">
      <style:paragraph-properties fo:line-height="200%"/>
      <style:text-properties fo:font-size="10pt" style:font-name-asian="標楷體" style:font-size-asian="10pt"/>
    </style:style>
    <style:style style:name="P23" style:family="paragraph" style:parent-style-name="Standard">
      <style:paragraph-properties fo:line-height="200%" fo:text-align="center" style:justify-single-word="false"/>
      <style:text-properties fo:font-size="10pt" style:font-name-asian="標楷體" style:font-size-asian="10pt"/>
    </style:style>
    <style:style style:name="P24" style:family="paragraph" style:parent-style-name="Standard">
      <style:paragraph-properties fo:line-height="200%" fo:text-align="center" style:justify-single-word="false" style:snap-to-layout-grid="false"/>
      <style:text-properties fo:font-size="10pt" style:font-name-asian="標楷體" style:font-size-asian="10pt"/>
    </style:style>
    <style:style style:name="P25" style:family="paragraph" style:parent-style-name="Standard">
      <style:paragraph-properties fo:line-height="200%" fo:text-align="end" style:justify-single-word="false"/>
      <style:text-properties fo:font-size="10pt" style:font-name-asian="標楷體" style:font-size-asian="10pt"/>
    </style:style>
    <style:style style:name="P26" style:family="paragraph" style:parent-style-name="Standard">
      <style:paragraph-properties fo:line-height="200%" fo:text-align="justify" style:justify-single-word="false"/>
      <style:text-properties fo:font-size="10pt" style:font-name-asian="標楷體" style:font-size-asian="10pt"/>
    </style:style>
    <style:style style:name="P27" style:family="paragraph" style:parent-style-name="Standard">
      <style:paragraph-properties fo:line-height="200%" style:snap-to-layout-grid="false"/>
      <style:text-properties fo:font-size="10pt" style:font-name-asian="標楷體" style:font-size-asian="10pt"/>
    </style:style>
    <style:style style:name="P28" style:family="paragraph" style:parent-style-name="Standard" style:list-style-name="WW8Num9">
      <style:paragraph-properties fo:line-height="200%"/>
      <style:text-properties fo:font-size="10pt" style:letter-kerning="true" style:font-name-asian="標楷體" style:font-size-asian="10pt"/>
    </style:style>
    <style:style style:name="P29" style:family="paragraph" style:parent-style-name="Standard" style:list-style-name="WW8Num10">
      <style:paragraph-properties fo:line-height="200%"/>
      <style:text-properties fo:font-size="10pt" style:letter-kerning="true" style:font-name-asian="標楷體" style:font-size-asian="10pt"/>
    </style:style>
    <style:style style:name="P30" style:family="paragraph" style:parent-style-name="Standard">
      <style:paragraph-properties fo:line-height="0.353cm"/>
    </style:style>
    <style:style style:name="P31" style:family="paragraph" style:parent-style-name="Standard">
      <style:paragraph-properties fo:line-height="200%"/>
    </style:style>
    <style:style style:name="P32" style:family="paragraph" style:parent-style-name="Standard" style:list-style-name="WW8Num14">
      <style:paragraph-properties fo:line-height="200%"/>
    </style:style>
    <style:style style:name="P33" style:family="paragraph" style:parent-style-name="Standard" style:list-style-name="WW8Num11">
      <style:paragraph-properties fo:line-height="200%" fo:text-align="justify" style:justify-single-word="false"/>
    </style:style>
    <style:style style:name="P34" style:family="paragraph" style:parent-style-name="Standard" style:list-style-name="WW8Num1">
      <style:paragraph-properties fo:line-height="200%" fo:text-align="justify" style:justify-single-word="false"/>
    </style:style>
    <style:style style:name="P35" style:family="paragraph" style:parent-style-name="Standard" style:list-style-name="WW8Num4">
      <style:paragraph-properties fo:line-height="200%" fo:text-align="justify" style:justify-single-word="false"/>
    </style:style>
    <style:style style:name="P36" style:family="paragraph" style:parent-style-name="Standard" style:list-style-name="WW8Num7">
      <style:paragraph-properties fo:line-height="200%" fo:text-align="justify" style:justify-single-word="false">
        <style:tab-stops>
          <style:tab-stop style:position="3cm"/>
        </style:tab-stops>
      </style:paragraph-properties>
    </style:style>
    <style:style style:name="P37" style:family="paragraph" style:parent-style-name="Standard" style:list-style-name="WW8Num6">
      <style:paragraph-properties fo:line-height="200%" fo:text-align="justify" style:justify-single-word="false">
        <style:tab-stops>
          <style:tab-stop style:position="3cm"/>
        </style:tab-stops>
      </style:paragraph-properties>
    </style:style>
    <style:style style:name="P38" style:family="paragraph" style:parent-style-name="Standard" style:list-style-name="WW8Num2">
      <style:paragraph-properties fo:line-height="200%" fo:text-align="justify" style:justify-single-word="false"/>
    </style:style>
    <style:style style:name="P39" style:family="paragraph" style:parent-style-name="Standard">
      <style:paragraph-properties fo:margin-top="0cm" fo:margin-bottom="0.212cm" loext:contextual-spacing="false" fo:line-height="0.776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0" style:family="paragraph" style:parent-style-name="Standard">
      <style:paragraph-properties fo:margin-top="0cm" fo:margin-bottom="0.212cm" loext:contextual-spacing="false" fo:line-height="0.776cm" fo:text-align="justify" style:justify-single-word="false"/>
      <style:text-properties fo:font-size="16pt" style:font-name-asian="標楷體" style:font-size-asian="16pt"/>
    </style:style>
    <style:style style:name="P41" style:family="paragraph" style:parent-style-name="Standard">
      <style:paragraph-properties fo:margin-top="0cm" fo:margin-bottom="0.212cm" loext:contextual-spacing="false" fo:line-height="0.776cm" fo:text-align="justify" style:justify-single-word="false">
        <style:tab-stops>
          <style:tab-stop style:position="4.128cm"/>
        </style:tab-stops>
      </style:paragraph-properties>
      <style:text-properties fo:font-size="16pt" style:font-name-asian="標楷體" style:font-size-asian="16pt"/>
    </style:style>
    <style:style style:name="P42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43" style:family="paragraph" style:parent-style-name="Standard">
      <style:paragraph-properties fo:margin-top="0.088cm" fo:margin-bottom="0.212cm" loext:contextual-spacing="false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44" style:family="paragraph" style:parent-style-name="Standard">
      <style:paragraph-properties fo:margin-top="0cm" fo:margin-bottom="0.088cm" loext:contextual-spacing="false" fo:line-height="0.776cm" fo:text-align="justify" style:justify-single-word="false">
        <style:tab-stops>
          <style:tab-stop style:position="4.128cm"/>
        </style:tab-stops>
      </style:paragraph-properties>
    </style:style>
    <style:style style:name="P45" style:family="paragraph" style:parent-style-name="Standard">
      <style:paragraph-properties fo:margin-top="0cm" fo:margin-bottom="0.088cm" loext:contextual-spacing="false" fo:line-height="0.776cm" fo:text-align="justify" style:justify-single-word="false" style:snap-to-layout-grid="false"/>
    </style:style>
    <style:style style:name="P46" style:family="paragraph" style:parent-style-name="Standard">
      <style:paragraph-properties fo:margin-top="0cm" fo:margin-bottom="0.088cm" loext:contextual-spacing="false" fo:line-height="0.776cm" fo:text-align="justify" style:justify-single-word="false">
        <style:tab-stops>
          <style:tab-stop style:position="4.128cm"/>
        </style:tab-stops>
      </style:paragraph-properties>
      <style:text-properties fo:font-size="16pt" fo:font-weight="bold" style:font-name-asian="標楷體" style:font-size-asian="16pt" style:font-weight-asian="bold" style:font-weight-complex="bold"/>
    </style:style>
    <style:style style:name="P47" style:family="paragraph" style:parent-style-name="Standard">
      <style:paragraph-properties fo:margin-top="0cm" fo:margin-bottom="0.088cm" loext:contextual-spacing="false" fo:line-height="0.776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48" style:family="paragraph" style:parent-style-name="Standard">
      <style:paragraph-properties fo:margin-top="0cm" fo:margin-bottom="0.088cm" loext:contextual-spacing="false" fo:line-height="0.776cm" fo:text-align="justify" style:justify-single-word="false" style:snap-to-layout-grid="false"/>
      <style:text-properties fo:color="#000000" style:font-name="Calibri" fo:font-size="12pt" fo:font-weight="bold" style:font-name-asian="標楷體" style:font-size-asian="12pt" style:font-weight-asian="bold" style:font-name-complex="Calibri" style:font-size-complex="11pt" fo:background-color="#c0c0c0"/>
    </style:style>
    <style:style style:name="P49" style:family="paragraph" style:parent-style-name="Standard">
      <style:paragraph-properties fo:line-height="0.706cm" fo:break-before="page"/>
      <style:text-properties fo:font-size="16pt" fo:font-weight="bold" fo:background-color="#d8d8d8" style:font-name-asian="標楷體" style:font-size-asian="16pt" style:font-weight-asian="bold" style:font-name-complex="標楷體" style:font-size-complex="16pt"/>
    </style:style>
    <style:style style:name="P50" style:family="paragraph" style:parent-style-name="Standard">
      <style:paragraph-properties fo:line-height="200%" fo:orphans="2" fo:widows="2" fo:break-before="page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51" style:family="paragraph" style:parent-style-name="Standard">
      <style:paragraph-properties fo:margin-left="0cm" fo:margin-right="0cm" fo:margin-top="0cm" fo:margin-bottom="0.432cm" loext:contextual-spacing="false" fo:line-height="200%" fo:text-align="justify" style:justify-single-word="false" fo:text-indent="1.27cm" style:auto-text-indent="false"/>
    </style:style>
    <style:style style:name="P52" style:family="paragraph" style:parent-style-name="Standard">
      <style:paragraph-properties fo:margin-left="1.27cm" fo:margin-right="0cm" fo:margin-top="0cm" fo:margin-bottom="0.432cm" loext:contextual-spacing="false" fo:line-height="200%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53" style:family="paragraph" style:parent-style-name="Standard">
      <style:paragraph-properties fo:margin-left="1.27cm" fo:margin-right="0cm" fo:margin-top="0cm" fo:margin-bottom="0.432cm" loext:contextual-spacing="false" fo:line-height="200%" fo:text-align="justify" style:justify-single-word="false" fo:text-indent="0cm" style:auto-text-indent="false"/>
      <style:text-properties fo:font-size="16pt" style:font-name-asian="標楷體" style:font-size-asian="16pt" style:font-size-complex="16pt"/>
    </style:style>
    <style:style style:name="P54" style:family="paragraph" style:parent-style-name="Standard">
      <style:paragraph-properties fo:margin-left="1.27cm" fo:margin-right="0cm" fo:margin-top="0cm" fo:margin-bottom="0.432cm" loext:contextual-spacing="false" fo:line-height="2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27cm" fo:margin-right="0cm" fo:line-height="200%" fo:text-indent="0cm" style:auto-text-indent="false"/>
      <style:text-properties fo:font-size="16pt" fo:font-weight="bold" style:font-name-asian="標楷體" style:font-size-asian="16pt" style:font-weight-asian="bold" style:font-weight-complex="bold"/>
    </style:style>
    <style:style style:name="P56" style:family="paragraph" style:parent-style-name="Standard">
      <style:paragraph-properties fo:margin-left="1.27cm" fo:margin-right="0cm" fo:line-height="200%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7" style:family="paragraph" style:parent-style-name="Standard">
      <style:paragraph-properties fo:margin-left="1.27cm" fo:margin-right="0cm" fo:line-height="200%" fo:text-align="justify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58" style:family="paragraph" style:parent-style-name="Standard">
      <style:paragraph-properties fo:margin-left="1.27cm" fo:margin-right="0cm" fo:line-height="200%" fo:text-indent="0cm" style:auto-text-indent="false"/>
    </style:style>
    <style:style style:name="P59" style:family="paragraph" style:parent-style-name="Standard">
      <style:paragraph-properties fo:margin-left="2.117cm" fo:margin-right="0cm" fo:line-height="200%" fo:text-align="justify" style:justify-single-word="false" fo:text-indent="0cm" style:auto-text-indent="false"/>
      <style:text-properties fo:font-size="16pt" style:font-name-asian="標楷體" style:font-size-asian="16pt" style:font-size-complex="16pt" style:font-weight-complex="bold"/>
    </style:style>
    <style:style style:name="P60" style:family="paragraph" style:parent-style-name="Standard">
      <style:paragraph-properties fo:margin-left="2.117cm" fo:margin-right="0cm" fo:line-height="200%" fo:text-align="justify" style:justify-single-word="false" fo:text-indent="0cm" style:auto-text-indent="false"/>
    </style:style>
    <style:style style:name="P61" style:family="paragraph" style:parent-style-name="Standard" style:list-style-name="WW8Num12">
      <style:paragraph-properties fo:margin-left="2.117cm" fo:margin-right="0cm" fo:margin-top="0.432cm" fo:margin-bottom="0cm" loext:contextual-spacing="false" fo:line-height="200%" fo:text-align="justify" style:justify-single-word="false" fo:text-indent="-1.365cm" style:auto-text-indent="false"/>
    </style:style>
    <style:style style:name="P62" style:family="paragraph" style:parent-style-name="Standard">
      <style:paragraph-properties fo:margin-left="0.635cm" fo:margin-right="0cm" fo:line-height="200%" fo:text-indent="0cm" style:auto-text-indent="false"/>
      <style:text-properties fo:font-size="10pt" style:letter-kerning="true" style:font-name-asian="標楷體" style:font-size-asian="10pt"/>
    </style:style>
    <style:style style:name="P63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P64" style:family="paragraph" style:parent-style-name="Standard">
      <style:paragraph-properties fo:margin-left="0.635cm" fo:margin-right="0cm" fo:line-height="200%" fo:text-indent="0cm" style:auto-text-indent="false"/>
      <style:text-properties fo:font-size="10pt" style:letter-kerning="true" style:font-size-asian="10pt"/>
    </style:style>
    <style:style style:name="P65" style:family="paragraph" style:parent-style-name="Standard">
      <style:paragraph-properties fo:margin-left="0.635cm" fo:margin-right="0cm" fo:line-height="200%" fo:text-align="justify" style:justify-single-word="false" fo:text-indent="0cm" style:auto-text-indent="false"/>
      <style:text-properties fo:font-size="10pt" style:letter-kerning="true" style:font-size-asian="10pt"/>
    </style:style>
    <style:style style:name="P66" style:family="paragraph" style:parent-style-name="Style_20_修正標題二_20__2b__20_Black">
      <style:paragraph-properties fo:line-height="200%"/>
    </style:style>
    <style:style style:name="P67" style:family="paragraph" style:parent-style-name="Style_20_修正標題二_20__2b__20_Black">
      <style:paragraph-properties fo:line-height="200%"/>
    </style:style>
    <style:style style:name="P68" style:family="paragraph" style:parent-style-name="Style_20_修正標題二_20__2b__20_Black">
      <style:paragraph-properties fo:line-height="200%"/>
    </style:style>
    <style:style style:name="P69" style:family="paragraph" style:parent-style-name="Style_20_修正標題二_20__2b__20_Black">
      <style:paragraph-properties fo:break-before="page"/>
    </style:style>
    <style:style style:name="P70" style:family="paragraph" style:parent-style-name="Style_20_修正標題二_20__2b__20_Black">
      <style:paragraph-properties fo:line-height="200%" fo:break-before="page"/>
    </style:style>
    <style:style style:name="P71" style:family="paragraph" style:parent-style-name="Style_20_修正標題二_20__2b__20_Black">
      <style:paragraph-properties fo:margin-left="0cm" fo:margin-right="0cm" fo:line-height="200%" fo:text-indent="0cm" style:auto-text-indent="false"/>
    </style:style>
    <style:style style:name="P72" style:family="paragraph" style:parent-style-name="Style_20_修正標題二_20__2b__20_Black">
      <style:paragraph-properties fo:margin-left="0cm" fo:margin-right="0cm" fo:line-height="200%" fo:text-indent="0cm" style:auto-text-indent="false" fo:break-before="page"/>
    </style:style>
    <style:style style:name="P73" style:family="paragraph" style:parent-style-name="Style_20_修正標題二_20__2b__20_Black">
      <style:paragraph-properties fo:margin-left="0cm" fo:margin-right="0cm" fo:line-height="200%" fo:text-indent="0cm" style:auto-text-indent="false" fo:break-before="page"/>
    </style:style>
    <style:style style:name="P74" style:family="paragraph" style:parent-style-name="Contents_20_1">
      <style:paragraph-properties fo:margin-left="0cm" fo:margin-right="0.007cm" fo:text-indent="0cm" style:auto-text-indent="false" fo:break-before="page"/>
    </style:style>
    <style:style style:name="P75" style:family="paragraph" style:parent-style-name="註解文字">
      <style:paragraph-properties fo:margin-top="0cm" fo:margin-bottom="0.212cm" loext:contextual-spacing="false" fo:line-height="0.776cm" fo:text-align="justify" style:justify-single-word="false"/>
      <style:text-properties fo:font-size="16pt" style:font-name-asian="標楷體" style:font-size-asian="16pt"/>
    </style:style>
    <style:style style:name="P76" style:family="paragraph" style:parent-style-name="註解文字" style:master-page-name="Standard">
      <style:paragraph-properties fo:margin-top="0cm" fo:margin-bottom="0.212cm" loext:contextual-spacing="false" fo:line-height="0.776cm" fo:text-align="justify" style:justify-single-word="false" style:page-number="1"/>
    </style:style>
    <style:style style:name="P77" style:family="paragraph" style:parent-style-name="清單段落" style:list-style-name="WW8Num8">
      <style:paragraph-properties fo:margin-left="0.37cm" fo:margin-right="0cm" fo:line-height="200%" fo:text-indent="-0.37cm" style:auto-text-indent="false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8" style:family="text">
      <style:text-properties fo:font-size="16pt" fo:font-weight="bold" fo:background-color="#d8d8d8" loext:char-shading-value="0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fo:font-size="16pt" fo:font-weight="bold" fo:background-color="#d8d8d8" loext:char-shading-value="0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 style:font-weight-complex="bold"/>
    </style:style>
    <style:style style:name="T15" style:family="text">
      <style:text-properties fo:font-size="16pt" style:font-name-asian="標楷體" style:font-size-asian="16pt" style:font-size-complex="16pt" style:font-weight-complex="bold"/>
    </style:style>
    <style:style style:name="T16" style:family="text">
      <style:text-properties fo:font-size="16pt" style:font-name-asian="標楷體" style:font-size-asian="16pt" style:font-weight-complex="bold"/>
    </style:style>
    <style:style style:name="T17" style:family="text">
      <style:text-properties fo:font-size="16pt" style:font-name-asian="標楷體" style:font-size-asian="16pt" style:font-weight-complex="bold"/>
    </style:style>
    <style:style style:name="T18" style:family="text">
      <style:text-properties fo:font-size="16pt" style:font-name-asian="標楷體" style:font-size-asian="16pt" style:font-name-complex="標楷體" style:font-size-complex="16pt"/>
    </style:style>
    <style:style style:name="T19" style:family="text">
      <style:text-properties fo:font-size="16pt" style:font-name-asian="標楷體" style:font-size-asian="16pt" style:font-name-complex="標楷體" style:font-size-complex="16pt"/>
    </style:style>
    <style:style style:name="T20" style:family="text">
      <style:text-properties fo:font-size="16pt" style:font-name-asian="Times New Roman" style:font-size-asian="16pt" style:font-size-complex="16pt"/>
    </style:style>
    <style:style style:name="T21" style:family="text">
      <style:text-properties fo:font-size="16pt" style:font-name-asian="Times New Roman" style:font-size-asian="16pt" style:font-size-complex="16pt" style:font-weight-complex="bold"/>
    </style:style>
    <style:style style:name="T22" style:family="text">
      <style:text-properties fo:font-size="16pt" fo:background-color="#d8d8d8" loext:char-shading-value="0" style:font-name-asian="標楷體" style:font-size-asian="16pt" style:font-size-complex="16pt" style:font-weight-complex="bold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size-complex="18pt"/>
    </style:style>
    <style:style style:name="T25" style:family="text">
      <style:text-properties style:font-name-asian="標楷體" style:font-name-complex="標楷體"/>
    </style:style>
    <style:style style:name="T26" style:family="text">
      <style:text-properties fo:font-size="20pt" fo:font-weight="bold" style:font-name-asian="標楷體" style:font-size-asian="20pt" style:font-weight-asian="bold" style:font-weight-complex="bold"/>
    </style:style>
    <style:style style:name="T27" style:family="text">
      <style:text-properties fo:font-size="20pt" fo:font-weight="bold" style:font-name-asian="標楷體" style:font-size-asian="20pt" style:font-weight-asian="bold" style:font-weight-complex="bold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fo:color="#000000"/>
    </style:style>
    <style:style style:name="T32" style:family="text">
      <style:text-properties fo:color="#000000"/>
    </style:style>
    <style:style style:name="T33" style:family="text">
      <style:text-properties fo:color="#000000" style:font-name="Calibri" fo:font-size="12pt" fo:font-weight="normal" style:font-name-asian="新細明體1" style:font-size-asian="12pt" style:font-weight-asian="normal" style:font-name-complex="Calibri" style:font-size-complex="11pt"/>
    </style:style>
    <style:style style:name="T34" style:family="text">
      <style:text-properties fo:color="#000000" style:font-name="Calibri" fo:font-size="12pt" style:font-name-asian="新細明體1" style:font-size-asian="12pt" style:font-name-complex="Calibri" style:font-size-complex="11pt"/>
    </style:style>
    <style:style style:name="T35" style:family="text">
      <style:text-properties fo:color="#000000" fo:font-weight="normal" style:font-weight-asian="normal"/>
    </style:style>
    <style:style style:name="T36" style:family="text">
      <style:text-properties fo:color="#000000" fo:font-weight="normal" style:font-weight-asian="normal"/>
    </style:style>
    <style:style style:name="T37" style:family="text">
      <style:text-properties style:font-name="Calibri" fo:font-size="12pt" fo:font-weight="normal" style:font-name-asian="新細明體1" style:font-size-asian="12pt" style:font-weight-asian="normal" style:font-name-complex="Calibri" style:font-size-complex="11pt"/>
    </style:style>
    <style:style style:name="T38" style:family="text">
      <style:text-properties style:font-size-complex="16pt"/>
    </style:style>
    <style:style style:name="T39" style:family="text">
      <style:text-properties fo:font-size="10pt" fo:font-weight="bold" style:font-name-asian="標楷體" style:font-size-asian="10pt" style:font-weight-asian="bold"/>
    </style:style>
    <style:style style:name="T40" style:family="text">
      <style:text-properties fo:font-size="10pt" style:font-name-asian="標楷體" style:font-size-asian="10pt"/>
    </style:style>
    <style:style style:name="T41" style:family="text">
      <style:text-properties fo:font-size="10pt" style:letter-kerning="true" style:font-name-asian="標楷體" style:font-size-asian="10pt"/>
    </style:style>
    <style:style style:name="T42" style:family="text">
      <style:text-properties style:text-position="super 58%" fo:font-size="10pt" fo:font-weight="bold" style:font-name-asian="標楷體" style:font-size-asian="10pt" style:font-weight-asian="bold"/>
    </style:style>
    <style:style style:name="T43" style:family="text">
      <style:text-properties style:letter-kerning="true"/>
    </style:style>
    <style:style style:name="T44" style:family="text">
      <style:text-properties style:font-name="Times New Roman" style:font-name-complex="Times New Roman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2">行政院所屬各機關因公出國人員出國報告書</text:span></text:p>
      <text:p text:style-name="P39">（出國類別：出席國際會議）</text:p>
      <text:p text:style-name="P40"/>
      <text:p text:style-name="P40"/>
      <text:p text:style-name="P40"/>
      <text:p text:style-name="P75"/>
      <text:p text:style-name="P75"/>
      <text:p text:style-name="P75"/>
      <text:p text:style-name="P75"/>
      <text:p text:style-name="P42"><text:span text:style-name="T26">出席</text:span><text:span text:style-name="T26">「</text:span><text:span text:style-name="T26">APEC</text:span><text:span text:style-name="T26">數位機會中心(ADOC</text:span><text:span text:style-name="T26">)</text:span><text:span text:style-name="T26">計畫10年有成國際研討會暨成果展」</text:span><text:span text:style-name="T26">報告</text:span></text:p>
      <text:p text:style-name="P43"/>
      <text:p text:style-name="P41"/>
      <text:p text:style-name="P41"/>
      <text:p text:style-name="P41"/>
      <text:p text:style-name="P41"/>
      <text:p text:style-name="P41"/>
      <text:p text:style-name="P4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6">服務機關：經濟部國際貿易局</text:p>
          </table:table-cell>
        </table:table-row>
        <table:table-row table:style-name="表格1.1">
          <table:table-cell table:style-name="表格1.A1" office:value-type="string">
            <text:p text:style-name="P44"><text:span text:style-name="T2">報</text:span><text:span text:style-name="T6"> </text:span><text:span text:style-name="T2">告</text:span><text:span text:style-name="T6"> </text:span><text:span text:style-name="T2">人：</text:span><text:span text:style-name="T2">江副局長文若</text:span></text:p>
          </table:table-cell>
        </table:table-row>
        <table:table-row table:style-name="表格1.1">
          <table:table-cell table:style-name="表格1.A1" office:value-type="string">
            <text:p text:style-name="P44"><text:span text:style-name="T2">會議日期：</text:span><text:span text:style-name="T2">103</text:span><text:span text:style-name="T2">年</text:span><text:span text:style-name="T2">9</text:span><text:span text:style-name="T2">月</text:span><text:span text:style-name="T2">10</text:span><text:span text:style-name="T2">日至</text:span><text:span text:style-name="T2">9</text:span><text:span text:style-name="T2">月</text:span><text:span text:style-name="T2">11</text:span><text:span text:style-name="T2">日</text:span></text:p>
          </table:table-cell>
        </table:table-row>
        <table:table-row table:style-name="表格1.1">
          <table:table-cell table:style-name="表格1.A1" office:value-type="string">
            <text:p text:style-name="P45"><text:span text:style-name="T2">出國地點：</text:span><text:span text:style-name="T2">菲律賓馬尼拉</text:span></text:p>
          </table:table-cell>
        </table:table-row>
        <table:table-row table:style-name="表格1.1">
          <table:table-cell table:style-name="表格1.A1" office:value-type="string">
            <text:p text:style-name="P44"><text:span text:style-name="T2">報告日期：</text:span><text:span text:style-name="T2">103</text:span><text:span text:style-name="T2">年</text:span><text:span text:style-name="T2">10</text:span><text:span text:style-name="T2">月</text:span></text:p>
          </table:table-cell>
        </table:table-row>
      </table:table>
      <text:p text:style-name="P47"/>
      <text:p text:style-name="P74"><text:span text:style-name="T31"/></text:p>
      <text:p text:style-name="P74"><text:span text:style-name="T31">出席</text:span><text:span text:style-name="T31">「ADOC計畫10年有成國際研討會暨成果展」</text:span><text:span text:style-name="T31">報告</text:span></text:p>
      <text:p text:style-name="P11"/>
      <text:p text:style-name="P2">目錄</text:p>
      <text:p text:style-name="P12"/>
      <text:table-of-content text:style-name="Sect1" text:name="表格內容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_RefHeading___Toc399770957" text:style-name="Index_20_Link_20__28_user_29_" text:visited-style-name="Index_20_Link_20__28_user_29_"><text:span text:style-name="T31">壹、會議時間</text:span></text:a><text:a xlink:type="simple" xlink:href="#__RefHeading___Toc399770957" text:style-name="Index_20_Link_20__28_user_29_" text:visited-style-name="Index_20_Link_20__28_user_29_"><text:span text:style-name="T31"><text:tab/>2</text:span></text:a></text:p>
          <text:p text:style-name="Contents_20_1"><text:a xlink:type="simple" xlink:href="#__RefHeading___Toc399770958" text:style-name="Index_20_Link_20__28_user_29_" text:visited-style-name="Index_20_Link_20__28_user_29_"><text:span text:style-name="T31">貳、會議地點</text:span></text:a><text:a xlink:type="simple" xlink:href="#__RefHeading___Toc399770958" text:style-name="Index_20_Link_20__28_user_29_" text:visited-style-name="Index_20_Link_20__28_user_29_"><text:span text:style-name="T31"><text:tab/>2</text:span></text:a></text:p>
          <text:p text:style-name="Contents_20_1"><text:a xlink:type="simple" xlink:href="#__RefHeading___Toc399770959" text:style-name="Index_20_Link_20__28_user_29_" text:visited-style-name="Index_20_Link_20__28_user_29_"><text:span text:style-name="T31">參、與會代表</text:span></text:a><text:a xlink:type="simple" xlink:href="#__RefHeading___Toc399770959" text:style-name="Index_20_Link_20__28_user_29_" text:visited-style-name="Index_20_Link_20__28_user_29_"><text:span text:style-name="T31"><text:tab/>2</text:span></text:a></text:p>
          <text:p text:style-name="Contents_20_1"><text:a xlink:type="simple" xlink:href="#__RefHeading___Toc399770960" text:style-name="Index_20_Link_20__28_user_29_" text:visited-style-name="Index_20_Link_20__28_user_29_"><text:span text:style-name="T31">伍、會議重點摘要</text:span></text:a><text:a xlink:type="simple" xlink:href="#__RefHeading___Toc399770960" text:style-name="Index_20_Link_20__28_user_29_" text:visited-style-name="Index_20_Link_20__28_user_29_"><text:span text:style-name="T31"><text:tab/>2</text:span></text:a></text:p>
          <text:p text:style-name="Contents_20_1"><text:a xlink:type="simple" xlink:href="#__RefHeading___Toc399770961" text:style-name="Index_20_Link_20__28_user_29_" text:visited-style-name="Index_20_Link_20__28_user_29_"><text:span text:style-name="T31">柒、觀察與建議</text:span></text:a><text:a xlink:type="simple" xlink:href="#__RefHeading___Toc399770961" text:style-name="Index_20_Link_20__28_user_29_" text:visited-style-name="Index_20_Link_20__28_user_29_"><text:span text:style-name="T31"><text:tab/>6</text:span></text:a></text:p>
          <text:p text:style-name="Contents_20_1"><text:a xlink:type="simple" xlink:href="#__RefHeading___Toc399770962" text:style-name="Index_20_Link_20__28_user_29_" text:visited-style-name="Index_20_Link_20__28_user_29_"><text:span text:style-name="T31">附件</text:span></text:a><text:a xlink:type="simple" xlink:href="#__RefHeading___Toc399770962" text:style-name="Index_20_Link_20__28_user_29_" text:visited-style-name="Index_20_Link_20__28_user_29_"><text:span text:style-name="T31">1</text:span></text:a><text:a xlink:type="simple" xlink:href="#__RefHeading___Toc399770962" text:style-name="Index_20_Link_20__28_user_29_" text:visited-style-name="Index_20_Link_20__28_user_29_"><text:span text:style-name="T31">：我出席「</text:span></text:a><text:a xlink:type="simple" xlink:href="#__RefHeading___Toc399770962" text:style-name="Index_20_Link_20__28_user_29_" text:visited-style-name="Index_20_Link_20__28_user_29_"><text:span text:style-name="T31">ADOC</text:span></text:a><text:a xlink:type="simple" xlink:href="#__RefHeading___Toc399770962" text:style-name="Index_20_Link_20__28_user_29_" text:visited-style-name="Index_20_Link_20__28_user_29_"><text:span text:style-name="T31">計畫</text:span></text:a><text:a xlink:type="simple" xlink:href="#__RefHeading___Toc399770962" text:style-name="Index_20_Link_20__28_user_29_" text:visited-style-name="Index_20_Link_20__28_user_29_"><text:span text:style-name="T31">10</text:span></text:a><text:a xlink:type="simple" xlink:href="#__RefHeading___Toc399770962" text:style-name="Index_20_Link_20__28_user_29_" text:visited-style-name="Index_20_Link_20__28_user_29_"><text:span text:style-name="T31">年有成國際研討會暨成果展」名單</text:span></text:a><text:a xlink:type="simple" xlink:href="#__RefHeading___Toc399770962" text:style-name="Index_20_Link_20__28_user_29_" text:visited-style-name="Index_20_Link_20__28_user_29_"><text:span text:style-name="T31"><text:tab/>8</text:span></text:a></text:p>
          <text:p text:style-name="Contents_20_1"><text:a xlink:type="simple" xlink:href="#__RefHeading___Toc399770963" text:style-name="Index_20_Link_20__28_user_29_" text:visited-style-name="Index_20_Link_20__28_user_29_"><text:span text:style-name="T35">附件</text:span></text:a><text:a xlink:type="simple" xlink:href="#__RefHeading___Toc399770963" text:style-name="Index_20_Link_20__28_user_29_" text:visited-style-name="Index_20_Link_20__28_user_29_"><text:span text:style-name="T35">2</text:span></text:a><text:a xlink:type="simple" xlink:href="#__RefHeading___Toc399770963" text:style-name="Index_20_Link_20__28_user_29_" text:visited-style-name="Index_20_Link_20__28_user_29_"><text:span text:style-name="T35">：「</text:span></text:a><text:a xlink:type="simple" xlink:href="#__RefHeading___Toc399770963" text:style-name="Index_20_Link_20__28_user_29_" text:visited-style-name="Index_20_Link_20__28_user_29_"><text:span text:style-name="T35">ADOC</text:span></text:a><text:a xlink:type="simple" xlink:href="#__RefHeading___Toc399770963" text:style-name="Index_20_Link_20__28_user_29_" text:visited-style-name="Index_20_Link_20__28_user_29_"><text:span text:style-name="T35">計畫</text:span></text:a><text:a xlink:type="simple" xlink:href="#__RefHeading___Toc399770963" text:style-name="Index_20_Link_20__28_user_29_" text:visited-style-name="Index_20_Link_20__28_user_29_"><text:span text:style-name="T35">10</text:span></text:a><text:a xlink:type="simple" xlink:href="#__RefHeading___Toc399770963" text:style-name="Index_20_Link_20__28_user_29_" text:visited-style-name="Index_20_Link_20__28_user_29_"><text:span text:style-name="T35">年有成國際研討會暨成果展」議程</text:span></text:a><text:a xlink:type="simple" xlink:href="#__RefHeading___Toc399770963" text:style-name="Index_20_Link_20__28_user_29_" text:visited-style-name="Index_20_Link_20__28_user_29_"><text:span text:style-name="T35"><text:tab/>9</text:span></text:a></text:p>
        </text:index-body>
      </text:table-of-content>
      <text:p text:style-name="P48"/>
      <text:h text:style-name="P72" text:outline-level="1"/>
      <text:h text:style-name="P72" text:outline-level="1"><text:bookmark-start text:name="__RefHeading___Toc399770957"/>壹、會議時間<text:bookmark-end text:name="__RefHeading___Toc399770957"/></text:h>
      <text:p text:style-name="P51"><text:span text:style-name="T10">20</text:span><text:span text:style-name="T10">14</text:span><text:span text:style-name="T10">年</text:span><text:span text:style-name="T10">9</text:span><text:span text:style-name="T10">月</text:span><text:span text:style-name="T10">10日至11</text:span><text:span text:style-name="T10">日</text:span></text:p>
      <text:h text:style-name="P66" text:outline-level="1"><text:bookmark-start text:name="__RefHeading___Toc399770958"/>貳、會議地點<text:bookmark-end text:name="__RefHeading___Toc399770958"/></text:h>
      <text:p text:style-name="P52">菲律賓馬尼拉Dusit Thani飯店</text:p>
      <text:h text:style-name="P66" text:outline-level="1"><text:bookmark-start text:name="__RefHeading___Toc399770959"/>參、<text:span text:style-name="T28"> </text:span>與會代表<text:bookmark-end text:name="__RefHeading___Toc399770959"/></text:h>
      <text:p text:style-name="P54"><text:span text:style-name="T12">菲律賓科技部次長</text:span><text:span text:style-name="T12">Prof. Fortunato T. Dela Peña</text:span><text:span text:style-name="T12">、菲律賓資深官員</text:span><text:span text:style-name="T12">Ambassador Laura Del Rosario</text:span><text:span text:style-name="T12">、馬來西亞資深官員</text:span><text:span text:style-name="T12">Dato’ N. Vasudevan</text:span><text:span text:style-name="T12">、秘魯資深官員</text:span><text:span text:style-name="T12">Ambassador Raul Pati</text:span><text:span text:style-name="T12">ñ</text:span><text:span text:style-name="T12">o</text:span><text:span text:style-name="T12">、A</text:span><text:span text:style-name="T12">PEC秘書處</text:span><text:span text:style-name="T12">幕僚長Ms. Irene Sim、</text:span><text:span text:style-name="T12">A</text:span><text:span text:style-name="T12">DOC計畫10個合作會員體代表、合作單位、媒體及講者</text:span><text:span text:style-name="T12">等。我國</text:span><text:span text:style-name="T12">係</text:span><text:span text:style-name="T12">由</text:span><text:span text:style-name="T12">外交部國際組織司周司長台竹及</text:span><text:span text:style-name="T12">經濟部國際貿易局</text:span><text:span text:style-name="T12">江副</text:span><text:span text:style-name="T12">局長</text:span><text:span text:style-name="T12">文若率</text:span><text:span text:style-name="T12">相關同仁與會。</text:span></text:p>
      <text:p text:style-name="P52"/>
      <text:h text:style-name="P66" text:outline-level="1"><text:bookmark-start text:name="__RefHeading___Toc399770960"/>伍、會議重點摘要<text:bookmark-end text:name="__RefHeading___Toc399770960"/></text:h>
      <text:list xml:id="list4382019928499933596" text:style-name="WW8Num14">
        <text:list-item>
          <text:p text:style-name="P32"><text:span text:style-name="T2">專題演講(9月10日上午)</text:span></text:p>
        </text:list-item>
      </text:list>
      <text:list xml:id="list3421346001001293666" text:style-name="WW8Num11">
        <text:list-item>
          <text:p text:style-name="P33"><text:span text:style-name="T14">美國Telecentre.org 基金會</text:span><text:span text:style-name="T14">Dr. Akhtar Badshah</text:span><text:span text:style-name="T14">簡報「關懷亞太，共創數位經濟大未來」：</text:span></text:p>
        </text:list-item>
      </text:list>
      <text:p text:style-name="P60"><text:span text:style-name="T14">渠表示當前手持裝置已成為不可或缺的裝備，科技不只方便了社會大眾的生活，同時也給弱勢族群帶來希望，如同「科技為視障者打開眼界，為聽障者帶來聲音，也為行動不便者提供雙腳。」因此，科技的研發應以人為出發</text:span><text:soft-page-break/><text:span text:style-name="T14">點，以造福社會大眾為依歸。在數位落差議題上，未來電腦使用不再侷限於學習如何操作，使用者須進一步學習程式編輯，以增加競爭力。</text:span></text:p>
      <text:list xml:id="list110055071524771" text:continue-numbering="true" text:style-name="WW8Num11">
        <text:list-item>
          <text:p text:style-name="P33"><text:span text:style-name="T14">众社會企業</text:span><text:span text:style-name="T14">林崇偉博士簡報「友善科技</text:span><text:span text:style-name="T21">─</text:span><text:span text:style-name="T14">籌組亞太無障礙旅遊城市聯盟與身障者就業的新願景」：</text:span></text:p>
        </text:list-item>
      </text:list>
      <text:p text:style-name="P60"><text:span text:style-name="T14">渠說明在當前科技的快速發展下，身障弱勢族群應該一同享受科技的便利性。友善科技以打造身障者便利遊玩的友善城市為願景，透過精心設計的應用程式(</text:span><text:span text:style-name="T14">APP</text:span><text:span text:style-name="T14">)及行動載具</text:span><text:span text:style-name="T14">(</text:span><text:span text:style-name="T14">如：平板電腦、智慧型手機</text:span><text:span text:style-name="T14">)</text:span><text:span text:style-name="T14">，身障族群能即時掌握餐廳提供的無障礙設施，並搜尋規劃出最佳路線，使行動不便者亦能享受生活。此外，透過身障者親自進行實地資料蒐集，讓身障者有機會致力於社會工作，不僅創造就業機會，也可讓社會更加美好。</text:span></text:p>
      <text:list xml:id="list110055050666488" text:continue-numbering="true" text:style-name="WW8Num11">
        <text:list-item>
          <text:p text:style-name="P33"><text:span text:style-name="T14">ADOC秘書處蕭美麗秘書長簡報「連結中小企業，發展創新應用」：</text:span></text:p>
        </text:list-item>
      </text:list>
      <text:p text:style-name="P60"><text:span text:style-name="T14">伊說明資通訊科技不僅輔助中小企業深入市場及消費者，同時也改善企業作業效率，因而在全球經濟體及社會發展中扮演重要角色。伊呼籲，透過中小企業群聚及整合，可以創造更有發展力的經濟前景。</text:span></text:p>
      <text:list xml:id="list110055155320847" text:continue-numbering="true" text:style-name="WW8Num11">
        <text:list-item>
          <text:p text:style-name="P33"><text:span text:style-name="T14">日本德島泰先生簡報「自造者趨勢：啟動人人製造的第三次工業革命」：</text:span></text:p>
        </text:list-item>
      </text:list>
      <text:p text:style-name="P60"><text:span text:style-name="T14">渠指出，為了不受限於大量生產的器具及設備，數位自</text:span><text:soft-page-break/><text:span text:style-name="T14">造(FabLab)以解決特定問題逐漸成型，建立了知識與技術交流之溝通平台。Fablab參與者除了向他人學習新知、動手操作，也與他人分享自己所擅長的項目，以激發更多創新想法。數位自造乃國際新趨勢，可因地制宜，發展出適合在地的客製化設計。</text:span></text:p>
      <text:p text:style-name="P59"/>
      <text:list xml:id="list110056707227064" text:continue-list="list4382019928499933596" text:style-name="WW8Num14">
        <text:list-item>
          <text:p text:style-name="P32"><text:span text:style-name="T2">ADOC計畫典範中心分享(9月10日下午)</text:span></text:p>
        </text:list-item>
      </text:list>
      <text:list xml:id="list2740311086337415079" text:style-name="WW8Num1">
        <text:list-item>
          <text:p text:style-name="P34"><text:span text:style-name="T14">Ms. Angelita Nicolas</text:span><text:span text:style-name="T14">介紹菲律賓「教育型中心」：</text:span></text:p>
        </text:list-item>
      </text:list>
      <text:p text:style-name="P60"><text:span text:style-name="T14">伊說明教育型中心目前推展資通訊訓練所面臨的挑戰包括：基礎網路穩定性、中心營運能力、在地政治環境變遷及標準化訓練教材等。為協助教育型中心永續經營，伊建議透過公版教材加強培訓，同時配合地方政府執行專案管理等相關訓練，並持續經營</text:span><text:span text:style-name="T14">ADOC</text:span><text:span text:style-name="T14">網絡以傳承分享各中心輔導培訓經驗。</text:span></text:p>
      <text:list xml:id="list110055640305584" text:continue-numbering="true" text:style-name="WW8Num1">
        <text:list-item>
          <text:p text:style-name="P34"><text:span text:style-name="T14">Mr. Edal Luján Olivares</text:span><text:span text:style-name="T14">介紹秘魯「社區經濟型中心」：</text:span></text:p>
        </text:list-item>
      </text:list>
      <text:p text:style-name="P60"><text:span text:style-name="T14">合作單位為秘魯觀光出口發展局(</text:span><text:span text:style-name="T14">PROMPERU</text:span><text:span text:style-name="T14">)，為提升輔導廠商競爭力，該中心除提供基礎資通訊訓練，更從商業角度切入，從如何經營公司、市場分析、產品包裝等角度著手，協助廠商生產具競爭力的產品。從去(</text:span><text:span text:style-name="T14">2013</text:span><text:span text:style-name="T14">)年起，該中心更成為深化數位輔導的示範點之一，針對輔導廠商的實際情況，進行不同程度之階段性輔導，加強</text:span><text:soft-page-break/><text:span text:style-name="T14">輔導廠商應用資通訊，為產品包裝重新設計、加值，更應用社群網絡來行銷，目地為提升廠商競爭力，以期更進一步能夠將產品外銷到海外。</text:span></text:p>
      <text:list xml:id="list110055355680421" text:continue-numbering="true" text:style-name="WW8Num1">
        <text:list-item>
          <text:p text:style-name="P34"><text:span text:style-name="T14">Dr. Kasom Chanawongse</text:span><text:span text:style-name="T14">介紹泰國「文化典藏型中心」：</text:span></text:p>
        </text:list-item>
      </text:list>
      <text:p text:style-name="P60"><text:span text:style-name="T14">渠說明亞洲學人學院與</text:span><text:span text:style-name="T14">ADOC</text:span><text:span text:style-name="T14">計畫合作以來，為縮減數位落差，輔導亞洲學人學院學生及周邊中小學校之成果；此外，渠並分享轉型成文化典藏型中心之發展歷程、發展模式及面臨挑戰。</text:span></text:p>
      <text:list xml:id="list110054970268184" text:continue-numbering="true" text:style-name="WW8Num1">
        <text:list-item>
          <text:p text:style-name="P34"><text:span text:style-name="T14">釋學源法師介紹印尼「觀光型中心」：</text:span></text:p>
        </text:list-item>
      </text:list>
      <text:p text:style-name="P60"><text:span text:style-name="T14">渠說明「印尼菩提心曼荼羅基金會」處於印尼熱帶雨林區，該雨林區因經濟導向的經營手法，改種較具高經濟效益的棕櫚樹，導致多處雨林被破壞，進而威脅影響保育動物紅毛猩猩的棲息區域，有滅絕之危機。該基金會除藉由教育方式改變在地人觀念，此外也嘗試與其它組織合作，進行雨林復育工作，並透過資通訊在網際網絡分享，期盼喚起更多永續經營觀念，以將熱帶雨林之美轉化成為觀光收益。</text:span></text:p>
      <text:p text:style-name="P59"/>
      <text:list xml:id="list110055414317817" text:continue-list="list110056707227064" text:style-name="WW8Num14">
        <text:list-item>
          <text:p text:style-name="P4">參訪(9月11日上午)</text:p>
        </text:list-item>
      </text:list>
      <text:p text:style-name="P58"><text:span text:style-name="T16">赴菲律賓Valenzuela</text:span><text:span text:style-name="T16">市政府，</text:span><text:span text:style-name="T16">由</text:span><text:span text:style-name="T16">ADOC</text:span><text:span text:style-name="T16">計畫</text:span><text:span text:style-name="T16">合作</text:span><text:span text:style-name="T16">單位</text:span><text:span text:style-name="T16">菲華關愛基金會及ZOTO基金會</text:span><text:span text:style-name="T16">簡介ADOC中心及分享成果；</text:span><text:soft-page-break/><text:span text:style-name="T16">其後</text:span><text:span text:style-name="T16">實地前往由菲華關愛基金會所執行之「行動貨櫃數位機會中心」</text:span><text:span text:style-name="T16">，並與受訓學員交流合影</text:span><text:span text:style-name="T16">。</text:span></text:p>
      <text:p text:style-name="P55"/>
      <text:list xml:id="list110055888094690" text:continue-numbering="true" text:style-name="WW8Num14">
        <text:list-item>
          <text:p text:style-name="P32"><text:span text:style-name="T2">分組討論(9月11日下午)</text:span></text:p>
        </text:list-item>
      </text:list>
      <text:list xml:id="list7855816675547713826" text:style-name="WW8Num4">
        <text:list-item>
          <text:p text:style-name="P35"><text:span text:style-name="T14">「政策推動面」分組討論：</text:span></text:p>
        </text:list-item>
      </text:list>
      <text:p text:style-name="P60"><text:span text:style-name="T14">由</text:span><text:span text:style-name="T14">Dr. Akhtar Badshah</text:span><text:span text:style-name="T14">主持，透過合作會員體中高階官員簡報，針對推動數位經濟的現況與政策進行討論，總結提出建議如下：</text:span></text:p>
      <text:list xml:id="list1648378964863287327" text:style-name="WW8Num7">
        <text:list-item>
          <text:p text:style-name="P36"><text:span text:style-name="T14">以長遠目標</text:span><text:span text:style-name="T14">(2020</text:span><text:span text:style-name="T14">或</text:span><text:span text:style-name="T14">2025</text:span><text:span text:style-name="T14">年</text:span><text:span text:style-name="T14">)</text:span><text:span text:style-name="T14">來規劃資通訊發展，推動縮減數位落差、創造數位機會。</text:span></text:p>
        </text:list-item>
        <text:list-item>
          <text:p text:style-name="P36"><text:span text:style-name="T14">保持合作會員體間協作</text:span><text:span text:style-name="T14">(collaboration)</text:span><text:span text:style-name="T14">、合作</text:span><text:span text:style-name="T14">(cooperation)</text:span><text:span text:style-name="T14">、協商</text:span><text:span text:style-name="T14">(consultation)</text:span><text:span text:style-name="T14">及溝通</text:span><text:span text:style-name="T14">(communication)</text:span><text:span text:style-name="T14">之關係。</text:span></text:p>
        </text:list-item>
        <text:list-item>
          <text:p text:style-name="P36"><text:span text:style-name="T14">持續應用新穎且具顛覆性技術來解決現有問題。</text:span></text:p>
        </text:list-item>
        <text:list-item>
          <text:p text:style-name="P36"><text:span text:style-name="T14">建立自給自足的新型商業模式，以確保永續發展。</text:span></text:p>
        </text:list-item>
        <text:list-item>
          <text:p text:style-name="P36"><text:span text:style-name="T14">應用群聚模式來推動縮減數位落差、創造數位機會，同時建立整體性之生態系統。</text:span></text:p>
        </text:list-item>
        <text:list-item>
          <text:p text:style-name="P36"><text:span text:style-name="T14">建立共享平台，以分享</text:span><text:span text:style-name="T14">ADOC</text:span><text:span text:style-name="T14">計畫歷年建立資源並作為會員體意見交流之平台。</text:span></text:p>
        </text:list-item>
        <text:list-item>
          <text:p text:style-name="P36"><text:span text:style-name="T14">促使</text:span><text:span text:style-name="T14">ADOC</text:span><text:span text:style-name="T14">合作網絡成為一個連絡樞紐(hub)，以輻射模式來延續縮減數位落差、創造數位機會之效益。</text:span></text:p>
        </text:list-item>
      </text:list>
      <text:list xml:id="list110055095539430" text:continue-list="list7855816675547713826" text:style-name="WW8Num4">
        <text:list-item>
          <text:p text:style-name="P35"><text:soft-page-break/><text:span text:style-name="T14">「應用執行面」分組討論：</text:span></text:p>
        </text:list-item>
      </text:list>
      <text:p text:style-name="P60"><text:span text:style-name="T14">由蕭美麗秘書長主持，</text:span><text:span text:style-name="T14">ADOC</text:span><text:span text:style-name="T14">合作單位代表則針對ADO</text:span><text:span text:style-name="T14">C</text:span><text:span text:style-name="T14">中心未來最適發展方向與永續經營模式進行討論，總結提出建議如下：</text:span></text:p>
      <text:list xml:id="list1457573586626002851" text:style-name="WW8Num6">
        <text:list-item>
          <text:p text:style-name="P37"><text:span text:style-name="T14">APEC</text:span><text:span text:style-name="T14">領袖會議應認可</text:span><text:span text:style-name="T14">ADOC</text:span><text:span text:style-name="T14">計畫10年以來，所有參與成員的投入、努力與付出。</text:span></text:p>
        </text:list-item>
        <text:list-item>
          <text:p text:style-name="P37"><text:span text:style-name="T14">持續維持</text:span><text:span text:style-name="T14">ADOC</text:span><text:span text:style-name="T14">合作網絡及平台。</text:span></text:p>
        </text:list-item>
        <text:list-item>
          <text:p text:style-name="P37"><text:span text:style-name="T14">使</text:span><text:span text:style-name="T14">ADOC</text:span><text:span text:style-name="T14">成為在地創新的樞紐，協助在地社區發展</text:span><text:span text:style-name="T14">(</text:span><text:span text:style-name="T14">產業群聚、數位自造等</text:span><text:span text:style-name="T14">)</text:span><text:span text:style-name="T14">及提供社區數位服務。</text:span></text:p>
        </text:list-item>
        <text:list-item>
          <text:p text:style-name="P37"><text:span text:style-name="T14">藉由串聯友善城市及納入弱勢參與，確保</text:span><text:span text:style-name="T14">APEC</text:span><text:span text:style-name="T14">包容性及無障礙性。</text:span></text:p>
        </text:list-item>
      </text:list>
      <text:p text:style-name="P56"/>
      <text:list xml:id="list110055344949585" text:continue-list="list110055888094690" text:style-name="WW8Num14">
        <text:list-item>
          <text:p text:style-name="P32"><text:span text:style-name="T2">會議總結(9月11日下午)</text:span></text:p>
        </text:list-item>
      </text:list>
      <text:p text:style-name="P58"><text:span text:style-name="T14">總結場次由經濟部國際貿易局多邊貿易組副組長路豐璟主持，透過</text:span><text:span text:style-name="T14">Dr. Akhtar Badshah</text:span><text:span text:style-name="T14">與蕭美麗秘書長說明分組討論提交建議，總結本次會議結論如下：</text:span></text:p>
      <text:list xml:id="list770955735359748156" text:style-name="WW8Num2">
        <text:list-item>
          <text:p text:style-name="P38"><text:span text:style-name="T14">過去</text:span><text:span text:style-name="T14">10</text:span><text:span text:style-name="T14">年執行</text:span><text:span text:style-name="T14">ADOC</text:span><text:span text:style-name="T14">計畫的成果將成為未來縮減數位落差、創造數位新機會的基礎。</text:span></text:p>
        </text:list-item>
        <text:list-item>
          <text:p text:style-name="P38"><text:span text:style-name="T14">ADOC合作網路及平台的功能應在APEC的架構下妥與維繫並進而發揚光大。</text:span></text:p>
        </text:list-item>
        <text:list-item>
          <text:p text:style-name="P38"><text:span text:style-name="T14">期許未來各</text:span><text:span text:style-name="T14">ADOC</text:span><text:span text:style-name="T14">中心能建立「從數位機會到深化數位</text:span><text:soft-page-break/><text:span text:style-name="T14">建置</text:span><text:span text:style-name="T14">(deployment)</text:span><text:span text:style-name="T14">」、「由數位取得</text:span><text:span text:style-name="T14">(accessibility)</text:span><text:span text:style-name="T14">到數位實際應用</text:span><text:span text:style-name="T14">(practicality)</text:span><text:span text:style-name="T14">」及「由增強數位能力</text:span><text:span text:style-name="T14">(empowerment)</text:span><text:span text:style-name="T14">到創造工作機會</text:span><text:span text:style-name="T14">(employment)</text:span><text:span text:style-name="T14">」永續營運模式。</text:span></text:p>
        </text:list-item>
      </text:list>
      <text:p text:style-name="P57"/>
      <text:h text:style-name="P66" text:outline-level="1"><text:span text:style-name="T5"/></text:h>
      <text:h text:style-name="P70" text:outline-level="1"><text:bookmark-start text:name="__RefHeading___Toc399770961"/>柒、觀察與建議<text:bookmark-end text:name="__RefHeading___Toc399770961"/></text:h>
      <text:list xml:id="list6326829980225935478" text:style-name="WW8Num12">
        <text:list-item>
          <text:p text:style-name="P61"><text:span text:style-name="T12">本次會議係ADOC計畫執行10年成果之呈現，透過專題演講、分組討論、參訪及微電影播放等各式安排，以達成回顧過往同時前瞻未來之雙重目標。</text:span></text:p>
        </text:list-item>
        <text:list-item>
          <text:p text:style-name="P61"><text:span text:style-name="T12">我國在ADOC計畫投入10年，不僅在數位機會領域成功樹立里程碑，也為我國在APEC的參與留下紀念性的一頁；然而在現實上，長期性地自費投入缺乏與APEC會員體互動，時間一長容易流於制式，也缺乏新的火花跟創意；因此未來我國在APEC提出的新倡議，應積極尋求APEC會員體民間部門及政府部門的共同投入與參與。</text:span></text:p>
        </text:list-item>
        <text:list-item>
          <text:p text:style-name="P61"><text:span text:style-name="T12">此次會議探討許多數位新議題，包括：數位自造、友善科技及運用資通訊協助中小企業發展，顯示數位機會議題涵蓋的面向較之以往更加廣泛，未來APEC的相關討論及新倡議，亦必須對當前數位潮流有所回應，方易引起共鳴</text:span></text:p>
        </text:list-item>
      </text:list>
      <text:p text:style-name="P3"/>
      <text:h text:style-name="P71" text:outline-level="1"/>
      <text:h text:style-name="P72" text:outline-level="1"><text:bookmark-start text:name="__RefHeading___Toc399770962"/>附件1：我出席「ADOC計畫10年有成國際研討會暨成果展」名單<text:bookmark-end text:name="__RefHeading___Toc399770962"/></text:h>
      <text:p text:style-name="P10"/>
      <text:p text:style-name="P13"><text:span text:style-name="T8">外交部</text:span><text:span text:style-name="T8">國際組織司</text:span></text:p>
      <text:p text:style-name="P13"><text:span text:style-name="T18">周台竹</text:span><text:span text:style-name="T20"> <text:s/></text:span><text:span text:style-name="T18">司長</text:span></text:p>
      <text:p text:style-name="P8"><text:span text:style-name="T25">錢慕賢</text:span><text:span text:style-name="T30"> <text:s/></text:span><text:span text:style-name="T25">APEC科秘書</text:span></text:p>
      <text:p text:style-name="P5"/>
      <text:p text:style-name="P6">經濟部國際貿易局</text:p>
      <text:p text:style-name="P13"><text:span text:style-name="T18">江文若</text:span><text:span text:style-name="T20"> <text:s/></text:span><text:span text:style-name="T12">副局長</text:span></text:p>
      <text:p text:style-name="P9">路豐璟　多邊貿易組副組長</text:p>
      <text:p text:style-name="P8"><text:span text:style-name="T25">陳郁淇</text:span><text:span text:style-name="T30"> <text:s/></text:span><text:span text:style-name="T25">多邊貿易組APEC小組執行秘書</text:span></text:p>
      <text:p text:style-name="P8"><text:span text:style-name="T25">吳佳樺</text:span><text:span text:style-name="T30"> <text:s/></text:span><text:span text:style-name="T25">多邊貿易組APEC小組科員</text:span></text:p>
      <text:p text:style-name="P49"/>
      <text:h text:style-name="P69" text:outline-level="1"><text:bookmark-start text:name="__RefHeading___Toc399770963"/>附件2：「ADOC計畫10年有成國際研討會暨成果展」議程<text:bookmark-end text:name="__RefHeading___Toc399770963"/></text:h>
      <text:h text:style-name="P66" text:outline-level="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table:number-columns-spanned="5" office:value-type="string">
              <text:p text:style-name="P14"><text:span text:style-name="T39">Day 1 (September 10</text:span><text:span text:style-name="T42">th</text:span><text:span text:style-name="T39">) – Conference</text:span></text:p>
              <text:p text:style-name="P18">第一天(9月10日) – 國際研討會</text:p>
              <text:p text:style-name="P23">Venue: Mayuree Ballroom, Dusit Thani, Manila<text:line-break/>(Ayala Center, 1223 Makati City Philippines)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table-cell table:style-name="表格2.A2" office:value-type="string">
              <text:p text:style-name="P18">Time 時間</text:p>
            </table:table-cell>
            <table:table-cell table:style-name="表格2.B2" table:number-columns-spanned="4" office:value-type="string">
              <text:p text:style-name="P18">Program 議程</text:p>
            </table:table-cell>
            <table:covered-table-cell/>
            <table:covered-table-cell/>
            <table:covered-table-cell/>
          </table:table-row>
        </table:table-header-rows>
        <table:table-row table:style-name="表格2.1">
          <table:table-cell table:style-name="表格2.A3" office:value-type="string">
            <text:p text:style-name="P23">09:00 – 09:30</text:p>
          </table:table-cell>
          <table:table-cell table:style-name="表格2.B3" table:number-columns-spanned="3" office:value-type="string">
            <text:p text:style-name="P22">Registration 來賓報到</text:p>
          </table:table-cell>
          <table:covered-table-cell/>
          <table:covered-table-cell/>
          <table:table-cell table:style-name="表格2.E3" office:value-type="string">
            <text:p text:style-name="P25">(30 minutes)</text:p>
          </table:table-cell>
        </table:table-row>
        <table:table-row table:style-name="表格2.4">
          <table:table-cell table:style-name="表格2.A4" table:number-rows-spanned="2" office:value-type="string">
            <text:p text:style-name="P23">09:30 – 09:40</text:p>
          </table:table-cell>
          <table:table-cell table:style-name="表格2.B4" table:number-columns-spanned="3" office:value-type="string">
            <text:p text:style-name="P22">Open Remark 開幕致詞</text:p>
          </table:table-cell>
          <table:covered-table-cell/>
          <table:covered-table-cell/>
          <table:table-cell table:style-name="表格2.E4" office:value-type="string">
            <text:p text:style-name="P25">(5 minutes)</text:p>
          </table:table-cell>
        </table:table-row>
        <table:table-row table:style-name="表格2.4">
          <table:covered-table-cell/>
          <table:table-cell table:style-name="表格2.B5" table:number-columns-spanned="4" office:value-type="string">
            <text:p text:style-name="P26">Mr. Tai-Chu Chou<text:line-break/>APEC Senior Official Chinese Taipei &amp; Director General of Department of International Organization, Ministry of Foreign Affairs<text:line-break/>中華台北資深官員暨外交部國組司周司長台竹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6" table:number-rows-spanned="2" office:value-type="string">
            <text:p text:style-name="P23">09:40 – 10:05</text:p>
          </table:table-cell>
          <table:table-cell table:style-name="表格2.B6" table:number-columns-spanned="3" office:value-type="string">
            <text:p text:style-name="P22">Remarks 來賓致詞</text:p>
          </table:table-cell>
          <table:covered-table-cell/>
          <table:covered-table-cell/>
          <table:table-cell table:style-name="表格2.E6" office:value-type="string">
            <text:p text:style-name="P25">(25 minutes)</text:p>
          </table:table-cell>
        </table:table-row>
        <table:table-row table:style-name="表格2.4">
          <table:covered-table-cell/>
          <table:table-cell table:style-name="表格2.B7" table:number-columns-spanned="4" office:value-type="string">
            <text:list xml:id="list8804278970397163749" text:style-name="WW8Num9">
              <text:list-item>
                <text:p text:style-name="P28">Mr. Samson T. L. Chang<text:line-break/>Deputy Representative, Taipei Economic and Cultural Office in the Philippines<text:line-break/>我國駐菲律賓張公使泰來</text:p>
              </text:list-item>
              <text:list-item>
                <text:p text:style-name="P28">Dato’ N. Vasudevan<text:line-break/>APEC Senior Official Malaysia &amp; &amp; Senior Director of Asia Pacific Economic Cooperation, Ministry of International Trade and Industry, Malaysia<text:line-break/>馬來西亞資深官員暨貿工部亞太司司長</text:p>
              </text:list-item>
              <text:list-item>
                <text:p text:style-name="P28">Ambassador Raul Patiño<text:line-break/>APEC Senior Official Peru &amp; Director of APEC and Specialized Fora, Ministry of Foreign Affair, Peru<text:line-break/>秘魯資深官員暨外交部亞太司APEC事務主任</text:p>
              </text:list-item>
              <text:list-item>
                <text:p text:style-name="P28">Ms. Irene Sim<text:line-break/>Chief of Staff at APEC Secretariat<text:line-break/>亞太經濟合作會（APEC）秘書處沈首席幕僚長貝蓮</text:p>
              </text:list-item>
              <text:list-item>
                <text:p text:style-name="P28">Ambassador Laura del Rosario<text:line-break/>APEC Senior Official Philippines &amp; Undersecretary for International Economic Relations, Department of Foreign Affairs, the Philippines<text:line-break/>菲律賓資深官員暨外交部次長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23">10:05 – 10:25</text:p>
          </table:table-cell>
          <table:table-cell table:style-name="表格2.B8" office:value-type="string">
            <text:p text:style-name="P22">Group Photo 與會來賓合影</text:p>
            <text:p text:style-name="P22">委辦單位、執行單位、邀訪外賓、各會員體駐菲使節等</text:p>
          </table:table-cell>
          <table:table-cell table:style-name="表格2.C8" table:number-columns-spanned="2" office:value-type="string">
            <text:p text:style-name="P22">ADOC Exhibition 成果展示</text:p>
          </table:table-cell>
          <table:covered-table-cell/>
          <table:table-cell table:style-name="表格2.E8" office:value-type="string">
            <text:p text:style-name="P25">(20 minutes)</text:p>
          </table:table-cell>
        </table:table-row>
        <text:soft-page-break/>
        <table:table-row table:style-name="表格2.4">
          <table:table-cell table:style-name="表格2.A9" table:number-rows-spanned="2" office:value-type="string">
            <text:p text:style-name="P14"><text:span text:style-name="T40">10:25 – 10:40</text:span></text:p>
          </table:table-cell>
          <table:table-cell table:style-name="表格2.B9" table:number-rows-spanned="2" office:value-type="string">
            <text:p text:style-name="P22">Coffee Break 中場休息</text:p>
          </table:table-cell>
          <table:table-cell table:style-name="表格2.C9" table:number-columns-spanned="2" office:value-type="string">
            <text:p text:style-name="P22">2013 ADOC Short Film</text:p>
          </table:table-cell>
          <table:covered-table-cell/>
          <table:table-cell table:style-name="表格2.E9" office:value-type="string">
            <text:p text:style-name="P25">(15 minutes)</text:p>
          </table:table-cell>
        </table:table-row>
        <table:table-row table:style-name="表格2.4">
          <table:covered-table-cell/>
          <table:covered-table-cell/>
          <table:table-cell table:style-name="表格2.C10" table:number-columns-spanned="3" office:value-type="string">
            <text:p text:style-name="P26">播放2013年ADOC微電影</text:p>
          </table:table-cell>
          <table:covered-table-cell/>
          <table:covered-table-cell/>
        </table:table-row>
        <table:table-row table:style-name="表格2.1">
          <table:table-cell table:style-name="表格2.A11" office:value-type="string">
            <text:p text:style-name="P23">10:40 – 10:50</text:p>
          </table:table-cell>
          <table:table-cell table:style-name="表格2.B11" table:number-columns-spanned="3" office:value-type="string">
            <text:p text:style-name="P22">2014 ADOC Short Film 播放2014年ADOC微電影</text:p>
          </table:table-cell>
          <table:covered-table-cell/>
          <table:covered-table-cell/>
          <table:table-cell table:style-name="表格2.E11" office:value-type="string">
            <text:p text:style-name="P25">(10 minutes)</text:p>
          </table:table-cell>
        </table:table-row>
        <table:table-row table:style-name="表格2.4">
          <table:table-cell table:style-name="表格2.A12" table:number-rows-spanned="2" office:value-type="string">
            <text:p text:style-name="P23">10:50 – 11:35</text:p>
          </table:table-cell>
          <table:table-cell table:style-name="表格2.B12" table:number-columns-spanned="3" office:value-type="string">
            <text:p text:style-name="P22">Keynote Speech I 專題演講(一)</text:p>
          </table:table-cell>
          <table:covered-table-cell/>
          <table:covered-table-cell/>
          <table:table-cell table:style-name="表格2.E12" office:value-type="string">
            <text:p text:style-name="P25">(45 minutes)</text:p>
          </table:table-cell>
        </table:table-row>
        <table:table-row table:style-name="表格2.4">
          <table:covered-table-cell/>
          <table:table-cell table:style-name="表格2.B13" table:number-columns-spanned="4" office:value-type="string">
            <text:p text:style-name="P13"><text:span text:style-name="T39">ICT4ALL：Shaping the Future of Digital Economy through Asia-Pacific Partnership</text:span></text:p>
            <text:p text:style-name="P19">關懷亞太，共創數位經濟大未來</text:p>
            <text:p text:style-name="P26">Dr. Akhtar Badshah, Chairman of the Board of Telecentre.org Foundation</text:p>
            <text:p text:style-name="P26">Dr. Akhtar Badshah – Telecentre.org基金會董事長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4" table:number-rows-spanned="2" office:value-type="string">
            <text:p text:style-name="P23">11:35 – 12:20</text:p>
          </table:table-cell>
          <table:table-cell table:style-name="表格2.B14" table:number-columns-spanned="2" office:value-type="string">
            <text:p text:style-name="P22">Keynote Speech II 專題演講(二)</text:p>
          </table:table-cell>
          <table:covered-table-cell/>
          <table:table-cell table:style-name="表格2.D14" table:number-columns-spanned="2" office:value-type="string">
            <text:p text:style-name="P25">(45 minutes)</text:p>
          </table:table-cell>
          <table:covered-table-cell/>
        </table:table-row>
        <table:table-row table:style-name="表格2.4">
          <table:covered-table-cell/>
          <table:table-cell table:style-name="表格2.B15" table:number-columns-spanned="4" office:value-type="string">
            <text:p text:style-name="P17">Friendly City Cloud: A Vision for APEC’s “Tourism for All” Alliance and Disabled Employment</text:p>
            <text:p text:style-name="P17">友善科技：籌組亞太無障礙旅遊城市聯盟與身障者就業的新願景</text:p>
            <text:p text:style-name="P22">Dr. Chong-Wei Lin, Founder of OurCityLove Social Enterprise/Assistant Professor at National Chiao Tung University</text:p>
            <text:p text:style-name="P20"><text:span text:style-name="T23">林崇偉博士</text:span><text:span text:style-name="T28"> – </text:span><text:span text:style-name="T23">众社會企業創辦人/國立交通大學傳播與科技學系助理教授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6" office:value-type="string">
            <text:p text:style-name="P23">12:20 – 14:00</text:p>
          </table:table-cell>
          <table:table-cell table:style-name="表格2.B16" table:number-columns-spanned="2" office:value-type="string">
            <text:p text:style-name="P22">Lunch Break 午餐</text:p>
            <text:p text:style-name="P22">Venue: Poolside Pavillion, Dusit Thani, Manila</text:p>
          </table:table-cell>
          <table:covered-table-cell/>
          <table:table-cell table:style-name="表格2.D16" table:number-columns-spanned="2" office:value-type="string">
            <text:p text:style-name="P25">(100 minutes)</text:p>
          </table:table-cell>
          <table:covered-table-cell/>
        </table:table-row>
        <table:table-row table:style-name="表格2.4">
          <table:table-cell table:style-name="表格2.A17" table:number-rows-spanned="2" office:value-type="string">
            <text:p text:style-name="P23">14:00 – 14:45</text:p>
          </table:table-cell>
          <table:table-cell table:style-name="表格2.B17" table:number-columns-spanned="2" office:value-type="string">
            <text:p text:style-name="P22">Keynote Speech III專題演講(三)</text:p>
          </table:table-cell>
          <table:covered-table-cell/>
          <table:table-cell table:style-name="表格2.D17" table:number-columns-spanned="2" office:value-type="string">
            <text:p text:style-name="P25">(45 minutes)</text:p>
          </table:table-cell>
          <table:covered-table-cell/>
        </table:table-row>
        <table:table-row table:style-name="表格2.4">
          <table:covered-table-cell/>
          <table:table-cell table:style-name="表格2.B18" table:number-columns-spanned="4" office:value-type="string">
            <text:p text:style-name="P17">Boost ICT-Enabled SME Clusters for APEC Local Industry Development</text:p>
            <text:p text:style-name="P19">連結中小企業，發展創新應用</text:p>
            <text:p text:style-name="P26">Ms. Meili Hsiao, Secretary General, ADOC Secretariat</text:p>
            <text:p text:style-name="P21"><text:span text:style-name="T23">蕭美麗女士</text:span><text:span text:style-name="T28"> – </text:span><text:span text:style-name="T23">ADOC秘書處秘書長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9" table:number-rows-spanned="2" office:value-type="string">
            <text:p text:style-name="P23">14:45 – 15:30</text:p>
          </table:table-cell>
          <table:table-cell table:style-name="表格2.B19" table:number-columns-spanned="2" office:value-type="string">
            <text:p text:style-name="P22">Keynote Speech IV 專題演講(四)</text:p>
          </table:table-cell>
          <table:covered-table-cell/>
          <table:table-cell table:style-name="表格2.D19" table:number-columns-spanned="2" office:value-type="string">
            <text:p text:style-name="P25">(45 minutes)</text:p>
          </table:table-cell>
          <table:covered-table-cell/>
        </table:table-row>
        <table:table-row table:style-name="表格2.4">
          <table:covered-table-cell/>
          <table:table-cell table:style-name="表格2.B20" table:number-columns-spanned="4" office:value-type="string">
            <text:p text:style-name="P17">Makers: The Industrial Revolution – Example of FabLab Bohol</text:p>
            <text:p text:style-name="P17">自造者趨勢：啟動人人製造的第三次工業革命</text:p>
            <text:p text:style-name="P22">Mr. Yutaka Tokushima, Chairman of FabLab Asia Network</text:p>
            <text:p text:style-name="P20"><text:span text:style-name="T23">德島泰</text:span><text:span text:style-name="T28"> – </text:span><text:span text:style-name="T23">日本數位自造亞洲地區召集人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1" office:value-type="string">
            <text:p text:style-name="P23">15:30 – 15:50</text:p>
          </table:table-cell>
          <table:table-cell table:style-name="表格2.B21" table:number-columns-spanned="2" office:value-type="string">
            <text:p text:style-name="P22">Coffee Break</text:p>
          </table:table-cell>
          <table:covered-table-cell/>
          <table:table-cell table:style-name="表格2.D21" table:number-columns-spanned="2" office:value-type="string">
            <text:p text:style-name="P25">(20 minutes)</text:p>
          </table:table-cell>
          <table:covered-table-cell/>
        </table:table-row>
        <table:table-row table:style-name="表格2.4">
          <table:table-cell table:style-name="表格2.A22" table:number-rows-spanned="2" office:value-type="string">
            <text:p text:style-name="P23">15:50 – 17:20</text:p>
          </table:table-cell>
          <table:table-cell table:style-name="表格2.B22" table:number-columns-spanned="2" office:value-type="string">
            <text:p text:style-name="P22">Introduction of ADOC Pilot Centers</text:p>
          </table:table-cell>
          <table:covered-table-cell/>
          <table:table-cell table:style-name="表格2.D22" table:number-columns-spanned="2" office:value-type="string">
            <text:p text:style-name="P25">(90 minutes)</text:p>
          </table:table-cell>
          <table:covered-table-cell/>
        </table:table-row>
        <table:table-row table:style-name="表格2.4">
          <table:covered-table-cell/>
          <table:table-cell table:style-name="表格2.B23" table:number-columns-spanned="4" office:value-type="string">
            <text:p text:style-name="P17">4 Practices in the ADOC Trial Program </text:p>
            <text:p text:style-name="P17">典範中心執行成果分享</text:p>
            <text:list xml:id="list6208279854663921920" text:style-name="WW8Num10">
              <text:list-item>
                <text:p text:style-name="P29">Ms. Angelita (Mercy) Nicolas, Project Manager of ADOC Project Philippines, the Philippines</text:p>
              </text:list-item>
            </text:list>
            <text:p text:style-name="P63">ADOC Educational Center</text:p>
            <text:p text:style-name="P65"><text:span text:style-name="T23">教育型中心</text:span><text:span text:style-name="T28"> – </text:span><text:span text:style-name="T23">菲律賓ADOC中心</text:span><text:span text:style-name="T28"> </text:span><text:span text:style-name="T23">(20 minutes)</text:span></text:p>
            <text:list xml:id="list110056734211318" text:continue-numbering="true" text:style-name="WW8Num10">
              <text:list-item>
                <text:p text:style-name="P29">Mr. Edal Luján Olivares, Senior Manager of PROMPERU, Peru</text:p>
              </text:list-item>
            </text:list>
            <text:p text:style-name="P62">ADOC Community Economic Center</text:p>
            <text:p text:style-name="P64"><text:span text:style-name="T23">社區經濟型中心</text:span><text:span text:style-name="T28"> – </text:span><text:span text:style-name="T23">秘魯觀光出口發展局</text:span><text:span text:style-name="T28"> </text:span><text:span text:style-name="T23">(20 minutes)</text:span></text:p>
            <text:list xml:id="list110055578713714" text:continue-numbering="true" text:style-name="WW8Num10">
              <text:list-item>
                <text:p text:style-name="P29">Dr. Kasom Chanawongse, President of College of Asian Scholar, Thailand</text:p>
              </text:list-item>
            </text:list>
            <text:p text:style-name="P62">ADOC Culture &amp; Digital Archive Center</text:p>
            <text:p text:style-name="P64"><text:span text:style-name="T23">文化典藏型中心</text:span><text:span text:style-name="T28"> – </text:span><text:span text:style-name="T23">泰國亞洲學者大學</text:span><text:span text:style-name="T28"> </text:span><text:span text:style-name="T23">(20 minutes)</text:span></text:p>
            <text:list xml:id="list110056048918590" text:continue-numbering="true" text:style-name="WW8Num10">
              <text:list-item>
                <text:p text:style-name="P29">Master Nyanaprathama(釋學源), Founder of Pesamuhan Bodhicitta Mandala Indonesia</text:p>
              </text:list-item>
            </text:list>
            <text:p text:style-name="P62">ADOC Tourism Center</text:p>
            <text:p text:style-name="P64"><text:span text:style-name="T23">觀光型中心</text:span><text:span text:style-name="T28"> – </text:span><text:span text:style-name="T23">印尼菩提心曼荼羅基金會</text:span><text:span text:style-name="T28"> </text:span><text:span text:style-name="T23">(20 minutes)</text:span></text:p>
            <text:p text:style-name="P22">Panel Discussion &amp; Wrap-up (10 minutes)</text:p>
          </table:table-cell>
          <table:covered-table-cell/>
          <table:covered-table-cell/>
          <table:covered-table-cell/>
        </table:table-row>
      </table:table>
      <text:p text:style-name="P5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table:number-columns-spanned="5" office:value-type="string">
              <text:p text:style-name="P14"><text:span text:style-name="T39">Day 2 (September 11</text:span><text:span text:style-name="T42">th</text:span><text:span text:style-name="T39">) – Site Visit (by Invitation)</text:span></text:p>
              <text:p text:style-name="P16"><text:span text:style-name="T28"><text:s/></text:span><text:span text:style-name="T23">&amp; Conference<text:line-break/>第二天</text:span><text:span text:style-name="T28"> </text:span><text:span text:style-name="T23">(9月11日) – ADOC中心參訪、分組討論及總結會議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office:value-type="string">
              <text:p text:style-name="P18">Time 時間</text:p>
            </table:table-cell>
            <table:table-cell table:style-name="表格3.B2" table:number-columns-spanned="4" office:value-type="string">
              <text:p text:style-name="P18">Program 議程</text:p>
            </table:table-cell>
            <table:covered-table-cell/>
            <table:covered-table-cell/>
            <table:covered-table-cell/>
          </table:table-row>
        </table:table-header-rows>
        <table:table-row table:style-name="表格3.1">
          <table:table-cell table:style-name="表格3.A3" office:value-type="string">
            <text:p text:style-name="P23">08:15 – 08:30</text:p>
          </table:table-cell>
          <table:table-cell table:style-name="表格3.B3" table:number-columns-spanned="3" office:value-type="string">
            <text:p text:style-name="P22">Gathering 大廳集合</text:p>
          </table:table-cell>
          <table:covered-table-cell/>
          <table:covered-table-cell/>
          <table:table-cell table:style-name="表格3.E3" office:value-type="string">
            <text:p text:style-name="P25">(15 minutes)</text:p>
          </table:table-cell>
        </table:table-row>
        <table:table-row table:style-name="表格3.1">
          <table:table-cell table:style-name="表格3.A4" office:value-type="string">
            <text:p text:style-name="P23">08:30 – 09:30</text:p>
          </table:table-cell>
          <table:table-cell table:style-name="表格3.B4" table:number-columns-spanned="3" office:value-type="string">
            <text:p text:style-name="P22">Travel to Valenzuela City</text:p>
            <text:p text:style-name="P22">搭車前往Valenzuela City 市政府</text:p>
          </table:table-cell>
          <table:covered-table-cell/>
          <table:covered-table-cell/>
          <table:table-cell table:style-name="表格3.E4" office:value-type="string">
            <text:p text:style-name="P25">(60 minutes)</text:p>
          </table:table-cell>
        </table:table-row>
        <table:table-row table:style-name="表格3.1">
          <table:table-cell table:style-name="表格3.A5" office:value-type="string">
            <text:p text:style-name="P23">09:30 – 09:35</text:p>
          </table:table-cell>
          <table:table-cell table:style-name="表格3.B5" table:number-columns-spanned="3" office:value-type="string">
            <text:p text:style-name="P22">Welcome Remark 致歡迎詞</text:p>
            <text:p text:style-name="P22">Mr. Wesley Gatchalian, Congressman of Valenzuela City</text:p>
          </table:table-cell>
          <table:covered-table-cell/>
          <table:covered-table-cell/>
          <table:table-cell table:style-name="表格3.E5" office:value-type="string">
            <text:p text:style-name="P25">(5 minutes)</text:p>
          </table:table-cell>
        </table:table-row>
        <table:table-row table:style-name="表格3.6">
          <table:table-cell table:style-name="表格3.A6" table:number-rows-spanned="2" office:value-type="string">
            <text:p text:style-name="P23">09:35 – 09:55</text:p>
          </table:table-cell>
          <table:table-cell table:style-name="表格3.B6" table:number-columns-spanned="3" office:value-type="string">
            <text:p text:style-name="P22">Introduction to Love &amp; Care Foundation and the ADOC Mobile Container </text:p>
            <text:p text:style-name="P22">關愛基金會ADOC行動貨櫃車簡介</text:p>
          </table:table-cell>
          <table:covered-table-cell/>
          <table:covered-table-cell/>
          <table:table-cell table:style-name="表格3.E6" office:value-type="string">
            <text:p text:style-name="P25">(20 minutes)</text:p>
          </table:table-cell>
        </table:table-row>
        <table:table-row table:style-name="表格3.6">
          <table:covered-table-cell/>
          <table:table-cell table:style-name="表格3.B7" table:number-columns-spanned="4" office:value-type="string">
            <text:p text:style-name="P26">Ms. Bella Huang, Director of Love &amp; Care Foundation</text:p>
            <text:p text:style-name="P21"><text:span text:style-name="T23">關愛基金會</text:span><text:span text:style-name="T28"> </text:span><text:span text:style-name="T23">黃執行長謝美莉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8" office:value-type="string">
            <text:p text:style-name="P23">09:55 – 10:05</text:p>
          </table:table-cell>
          <table:table-cell table:style-name="表格3.B8" table:number-columns-spanned="3" office:value-type="string">
            <text:p text:style-name="P22">Trainee Testimonies 受訓學員經驗分享</text:p>
            <text:p text:style-name="P22">1-2 trainees from the ADOC Mobile Container</text:p>
          </table:table-cell>
          <table:covered-table-cell/>
          <table:covered-table-cell/>
          <table:table-cell table:style-name="表格3.E8" office:value-type="string">
            <text:p text:style-name="P25">(10 minutes)</text:p>
          </table:table-cell>
        </table:table-row>
        <table:table-row table:style-name="表格3.1">
          <table:table-cell table:style-name="表格3.A9" office:value-type="string">
            <text:p text:style-name="P23">10:05 – 10:20</text:p>
          </table:table-cell>
          <table:table-cell table:style-name="表格3.B9" table:number-columns-spanned="3" office:value-type="string">
            <text:p text:style-name="P22">Introduction to Zone One Tondo Organization (ZOTO)</text:p>
            <text:p text:style-name="P22">ZOTO 簡介</text:p>
            <text:p text:style-name="P22">Mr. Rodelio S. Albir, Director of ZOTO</text:p>
            <text:p text:style-name="P22">ZOTO執行長</text:p>
          </table:table-cell>
          <table:covered-table-cell/>
          <table:covered-table-cell/>
          <table:table-cell table:style-name="表格3.E9" office:value-type="string">
            <text:p text:style-name="P25">(15 minutes)</text:p>
          </table:table-cell>
        </table:table-row>
        <table:table-row table:style-name="表格3.1">
          <table:table-cell table:style-name="表格3.A10" office:value-type="string">
            <text:p text:style-name="P23">10:20 – 10:30</text:p>
          </table:table-cell>
          <table:table-cell table:style-name="表格3.B10" table:number-columns-spanned="3" office:value-type="string">
            <text:p text:style-name="P22">Trainee Testimonies受訓學員經驗分享</text:p>
            <text:p text:style-name="P22">1-2 trainees from ZOTO</text:p>
          </table:table-cell>
          <table:covered-table-cell/>
          <table:covered-table-cell/>
          <table:table-cell table:style-name="表格3.E10" office:value-type="string">
            <text:p text:style-name="P25">(10 minutes)</text:p>
          </table:table-cell>
        </table:table-row>
        <table:table-row table:style-name="表格3.1">
          <table:table-cell table:style-name="表格3.A11" office:value-type="string">
            <text:p text:style-name="P23">10:30 – 10:40</text:p>
          </table:table-cell>
          <table:table-cell table:style-name="表格3.B11" table:number-columns-spanned="3" office:value-type="string">
            <text:p text:style-name="P22">Travel to Love &amp; Care ADOC Mobile Container</text:p>
            <text:p text:style-name="P22">前往關愛基金會ADOC行動貨櫃車停駐點</text:p>
          </table:table-cell>
          <table:covered-table-cell/>
          <table:covered-table-cell/>
          <table:table-cell table:style-name="表格3.E11" office:value-type="string">
            <text:p text:style-name="P25">(10 minutes)</text:p>
          </table:table-cell>
        </table:table-row>
        <table:table-row table:style-name="表格3.1">
          <table:table-cell table:style-name="表格3.A12" office:value-type="string">
            <text:p text:style-name="P23">10:40 – 11:00</text:p>
          </table:table-cell>
          <table:table-cell table:style-name="表格3.B12" table:number-columns-spanned="3" office:value-type="string">
            <text:p text:style-name="P22">Visit Love &amp; Care ADOC Mobile Container</text:p>
            <text:p text:style-name="P22">參訪關愛基金會ADOC行動貨櫃車</text:p>
          </table:table-cell>
          <table:covered-table-cell/>
          <table:covered-table-cell/>
          <table:table-cell table:style-name="表格3.E12" office:value-type="string">
            <text:p text:style-name="P25">(20 minutes)</text:p>
          </table:table-cell>
        </table:table-row>
        <table:table-row table:style-name="表格3.1">
          <table:table-cell table:style-name="表格3.A13" office:value-type="string">
            <text:p text:style-name="P23">11:00 – 12:00</text:p>
          </table:table-cell>
          <table:table-cell table:style-name="表格3.B13" table:number-columns-spanned="3" office:value-type="string">
            <text:p text:style-name="P22">Return to Hotel</text:p>
          </table:table-cell>
          <table:covered-table-cell/>
          <table:covered-table-cell/>
          <table:table-cell table:style-name="表格3.E13" office:value-type="string">
            <text:p text:style-name="P25">(60 minutes)</text:p>
          </table:table-cell>
        </table:table-row>
        <table:table-row table:style-name="表格3.1">
          <table:table-cell table:style-name="表格3.A14" office:value-type="string">
            <text:p text:style-name="P23">12:00 – 14:00</text:p>
          </table:table-cell>
          <table:table-cell table:style-name="表格3.B14" table:number-columns-spanned="2" office:value-type="string">
            <text:p text:style-name="P22">Lunch at Dusit Thani 午餐</text:p>
          </table:table-cell>
          <table:covered-table-cell/>
          <table:table-cell table:style-name="表格3.D14" table:number-columns-spanned="2" office:value-type="string">
            <text:p text:style-name="P25">(120 minutes)</text:p>
          </table:table-cell>
          <table:covered-table-cell/>
        </table:table-row>
        <table:table-row table:style-name="表格3.6">
          <table:table-cell table:style-name="表格3.A15" table:number-rows-spanned="2" office:value-type="string">
            <text:p text:style-name="P23">14:00 – 15:15</text:p>
          </table:table-cell>
          <table:table-cell table:style-name="表格3.B15" table:number-columns-spanned="2" office:value-type="string">
            <text:p text:style-name="P22">Group Discussion 分組討論</text:p>
          </table:table-cell>
          <table:covered-table-cell/>
          <table:table-cell table:style-name="表格3.D15" table:number-columns-spanned="2" office:value-type="string">
            <text:p text:style-name="P25">(75 minutes)</text:p>
          </table:table-cell>
          <table:covered-table-cell/>
        </table:table-row>
        <table:table-row table:style-name="表格3.6">
          <table:covered-table-cell/>
          <table:table-cell table:style-name="表格3.B16" office:value-type="string">
            <text:p text:style-name="P26">Group 1 </text:p>
            <text:p text:style-name="P26">Venue: Molave, Dusit Thani, Manila</text:p>
            <text:p text:style-name="P17">Shaping the Future of Digital Economy through ICT Policies in each PME – Digital Economy (Policy)</text:p>
            <text:p text:style-name="P15"><text:span text:style-name="T40">數位經濟(政策交流) – </text:span><text:span text:style-name="T41">各會員體之科技及資通訊政策如何共創數位經濟大未來</text:span></text:p>
            <text:list xml:id="list6395464778262795115" text:style-name="WW8Num8">
              <text:list-item>
                <text:p text:style-name="P77">各會員體推動數位經濟的現況與政策<text:span text:style-name="T28"> </text:span>(Current status and polices of digital economy in each PME)</text:p>
              </text:list-item>
              <text:list-item>
                <text:p text:style-name="P77">各會員體是否有針對協助一般民眾、身心殘障人士及中小企業提升科技能力，所推動之政策? 如有，請簡介。(Any supportive policy in each PME to help general public, disabled groups and SME enhance their technical capacities)</text:p>
              </text:list-item>
              <text:list-item>
                <text:p text:style-name="P77">貴會員體是否促進公私部門合作之案例<text:span text:style-name="T28"> </text:span>(Sample case(s) in each PME to promote Public-Private Partnership)</text:p>
              </text:list-item>
              <text:list-item>
                <text:p text:style-name="P77">貴會員體是否有創造數位經濟之案例<text:span text:style-name="T28"> </text:span>(Sample case(s) in each PME to create digital economy)</text:p>
              </text:list-item>
            </text:list>
            <text:p text:style-name="P26">主持人: Dr. Akhtar Badshah</text:p>
            <text:p text:style-name="P26">與談人:</text:p>
            <text:list xml:id="list110056126691978" text:continue-numbering="true" text:style-name="WW8Num8">
              <text:list-item>
                <text:p text:style-name="P77">林崇偉博士</text:p>
              </text:list-item>
              <text:list-item>
                <text:p text:style-name="P77">Mr. Edal Luján Olivares</text:p>
              </text:list-item>
              <text:list-item>
                <text:p text:style-name="P77">各會員體中高階官員</text:p>
              </text:list-item>
            </text:list>
          </table:table-cell>
          <table:table-cell table:style-name="表格3.C16" table:number-columns-spanned="3" office:value-type="string">
            <text:p text:style-name="P26">Group 2 </text:p>
            <text:p text:style-name="P26">Venue: Narra, Dusit Thani, Manila</text:p>
            <text:p text:style-name="P17">The Optimal and Sustainable Business Model for Future ADOC – Digital Economy (Application)</text:p>
            <text:p text:style-name="P15"><text:span text:style-name="T40">數位經濟(應用分享) – </text:span><text:span text:style-name="T41">各ADOC中心未來最適發展方向與永續經營模式</text:span></text:p>
            <text:list xml:id="list110056530214240" text:continue-numbering="true" text:style-name="WW8Num8">
              <text:list-item>
                <text:p text:style-name="P77">ADOC中心之成效與因地制宜之可能發展? (Effectiveness of ADOC and possible development based on local condition)</text:p>
              </text:list-item>
              <text:list-item>
                <text:p text:style-name="P77">ADOC典範中心案例之啟發?ADOC中心如何配合數位經濟發展方向？(Ideas inspired by the 4 ADOC Pilot Centers. How ADOC can support in order to meet the develop direction of digital economy?)</text:p>
              </text:list-item>
              <text:list-item>
                <text:p text:style-name="P77">如何成為永續經營之ADOC中心？關鍵下一步驟為何？(How to become a sustainable ADOC center? What would be the next key steps?)</text:p>
              </text:list-item>
            </text:list>
            <text:p text:style-name="P26">主持人: 蕭美麗處長</text:p>
            <text:p text:style-name="P26">與談人:</text:p>
            <text:list xml:id="list110056368506918" text:continue-numbering="true" text:style-name="WW8Num8">
              <text:list-item>
                <text:p text:style-name="P77">Ms. Angelita (Mercy) Nicolas </text:p>
              </text:list-item>
              <text:list-item>
                <text:p text:style-name="P77">Mr. Yutaka Tokushima</text:p>
              </text:list-item>
              <text:list-item>
                <text:p text:style-name="P77">各會員體合作單位代表`</text:p>
              </text:list-item>
            </text:list>
          </table:table-cell>
          <table:covered-table-cell/>
          <table:covered-table-cell/>
        </table:table-row>
        <text:soft-page-break/>
        <table:table-row table:style-name="表格3.1">
          <table:table-cell table:style-name="表格3.A17" office:value-type="string">
            <text:p text:style-name="P23">15:15 – 15:30</text:p>
          </table:table-cell>
          <table:table-cell table:style-name="表格3.B17" table:number-columns-spanned="2" office:value-type="string">
            <text:p text:style-name="P22">Coffee Break</text:p>
          </table:table-cell>
          <table:covered-table-cell/>
          <table:table-cell table:style-name="表格3.D17" table:number-columns-spanned="2" office:value-type="string">
            <text:p text:style-name="P25">(15 minutes)</text:p>
          </table:table-cell>
          <table:covered-table-cell/>
        </table:table-row>
        <table:table-row table:style-name="表格3.1">
          <table:table-cell table:style-name="表格3.A18" office:value-type="string">
            <text:p text:style-name="P23">15:30 – 16:45</text:p>
          </table:table-cell>
          <table:table-cell table:style-name="表格3.B18" table:number-columns-spanned="2" office:value-type="string">
            <text:p text:style-name="P22">Group Discussion 分組討論</text:p>
          </table:table-cell>
          <table:covered-table-cell/>
          <table:table-cell table:style-name="表格3.D18" table:number-columns-spanned="2" office:value-type="string">
            <text:p text:style-name="P25">(75 minutes)</text:p>
          </table:table-cell>
          <table:covered-table-cell/>
        </table:table-row>
        <table:table-row table:style-name="表格3.1">
          <table:table-cell table:style-name="表格3.A19" office:value-type="string">
            <text:p text:style-name="P24"/>
          </table:table-cell>
          <table:table-cell table:style-name="表格3.B19" office:value-type="string">
            <text:p text:style-name="P26">Group 1 </text:p>
            <text:p text:style-name="P26">Venue: Molave, Dusit Thani, Manila</text:p>
            <text:p text:style-name="P17">Shaping the Future of Digital Economy through ICT Policies in each PME – Digital Economy (Policy)</text:p>
            <text:p text:style-name="P15"><text:span text:style-name="T40">數位經濟(政策交流) – </text:span><text:span text:style-name="T41">各會員體之科技及資通訊政策如何共創數位經濟大未來</text:span></text:p>
            <text:p text:style-name="P26">主持人: Dr. Akhtar Badshah</text:p>
            <text:p text:style-name="P26">與談人:</text:p>
            <text:list xml:id="list110055097229991" text:continue-numbering="true" text:style-name="WW8Num8">
              <text:list-item>
                <text:p text:style-name="P77">林博士崇偉</text:p>
              </text:list-item>
              <text:list-item>
                <text:p text:style-name="P77">Mr. Edal Luján Olivares</text:p>
              </text:list-item>
              <text:list-item>
                <text:p text:style-name="P77">各會員體中高階官員</text:p>
              </text:list-item>
            </text:list>
          </table:table-cell>
          <table:table-cell table:style-name="表格3.C19" table:number-columns-spanned="3" office:value-type="string">
            <text:p text:style-name="P26">Group 2 </text:p>
            <text:p text:style-name="P26">Venue: Narra, Dusit Thani, Manila</text:p>
            <text:p text:style-name="P19">Digital Economy (Application)</text:p>
            <text:p text:style-name="P17">The Optimal and Sustainable Business Model for Future ADOC – Digital Economy (Application)</text:p>
            <text:p text:style-name="P15"><text:span text:style-name="T40">數位經濟(應用分享) – </text:span><text:span text:style-name="T41">各ADOC中心未來最適發展方向與永續經營模式</text:span></text:p>
            <text:p text:style-name="P26">主持人: 蕭處長美麗</text:p>
            <text:p text:style-name="P26">與談人:</text:p>
            <text:list xml:id="list110056806434044" text:continue-numbering="true" text:style-name="WW8Num8">
              <text:list-item>
                <text:p text:style-name="P77">Ms. Angelita (Mercy) Nicolas </text:p>
              </text:list-item>
              <text:list-item>
                <text:p text:style-name="P77">Mr. Yutaka Tokushima 德島泰</text:p>
              </text:list-item>
              <text:list-item>
                <text:p text:style-name="P77">各會員體中高階官員</text:p>
              </text:list-item>
            </text:list>
          </table:table-cell>
          <table:covered-table-cell/>
          <table:covered-table-cell/>
        </table:table-row>
        <table:table-row table:style-name="表格3.1">
          <table:table-cell table:style-name="表格3.A20" office:value-type="string">
            <text:p text:style-name="P23">16:45 – 17:15</text:p>
          </table:table-cell>
          <table:table-cell table:style-name="表格3.B20" table:number-columns-spanned="2" office:value-type="string">
            <text:p text:style-name="P22">Group Discussion 分組討論</text:p>
          </table:table-cell>
          <table:covered-table-cell/>
          <table:table-cell table:style-name="表格3.D20" table:number-columns-spanned="2" office:value-type="string">
            <text:p text:style-name="P25">(30 minutes)</text:p>
          </table:table-cell>
          <table:covered-table-cell/>
        </table:table-row>
        <table:table-row table:style-name="表格3.6">
          <table:table-cell table:style-name="表格3.A21" table:number-rows-spanned="2" office:value-type="string">
            <text:p text:style-name="P23">17:15 – 17:45</text:p>
          </table:table-cell>
          <table:table-cell table:style-name="表格3.B21" table:number-columns-spanned="2" office:value-type="string">
            <text:p text:style-name="P22">Concluding Session 總結會議</text:p>
            <text:p text:style-name="P22">Venue: Molave-Narra Complimentary, Dusit Thani, Manila</text:p>
          </table:table-cell>
          <table:covered-table-cell/>
          <table:table-cell table:style-name="表格3.D21" table:number-columns-spanned="2" office:value-type="string">
            <text:p text:style-name="P25">(30 minutes)</text:p>
          </table:table-cell>
          <table:covered-table-cell/>
        </table:table-row>
        <table:table-row table:style-name="表格3.6">
          <table:covered-table-cell/>
          <table:table-cell table:style-name="表格3.B22" table:number-columns-spanned="4" office:value-type="string">
            <text:p text:style-name="P20"><text:span text:style-name="T23">主持人Moderator: 經濟部國際貿易局多邊貿易組</text:span><text:span text:style-name="T28"> </text:span><text:span text:style-name="T23">路副組長豐璟</text:span><text:span text:style-name="T28"> </text:span></text:p>
            <text:p text:style-name="P22">與談人Panelists: </text:p>
            <text:list xml:id="list110056844534955" text:continue-numbering="true" text:style-name="WW8Num8">
              <text:list-item>
                <text:p text:style-name="P77">Dr. Akhtar Badshah</text:p>
              </text:list-item>
              <text:list-item>
                <text:p text:style-name="P77">蕭處長美麗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3" office:value-type="string">
            <text:p text:style-name="P23">19:00 – 21:00</text:p>
          </table:table-cell>
          <table:table-cell table:style-name="表格3.B23" table:number-columns-spanned="2" office:value-type="string">
            <text:p text:style-name="P20"><text:span text:style-name="T23">Dinner at Basix in Dusit Thani晚餐</text:span><text:span text:style-name="T28"> </text:span></text:p>
          </table:table-cell>
          <table:covered-table-cell/>
          <table:table-cell table:style-name="表格3.D23" table:number-columns-spanned="2" office:value-type="string">
            <text:p text:style-name="P25">(120 minutes)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0.917cm" fo:text-align="center" style:justify-single-word="false"/>
      <style:text-properties fo:font-size="24pt" fo:font-weight="bold" style:font-name-asian="標楷體" style:font-family-asian="標楷體" style:font-family-generic-asian="script" style:font-size-asian="24pt" style:font-weight-asian="bold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917cm" fo:text-align="center" style:justify-single-word="false" fo:keep-with-next="always"/>
      <style:text-properties fo:font-size="22pt" fo:font-weight="bold" style:letter-kerning="true" style:font-name-asian="標楷體" style:font-family-asian="標楷體" style:font-family-generic-asian="script" style:font-size-asian="22pt" style:font-weight-asian="bold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917cm" fo:keep-with-next="always"/>
      <style:text-properties fo:font-size="20pt" fo:font-weight="bold" style:font-name-asian="標楷體" style:font-family-asian="標楷體" style:font-family-generic-asian="script" style:font-size-asian="20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917cm" fo:keep-with-next="always"/>
      <style:text-properties fo:font-size="20pt" fo:font-weight="bold" style:font-name-asian="標楷體" style:font-family-asian="標楷體" style:font-family-generic-asian="script" style:font-size-asian="20pt" style:font-weight-asian="bold" style:font-size-complex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" fo:font-family="Calibri" style:font-family-generic="swiss" style:font-pitch="variable" fo:font-size="13pt" fo:font-style="italic" fo:font-weight="bold" style:letter-kerning="tru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200%" fo:text-indent="0cm" style:auto-text-indent="false" fo:keep-with-next="always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200%" fo:text-indent="0cm" style:auto-text-indent="false" fo:keep-with-next="always"/>
      <style:text-properties style:font-name="Calibri" fo:font-family="Calibri" style:font-family-generic="swiss" style:font-pitch="variable" fo:font-size="12pt" fo:font-style="italic" style:letter-kerning="tru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200%" fo:text-indent="0cm" style:auto-text-indent="false" fo:keep-with-next="always"/>
      <style:text-properties style:font-name="Cambria" fo:font-family="Cambria" style:font-family-generic="roman" style:font-pitch="variable" fo:font-size="11pt" style:letter-kerning="true" style:font-size-asian="11pt" style:font-name-complex="Cambria" style:font-family-complex="Cambria" style:font-family-generic-complex="roman" style:font-pitch-complex="variable" style:font-size-complex="11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left="2.096cm" fo:margin-right="0.007cm" fo:line-height="0.741cm" fo:text-align="center" style:justify-single-word="false" fo:text-indent="-2.096cm" style:auto-text-indent="false"/>
      <style:text-properties fo:color="#4f81bd" fo:font-size="16pt" fo:language="zh" fo:country="TW" fo:font-weight="bold" style:font-name-asian="標楷體" style:font-family-asian="標楷體" style:font-family-generic-asian="script" style:font-size-asian="16pt" style:language-asian="zh" style:country-asian="TW" style:font-weight-asian="bold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1.882cm" fo:margin-right="-0.623cm" fo:line-height="0.811cm" fo:text-indent="-1.247cm" style:auto-text-indent="false"/>
      <style:text-properties fo:font-size="16pt" fo:language="zh" fo:country="TW" style:font-name-asian="標楷體" style:font-family-asian="標楷體" style:font-family-generic-asian="script" style:font-size-asian="16pt" style:language-asian="zh" style:country-asian="TW" style:font-size-complex="16pt"/>
    </style:style>
    <style:style style:name="註解文字" style:family="paragraph" style:parent-style-name="Standard">
      <style:text-properties fo:font-size="12pt" style:font-size-asian="12pt" style:font-size-complex="12pt"/>
    </style:style>
    <style:style style:name="Style_20_修正標題二_20__2b__20_Black" style:display-name="Style 修正標題二 + Black" style:family="paragraph" style:parent-style-name="Standard" style:default-outline-level="1" style:list-style-name="">
      <style:paragraph-properties fo:margin-left="2.254cm" fo:margin-right="0cm" fo:line-height="0.882cm" fo:text-align="justify" style:justify-single-word="false" fo:orphans="2" fo:widows="2" fo:text-indent="-2.254cm" style:auto-text-indent="fals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MS Mincho" style:font-family-asian="'MS Mincho', 'ＭＳ 明朝'" style:font-family-generic-asian="roman" style:font-size-asian="12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註解主旨" style:family="paragraph" style:parent-style-name="註解文字" style:next-style-name="註解文字">
      <style:text-properties fo:font-size="18pt" fo:font-weight="bold" style:font-size-asian="18pt" style:font-weight-asian="bold" style:font-size-complex="10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標題_20_51" style:display-name="標題 51" style:family="paragraph" style:parent-style-name="Standard" style:next-style-name="Standard" style:default-outline-level="5" style:list-style-name="">
      <style:paragraph-properties fo:margin-left="3.387cm" fo:margin-right="0cm" fo:margin-top="0.423cm" fo:margin-bottom="0.106cm" loext:contextual-spacing="false" fo:orphans="2" fo:widows="2" fo:text-indent="-0.847cm" style:auto-text-indent="false"/>
      <style:text-properties style:font-name="Calibri" fo:font-family="Calibri" style:font-family-generic="swiss" style:font-pitch="variable" fo:font-size="13pt" fo:font-style="italic" fo:font-weight="bold" style:letter-kerning="tru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標題_20_71" style:display-name="標題 71" style:family="paragraph" style:parent-style-name="Standard" style:next-style-name="Standard" style:default-outline-level="7" style:list-style-name="">
      <style:paragraph-properties fo:margin-left="5.927cm" fo:margin-right="0cm" fo:margin-top="0.423cm" fo:margin-bottom="0.106cm" loext:contextual-spacing="false" fo:orphans="2" fo:widows="2" fo:text-indent="-0.847cm" style:auto-text-indent="false"/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標題_20_81" style:display-name="標題 81" style:family="paragraph" style:parent-style-name="Standard" style:next-style-name="Standard" style:default-outline-level="8" style:list-style-name="">
      <style:paragraph-properties fo:margin-left="6.773cm" fo:margin-right="0cm" fo:margin-top="0.423cm" fo:margin-bottom="0.106cm" loext:contextual-spacing="false" fo:orphans="2" fo:widows="2" fo:text-indent="-0.847cm" style:auto-text-indent="false"/>
      <style:text-properties style:font-name="Calibri" fo:font-family="Calibri" style:font-family-generic="swiss" style:font-pitch="variable" fo:font-size="12pt" fo:font-style="italic" style:letter-kerning="tru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標題_20_91" style:display-name="標題 91" style:family="paragraph" style:parent-style-name="Standard" style:next-style-name="Standard" style:default-outline-level="9" style:list-style-name="">
      <style:paragraph-properties fo:margin-left="7.62cm" fo:margin-right="0cm" fo:margin-top="0.423cm" fo:margin-bottom="0.106cm" loext:contextual-spacing="false" fo:orphans="2" fo:widows="2" fo:text-indent="-0.847cm" style:auto-text-indent="false"/>
      <style:text-properties style:font-name="Cambria" fo:font-family="Cambria" style:font-family-generic="roman" style:font-pitch="variable" fo:font-size="11pt" style:letter-kerning="true" style:font-size-asian="11pt" style:font-name-complex="Cambria" style:font-family-complex="Cambria" style:font-family-generic-complex="roman" style:font-pitch-complex="variable" style:font-size-complex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Arial" fo:font-family="Arial" style:font-family-generic="swiss" style:font-pitch="variable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8pt"/>
    </style:style>
    <style:style style:name="標號" style:family="paragraph" style:parent-style-name="Standard" style:next-style-name="Standard">
      <style:text-properties fo:font-size="10pt" style:font-size-asian="10pt"/>
    </style:style>
    <style:style style:name="圖目錄" style:family="paragraph" style:parent-style-name="標號">
      <style:paragraph-properties fo:margin-left="0.75cm" fo:margin-right="0cm" fo:text-align="center" style:justify-single-word="false" fo:text-indent="0cm" style:auto-text-indent="false"/>
      <style:text-properties fo:color="#000000" fo:language="none" fo:country="none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style:font-name-asian="標楷體" style:font-family-asian="標楷體" style:font-family-generic-asian="script" style:font-size-asian="16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fo:language="en" fo:country="US" fo:font-weight="bold" style:font-name-asian="標楷體" style:font-family-asian="標楷體" style:font-family-generic-asian="script" style:font-size-asian="16pt" style:font-weight-asian="bold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標題_20_字元" style:display-name="標題 字元" style:family="text" style:parent-style-name="預設段落字型">
      <style:text-properties fo:font-size="24pt" fo:font-weight="bold" style:letter-kerning="true" style:font-name-asian="標楷體" style:font-family-asian="標楷體" style:font-family-generic-asian="script" style:font-size-asian="24pt" style:font-weight-asian="bold" style:font-size-complex="16pt" style:font-weight-complex="bold"/>
    </style:style>
    <style:style style:name="標題_20_1_20_字元" style:display-name="標題 1 字元" style:family="text" style:parent-style-name="預設段落字型">
      <style:text-properties fo:font-size="22pt" fo:font-weight="bold" style:letter-kerning="true" style:font-name-asian="標楷體" style:font-family-asian="標楷體" style:font-family-generic-asian="script" style:font-size-asian="22pt" style:font-weight-asian="bold" style:font-size-complex="26pt" style:font-weight-complex="bold"/>
    </style:style>
    <style:style style:name="標題_20_2_20_字元" style:display-name="標題 2 字元" style:family="text" style:parent-style-name="預設段落字型">
      <style:text-properties fo:font-size="20pt" fo:font-weight="bold" style:letter-kerning="true" style:font-name-asian="標楷體" style:font-family-asian="標楷體" style:font-family-generic-asian="script" style:font-size-asian="20pt" style:font-weight-asian="bold" style:font-size-complex="24pt" style:font-weight-complex="bold"/>
    </style:style>
    <style:style style:name="標題_20_3_20_字元" style:display-name="標題 3 字元" style:family="text" style:parent-style-name="預設段落字型">
      <style:text-properties fo:font-size="20pt" fo:font-weight="bold" style:letter-kerning="true" style:font-name-asian="標楷體" style:font-family-asian="標楷體" style:font-family-generic-asian="script" style:font-size-asian="20pt" style:font-weight-asian="bold" style:font-size-complex="18pt" style:font-weight-complex="bold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fo:font-size="10pt" style:font-size-asian="10pt" style:font-size-complex="10pt" style:font-weight-complex="normal"/>
    </style:style>
    <style:style style:name="頁首_20_字元" style:display-name="頁首 字元" style:family="text" style:parent-style-name="預設段落字型">
      <style:text-properties fo:font-size="10pt" style:font-size-asian="10pt" style:font-size-complex="10pt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 style:parent-style-name="預設段落字型">
      <style:text-properties fo:font-size="12pt" style:font-size-asian="12pt" style:font-size-complex="12pt" style:font-weight-complex="normal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style:font-weight-complex="normal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text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註解主旨_20_字元" style:display-name="註解主旨 字元" style:family="text" style:parent-style-name="註解文字_20_字元">
      <style:text-properties fo:font-size="18pt" fo:font-weight="bold" style:letter-kerning="true" style:font-size-asian="18pt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5_20_字元" style:display-name="標題 5 字元" style:family="text" style:parent-style-name="預設段落字型">
      <style:text-properties style:font-name="Calibri" fo:font-family="Calibri" style:font-family-generic="swiss" style:font-pitch="variable" fo:font-size="13pt" fo:font-style="italic" fo:font-weight="bold" style:font-name-asian="新細明體1" style:font-family-asian="新細明體, PMingLiU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標題_20_7_20_字元" style:display-name="標題 7 字元" style:family="text" style:parent-style-name="預設段落字型"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8_20_字元" style:display-name="標題 8 字元" style:family="text" style:parent-style-name="預設段落字型">
      <style:text-properties style:font-name="Calibri" fo:font-family="Calibri" style:font-family-generic="swiss" style:font-pitch="variable" fo:font-size="12pt" fo:font-style="italic" style:font-name-asian="新細明體1" style:font-family-asian="新細明體, PMingLiU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1pt" style:font-name-asian="新細明體1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標題_20_5_20_字元1" style:display-name="標題 5 字元1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7_20_字元1" style:display-name="標題 7 字元1" style:family="text" style:parent-style-name="預設段落字型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1" style:display-name="標題 8 字元1" style:family="text" style:parent-style-name="預設段落字型">
      <style:text-properties style:font-name="Cambria" fo:font-family="Cambria" style:font-family-generic="roman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1" style:display-name="標題 9 字元1" style:family="text" style:parent-style-name="預設段落字型">
      <style:text-properties style:font-name="Cambria" fo:font-family="Cambria" style:font-family-generic="roman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清單段落_20_字元" style:display-name="清單段落 字元" style:family="text" style:parent-style-name="預設段落字型"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 style:font-size-complex="18pt"/>
    </style:style>
    <style:style style:name="圖目錄_20_字元" style:display-name="圖目錄 字元" style:family="text">
      <style:text-properties fo:color="#000000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0.353cm"/>
    </style:style>
    <style:page-layout style:name="Mpm1">
      <style:page-layout-properties fo:page-width="21.001cm" fo:page-height="29.7cm" style:num-format="i" style:print-orientation="portrait" fo:margin-top="2.401cm" fo:margin-bottom="2.401cm" fo:margin-left="2.401cm" fo:margin-right="2.586cm" style:writing-mode="lr-tb" style:layout-grid-color="#c0c0c0" style:layout-grid-lines="28" style:layout-grid-base-height="0.864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i" style:print-orientation="portrait" fo:margin-top="2.401cm" fo:margin-bottom="1.499cm" fo:margin-left="2.401cm" fo:margin-right="2.586cm" style:writing-mode="lr-tb" style:layout-grid-color="#c0c0c0" style:layout-grid-lines="29" style:layout-grid-base-height="0.864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top="0.80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701cm" fo:margin-bottom="1.499cm" fo:margin-left="2.6cm" fo:margin-right="2.701cm" style:writing-mode="lr-tb" style:layout-grid-color="#c0c0c0" style:layout-grid-lines="29" style:layout-grid-base-height="0.864cm" style:layout-grid-ruby-height="0cm" style:layout-grid-mode="line" style:layout-grid-ruby-below="false" style:layout-grid-print="false" style:layout-grid-display="false" style:layout-grid-base-width="0.6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page-number text:select-page="current">ii</text:page-number></text:p>
        <text:p text:style-name="Footer"/>
      </style:footer>
    </style:master-page>
    <style:master-page style:name="轉換_20_2" style:display-name="轉換 2" style:page-layout-name="Mpm3">
      <style:footer>
        <text:p text:style-name="MP1"><text:page-number text:select-page="current">18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所屬各機關因公出國人員出國報告書</dc:title>
    <meta:initial-creator>chwu</meta:initial-creator>
    <meta:creation-date>2016-04-22T10:55:00</meta:creation-date>
    <dc:date>2016-04-22T11:00:54.428000000</dc:date>
    <meta:print-date>2014-09-29T16:48:00</meta:print-date>
    <meta:editing-cycles>3</meta:editing-cycles>
    <meta:editing-duration>PT5M14S</meta:editing-duration>
    <meta:generator>LibreOffice/5.0.5.2$Windows_x86 LibreOffice_project/55b006a02d247b5f7215fc6ea0fde844b30035b3</meta:generator>
    <meta:document-statistic meta:table-count="3" meta:image-count="0" meta:object-count="0" meta:page-count="20" meta:paragraph-count="283" meta:word-count="4837" meta:character-count="9955" meta:non-whitespace-character-count="9168"/>
  </office:meta>
</office:document-meta>
</file>