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fo:font-size="14pt" fo:font-weight="bold" style:font-name-asian="標楷體" style:font-size-asian="14pt" style:font-weight-asian="bold" style:font-size-complex="14pt"/>
    </style:style>
    <style:style style:name="P3" style:family="paragraph" style:parent-style-name="Standard">
      <style:paragraph-properties fo:line-height="0.706cm" fo:text-align="center" style:justify-single-word="false"/>
      <style:text-properties fo:font-size="14pt" fo:font-weight="bold" style:font-name-asian="標楷體" style:font-size-asian="14pt" style:font-weight-asian="bold" style:font-size-complex="14pt"/>
    </style:style>
    <style:style style:name="P4" style:family="paragraph" style:parent-style-name="Standard">
      <style:text-properties fo:font-size="14pt" style:text-underline-style="solid" style:text-underline-width="auto" style:text-underline-color="font-color" fo:background-color="#d8d8d8" style:font-name-asian="標楷體" style:font-size-asian="14pt"/>
    </style:style>
    <style:style style:name="P5" style:family="paragraph" style:parent-style-name="Standard">
      <style:paragraph-properties fo:text-align="center" style:justify-single-word="false"/>
      <style:text-properties fo:font-size="14pt" style:text-underline-style="solid" style:text-underline-width="auto" style:text-underline-color="font-color" fo:background-color="#d8d8d8" style:font-name-asian="標楷體" style:font-size-asian="14pt"/>
    </style:style>
    <style:style style:name="P6" style:family="paragraph" style:parent-style-name="Standard">
      <style:paragraph-properties fo:text-align="center" style:justify-single-word="false">
        <style:tab-stops>
          <style:tab-stop style:position="1.27cm"/>
        </style:tab-stops>
      </style:paragraph-properties>
      <style:text-properties style:font-name="標楷體" fo:font-size="14pt" fo:font-weight="bold" style:font-name-asian="標楷體" style:font-size-asian="14pt" style:font-weight-asian="bold" style:font-name-complex="標楷體" style:font-size-complex="24pt"/>
    </style:style>
    <style:style style:name="P7" style:family="paragraph" style:parent-style-name="Standard">
      <style:paragraph-properties style:line-height-at-least="0.423cm"/>
      <style:text-properties style:font-name="標楷體" fo:font-size="14pt" fo:font-weight="bold" style:font-name-asian="標楷體" style:font-size-asian="14pt" style:font-weight-asian="bold" style:font-name-complex="標楷體"/>
    </style:style>
    <style:style style:name="P8" style:family="paragraph" style:parent-style-name="Standard">
      <style:paragraph-properties style:line-height-at-least="0.423cm" fo:text-align="center" style:justify-single-word="false"/>
      <style:text-properties style:font-name="標楷體" fo:font-size="14pt" fo:font-weight="bold" style:font-name-asian="標楷體" style:font-size-asian="14pt" style:font-weight-asian="bold" style:font-name-complex="標楷體"/>
    </style:style>
    <style:style style:name="P9" style:family="paragraph" style:parent-style-name="Standard">
      <style:paragraph-properties fo:line-height="0.706cm"/>
      <style:text-properties style:font-name="標楷體" fo:font-size="14pt" fo:font-weight="bold" style:font-name-asian="標楷體" style:font-size-asian="14pt" style:font-weight-asian="bold" style:font-name-complex="標楷體"/>
    </style:style>
    <style:style style:name="P10" style:family="paragraph" style:parent-style-name="Standard">
      <style:paragraph-properties fo:orphans="2" fo:widows="2" style:punctuation-wrap="simple" style:line-break="normal" style:vertical-align="baseline"/>
      <style:text-properties style:font-name="標楷體" fo:font-size="14pt" style:text-underline-style="solid" style:text-underline-width="auto" style:text-underline-color="font-color" fo:background-color="#d8d8d8" style:font-name-asian="標楷體" style:font-size-asian="14pt" style:font-name-complex="標楷體" style:font-size-complex="11pt"/>
    </style:style>
    <style:style style:name="P11" style:family="paragraph" style:parent-style-name="Standard">
      <style:paragraph-properties fo:line-height="0.706cm" fo:text-align="center" style:justify-single-word="false"/>
    </style:style>
    <style:style style:name="P12" style:family="paragraph" style:parent-style-name="Standard">
      <style:paragraph-properties fo:line-height="0.706cm" fo:text-align="center" style:justify-single-word="false">
        <style:tab-stops>
          <style:tab-stop style:position="1.27cm"/>
        </style:tab-stops>
      </style:paragraph-properties>
    </style:style>
    <style:style style:name="P13" style:family="paragraph" style:parent-style-name="Standard">
      <style:text-properties style:font-name-asian="標楷體"/>
    </style:style>
    <style:style style:name="P14" style:family="paragraph" style:parent-style-name="Standard">
      <style:paragraph-properties fo:orphans="2" fo:widows="2" style:punctuation-wrap="simple" style:line-break="normal" style:vertical-align="baseline"/>
      <style:text-properties fo:color="#ff0000" style:font-name="新細明體" fo:font-size="11pt" style:font-size-asian="11pt" style:font-size-complex="11pt"/>
    </style:style>
    <style:style style:name="P15" style:family="paragraph" style:parent-style-name="Standard">
      <style:paragraph-properties fo:orphans="2" fo:widows="2" style:punctuation-wrap="simple" style:line-break="normal" style:vertical-align="baseline"/>
    </style:style>
    <style:style style:name="P16" style:family="paragraph" style:parent-style-name="Standard">
      <style:paragraph-properties fo:margin-top="0.212cm" fo:margin-bottom="0cm" loext:contextual-spacing="false" fo:line-height="0.882cm"/>
      <style:text-properties style:font-name="標楷體" fo:font-size="20pt" fo:font-weight="bold" style:font-name-asian="標楷體" style:font-size-asian="20pt" style:font-weight-asian="bold" style:font-name-complex="標楷體"/>
    </style:style>
    <style:style style:name="P17" style:family="paragraph" style:parent-style-name="Standard" style:master-page-name="Standard">
      <style:paragraph-properties fo:margin-top="0.212cm" fo:margin-bottom="0cm" loext:contextual-spacing="false" fo:line-height="0.882cm" style:page-number="auto"/>
      <style:text-properties style:font-name="標楷體" fo:font-size="20pt" fo:font-weight="bold" style:font-name-asian="標楷體" style:font-size-asian="20pt" style:font-weight-asian="bold" style:font-name-complex="標楷體"/>
    </style:style>
    <style:style style:name="P18" style:family="paragraph" style:parent-style-name="Standard">
      <style:paragraph-properties fo:orphans="2" fo:widows="2" fo:break-before="page"/>
      <style:text-properties fo:font-size="14pt" style:font-name-asian="標楷體" style:font-size-asian="14pt"/>
    </style:style>
    <style:style style:name="P19" style:family="paragraph" style:parent-style-name="清單段落" style:list-style-name="WW8Num10"/>
    <style:style style:name="P20" style:family="paragraph" style:parent-style-name="清單段落" style:list-style-name="WW8Num9"/>
    <style:style style:name="P21" style:family="paragraph" style:parent-style-name="清單段落" style:list-style-name="WW8Num12">
      <style:text-properties style:font-name="Times New Roman" style:font-name-asian="標楷體" style:font-name-complex="Times New Roman" style:font-size-complex="12pt"/>
    </style:style>
    <style:style style:name="P22" style:family="paragraph" style:parent-style-name="清單段落">
      <style:paragraph-properties fo:margin-left="1.323cm" fo:margin-right="0cm" fo:text-indent="0cm" style:auto-text-indent="false"/>
    </style:style>
    <style:style style:name="P23" style:family="paragraph" style:parent-style-name="Footer">
      <style:paragraph-properties fo:text-align="center" style:justify-single-word="false"/>
    </style:style>
    <style:style style:name="T1" style:family="text">
      <style:text-properties style:font-name="標楷體" fo:font-size="20pt" fo:font-weight="bold" style:font-name-asian="標楷體" style:font-size-asian="20pt" style:font-weight-asian="bold" style:font-name-complex="標楷體"/>
    </style:style>
    <style:style style:name="T2" style:family="text">
      <style:text-properties style:font-name="標楷體" fo:font-size="16pt" style:text-underline-style="solid" style:text-underline-width="auto" style:text-underline-color="font-color" style:letter-kerning="true" fo:background-color="#d8d8d8" loext:char-shading-value="0" style:font-name-asian="標楷體" style:font-size-asian="16pt" style:font-name-complex="標楷體"/>
    </style:style>
    <style:style style:name="T3" style:family="text">
      <style:text-properties style:font-name-asian="標楷體"/>
    </style:style>
    <style:style style:name="T4" style:family="text">
      <style:text-properties style:font-name-asian="標楷體"/>
    </style:style>
    <style:style style:name="T5" style:family="text">
      <style:text-properties fo:font-size="24pt" fo:font-weight="bold" style:font-name-asian="標楷體" style:font-size-asian="24pt" style:font-weight-asian="bold" style:font-size-complex="24pt"/>
    </style:style>
    <style:style style:name="T6" style:family="text">
      <style:text-properties fo:font-size="24pt" fo:font-weight="bold" style:font-name-asian="標楷體" style:font-size-asian="24pt" style:font-weight-asian="bold" style:font-size-complex="24pt"/>
    </style:style>
    <style:style style:name="T7" style:family="text">
      <style:text-properties fo:font-size="14pt" fo:font-weight="bold" style:font-name-asian="標楷體" style:font-size-asian="14pt" style:font-weight-asian="bold" style:font-size-complex="14pt"/>
    </style:style>
    <style:style style:name="T8" style:family="text">
      <style:text-properties fo:font-size="14pt" fo:font-weight="bold" style:font-name-asian="標楷體" style:font-size-asian="14pt" style:font-weight-asian="bold" style:font-size-complex="14pt"/>
    </style:style>
    <style:style style:name="T9" style:family="text">
      <style:text-properties fo:font-size="14pt" style:font-name-asian="標楷體" style:font-size-asian="14pt"/>
    </style:style>
    <style:style style:name="T10" style:family="text">
      <style:text-properties fo:font-size="14pt" style:font-name-asian="標楷體" style:font-size-asian="14pt"/>
    </style:style>
    <style:style style:name="T11" style:family="text">
      <style:text-properties fo:font-size="14pt" style:text-underline-style="solid" style:text-underline-width="auto" style:text-underline-color="font-color" fo:background-color="#d8d8d8" loext:char-shading-value="0" style:font-name-asian="標楷體" style:font-size-asian="14pt"/>
    </style:style>
    <style:style style:name="T12" style:family="text">
      <style:text-properties fo:font-size="14pt" style:text-underline-style="solid" style:text-underline-width="auto" style:text-underline-color="font-color" fo:background-color="#d8d8d8" loext:char-shading-value="0" style:font-name-asian="標楷體" style:font-size-asian="14pt"/>
    </style:style>
    <style:style style:name="T13" style:family="text">
      <style:text-properties fo:color="#000000"/>
    </style:style>
    <style:style style:name="T14" style:family="text">
      <style:text-properties fo:color="#000000" fo:font-size="14pt" fo:font-weight="bold" style:font-name-asian="標楷體" style:font-size-asian="14pt" style:font-weight-asian="bold" style:font-size-complex="14pt"/>
    </style:style>
    <style:style style:name="T15" style:family="text">
      <style:text-properties fo:color="#000000" fo:font-size="14pt" fo:font-weight="bold" style:font-name-asian="標楷體" style:font-size-asian="14pt" style:font-weight-asian="bold" style:font-size-complex="14pt"/>
    </style:style>
    <style:style style:name="T16" style:family="text">
      <style:text-properties style:font-name="Times New Roman" style:font-name-asian="標楷體" style:font-name-complex="Times New Roman" style:font-size-complex="12pt"/>
    </style:style>
    <style:style style:name="T17" style:family="text">
      <style:text-properties style:font-name="Times New Roman" style:font-name-asian="標楷體" style:font-name-complex="Times New Roman" style:font-size-complex="12pt"/>
    </style:style>
    <style:style style:name="T18" style:family="text">
      <style:text-properties style:font-name="Times New Roman" style:font-name-asian="Times New Roman" style:font-name-complex="Times New Roman" style:font-size-complex="12pt"/>
    </style:style>
    <style:style style:name="T19" style:family="text">
      <style:text-properties style:font-name="新細明體" fo:font-size="11pt" style:font-size-asian="11pt"/>
    </style:style>
    <style:style style:name="T20" style:family="text">
      <style:text-properties fo:color="#ff0000"/>
    </style:style>
    <style:style style:name="T21" style:family="text">
      <style:text-properties style:letter-kerning="true" style:font-name-asian="標楷體" style:font-name-complex="標楷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出國報告（出國類別：考察）</text:p>
      <text:p text:style-name="P16"/>
      <text:p text:style-name="P16"/>
      <text:p text:style-name="P16"/>
      <text:p text:style-name="P16"/>
      <text:p text:style-name="P1"><text:span text:style-name="T5">2014年</text:span><text:span text:style-name="T5">8</text:span><text:span text:style-name="T5">月</text:span></text:p>
      <text:p text:style-name="P1"><text:span text:style-name="T5">南京市</text:span><text:span text:style-name="T5">聾人學校學術交流</text:span><text:span text:style-name="T5">紀要</text:span></text:p>
      <text:p text:style-name="P6"/>
      <text:p text:style-name="P7"/>
      <text:p text:style-name="P7"/>
      <text:p text:style-name="P7"/>
      <text:p text:style-name="P8"/>
      <text:p text:style-name="P9"><text:s text:c="16"/></text:p>
      <text:p text:style-name="P11"><text:span text:style-name="T7">服務機關：</text:span><text:span text:style-name="T14">國立高雄師範大學</text:span></text:p>
      <text:p text:style-name="P12"><text:span text:style-name="T7">姓名職稱：</text:span><text:span text:style-name="T14">陳小娟教授</text:span></text:p>
      <text:p text:style-name="P3">派赴國家：大陸</text:p>
      <text:p text:style-name="P11"><text:span text:style-name="T7">出國期間：</text:span><text:span text:style-name="T7">2014/</text:span><text:span text:style-name="T7">8</text:span><text:span text:style-name="T7">/</text:span><text:span text:style-name="T7">3~12</text:span></text:p>
      <text:p text:style-name="P11"><text:span text:style-name="T7">報告日期：</text:span><text:span text:style-name="T7">2014/</text:span><text:span text:style-name="T7">8</text:span><text:span text:style-name="T7">/1</text:span><text:span text:style-name="T7">4</text:span></text:p>
      <text:p text:style-name="P2"/>
      <text:p text:style-name="P18"/>
      <text:p text:style-name="P1"><text:span text:style-name="T9">2014年</text:span><text:span text:style-name="T9">8</text:span><text:span text:style-name="T9">月南京市聾人學校學術交流紀要</text:span></text:p>
      <text:p text:style-name="P5">摘要</text:p>
      <text:p text:style-name="Standard"><text:span text:style-name="T3">此行主要是接受香港英華漁人協會之邀請去上海為啟聰校教師做聽力學基礎知識培訓，會後與南京市聾人學校做學術交流。八月四日上午在上海初步討論聽力學電子檔案管理的架構，八月十一日去南京聾校，除了聽取學校現況的簡要介紹，也提供本國啟聰教育發展的軌跡供南京市聾人學校借鏡，並且繼續針對該校目前編製的聽力學電子管理系統提出修改的建議。八月十二日早上登機前，繼續針對管理系統提出編寫方向的相關建議；由於一套完整的管理系統書寫不易，南京市聾人學校未來將持續與我討論。該項管理的適用對象包括特殊學校、啟聰學校或其它康復機構的聽力損失孩童與成人，管理項目包括個人的基本資料、相關服務人員、評估檢查、康復/教學、統計分析與系統設置等。</text:span></text:p>
      <text:p text:style-name="P13"/>
      <text:p text:style-name="Standard"><text:span text:style-name="T11">目的：</text:span></text:p>
      <text:list xml:id="list2970670827727170177" text:style-name="WW8Num10">
        <text:list-item>
          <text:p text:style-name="P19"><text:span text:style-name="T3">討論聽力學電子檔案管理的架構及相關細節</text:span></text:p>
        </text:list-item>
        <text:list-item>
          <text:p text:style-name="P19"><text:span text:style-name="T3">提供本國啟聰教育發展的軌跡供南京市聾人學校借鏡。</text:span></text:p>
        </text:list-item>
      </text:list>
      <text:p text:style-name="P13"/>
      <text:p text:style-name="P4">過程：</text:p>
      <text:list xml:id="list3837607950411847601" text:style-name="WW8Num9">
        <text:list-item>
          <text:p text:style-name="P20"><text:span text:style-name="T3">八月四日上午(8:00~11:30)：地點是上海的旅館，參與討論的人員包括南京市聾人學校的聽力技術人員蔣老師與軟體開發公司的兩位工程人員劉先生與程先生，當天的主要討論是聽力學電子檔案管理的架構及編寫的大原則。由於先前曾提供一些資料給蔣老師參考，也建議了編寫的方向，因此他們帶來了初步編寫的材料</text:span><text:span text:style-name="T16">，針對該項資料，我逐頁提出了修改及增添的建議。</text:span><text:span text:style-name="T18"> </text:span></text:p>
        </text:list-item>
        <text:list-item>
          <text:p text:style-name="P20"><text:span text:style-name="T16">八月十一日全天(8:00~4:30)：前往南京聾校，相關交流如下。</text:span></text:p>
        </text:list-item>
      </text:list>
      <text:list xml:id="list3177593091467368839" text:style-name="WW8Num12">
        <text:list-item>
          <text:p text:style-name="P21">聽取學校現況的簡要介紹</text:p>
        </text:list-item>
      </text:list>
      <text:p text:style-name="P22"><text:span text:style-name="T16">該校的招生對象從學前到高中，一共有46個班級，512名學生，138名教職員工。由於招生的對象不同(高中向各省市招生，學前至初中則是向南京市招生，用的都是江蘇省的經費)，因此學生人數的變化不同，高中除了高一至高三，還有預修年級，各年級各五班，人數多年來只增不減，各省市的優秀聾生爭相前來報名；初中及以下則由於回歸主流(大陸稱為隨班就讀)，人數逐年減少。該校位於南京市的御道街，是明朝時期通往皇</text:span><text:span text:style-name="T16">宮的主要道路</text:span><text:span text:style-name="T16">。六年前改建校舍，並且向高樓發展</text:span><text:span text:style-name="T16">(但是由於地段的高度限制，最多只能修建到六樓)，兩年前完工遷入。雖然向高樓發展的結果是擴增了二至三倍的使用面積，但是該校教師還是感受到教學空間不敷使用。該校最大的特色之一就是全校師生每人各有一台iPad，也多次被媒體報導。</text:span></text:p>
      <text:list xml:id="list172944973464258" text:continue-numbering="true" text:style-name="WW8Num12">
        <text:list-item>
          <text:p text:style-name="P21">提供本國啟聰教育發展的軌跡供南京市聾人學校借鏡</text:p>
        </text:list-item>
      </text:list>
      <text:p text:style-name="P22"><text:span text:style-name="T16">在</text:span><text:span text:style-name="T16">談話中，向</text:span><text:span text:style-name="T16">該校孫校長及蔣老師提到下列事項：世</text:span><text:span text:style-name="T16">界各地聽力損失孩</text:span><text:soft-page-break/><text:span text:style-name="T16">童的教育有個共同趨勢，也就是多數都是採取融合教育，以致特殊學校/啟聰學校/聾校的人數減少，結果是這類型的學校收到的多半是重度障礙的學生或是多重障礙的學生，有些則是也招收聽力損失以外的其它障別學生，例如視障或智障等；本國在多年前即已面臨此問題，啟聰學校的老師被派去做巡迴輔導，啟聰學校也開辦啟智教育，或是各校遇缺不補等。大陸的特殊學校/啟聰學校/聾校面對著這項可能的轉變，責無旁貸，要積極辦理培訓拓寬老師們的專長、提醒老師們及早開始裝備自己去為這些身心障礙別不同或是損失程度更重的學生做好準備、或是鼓勵老師們多參加其它相關研習等。</text:span></text:p>
      <text:list xml:id="list172944299507397" text:continue-numbering="true" text:style-name="WW8Num12">
        <text:list-item>
          <text:p text:style-name="P21">繼續針對該校目前編製的聽力學電子管理系統提出修改的建議</text:p>
        </text:list-item>
      </text:list>
      <text:p text:style-name="P22"><text:span text:style-name="T16">參與這個部分的討論者包括下列六人：我、</text:span><text:span text:style-name="T16">該校聽力技術人員蔣老師、軟體公司的劉先生與張先生、以及江蘇聾康中心趙主任(他負責助聽器發放與配置，以及相關的聽力業務)，會中得知，未來這套聽力學管理系統將由南京市聾人學校與聾康中心共同使用，也可能會擴大至其它區域)。我提醒軟體公司，該項成品務必要達到下列目標，(1)可呈現學生現況，(2)可呈現學生進步情形，(3)可呈現學生的長短期目標，(4)可紀錄與保存各項重要資料，(5)可做為與家長溝通時的良好說明工具，(6)可讓新老師快速了解學生的學習背景、特質與能力等。我也提醒南聾的蔣老師，最簡易方式是先發展好相關紙本，之後請軟體公司直接將紙本轉成電子表格；因此如果還有相關表格未發展，務必要繼續構思一個完整面向的聽力學管理必須包括哪些項目，有了這項基礎</text:span><text:bookmark text:name="_GoBack"/><text:span text:style-name="T16">，軟體公司才能夠做出適當且有功能的軟體。</text:span></text:p>
      <text:list xml:id="list172944692895176" text:continue-list="list3837607950411847601" text:style-name="WW8Num9">
        <text:list-item>
          <text:p text:style-name="P20"><text:span text:style-name="T16">八月十二日上午( 8:00~9:00)：繼續針對管理系統提出編寫方向的相關建</text:span><text:span text:style-name="T3">議，並且規劃下一次的討論時間(預計是今年的十月中旬)。</text:span></text:p>
        </text:list-item>
      </text:list>
      <text:p text:style-name="P14"/>
      <text:p text:style-name="P10">心得及建議事項：</text:p>
      <text:p text:style-name="P15"><text:span text:style-name="T21">建議事項：聽力損失學生需要的服務如果寫在一套軟體系統內，對於執行該項管理任務的老師或聽力師而言，有事半功倍之效，對於學生而言，可得到更完整的服務。跨特殊學校設計一套通用系統，成本可降低，效益面也更廣大。雖然這類軟體的開發有其必要性與重要性，但是此項工程耗時且費力。如果能夠將這個專題交給特教系/聽語碩班與資訊系的研究生做為畢業論文，或許是個可行方向。提交此項建議給本校參考。</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snap-to-layout-grid="false"/>
      <style:text-properties style:font-name="Calibri" fo:font-family="Calibri" style:font-family-generic="swiss" style:font-pitch="variable" fo:font-size="10pt"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Footer" style:family="paragraph" style:parent-style-name="Standard" style:class="extra">
      <style:paragraph-properties style:snap-to-layout-grid="false"/>
      <style:text-properties style:font-name="Calibri" fo:font-family="Calibri" style:font-family-generic="swiss" style:font-pitch="variable" fo:font-size="10pt"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font-size-complex="11pt"/>
    </style:style>
    <style:style style:name="日期" style:family="paragraph" style:parent-style-name="Standard" style:next-style-name="Standard">
      <style:paragraph-properties fo:text-align="end" style:justify-single-word="false"/>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000000" style:font-name="Times New Roman" fo:font-family="'Times New Roman'" style:font-family-generic="roman" style:font-pitch="variable" fo:font-size="12pt" style:font-name-asian="標楷體" style:font-family-asian="標楷體" style:font-family-generic-asian="script" style:font-size-asian="12pt" style:font-name-complex="Times New Roman" style:font-family-complex="'Times New Roman'" style:font-family-generic-complex="roman" style:font-pitch-complex="variable" style:font-size-complex="12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asian="標楷體" style:font-family-asian="標楷體" style:font-family-generic-asian="scri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1z1"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12z0" style:family="text">
      <style:text-properties style:font-name="Calibri" fo:font-family="Calibri" style:font-family-generic="swiss" style:font-pitch="variable" fo:font-size="12pt" style:font-name-asian="標楷體" style:font-family-asian="標楷體" style:font-family-generic-asian="script" style:font-size-asian="12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日期_20_字元" style:display-name="日期 字元" style:family="text" style:parent-style-name="預設段落字型">
      <style:text-properties style:font-name="Times New Roman" fo:font-family="'Times New Roman'"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fo:text-indent="-0.688cm" fo:margin-left="0.688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fo:text-indent="-0.688cm" fo:margin-left="0.688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11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Arial"/>
      </text:list-level-style-bullet>
      <text:list-level-style-bullet text:level="3" text:style-name="WW8Num11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Arial"/>
      </text:list-level-style-bullet>
      <text:list-level-style-bullet text:level="4" text:style-name="WW8Num11z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Arial"/>
      </text:list-level-style-bullet>
      <text:list-level-style-bullet text:level="5" text:style-name="WW8Num11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Arial"/>
      </text:list-level-style-bullet>
      <text:list-level-style-bullet text:level="6" text:style-name="WW8Num11z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Arial"/>
      </text:list-level-style-bullet>
      <text:list-level-style-bullet text:level="7" text:style-name="WW8Num11z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Arial"/>
      </text:list-level-style-bullet>
      <text:list-level-style-bullet text:level="8" text:style-name="WW8Num11z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Arial"/>
      </text:list-level-style-bullet>
      <text:list-level-style-bullet text:level="9" text:style-name="WW8Num11z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635cm" fo:margin-left="1.323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2.381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3.228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4.075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921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76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6.615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7.461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8.3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MP1"><text:page-number text:select-page="current">3</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creation-date>2016-04-12T11:54:00</meta:creation-date>
    <dc:creator>blue</dc:creator>
    <dc:date>2016-04-12T11:54:00</dc:date>
    <meta:editing-cycles>2</meta:editing-cycles>
    <meta:document-statistic meta:table-count="0" meta:image-count="0" meta:object-count="0" meta:page-count="3" meta:paragraph-count="28" meta:word-count="1923" meta:character-count="2018" meta:non-whitespace-character-count="2000"/>
    <meta:generator>LibreOffice/4.4.5.2$Windows_x86 LibreOffice_project/a22f674fd25a3b6f45bdebf25400ed2adff0ff99</meta:generator>
  </office:meta>
</office:document-meta>
</file>