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150%" fo:text-align="center" style:justify-single-word="false"/>
    </style:style>
    <style:style style:name="P2" style:family="paragraph" style:parent-style-name="Standard">
      <style:paragraph-properties fo:line-height="150%" fo:text-align="justify" style:justify-single-word="false"/>
      <style:text-properties style:font-name="Times New Roman" fo:font-size="16pt" style:font-name-asian="標楷體" style:font-size-asian="16pt" style:font-name-complex="Times New Roman" style:font-size-complex="16pt"/>
    </style:style>
    <style:style style:name="P3" style:family="paragraph" style:parent-style-name="Standard">
      <style:paragraph-properties fo:line-height="150%" fo:text-align="center" style:justify-single-word="false"/>
      <style:text-properties style:font-name="Times New Roman" fo:font-size="26pt" fo:font-weight="bold" style:font-size-asian="26pt" style:font-weight-asian="bold" style:font-name-complex="Times New Roman" style:font-size-complex="26pt"/>
    </style:style>
    <style:style style:name="P4" style:family="paragraph" style:parent-style-name="Standard">
      <style:paragraph-properties fo:line-height="0.882cm" fo:text-align="center" style:justify-single-word="false"/>
      <style:text-properties style:font-name="Times New Roman" fo:font-size="18pt" fo:font-weight="bold" style:font-size-asian="18pt" style:font-weight-asian="bold" style:font-name-complex="Times New Roman" style:font-size-complex="18pt"/>
    </style:style>
    <style:style style:name="P5" style:family="paragraph" style:parent-style-name="Standard">
      <style:text-properties style:font-name="Times New Roman" fo:font-size="14pt" fo:language="zh" fo:country="TW" style:font-size-asian="14pt" style:language-asian="zh" style:country-asian="TW" style:font-name-complex="Times New Roman" style:font-size-complex="14pt"/>
    </style:style>
    <style:style style:name="P6" style:family="paragraph" style:parent-style-name="Standard">
      <style:paragraph-properties fo:text-align="center" style:justify-single-word="false" fo:orphans="2" fo:widows="2"/>
      <style:text-properties style:font-name="Times New Roman" fo:font-weight="bold" style:font-weight-asian="bold" style:font-name-complex="Times New Roman"/>
    </style:style>
    <style:style style:name="P7" style:family="paragraph" style:parent-style-name="Standard">
      <style:paragraph-properties fo:text-align="center" style:justify-single-word="false" fo:orphans="2" fo:widows="2"/>
      <style:text-properties style:font-name="Times New Roman" fo:font-weight="bold" style:font-weight-asian="bold" style:font-name-complex="Times New Roman"/>
    </style:style>
    <style:style style:name="P8" style:family="paragraph" style:parent-style-name="Standard">
      <style:paragraph-properties fo:line-height="150%" fo:orphans="2" fo:widows="2"/>
      <style:text-properties style:font-name="Times New Roman" fo:font-weight="bold" style:font-weight-asian="bold" style:font-name-complex="Times New Roman"/>
    </style:style>
    <style:style style:name="P9" style:family="paragraph" style:parent-style-name="Standard">
      <style:paragraph-properties fo:line-height="150%" fo:text-align="justify" style:justify-single-word="false"/>
      <style:text-properties style:font-name="Times New Roman" style:font-name-complex="Times New Roman"/>
    </style:style>
    <style:style style:name="P10" style:family="paragraph" style:parent-style-name="Standard">
      <style:paragraph-properties fo:line-height="150%" fo:text-align="justify" style:justify-single-word="false"/>
      <style:text-properties style:font-name="Times New Roman" style:letter-kerning="true" style:font-name-complex="Times New Roman"/>
    </style:style>
    <style:style style:name="P11" style:family="paragraph" style:parent-style-name="Standard">
      <style:paragraph-properties fo:line-height="150%" fo:text-align="justify" style:justify-single-word="false"/>
      <style:text-properties style:text-position="sub 58%" style:font-name="Times New Roman" fo:font-size="16pt" fo:font-weight="bold" style:font-name-asian="標楷體" style:font-size-asian="16pt" style:font-weight-asian="bold" style:font-name-complex="Times New Roman" style:font-size-complex="16pt"/>
    </style:style>
    <style:style style:name="P12" style:family="paragraph" style:parent-style-name="Standard">
      <style:paragraph-properties fo:line-height="150%" fo:text-align="justify" style:justify-single-word="false"/>
      <style:text-properties style:text-position="sub 58%" style:font-name="Times New Roman" fo:font-size="16pt" style:font-name-asian="標楷體" style:font-size-asian="16pt" style:font-name-complex="Times New Roman" style:font-size-complex="16pt"/>
    </style:style>
    <style:style style:name="P13" style:family="paragraph" style:parent-style-name="Standard">
      <style:paragraph-properties fo:margin-left="0cm" fo:margin-right="0cm" fo:line-height="150%" fo:text-align="justify" style:justify-single-word="false" fo:text-indent="4.815cm" style:auto-text-indent="false"/>
    </style:style>
    <style:style style:name="P14" style:family="paragraph" style:parent-style-name="Standard">
      <style:paragraph-properties fo:margin-left="0cm" fo:margin-right="0cm" fo:line-height="150%" fo:text-align="justify" style:justify-single-word="false" fo:text-indent="4.815cm" style:auto-text-indent="false"/>
      <style:text-properties style:font-name="Times New Roman" fo:font-size="14pt" style:font-size-asian="14pt" style:font-name-complex="Times New Roman"/>
    </style:style>
    <style:style style:name="P15" style:family="paragraph" style:parent-style-name="Standard">
      <style:paragraph-properties fo:orphans="2" fo:widows="2" fo:break-before="page"/>
      <style:text-properties style:font-name="Times New Roman" style:font-name-complex="Times New Roman" style:font-size-complex="12pt"/>
    </style:style>
    <style:style style:name="P16" style:family="paragraph" style:parent-style-name="Standard">
      <style:paragraph-properties fo:orphans="2" fo:widows="2" fo:break-before="page"/>
      <style:text-properties style:font-name="Times New Roman" fo:font-weight="bold" style:font-weight-asian="bold" style:font-name-complex="Times New Roman"/>
    </style:style>
    <style:style style:name="P17" style:family="paragraph" style:parent-style-name="Standard">
      <style:paragraph-properties fo:line-height="0.882cm" fo:text-align="center" style:justify-single-word="false" fo:break-before="page"/>
      <style:text-properties style:font-name="Times New Roman" fo:font-size="18pt" fo:font-weight="bold" style:font-size-asian="18pt" style:font-weight-asian="bold" style:font-name-complex="Times New Roman" style:font-size-complex="18pt"/>
    </style:style>
    <style:style style:name="P18" style:family="paragraph" style:parent-style-name="Standard">
      <style:paragraph-properties fo:margin-left="0cm" fo:margin-right="0cm" fo:line-height="150%" fo:orphans="2" fo:widows="2" fo:text-indent="0.847cm" style:auto-text-indent="false"/>
    </style:style>
    <style:style style:name="P19" style:family="paragraph" style:parent-style-name="Standard">
      <style:paragraph-properties fo:margin-left="0.847cm" fo:margin-right="0cm" fo:line-height="150%" fo:text-align="justify" style:justify-single-word="false" fo:text-indent="0.847cm" style:auto-text-indent="false"/>
    </style:style>
    <style:style style:name="P20" style:family="paragraph" style:parent-style-name="Standard">
      <style:paragraph-properties fo:margin-left="0.847cm" fo:margin-right="0cm" fo:line-height="150%" fo:text-align="justify" style:justify-single-word="false" fo:text-indent="0cm" style:auto-text-indent="false"/>
    </style:style>
    <style:style style:name="P21" style:family="paragraph" style:parent-style-name="Standard">
      <style:paragraph-properties fo:margin-left="0.847cm" fo:margin-right="0cm" fo:line-height="150%" fo:text-align="justify" style:justify-single-word="false" fo:text-indent="0cm" style:auto-text-indent="false"/>
      <style:text-properties fo:color="#ff0000" style:font-name="Times New Roman" style:font-name-complex="Times New Roman"/>
    </style:style>
    <style:style style:name="P22" style:family="paragraph" style:parent-style-name="Standard">
      <style:paragraph-properties fo:margin-left="0.847cm" fo:margin-right="0cm" fo:line-height="150%" fo:text-align="justify" style:justify-single-word="false" fo:text-indent="0cm" style:auto-text-indent="false" fo:break-before="page"/>
    </style:style>
    <style:style style:name="P23" style:family="paragraph" style:parent-style-name="Standard">
      <style:paragraph-properties fo:margin-left="0.75cm" fo:margin-right="0cm" fo:line-height="150%" fo:text-align="justify" style:justify-single-word="false" fo:text-indent="0.097cm" style:auto-text-indent="false"/>
    </style:style>
    <style:style style:name="P24" style:family="paragraph" style:parent-style-name="Standard" style:master-page-name="Standard">
      <style:paragraph-properties fo:line-height="150%" fo:text-align="justify" style:justify-single-word="false" style:page-number="auto"/>
      <style:text-properties style:font-name="Times New Roman" fo:font-size="20pt" style:font-size-asian="20pt" style:font-name-complex="Times New Roman" style:font-size-complex="20pt"/>
    </style:style>
    <style:style style:name="P25" style:family="paragraph" style:parent-style-name="Contents_20_1">
      <style:text-properties style:font-name="Times New Roman" fo:font-size="14pt" style:font-size-asian="14pt" style:font-name-complex="Times New Roman" style:font-size-complex="14pt"/>
    </style:style>
    <style:style style:name="P26" style:family="paragraph" style:parent-style-name="Contents_20_1">
      <style:text-properties fo:font-size="14pt" fo:language="zh" fo:country="TW" style:font-size-asian="14pt" style:language-asian="zh" style:country-asian="TW" style:font-size-complex="14pt"/>
    </style:style>
    <style:style style:name="P27" style:family="paragraph" style:parent-style-name="清單段落">
      <style:paragraph-properties fo:line-height="150%" fo:text-align="justify" style:justify-single-word="false"/>
    </style:style>
    <style:style style:name="P28" style:family="paragraph" style:parent-style-name="清單段落" style:list-style-name="WW8Num3">
      <style:paragraph-properties fo:line-height="150%" fo:text-align="justify" style:justify-single-word="false"/>
    </style:style>
    <style:style style:name="P29" style:family="paragraph" style:parent-style-name="清單段落" style:list-style-name="WW8Num1">
      <style:paragraph-properties fo:line-height="150%" fo:text-align="justify" style:justify-single-word="false"/>
    </style:style>
    <style:style style:name="P30" style:family="paragraph" style:parent-style-name="清單段落" style:list-style-name="WW8Num5">
      <style:paragraph-properties fo:line-height="150%" fo:text-align="justify" style:justify-single-word="false"/>
    </style:style>
    <style:style style:name="P31" style:family="paragraph" style:parent-style-name="清單段落" style:list-style-name="WW8Num10">
      <style:paragraph-properties fo:line-height="150%" fo:text-align="justify" style:justify-single-word="false"/>
    </style:style>
    <style:style style:name="P32" style:family="paragraph" style:parent-style-name="清單段落" style:list-style-name="WW8Num15">
      <style:paragraph-properties fo:line-height="150%" fo:text-align="justify" style:justify-single-word="false"/>
    </style:style>
    <style:style style:name="P33" style:family="paragraph" style:parent-style-name="清單段落" style:list-style-name="WW8Num16">
      <style:paragraph-properties fo:line-height="150%" fo:text-align="justify" style:justify-single-word="false"/>
    </style:style>
    <style:style style:name="P34" style:family="paragraph" style:parent-style-name="清單段落" style:list-style-name="WW8Num4">
      <style:paragraph-properties fo:line-height="150%" fo:text-align="justify" style:justify-single-word="false"/>
    </style:style>
    <style:style style:name="P35" style:family="paragraph" style:parent-style-name="清單段落" style:list-style-name="WW8Num9">
      <style:paragraph-properties fo:line-height="150%"/>
    </style:style>
    <style:style style:name="P36" style:family="paragraph" style:parent-style-name="清單段落" style:list-style-name="WW8Num12">
      <style:paragraph-properties fo:line-height="150%" fo:text-align="justify" style:justify-single-word="false"/>
      <style:text-properties style:font-name="Times New Roman" fo:font-weight="bold" style:font-weight-asian="bold" style:font-name-complex="Times New Roman"/>
    </style:style>
    <style:style style:name="P37" style:family="paragraph" style:parent-style-name="清單段落" style:list-style-name="WW8Num3">
      <style:paragraph-properties fo:line-height="150%" fo:text-align="justify" style:justify-single-word="false"/>
      <style:text-properties style:font-name="Times New Roman" fo:font-weight="bold" style:font-weight-asian="bold" style:font-name-complex="Times New Roman"/>
    </style:style>
    <style:style style:name="P38" style:family="paragraph" style:parent-style-name="清單段落" style:list-style-name="WW8Num1">
      <style:paragraph-properties fo:line-height="150%" fo:text-align="justify" style:justify-single-word="false"/>
      <style:text-properties style:font-name="Times New Roman" fo:font-weight="bold" style:font-weight-asian="bold" style:font-name-complex="Times New Roman"/>
    </style:style>
    <style:style style:name="P39" style:family="paragraph" style:parent-style-name="清單段落">
      <style:paragraph-properties fo:line-height="150%" fo:text-align="justify" style:justify-single-word="false"/>
      <style:text-properties style:font-name="Times New Roman" style:font-name-complex="Times New Roman"/>
    </style:style>
    <style:style style:name="P40" style:family="paragraph" style:parent-style-name="清單段落" style:list-style-name="WW8Num1">
      <style:paragraph-properties fo:line-height="150%" fo:text-align="justify" style:justify-single-word="false"/>
      <style:text-properties style:font-name="Times New Roman" style:font-name-complex="Times New Roman"/>
    </style:style>
    <style:style style:name="P41" style:family="paragraph" style:parent-style-name="清單段落" style:list-style-name="WW8Num13">
      <style:paragraph-properties fo:margin-left="1.748cm" fo:margin-right="0cm" fo:line-height="150%" fo:text-align="justify" style:justify-single-word="false" fo:text-indent="-0.998cm" style:auto-text-indent="false"/>
    </style:style>
    <style:style style:name="P42" style:family="paragraph" style:parent-style-name="清單段落" style:list-style-name="WW8Num13">
      <style:paragraph-properties fo:margin-left="1.752cm" fo:margin-right="0cm" fo:line-height="150%" fo:text-align="justify" style:justify-single-word="false" fo:text-indent="-1cm" style:auto-text-indent="false"/>
    </style:style>
    <style:style style:name="P43" style:family="paragraph" style:parent-style-name="清單段落">
      <style:paragraph-properties fo:margin-left="1.752cm" fo:margin-right="0cm" fo:line-height="150%" fo:text-align="justify" style:justify-single-word="false" fo:text-indent="0cm" style:auto-text-indent="false"/>
    </style:style>
    <style:style style:name="P44" style:family="paragraph" style:parent-style-name="Footer">
      <style:paragraph-properties fo:text-align="center" style:justify-single-word="false"/>
    </style:style>
    <style:style style:name="T1" style:family="text">
      <style:text-properties style:font-name="Times New Roman" fo:font-size="26pt" fo:font-weight="bold" style:font-size-asian="26pt" style:font-weight-asian="bold" style:font-name-complex="Times New Roman" style:font-size-complex="26pt"/>
    </style:style>
    <style:style style:name="T2" style:family="text">
      <style:text-properties style:font-name="Times New Roman" fo:font-size="14pt" style:font-size-asian="14pt" style:font-name-complex="Times New Roman"/>
    </style:style>
    <style:style style:name="T3" style:family="text">
      <style:text-properties style:font-name="Times New Roman" fo:font-size="14pt" style:font-size-asian="14pt" style:font-name-complex="Times New Roman" style:font-size-complex="12pt"/>
    </style:style>
    <style:style style:name="T4" style:family="text">
      <style:text-properties style:font-name="Times New Roman" fo:font-size="14pt" style:font-size-asian="14pt" style:font-name-complex="Times New Roman" style:font-size-complex="14pt"/>
    </style:style>
    <style:style style:name="T5" style:family="text">
      <style:text-properties style:font-name="Times New Roman" fo:font-size="14pt" style:font-size-asian="14pt" style:font-name-complex="Times New Roman" style:font-size-complex="14pt"/>
    </style:style>
    <style:style style:name="T6" style:family="text">
      <style:text-properties style:font-name="Times New Roman" fo:font-size="14pt" fo:font-weight="bold" style:font-size-asian="14pt" style:font-weight-asian="bold" style:font-name-complex="Times New Roman" style:font-size-complex="14pt"/>
    </style:style>
    <style:style style:name="T7" style:family="text">
      <style:text-properties style:font-name="Times New Roman" fo:font-size="14pt" style:font-name-asian="Times New Roman" style:font-size-asian="14pt" style:font-name-complex="Times New Roman" style:font-size-complex="14pt"/>
    </style:style>
    <style:style style:name="T8" style:family="text">
      <style:text-properties style:font-name="Times New Roman" style:font-name-complex="Times New Roman"/>
    </style:style>
    <style:style style:name="T9" style:family="text">
      <style:text-properties style:font-name="Times New Roman" style:font-name-complex="Times New Roman"/>
    </style:style>
    <style:style style:name="T10" style:family="text">
      <style:text-properties style:font-name="Times New Roman" fo:font-weight="bold" style:font-weight-asian="bold" style:font-name-complex="Times New Roman"/>
    </style:style>
    <style:style style:name="T11" style:family="text">
      <style:text-properties style:font-name="Times New Roman" fo:language="es" fo:country="ES" style:font-name-complex="Times New Roman"/>
    </style:style>
    <style:style style:name="T12" style:family="text">
      <style:text-properties style:font-name="Times New Roman" fo:language="es" fo:country="ES" style:font-name-complex="Times New Roman"/>
    </style:style>
    <style:style style:name="T13" style:family="text">
      <style:text-properties style:font-name="Times New Roman" style:font-name-asian="Times New Roman" style:font-name-complex="Times New Roman"/>
    </style:style>
    <style:style style:name="T14" style:family="text">
      <style:text-properties style:font-name="Times New Roman" style:letter-kerning="true" style:font-name-complex="Times New Roman"/>
    </style:style>
    <style:style style:name="T15" style:family="text">
      <style:text-properties style:font-name="Times New Roman" fo:language="es" fo:country="ES" style:font-name-complex="Times New Roman"/>
    </style:style>
    <style:style style:name="T16" style:family="text">
      <style:text-properties style:font-name-asian="標楷體"/>
    </style:style>
    <style:style style:name="T17" style:family="text">
      <style:text-properties style:font-name-asian="標楷體" style:font-size-complex="16pt"/>
    </style:style>
    <style:style style:name="T18" style:family="text">
      <style:text-properties fo:font-size="14pt" style:font-size-asian="14pt" style:font-size-complex="14pt"/>
    </style:style>
    <style:style style:name="T19" style:family="text">
      <style:text-properties fo:font-size="14pt" fo:language="zh" fo:country="TW" fo:font-weight="bold" style:font-size-asian="14pt" style:font-weight-asian="bold" style:font-size-complex="14pt"/>
    </style:style>
    <style:style style:name="T20" style:family="text">
      <style:text-properties fo:font-size="14pt" fo:language="zh" fo:country="TW" fo:font-weight="bold" style:font-size-asian="14pt" style:language-asian="zh" style:country-asian="TW" style:font-weight-asian="bold" style:font-size-complex="14pt"/>
    </style:style>
    <style:style style:name="T21" style:family="text">
      <style:text-properties fo:font-size="14pt" fo:language="zh" fo:country="TW" fo:font-weight="bold" style:font-size-asian="14pt" style:language-asian="zh" style:country-asian="TW" style:font-weight-asian="bold" style:font-size-complex="14pt" style:font-weight-complex="bold"/>
    </style:style>
    <style:style style:name="T22" style:family="text">
      <style:text-properties fo:font-size="14pt" fo:language="zh" fo:country="TW" fo:font-weight="bold" style:font-size-asian="14pt" style:language-asian="zh" style:country-asian="TW" style:font-weight-asian="bold" style:font-size-complex="14pt" style:font-weight-complex="bold"/>
    </style:style>
    <style:style style:name="T23" style:family="text">
      <style:text-properties fo:font-size="14pt" fo:language="zh" fo:country="TW" fo:font-weight="bold" style:font-size-asian="14pt" style:language-asian="zh" style:country-asian="TW" style:font-weight-asian="bold" style:font-size-complex="14pt"/>
    </style:style>
    <style:style style:name="T24" style:family="text">
      <style:text-properties fo:font-size="14pt" fo:language="zh" fo:country="TW" fo:font-weight="bold" officeooo:rsid="001881c1" style:font-size-asian="14pt" style:language-asian="zh" style:country-asian="TW" style:font-weight-asian="bold" style:font-size-complex="14pt"/>
    </style:style>
    <style:style style:name="T25" style:family="text">
      <style:text-properties fo:font-size="14pt" fo:language="zh" fo:country="TW" fo:font-weight="bold" style:font-size-asian="14pt" style:language-asian="zh" style:country-asian="TW" style:font-weight-asian="bold" style:font-size-complex="14pt" style:font-weight-complex="bold"/>
    </style:style>
    <style:style style:name="T26" style:family="text">
      <style:text-properties fo:font-size="14pt" fo:language="zh" fo:country="TW" fo:font-weight="bold" style:font-size-asian="14pt" style:language-asian="zh" style:country-asian="TW" style:font-weight-asian="bold" style:font-size-complex="14pt" style:font-weight-complex="bold"/>
    </style:style>
    <style:style style:name="T27" style:family="text">
      <style:text-properties fo:font-size="14pt" fo:language="zh" fo:country="TW" style:font-size-asian="14pt" style:font-size-complex="14pt"/>
    </style:style>
    <style:style style:name="T28" style:family="text">
      <style:text-properties fo:font-size="14pt" fo:language="zh" fo:country="TW" style:font-size-asian="14pt" style:language-asian="zh" style:country-asian="TW" style:font-size-complex="14pt"/>
    </style:style>
    <style:style style:name="T29" style:family="text">
      <style:text-properties fo:font-size="14pt" fo:language="zh" fo:country="TW" style:font-size-asian="14pt" style:language-asian="zh" style:country-asian="TW" style:font-size-complex="14pt"/>
    </style:style>
    <style:style style:name="T30" style:family="text">
      <style:text-properties fo:font-size="14pt" fo:language="zh" fo:country="TW" style:font-size-asian="14pt" style:language-asian="zh" style:country-asian="TW" style:font-size-complex="14pt"/>
    </style:style>
    <style:style style:name="T31" style:family="text">
      <style:text-properties fo:font-size="14pt" fo:language="zh" fo:country="TW" fo:font-weight="normal" style:font-size-asian="14pt" style:language-asian="zh" style:country-asian="TW" style:font-weight-asian="normal" style:font-size-complex="14pt" style:font-weight-complex="normal"/>
    </style:style>
    <style:style style:name="T32" style:family="text">
      <style:text-properties fo:font-size="14pt" fo:language="zh" fo:country="TW" fo:font-weight="normal" style:font-size-asian="14pt" style:language-asian="zh" style:country-asian="TW" style:font-weight-asian="normal" style:font-size-complex="14pt" style:font-weight-complex="normal"/>
    </style:style>
    <style:style style:name="T33" style:family="text">
      <style:text-properties fo:font-size="14pt" fo:language="zh" fo:country="TW" fo:font-weight="normal" style:font-size-asian="14pt" style:language-asian="zh" style:country-asian="TW" style:font-weight-asian="normal" style:font-size-complex="14pt" style:font-weight-complex="normal"/>
    </style:style>
    <style:style style:name="T34" style:family="text">
      <style:text-properties fo:font-size="14pt" fo:language="zh" fo:country="TW" fo:font-weight="normal" style:font-size-asian="14pt" style:language-asian="zh" style:country-asian="TW" style:font-weight-asian="normal" style:font-size-complex="14pt" style:font-weight-complex="normal"/>
    </style:style>
    <style:style style:name="T35" style:family="text">
      <style:text-properties style:font-size-complex="12pt"/>
    </style:style>
    <style:style style:name="T36" style:family="text">
      <style:text-properties fo:color="#ffffff" fo:font-size="14pt" fo:language="zh" fo:country="TW" fo:font-weight="bold" style:font-size-asian="14pt" style:language-asian="zh" style:country-asian="TW" style:font-weight-asian="bold" style:font-size-complex="14pt"/>
    </style:style>
    <style:style style:name="T37" style:family="text">
      <style:text-properties fo:color="#ffffff" fo:font-size="14pt" fo:language="zh" fo:country="TW" fo:font-weight="bold" style:font-size-asian="14pt" style:language-asian="zh" style:country-asian="TW" style:font-weight-asian="bold" style:font-size-complex="14pt" style:font-weight-complex="bold"/>
    </style:style>
    <style:style style:name="T38" style:family="text">
      <style:text-properties fo:color="#ffffff" fo:font-size="14pt" fo:language="zh" fo:country="TW" style:font-size-asian="14pt" style:language-asian="zh" style:country-asian="TW" style:font-size-complex="14pt"/>
    </style:style>
    <style:style style:name="T39" style:family="text">
      <style:text-properties style:text-position="super 58%" style:font-name="Times New Roman" style:font-name-complex="Times New Roman"/>
    </style:style>
    <style:style style:name="T40" style:family="text">
      <style:text-properties fo:color="#ff0000"/>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出國報告（出國類別：進修）</text:p>
      <text:p text:style-name="P2"/>
      <text:p text:style-name="P2"/>
      <text:p text:style-name="P2"/>
      <text:p text:style-name="P2"/>
      <text:p text:style-name="P2"/>
      <text:p text:style-name="P3">西班牙國際學院及</text:p>
      <text:p text:style-name="P1"><text:span text:style-name="T1">馬德里大學政治暨社會科學學院</text:span></text:p>
      <text:p text:style-name="P3">語言進修報告</text:p>
      <text:p text:style-name="P11"/>
      <text:p text:style-name="P12"/>
      <text:p text:style-name="P2"/>
      <text:p text:style-name="P2"/>
      <text:p text:style-name="P2"/>
      <text:p text:style-name="P14">服務機關：外交部國際傳播司</text:p>
      <text:p text:style-name="P14">姓名職稱：賴薦任科員鈺薇</text:p>
      <text:p text:style-name="P14">派赴國家：西班牙</text:p>
      <text:p text:style-name="P14">出國期間：103年10月16日至104年6月26日</text:p>
      <text:p text:style-name="P13"><text:span text:style-name="T2">報告日期：104年12月4日</text:span></text:p>
      <text:p text:style-name="P4"/>
      <text:p text:style-name="P17">目次</text:p>
      <text:p text:style-name="P25"/>
      <text:table-of-content text:style-name="Sect1" text:name="表格內容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Contents_20_1"><text:a xlink:type="simple" xlink:href="#__RefHeading___Toc338340348" text:style-name="Index_20_Link_20__28_user_29_" text:visited-style-name="Index_20_Link_20__28_user_29_"><text:span text:style-name="T20">壹、進修目的</text:span></text:a><text:a xlink:type="simple" xlink:href="#__RefHeading___Toc338340348" text:style-name="Index_20_Link_20__28_user_29_" text:visited-style-name="Index_20_Link_20__28_user_29_"><text:span text:style-name="T31">...............................................................................................</text:span></text:a><text:a xlink:type="simple" xlink:href="#__RefHeading___Toc338340348" text:style-name="Index_20_Link_20__28_user_29_" text:visited-style-name="Index_20_Link_20__28_user_29_"><text:span text:style-name="T31">3</text:span></text:a></text:p>
          <text:p text:style-name="P26"/>
          <text:p text:style-name="Contents_20_1"><text:a xlink:type="simple" xlink:href="#__RefHeading___Toc338340349" text:style-name="Index_20_Link_20__28_user_29_" text:visited-style-name="Index_20_Link_20__28_user_29_"><text:span text:style-name="T20">貳、進修過程</text:span></text:a><text:a xlink:type="simple" xlink:href="#__RefHeading___Toc338340349" text:style-name="Index_20_Link_20__28_user_29_" text:visited-style-name="Index_20_Link_20__28_user_29_"><text:span text:style-name="T31">...............................................................................................</text:span></text:a><text:a xlink:type="simple" xlink:href="#__RefHeading___Toc338340349" text:style-name="Index_20_Link_20__28_user_29_" text:visited-style-name="Index_20_Link_20__28_user_29_"><text:span text:style-name="T31">3</text:span></text:a></text:p>
          <text:p text:style-name="P26"/>
          <text:p text:style-name="Contents_20_1"><text:a xlink:type="simple" xlink:href="#__RefHeading___Toc338340350" text:style-name="Index_20_Link_20__28_user_29_" text:visited-style-name="Index_20_Link_20__28_user_29_"><text:span text:style-name="T20">參、進修心得</text:span></text:a><text:span text:style-name="T31">...............................................................................................</text:span><text:span text:style-name="T31">9</text:span></text:p>
          <text:p text:style-name="P5"/>
          <text:p text:style-name="Standard"><text:span text:style-name="T6">肆、建議事項</text:span><text:span text:style-name="T7">……………………………………………………………</text:span><text:span text:style-name="T4">.</text:span><text:span text:style-name="T4">11</text:span></text:p>
          <text:p text:style-name="Contents_20_1"/>
        </text:index-body>
      </text:table-of-content>
      <text:p text:style-name="P15"/>
      <text:p text:style-name="P6">摘要</text:p>
      <text:p text:style-name="P6"/>
      <text:p text:style-name="P18"><text:bookmark-start text:name="_GoBack"/><text:span text:style-name="T8">本部</text:span><text:span text:style-name="T8">遴派</text:span><text:span text:style-name="T8">學員至國外語言訓練制度行之有年</text:span><text:span text:style-name="T8">，以期</text:span><text:span text:style-name="T8">全方位提升學員在外交領域各項核心職能</text:span><text:span text:style-name="T8">。職</text:span><text:span text:style-name="T8">有幸得於</text:span><text:span text:style-name="T8">103年10月起為期8個月，至</text:span><text:span text:style-name="T8">馬德里大學修習</text:span><text:span text:style-name="T11">「國際合作發展</text:span><text:span text:style-name="T8">」碩士學程</text:span><text:span text:style-name="T8">，</text:span><text:span text:style-name="T8">並同時</text:span><text:span text:style-name="T8">於國際學院修習密集語言課程</text:span><text:span text:style-name="T8">。專業課程令職對我國外交政策重要工具－「國際援助」之理論及實際執行規劃層面理解更為深入，語言課程則增進職之西語能力以及對西國政治、社會、歷史、文化、生活等重要國情之認識。此外，代表處之長官經常提供機會，令職得以接觸參與外館事務，而職於語訓期間亦把握機會積極與來自各國之同學交流。整體而言，語訓學習成果顯著，十分感謝部內長官的悉心安排與照顧，期盼未來能夠貢獻所學於外交工作上。</text:span></text:p>
      <text:p text:style-name="P8"><text:bookmark-end text:name="_GoBack"/></text:p>
      <text:p text:style-name="P16"/>
      <text:list xml:id="list759597324080385351" text:style-name="WW8Num12">
        <text:list-item>
          <text:p text:style-name="P36">進修目的</text:p>
        </text:list-item>
      </text:list>
      <text:p text:style-name="P27"><text:span text:style-name="T8">本部學員至國外語言訓練制度行之有年，103年循例選派第47期外交領事西班牙文組3位學員至西班牙馬德里進修，以期全方位提升學員在外交領域之各項核心職能。語訓學員出國進修之主要目的包括：</text:span></text:p>
      <text:p text:style-name="P39"/>
      <text:list xml:id="list8415901120201770789" text:style-name="WW8Num9">
        <text:list-item>
          <text:p text:style-name="P35"><text:span text:style-name="T8">加強新進人員外語表達之能力；</text:span></text:p>
        </text:list-item>
        <text:list-item>
          <text:p text:style-name="P35"><text:span text:style-name="T8">增進對當地社會文化之常識及理解；</text:span></text:p>
        </text:list-item>
        <text:list-item>
          <text:p text:style-name="P35"><text:span text:style-name="T8">進修外交相關領域專業知識；</text:span></text:p>
        </text:list-item>
        <text:list-item>
          <text:p text:style-name="P35"><text:span text:style-name="T8">認識並協助駐外館處業務。</text:span></text:p>
        </text:list-item>
      </text:list>
      <text:p text:style-name="P9"/>
      <text:list xml:id="list141853626690425" text:continue-list="list759597324080385351" text:style-name="WW8Num12">
        <text:list-item>
          <text:p text:style-name="P36">進修過程</text:p>
        </text:list-item>
      </text:list>
      <text:p text:style-name="P19"><text:span text:style-name="T8">承蒙代表處長官用心安排，本屆語訓學員有幸得於歷史悠久之馬德里大學（Universidad Complutense de Madrid, UCM）修習</text:span><text:span text:style-name="T11">碩士</text:span><text:span text:style-name="T8">專業學程，並於國際學院（International House, IH）修習密集語言課程。在馬大修習之學程為期八個月，共計三學期，上課時間為每週一至週五下午5時至9時；IH課程期程配合馬大亦為八個月，時間為每週二及週四上午9時30分至下午12時30分。</text:span></text:p>
      <text:p text:style-name="P9"/>
      <text:list xml:id="list164977059092349235" text:style-name="WW8Num3">
        <text:list-item>
          <text:p text:style-name="P37">專業課程：</text:p>
        </text:list-item>
      </text:list>
      <text:p text:style-name="P20"><text:span text:style-name="T8">　　本屆西文組語訓學員於馬德里大學修習碩士課程</text:span><text:span text:style-name="T8">係</text:span><text:span text:style-name="T8">「國際發展合作學程」（Cooperación Internacional）。該學程歷史悠久，為研究機構「發展合作協會」（Instituto Universitario de Desarrollo y Cooperación, </text:span><text:span text:style-name="T11">IUDC</text:span><text:span text:style-name="T8">）於1992年與馬大合作開辦，旨在培養相關領域專業人才投入國際組織、政府部門或非政府部門效力，以期促進西班牙與世界其他地區，尤其是與策略區域（拉丁美洲及馬格里布國家）之合作關係，令各國攜手解決諸多人類共同問題，邁向全球永續發展之理想。</text:span></text:p>
      <text:p text:style-name="P20"><text:soft-page-break/><text:span text:style-name="T8">　　本學程安排可依三學期劃分為三個部分－由較為廣泛之背景學科講解、國際發展合作現況介紹，到國際合作技術層面之實際操作方式，循序漸進地讓學員對此領域有更為全面之了解，並能進一步加以運用。在每個學期主要學習目標下，每週皆安排相應之特定主題，學程則依照該主題尋找相關領域或具實務經驗之講師傳授課程，因此本課程之講師來源多元，非如傳統課堂上由固定講師授課。</text:span></text:p>
      <text:p text:style-name="P19"><text:span text:style-name="T8">另本學程廣泛與其他單位聯繫，例如隸屬西國外交部之相關機構－國際發展合作協會（AECID）及阿拉伯之家、多邊政府間組織－伊比利美洲秘書處（SEGIB）、非政府公民組織，以及其他同樣開設國際發展學程之大學合作開課、開辦研討會，甚至赴國外（摩洛哥）現地參訪施行合作計畫情形，使同學得以接觸更為多元且第一手之資訊。</text:span></text:p>
      <text:p text:style-name="P19"><text:span text:style-name="T8">本班同學共計27位，學生組成多元，絕大多數具社會科學相關領域背景及國際志工或非政府組織工作經驗，且各來自不同國家，特別來自拉丁美洲（巴西、哥倫比亞、墨西哥及委內瑞拉）之學員眾多，同時亦不乏來自各國中央部會之公務人員（巴西司法部、巴西中央銀行及哥倫比亞教育部），令上課討論討論過程更加成果豐碩，也得以自同學身上獲得不同觀點及視角。</text:span></text:p>
      <text:list xml:id="list1143454832518279873" text:style-name="WW8Num1">
        <text:list-item>
          <text:p text:style-name="P38">背景知識之培養：</text:p>
          <text:list>
            <text:list-item>
              <text:p text:style-name="P29"><text:span text:style-name="T8">社會科學領域基礎學科：包括發展社會學及經濟學兩大學科，期間須繳交個人報告以及團體報告各1次。</text:span></text:p>
            </text:list-item>
          </text:list>
        </text:list-item>
      </text:list>
      <text:list xml:id="list4194592315035917389" text:style-name="WW8Num5">
        <text:list-item>
          <text:p text:style-name="P30"><text:span text:style-name="T8">發展社會學：共計4堂課16小時，由D. Guy Bajoit授課。本課程係針對1945年以降，「發展」定義及其達成手段隨時代經歷之階段性改變。當前各國同時面對兼顧經濟成長、永續發展、環境保護、民主程序，並解決貧富不均之人類共有難題。</text:span></text:p>
        </text:list-item>
        <text:list-item>
          <text:p text:style-name="P30"><text:span text:style-name="T8">經濟學：共計7堂課28小時，主要由Juan M. Ramirez執教。課程包含國際經濟與發展理論之關係、國際貿易、跨國公司與外國直接投資、金融危機、生產結構與發展，及資本主義危機對邊陲國家之影響等六大主題，定義當前</text:span><text:soft-page-break/><text:span text:style-name="T8">國際經濟各面向之情勢與低度發展問題之肇因，申言開發中國家參與現有秩序之必要性。</text:span></text:p>
        </text:list-item>
      </text:list>
      <text:list xml:id="list141852897225579" text:continue-list="list1143454832518279873" text:style-name="WW8Num1">
        <text:list-item>
          <text:list>
            <text:list-item>
              <text:p text:style-name="P29"><text:span text:style-name="T8">區域議題：涵蓋地域包括馬格里布國家（Magreb）、次薩哈拉國家（África subsahariana）、拉丁美洲國家及亞洲，共計15堂課60個小時，各地域使用約一週的時間講解。期間另參訪西國外交部設立之文教交流機構「阿拉伯之家」以及多邊國際組織「伊比利美洲秘書處」。</text:span></text:p>
            </text:list-item>
          </text:list>
        </text:list-item>
      </text:list>
      <text:list xml:id="list2874673695991209622" text:style-name="WW8Num10">
        <text:list-item>
          <text:p text:style-name="P31"><text:span text:style-name="T8">馬格里布國家：指撒哈拉沙漠以北之北非五國（利比亞、突尼西亞、阿爾及利亞、茅利塔尼亞及摩洛哥），文化上屬阿拉伯世界。此地區（尤其摩洛哥）因地理與歷史上向與西班牙關係密切，為西國國合政策重點策略區域。課程主要講述伊斯蘭教文化特性、馬格里布國家經濟概況，以及西國及歐盟與此區域之外交及合作政策。</text:span></text:p>
        </text:list-item>
        <text:list-item>
          <text:p text:style-name="P31"><text:span text:style-name="T8">次撒哈拉：泛指撒哈拉沙漠以南之非洲各國，為各種發展資本最為缺乏之地區。課程主要講解：非洲生產結構現況、糧食安全受威脅之因，以及非政府組織透過動員當地居民，推動永續地方發展及性別平等發展之經驗。</text:span></text:p>
        </text:list-item>
        <text:list-item>
          <text:p text:style-name="P31"><text:span text:style-name="T8">拉丁美洲國家：由於拉美長期為西國殖民，歷史鏈結使其成為西國國合政策中最為重視之策略區域。課程主要內容包括：拉美近代史、政治體制、外交政策與國際關係、區域整合，以及經濟生產結構。</text:span></text:p>
        </text:list-item>
        <text:list-item>
          <text:p text:style-name="P31"><text:span text:style-name="T8">亞洲：由於亞洲各國在過去半世紀以來經濟持續發展，創造人類歷史上規模最大之減貧運動，在國際發展教案中係重要之成功案例。</text:span></text:p>
        </text:list-item>
      </text:list>
      <text:list xml:id="list141852767351081" text:continue-list="list141852897225579" text:style-name="WW8Num1">
        <text:list-item>
          <text:list>
            <text:list-item>
              <text:p text:style-name="P40">新興議題：</text:p>
            </text:list-item>
          </text:list>
        </text:list-item>
      </text:list>
      <text:list xml:id="list6440001296600942168" text:style-name="WW8Num15">
        <text:list-item>
          <text:p text:style-name="P32"><text:span text:style-name="T8">南南合作：共計4堂課16個小時。南南合作意指開發中國家彼此就技術、知識、經驗等進行發展計畫交流合作，目前已成為國際合作體系重要模式，代表開發中國家角色之轉變。課程內容除概述南南合作、三方合作，亦介紹實施案例及西班牙參與之情形。教授認為區域整合進程應與南南合作並置討論，因南南合作中之社會面向是區域整合不可或缺之一環，而區域化及整合之進程則進一步創造南南合作文化。</text:span></text:p>
        </text:list-item>
        <text:list-item>
          <text:p text:style-name="P32"><text:soft-page-break/><text:span text:style-name="T8">人權議題：共計4堂課16個小時。人權係國際合作之基礎，亦是目標，本專題旨在探討人權之特性及其與相關國際法互動演進之過程，強調長期能力建構（教育）之必要性。去(2014)年適逢《兒童權利公約》二十五週年，課程安排同學參與UNICEF舉辦之研討會，凸顯兒童在政治體制中無法自我申述權利之困境，重申公民社會、公私部門等各行為者之責任與義務。</text:span></text:p>
        </text:list-item>
      </text:list>
      <text:list xml:id="list141852650239240" text:continue-list="list141852767351081" text:style-name="WW8Num1">
        <text:list-item>
          <text:p text:style-name="P38">國際發展合作現狀介紹：</text:p>
          <text:list>
            <text:list-item>
              <text:p text:style-name="P29"><text:span text:style-name="T8">人道援助：共計4堂課16個小時。本課程談論人道援助之起源、與國際發展合作無論在本質、法源及管理上之差異、主要行為者，以及目前人道救援體系面臨的問題。90年代盧安達事件後，促使各國於1994年通過十項救援行動準則，並於2007年通過六項衡量標準，以確保人道救援行動之品質。</text:span></text:p>
            </text:list-item>
            <text:list-item>
              <text:p text:style-name="P29"><text:span text:style-name="T8">多邊組織：共計8堂課32個小時。目前多邊合作發展組織中，以聯合國為最重要之行為者，而聯合國發展體系以開發計畫署（UNDP）為首，偕同其他專門組織向開發中國家提供諮詢及協助。另素有富國俱樂部別稱之經濟合作發展組織（OECD）附屬之發展援助委員會（CAD），自60年代成立以來亦扮演要角，與世界銀行、UNDP 並列世界國合政策核心。</text:span></text:p>
            </text:list-item>
            <text:list-item>
              <text:p text:style-name="P29"><text:span text:style-name="T8">歐盟專題：共計5堂課20個小時。外交政策為歐盟與各會員國共享之職權，2009年《里斯本條約》進一步強化歐盟職權，目前歐盟在發展、援助、維和等領域執行任務，推動民主及人權價值。課程詳述歐盟合作發展政策、資金來源及執行方式，並介紹歐盟挹注資金予行為者之平台</text:span><text:span text:style-name="T11">Europeaid及相關流程規範。</text:span></text:p>
            </text:list-item>
            <text:list-item>
              <text:p text:style-name="P29"><text:span text:style-name="T8">西班牙國際援助政策：共計8堂課32個小時，期間學員須報告西國中央及各自治區國合執行法源及合作領域，同時亦參訪西國主要國合執行機構</text:span><text:span text:style-name="T11">AECID</text:span><text:span text:style-name="T8">。課程內容涵蓋西國外交及合作發展政策概述、推行國合之架構</text:span><text:span text:style-name="T11">、</text:span><text:span text:style-name="T8">運作方式、主要行為者、非政府組織網絡、金融合作機制、援助方式、成果評量，以及近期漸趨普遍之合作型態</text:span><text:span text:style-name="T13">─</text:span><text:span text:style-name="T8">公私部門聯盟（Las alianzas p</text:span><text:span text:style-name="T11">úblico-privadas para desarrollo</text:span><text:span text:style-name="T8">）。</text:span></text:p>
            </text:list-item>
            <text:list-item>
              <text:p text:style-name="P29"><text:soft-page-break/><text:span text:style-name="T8">後2015發展議程：共計2堂課8個小時。2000年聯合國通過之千禧年發展目標係國際合作最重要參考指標－其成功建立國際社會之共同承諾，並訂立明確目標與期限。經過15年的實踐，千禧年目標有過度簡化、缺乏社會參與、未討論策略及方法等問題。爰後2015發展議程除改善上述問題，更增加二重要議題：貧富不均及性別平等，策略上則以永續發展為原則。</text:span></text:p>
            </text:list-item>
          </text:list>
        </text:list-item>
        <text:list-item>
          <text:p text:style-name="P38">國際合作推行方式：</text:p>
        </text:list-item>
      </text:list>
      <text:p text:style-name="P20"><text:span text:style-name="T8">2005年《巴黎宣言》中有關援助有效性之五項原則</text:span><text:span text:style-name="T13">─</text:span><text:span text:style-name="T8">主導權、協調性、調和性、成果導向及共同課責度</text:span><text:span text:style-name="T13">─</text:span><text:span text:style-name="T8">係目前國際發展中之核心概念，成果導向之需求衍生出步驟明確之計畫循環，當前各國執行發展計畫皆須依循此框架。本課程首先使用投影片及教科書，清楚定義各階段之規劃及管理重點，其後主要採團體分組報告，以將所學實際運用至案例分析及規劃中。</text:span></text:p>
      <text:list xml:id="list141854591418314" text:continue-numbering="true" text:style-name="WW8Num1">
        <text:list-item>
          <text:list>
            <text:list-item>
              <text:p text:style-name="P29"><text:span text:style-name="T8">發展政策連貫性：共計4堂課16個小時。隨著國合計畫複雜性、行為者日增，發展政策之連貫有其必要性，並納入後2015發展議程工作重點，以利17個發展目標保持平衡，並協調國內、國際政策。</text:span></text:p>
            </text:list-item>
            <text:list-item>
              <text:p text:style-name="P29"><text:span text:style-name="T8">國際合作計畫規劃及「邏輯框架法」：共計9堂課36個小時，課程期間同學須分組口頭及書面報告，分析援助案例並設計相關計畫；課程結束亦舉辦考試檢視學習狀況。政策規劃係國合計畫循環之核心環節，係指如何運用稀少資源之理性決策，必須正確辨認問題、診斷現況，方得進行具體策略之規劃。課程著重介紹「邏輯框架法」（EML），此為美國國際發展總署（USAID）開發之規畫暨評量援助計畫之工具，目前廣泛運用於各國際組織中。「邏輯框架法」分為五階段：分析相關行為者及其利益、分析問題、分析目標、分析替代方案，以及製成規劃矩陣，藉此推導出一發展計畫之總體目標、具體目標、可供量化之成果及相應設計之行動。</text:span></text:p>
            </text:list-item>
            <text:list-item>
              <text:p text:style-name="P29"><text:span text:style-name="T8">國際合作計畫評量：共計10堂課40個小時。評量亦為國合計畫循環中之重要環節，指計畫執行至某段落時，評估其設計、過程及結果之方法，主要依據五大原則－合適性、有效性、效率性、影響及永續性。課程亦介紹歐盟及聯</text:span><text:soft-page-break/><text:span text:style-name="T8">合國專門組織提案、執行及監督之體系及機制，並論及當今挑戰係國際缺乏專職組織及國際承諾控制責任歸屬。</text:span></text:p>
            </text:list-item>
          </text:list>
        </text:list-item>
      </text:list>
      <text:p text:style-name="P9"/>
      <text:list xml:id="list141854602614963" text:continue-list="list164977059092349235" text:style-name="WW8Num3">
        <text:list-item>
          <text:p text:style-name="P28"><text:span text:style-name="T10">語言課程：</text:span></text:p>
        </text:list-item>
      </text:list>
      <text:p text:style-name="P23"><text:span text:style-name="T14">國際學院（IH）多年與本部合作，向熟悉外交新進人員學習外語之需求，爰本課程係針對3位語訓學員所開設之個別班，由Francisco F. Riva老師執教，分為3學期，各學期末舉辦一次測驗檢視學員學習成果，老師亦不定期詢問學員對於教學內容之意見，以隨時配合學員需求調整。教學內容涵蓋：</text:span></text:p>
      <text:list xml:id="list97570611602059496" text:style-name="WW8Num13">
        <text:list-item>
          <text:p text:style-name="P41"><text:span text:style-name="T14">西文文法：除課堂隨時補充學員應用上所犯之文法謬誤，另針對外國學生較易混淆之文法概念，例如四種過去式之比較、雙重分詞、被動式、虛擬式等，採認知語言學之方式，釐清文法背後之邏輯概念，並加強練習。</text:span></text:p>
        </text:list-item>
        <text:list-item>
          <text:p text:style-name="P42"><text:span text:style-name="T14">西國憲政體制：介紹包括西國現行之君主立憲制、選舉及投票制度、具聯邦特色之權能劃分，17個「自治區」以及2自治市之組成等。</text:span></text:p>
        </text:list-item>
        <text:list-item>
          <text:p text:style-name="P42"><text:span text:style-name="T14">西國歷史：從前羅馬時期、羅馬時期、西哥德王國、安達魯斯王國，以及基督教王國名目統一，西班牙國家概念之形成，Riva教授分別講述重要之歷史演變進程以及相應之建築藝術；而近代西國王朝的興衰，特別是二十世紀初以來一連串的歷史動盪，乃至遺留至今西國社會尚未解決之轉型正義及憲政爭議，Riva教授使用兩個月的時間詳細闡述，並搭配使用紀錄片《Memoria de España》及相關補充影音書面素材，除密集訓練學員聽力、口語及寫作表達能力，亦大幅增進學員對西國政治社會現勢之理解。</text:span></text:p>
        </text:list-item>
      </text:list>
      <text:p text:style-name="P43"><text:span text:style-name="T14">此外，馬德里自9世紀建立、並於1561年確立為首都至今，留下許多訴說時代變遷之歷史遺跡，Riva教授亦透過實地帶領學員巡禮馬京舊城區，令學員對西國歷史、建築美學等知識有了更立體之了解。</text:span></text:p>
      <text:list xml:id="list141853829012965" text:continue-numbering="true" text:style-name="WW8Num13">
        <text:list-item>
          <text:p text:style-name="P42"><text:span text:style-name="T14">專題：除既定課堂內容，講師亦會依學生需求及興趣增補內容，並搭配相關影音素材加強訓練學員聽力。討論專題包括西國墮胎法始末、鄉村人口老化研究及相關電影欣賞、教育體系介紹、社交禮節概述、現代人壓力之</text:span><text:soft-page-break/><text:span text:style-name="T14">形成、西國節慶及慶祝方式、音樂舞蹈概述等各類議題，拓展學員對西國文化及不同語境、文體之認識。</text:span></text:p>
        </text:list-item>
      </text:list>
      <text:p text:style-name="P10"/>
      <text:list xml:id="list141854683485887" text:continue-list="list141853626690425" text:style-name="WW8Num12">
        <text:list-item>
          <text:p text:style-name="P36">進修心得</text:p>
        </text:list-item>
      </text:list>
      <text:list xml:id="list8902933759699387285" text:style-name="WW8Num16">
        <text:list-item>
          <text:p text:style-name="P33"><text:span text:style-name="T8">西文課程內容豐富實用，學員語言綜合能力獲顯著提升：</text:span></text:p>
        </text:list-item>
      </text:list>
      <text:p text:style-name="P27"><text:span text:style-name="T8">語言綜合能力除泛指學習語言本身更為精確之文法、字彙、口語表達技巧外，更有賴提升對該語言背後之文化底蘊、生活、政經社會等各領域了解，其博大精深使學習外語向來是一生的課業，需要有目的地不斷累積方能日益精進。</text:span><text:span text:style-name="T39">職</text:span><text:span text:style-name="T8">特別感謝國際學院Riva老師在教學上之用心安排，其教學涉及領域廣泛且見解深入，除使用活潑對談之方式引導學員自然使用語言並培養語感，更有系統地充實學員對於西國歷史、地理等各領域之重要知識，帶領學員建立較為深入之觀點。時至返國前夕，無論是客觀評量或是主觀認知皆可感受到西文能力獲顯著提升，參與語訓之目標</text:span><text:span text:style-name="T13">─</text:span><text:span text:style-name="T8">加強外交人員語言能力核心職能</text:span><text:span text:style-name="T13">─</text:span><text:span text:style-name="T8">似大抵符合。</text:span></text:p>
      <text:list xml:id="list141853083170583" text:continue-numbering="true" text:style-name="WW8Num16">
        <text:list-item>
          <text:p text:style-name="P33"><text:span text:style-name="T8">馬大課程內容專業多元，啟發學員對國際合作之認識，並反思我國參與之現況：</text:span></text:p>
        </text:list-item>
      </text:list>
      <text:p text:style-name="P27"><text:span text:style-name="T8">國際合作對各國外交政策而言皆為相當重要之一環，其重要性之不斷提昇已成為國際事務上之顯學。尤其我國外交處境特殊，更須強調我在低度政治性議題上之國際參與。雖</text:span><text:span text:style-name="T39">職</text:span><text:span text:style-name="T8">畢業於國際關係相關科系，然本學程無論是國際發展專業領域，或是透過西國政策角度，側重特定區域發展情形之解析，皆為</text:span><text:span text:style-name="T39">職</text:span><text:span text:style-name="T8">過去涉獵未深之領域。經過本學程之綜整訓練，學員始對發展計畫執行層面具備較為宏觀的概念－從推行計畫前之問題評估、合作計畫之設計與規劃，到執行中之計畫追蹤，以及有系統地評量執行成果，並持續運用於計畫，完成整個計畫循環－各個環節環環相扣－</text:span><text:span text:style-name="T39">職</text:span><text:span text:style-name="T8">體會國合領域人才需要專業且跨領域之訓練，然我國目前無論是教育體系抑或是公民教育，似較為缺乏對國際合作相關領域人才之培養。謹查西國自70年代民主化後始加入國際合作領域，而今已成為世界主要援助國之一。藉由瞭解他國參與之經驗及方式，似亦得以反思我國參與國際</text:span><text:soft-page-break/><text:span text:style-name="T8">合作之現況－尤其馬總統以我國為國際「人道援助的提供者」自許，如何在國內層面提升公民參與，並增進國際多邊場域之參與及能見度，似係未來持續努力之方向。另課堂上經常安排實務小組討論，且班上同學背景各異，交流氣氛熱絡，令</text:span><text:span text:style-name="T39">職</text:span><text:span text:style-name="T8">得以透過不同視角觀察學習，上述種種是</text:span><text:span text:style-name="T39">職</text:span><text:span text:style-name="T8">認為本學程特別珍貴之處。</text:span></text:p>
      <text:list xml:id="list141853526567045" text:continue-numbering="true" text:style-name="WW8Num16">
        <text:list-item>
          <text:p text:style-name="P33"><text:span text:style-name="T8">透過實際參與駐處活動，初步了解外派工作性質：</text:span></text:p>
        </text:list-item>
      </text:list>
      <text:p text:style-name="P27"><text:span text:style-name="T39">職</text:span><text:span text:style-name="T8">於語訓期間曾多次參與駐處相關活動，包括國慶系列活動、「臺灣製造－舒米恩演唱會」及僑學界春節慶祝餐會，並協助辦理元旦升旗典禮、西班牙國際旅展（FITUR）及宣傳臺灣影展「臺灣有影：游牧的影人」</text:span><text:span text:style-name="T13"> </text:span><text:span text:style-name="T8">等，學習外館如何對外推廣我國各方面軟實力並與當地僑胞交流。此外，語訓最後一個月駐處安排學員輪流至辦公室實習，督導學員嘗試處理例行新聞業務（例如：翻譯與我相關輿情並上貼至國際輿情資料庫，以及每日蒐集並摘譯駐地重要輿情）及其他庶務。透過上述實際參與事項，令</text:span><text:span text:style-name="T39">職</text:span><text:span text:style-name="T8">得以就近觀察並初步接觸駐處各部門工作內容，得以提前適應未來外派工作性質。</text:span></text:p>
      <text:list xml:id="list141853067616662" text:continue-numbering="true" text:style-name="WW8Num16">
        <text:list-item>
          <text:p text:style-name="P33"><text:span text:style-name="T8">透過當地生活，近距離觀察西班牙政治、社會及文化等議題：</text:span></text:p>
        </text:list-item>
      </text:list>
      <text:p text:style-name="P20"><text:span text:style-name="T8">在西國語訓期間，</text:span><text:span text:style-name="T39">職</text:span><text:span text:style-name="T8">養成閱讀西國主要報刊「國家報」（El Pa</text:span><text:span text:style-name="T11">ís</text:span><text:span text:style-name="T8">）以及收聽西班牙國家廣播電臺（rtve）之習慣，並盡可能多方嘗試參加當地各式活動，加上在馬大認識許多背景各異之同學可供諮詢與交流，課外活動與課堂所習知識得以相互呼應。例如今（104）年5月西國之地方選舉，無論是校園內、課堂上，乃至報章雜誌以及社群網路上，學員們皆得以就近觀察西國人參與政治之方式及態度，並更具體瞭解西國面臨各方面之爭點所在。「讀萬卷書不如行萬里路」，語訓制度提供學員親赴國外生活之經驗，似有效增進對當地政經社會文化之理解。</text:span></text:p>
      <text:p text:style-name="P22"><text:span text:style-name="T8"/></text:p>
      <text:p text:style-name="P21"/>
      <text:list xml:id="list141854263963117" text:continue-list="list141854683485887" text:style-name="WW8Num12">
        <text:list-item>
          <text:p text:style-name="P36">建議事項</text:p>
        </text:list-item>
      </text:list>
      <text:list xml:id="list883649144275315079" text:style-name="WW8Num4">
        <text:list-item>
          <text:p text:style-name="P34"><text:span text:style-name="T8">西班牙進修結業報告制度建議持續實施：</text:span></text:p>
        </text:list-item>
      </text:list>
      <text:p text:style-name="P27"><text:span text:style-name="T8">本屆語訓學員返臺前夕，由西處侯大使主持學員進修結業心得口頭報告，分為中、西文兩部分，駐處本部所有長官同仁皆在座，對學員自選研究題目提出問題及看法。</text:span><text:span text:style-name="T39">職</text:span><text:span text:style-name="T8">以為該報告對語訓學員而言，是相當寶貴之經驗：除得以檢視語訓期間語言能力與專業知識累積之成果，更透過與資深長官交流，瞭解自主學習與外交實務間之落差以及應當持續補強之處。</text:span><text:span text:style-name="T39">職</text:span><text:span text:style-name="T8">相當感謝代表處的長官在學員於西國學習時的諸多照顧，尤其是利用寶貴的時間提點學員、傳承經驗，私以為倘條件許可，該制度或可持續實施。</text:span></text:p>
      <text:list xml:id="list141853054998283" text:continue-numbering="true" text:style-name="WW8Num4">
        <text:list-item>
          <text:p text:style-name="P34"><text:span text:style-name="T8">建議語言訓練制度納入語言檢定：</text:span></text:p>
        </text:list-item>
      </text:list>
      <text:p text:style-name="P27"><text:span text:style-name="T8">西語檢定（DELE）係由西國教育部授權舉辦，並獲世界各國承認之權威性證照。鑒於學員在西國語訓期間語言程度普遍獲顯著提昇，倘能於語訓期間或是返國後一段期間內，鼓勵學員參加DELE高級檢定，似可加強學員學習之動機，亦收客觀評量學習成效之功。</text:span></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Contents_20_1" style:display-name="Contents 1" style:family="paragraph" style:parent-style-name="Standard" style:next-style-name="Standard" style:class="index">
      <style:paragraph-properties fo:line-height="0.882cm" fo:text-align="justify" style:justify-single-word="false"/>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style>
    <style:style style:name="WW8Num1z2"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5z2" style:family="text"/>
    <style:style style:name="WW8Num5z3" style:family="text"/>
    <style:style style:name="WW8Num5z5" style:family="text"/>
    <style:style style:name="WW8Num5z6"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10z2" style:family="text"/>
    <style:style style:name="WW8Num10z3" style:family="text"/>
    <style:style style:name="WW8Num10z5" style:family="text"/>
    <style:style style:name="WW8Num10z6"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WW8Num13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13z2" style:family="text"/>
    <style:style style:name="WW8Num13z3" style:family="text"/>
    <style:style style:name="WW8Num13z5" style:family="text"/>
    <style:style style:name="WW8Num13z6" style:family="text"/>
    <style:style style:name="WW8Num13z8" style:family="text"/>
    <style:style style:name="WW8Num14z0" style:family="text">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Internet_20_link" style:display-name="Internet link" style:family="text">
      <style:text-properties fo:color="#0000ff" style:text-underline-style="solid" style:text-underline-width="auto" style:text-underline-color="font-color"/>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壹, 貳, 參, ...">
        <style:list-level-properties text:list-level-position-and-space-mode="label-alignment">
          <style:list-level-label-alignment text:label-followed-by="listtab" fo:text-indent="-0.9cm" fo:margin-left="0.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9cm" fo:margin-left="1.74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706cm" fo:margin-left="1.55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0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0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cm" fo:margin-right="2.748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11</text:page-number></text:p>
        <text:p text:style-name="Footer"/>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fa</meta:initial-creator>
    <meta:creation-date>2016-03-11T11:29:00</meta:creation-date>
    <dc:date>2016-03-11T14:18:52.430000000</dc:date>
    <meta:print-date>2015-12-04T10:50:00</meta:print-date>
    <meta:editing-cycles>3</meta:editing-cycles>
    <meta:generator>LibreOffice/4.4.5.2$Windows_x86 LibreOffice_project/a22f674fd25a3b6f45bdebf25400ed2adff0ff99</meta:generator>
    <meta:editing-duration>PT13M36S</meta:editing-duration>
    <meta:document-statistic meta:table-count="0" meta:image-count="0" meta:object-count="0" meta:page-count="12" meta:paragraph-count="74" meta:word-count="6476" meta:character-count="7211" meta:non-whitespace-character-count="7178"/>
  </office:meta>
</office:document-meta>
</file>