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9">
      <style:paragraph-properties fo:line-height="0.776cm" fo:text-align="justify" style:justify-single-word="false">
        <style:tab-stops>
          <style:tab-stop style:position="1cm"/>
        </style:tab-stops>
      </style:paragraph-properties>
      <style:text-properties style:font-name="新細明體" fo:font-weight="bold" style:font-weight-asian="bold"/>
    </style:style>
    <style:style style:name="P2" style:family="paragraph" style:parent-style-name="清單段落" style:list-style-name="WW8Num8">
      <style:paragraph-properties fo:line-height="0.776cm" fo:text-align="justify" style:justify-single-word="false">
        <style:tab-stops>
          <style:tab-stop style:position="0.751cm"/>
          <style:tab-stop style:position="1cm"/>
          <style:tab-stop style:position="1.251cm"/>
          <style:tab-stop style:position="1.501cm"/>
        </style:tab-stops>
      </style:paragraph-properties>
      <style:text-properties style:font-name="新細明體" fo:font-weight="bold" style:font-weight-asian="bold"/>
    </style:style>
    <style:style style:name="P3" style:family="paragraph" style:parent-style-name="清單段落" style:list-style-name="WW8Num3">
      <style:paragraph-properties fo:line-height="0.776cm" fo:text-align="justify" style:justify-single-word="false">
        <style:tab-stops>
          <style:tab-stop style:position="0.751cm"/>
          <style:tab-stop style:position="1cm"/>
          <style:tab-stop style:position="1.251cm"/>
          <style:tab-stop style:position="1.501cm"/>
        </style:tab-stops>
      </style:paragraph-properties>
      <style:text-properties style:font-name="新細明體" fo:font-weight="bold" style:font-weight-asian="bold"/>
    </style:style>
    <style:style style:name="P4" style:family="paragraph" style:parent-style-name="清單段落" style:list-style-name="WW8Num8">
      <style:paragraph-properties fo:line-height="0.776cm" fo:text-align="justify" style:justify-single-word="false"/>
      <style:text-properties style:font-name="新細明體" fo:font-weight="bold" style:font-weight-asian="bold"/>
    </style:style>
    <style:style style:name="P5" style:family="paragraph" style:parent-style-name="清單段落" style:list-style-name="WW8Num15">
      <style:paragraph-properties fo:line-height="0.776cm" fo:text-align="justify" style:justify-single-word="false"/>
      <style:text-properties style:font-name="新細明體"/>
    </style:style>
    <style:style style:name="P6" style:family="paragraph" style:parent-style-name="清單段落" style:list-style-name="WW8Num17">
      <style:paragraph-properties fo:line-height="0.776cm" fo:text-align="justify" style:justify-single-word="false"/>
      <style:text-properties style:font-name="新細明體"/>
    </style:style>
    <style:style style:name="P7" style:family="paragraph" style:parent-style-name="清單段落" style:list-style-name="WW8Num15">
      <style:paragraph-properties fo:line-height="0.776cm" fo:text-align="justify" style:justify-single-word="false"/>
    </style:style>
    <style:style style:name="P8" style:family="paragraph" style:parent-style-name="清單段落" style:list-style-name="WW8Num2">
      <style:paragraph-properties fo:line-height="0.776cm" fo:text-align="justify" style:justify-single-word="false"/>
    </style:style>
    <style:style style:name="P9" style:family="paragraph" style:parent-style-name="清單段落" style:list-style-name="WW8Num10">
      <style:paragraph-properties fo:line-height="0.776cm" fo:text-align="justify" style:justify-single-word="false"/>
    </style:style>
    <style:style style:name="P10" style:family="paragraph" style:parent-style-name="清單段落" style:list-style-name="WW8Num8">
      <style:paragraph-properties fo:line-height="0.776cm" fo:text-align="justify" style:justify-single-word="false"/>
    </style:style>
    <style:style style:name="P11" style:family="paragraph" style:parent-style-name="清單段落" style:list-style-name="WW8Num14">
      <style:paragraph-properties fo:line-height="0.776cm" fo:text-align="justify" style:justify-single-word="false"/>
    </style:style>
    <style:style style:name="P12" style:family="paragraph" style:parent-style-name="清單段落" style:list-style-name="WW8Num17">
      <style:paragraph-properties fo:line-height="0.776cm" fo:text-align="justify" style:justify-single-word="false"/>
      <style:text-properties officeooo:paragraph-rsid="000bb5ad"/>
    </style:style>
    <style:style style:name="P13" style:family="paragraph" style:parent-style-name="清單段落" style:list-style-name="WW8Num9">
      <style:paragraph-properties fo:line-height="0.776cm" fo:text-align="justify" style:justify-single-word="false"/>
    </style:style>
    <style:style style:name="P14" style:family="paragraph" style:parent-style-name="清單段落" style:list-style-name="WW8Num5">
      <style:paragraph-properties fo:text-align="justify" style:justify-single-word="false"/>
    </style:style>
    <style:style style:name="P15" style:family="paragraph" style:parent-style-name="清單段落" style:list-style-name="WW8Num6">
      <style:paragraph-properties fo:text-align="justify" style:justify-single-word="false"/>
    </style:style>
    <style:style style:name="P16" style:family="paragraph" style:parent-style-name="清單段落" style:list-style-name="WW8Num11">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7" style:family="paragraph" style:parent-style-name="清單段落">
      <style:paragraph-properties fo:margin-left="0.741cm" fo:margin-right="0cm" fo:line-height="0.706cm" fo:text-indent="0cm" style:auto-text-indent="false"/>
      <style:text-properties style:font-name="新細明體" fo:font-size="20pt" fo:font-weight="bold" style:font-size-asian="20pt" style:font-weight-asian="bold"/>
    </style:style>
    <style:style style:name="P18" style:family="paragraph" style:parent-style-name="清單段落">
      <style:paragraph-properties fo:margin-left="2.223cm" fo:margin-right="0cm" fo:line-height="0.776cm" fo:text-align="justify" style:justify-single-word="false" fo:text-indent="0cm" style:auto-text-indent="false"/>
    </style:style>
    <style:style style:name="P19" style:family="paragraph" style:parent-style-name="清單段落" style:list-style-name="WW8Num21">
      <style:paragraph-properties fo:margin-left="2.501cm" fo:margin-right="0cm" fo:line-height="0.776cm" fo:text-align="justify" style:justify-single-word="false" fo:text-indent="-0.501cm" style:auto-text-indent="false">
        <style:tab-stops>
          <style:tab-stop style:position="2.251cm"/>
        </style:tab-stops>
      </style:paragraph-properties>
    </style:style>
    <style:style style:name="P20" style:family="paragraph" style:parent-style-name="清單段落" style:list-style-name="WW8Num21">
      <style:paragraph-properties fo:margin-left="2.501cm" fo:margin-right="0cm" fo:line-height="0.776cm" fo:text-align="justify" style:justify-single-word="false" fo:text-indent="-0.501cm" style:auto-text-indent="false">
        <style:tab-stops>
          <style:tab-stop style:position="2.251cm"/>
        </style:tab-stops>
      </style:paragraph-properties>
      <style:text-properties style:font-name="新細明體" fo:language="es" fo:country="ES"/>
    </style:style>
    <style:style style:name="P21" style:family="paragraph" style:parent-style-name="清單段落" style:list-style-name="WW8Num21">
      <style:paragraph-properties fo:margin-left="2.501cm" fo:margin-right="0cm" fo:text-align="justify" style:justify-single-word="false" fo:text-indent="-0.501cm" style:auto-text-indent="false"/>
      <style:text-properties style:font-name="新細明體" fo:language="es" fo:country="ES"/>
    </style:style>
    <style:style style:name="P22" style:family="paragraph" style:parent-style-name="清單段落">
      <style:paragraph-properties fo:margin-left="2.498cm" fo:margin-right="0cm" fo:line-height="0.776cm" fo:text-align="justify" style:justify-single-word="false" fo:text-indent="0cm" style:auto-text-indent="false">
        <style:tab-stops>
          <style:tab-stop style:position="2.251cm"/>
        </style:tab-stops>
      </style:paragraph-properties>
    </style:style>
    <style:style style:name="P23" style:family="paragraph" style:parent-style-name="清單段落" style:list-style-name="WW8Num21">
      <style:paragraph-properties fo:margin-left="2.847cm" fo:margin-right="0cm" fo:line-height="0.776cm" fo:text-align="justify" style:justify-single-word="false" fo:text-indent="-0.596cm" style:auto-text-indent="false">
        <style:tab-stops>
          <style:tab-stop style:position="2.251cm"/>
        </style:tab-stops>
      </style:paragraph-properties>
    </style:style>
    <style:style style:name="P24" style:family="paragraph" style:parent-style-name="清單段落" style:list-style-name="WW8Num20">
      <style:paragraph-properties fo:margin-left="3.501cm" fo:margin-right="0cm" fo:text-align="justify" style:justify-single-word="false" fo:text-indent="-0.75cm" style:auto-text-indent="false">
        <style:tab-stops>
          <style:tab-stop style:position="3.501cm"/>
          <style:tab-stop style:position="3.752cm"/>
        </style:tab-stops>
      </style:paragraph-properties>
    </style:style>
    <style:style style:name="P25" style:family="paragraph" style:parent-style-name="清單段落" style:list-style-name="WW8Num20">
      <style:paragraph-properties fo:margin-left="3.501cm" fo:margin-right="0cm" fo:text-align="justify" style:justify-single-word="false" fo:text-indent="-0.75cm" style:auto-text-indent="false">
        <style:tab-stops>
          <style:tab-stop style:position="3.501cm"/>
          <style:tab-stop style:position="3.752cm"/>
        </style:tab-stops>
      </style:paragraph-properties>
      <style:text-properties style:font-name="新細明體" fo:language="es" fo:country="ES"/>
    </style:style>
    <style:style style:name="P26" style:family="paragraph" style:parent-style-name="清單段落" style:list-style-name="WW8Num1">
      <style:paragraph-properties fo:margin-left="2.752cm" fo:margin-right="0cm" fo:line-height="0.776cm" fo:text-align="justify" style:justify-single-word="false" fo:text-indent="-0.501cm" style:auto-text-indent="false">
        <style:tab-stops>
          <style:tab-stop style:position="2.501cm"/>
        </style:tab-stops>
      </style:paragraph-properties>
    </style:style>
    <style:style style:name="P27" style:family="paragraph" style:parent-style-name="清單段落">
      <style:paragraph-properties fo:margin-left="2.882cm" fo:margin-right="0cm" fo:line-height="0.776cm" fo:text-align="justify" style:justify-single-word="false" fo:text-indent="0cm" style:auto-text-indent="false"/>
      <style:text-properties style:font-name="新細明體"/>
    </style:style>
    <style:style style:name="P28" style:family="paragraph" style:parent-style-name="清單段落">
      <style:paragraph-properties fo:margin-left="2.143cm" fo:margin-right="0cm" fo:line-height="0.776cm" fo:text-align="justify" style:justify-single-word="false" fo:text-indent="0cm" style:auto-text-indent="false"/>
      <style:text-properties style:font-name="新細明體"/>
    </style:style>
    <style:style style:name="P29" style:family="paragraph" style:parent-style-name="清單段落">
      <style:paragraph-properties fo:margin-left="1.501cm" fo:margin-right="0cm" fo:line-height="0.776cm" fo:text-align="justify" style:justify-single-word="false" fo:text-indent="0cm" style:auto-text-indent="false"/>
    </style:style>
    <style:style style:name="P30" style:family="paragraph" style:parent-style-name="清單段落">
      <style:paragraph-properties fo:margin-left="1.501cm" fo:margin-right="0cm" fo:line-height="0.776cm" fo:text-align="justify" style:justify-single-word="false" fo:text-indent="0cm" style:auto-text-indent="false"/>
      <style:text-properties style:font-name="新細明體"/>
    </style:style>
    <style:style style:name="P31" style:family="paragraph" style:parent-style-name="清單段落" style:list-style-name="WW8Num17">
      <style:paragraph-properties fo:line-height="0.776cm" fo:text-align="justify" style:justify-single-word="false" fo:break-before="page"/>
      <style:text-properties officeooo:paragraph-rsid="000bb5ad"/>
    </style:style>
    <style:style style:name="P32" style:family="paragraph" style:parent-style-name="Footer">
      <style:paragraph-properties fo:text-align="center" style:justify-single-word="false"/>
    </style:style>
    <style:style style:name="P33" style:family="paragraph" style:parent-style-name="Standard">
      <style:paragraph-properties style:line-height-at-least="0.423cm"/>
      <style:text-properties style:font-name="新細明體" fo:font-size="14pt" fo:font-weight="bold" style:font-size-asian="14pt" style:font-weight-asian="bold"/>
    </style:style>
    <style:style style:name="P3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36" style:family="paragraph" style:parent-style-name="Standard">
      <style:paragraph-properties fo:line-height="0.847cm" fo:text-align="center" style:justify-single-word="false"/>
      <style:text-properties style:font-name="新細明體" fo:font-weight="bold" style:font-weight-asian="bold"/>
    </style:style>
    <style:style style:name="P37" style:family="paragraph" style:parent-style-name="Standard">
      <style:paragraph-properties fo:line-height="0.847cm"/>
      <style:text-properties style:font-name="新細明體"/>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847cm"/>
    </style:style>
    <style:style style:name="P40" style:family="paragraph" style:parent-style-name="Standard">
      <style:paragraph-properties fo:line-height="0.847cm" fo:text-align="justify" style:justify-single-word="false"/>
    </style:style>
    <style:style style:name="P41" style:family="paragraph" style:parent-style-name="Standard">
      <style:paragraph-properties fo:margin-top="0.212cm" fo:margin-bottom="0cm" loext:contextual-spacing="false" fo:line-height="0.882cm"/>
    </style:style>
    <style:style style:name="P4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3" style:family="paragraph" style:parent-style-name="Standard">
      <style:paragraph-properties fo:margin-top="0.212cm" fo:margin-bottom="0cm" loext:contextual-spacing="false" fo:line-height="1.058cm" fo:text-align="center" style:justify-single-word="false"/>
    </style:style>
    <style:style style:name="P44" style:family="paragraph" style:parent-style-name="Standard">
      <style:paragraph-properties fo:orphans="2" fo:widows="2" fo:break-before="page"/>
      <style:text-properties style:font-name="新細明體" fo:font-size="14pt" fo:font-weight="bold" style:font-size-asian="14pt" style:font-weight-asian="bold"/>
    </style:style>
    <style:style style:name="P45" style:family="paragraph" style:parent-style-name="Standard">
      <style:paragraph-properties fo:orphans="2" fo:widows="2" fo:break-before="page"/>
      <style:text-properties style:font-name="新細明體" fo:font-weight="bold" style:font-weight-asian="bold"/>
    </style:style>
    <style:style style:name="P46" style:family="paragraph" style:parent-style-name="Standard">
      <style:paragraph-properties fo:margin-left="1cm" fo:margin-right="0cm" fo:line-height="0.776cm" fo:text-align="justify" style:justify-single-word="false" fo:text-indent="0cm" style:auto-text-indent="false"/>
    </style:style>
    <style:style style:name="P47" style:family="paragraph" style:parent-style-name="Standard">
      <style:paragraph-properties fo:margin-left="1cm" fo:margin-right="0cm" fo:line-height="0.776cm" fo:text-align="justify" style:justify-single-word="false" fo:text-indent="0cm" style:auto-text-indent="false"/>
      <style:text-properties style:font-name="新細明體"/>
    </style:style>
    <style:style style:name="P48" style:family="paragraph" style:parent-style-name="Standard">
      <style:paragraph-properties fo:margin-left="0.998cm" fo:margin-right="0cm" fo:line-height="0.776cm" fo:text-align="justify" style:justify-single-word="false" fo:text-indent="0cm" style:auto-text-indent="false"/>
      <style:text-properties style:font-name="新細明體"/>
    </style:style>
    <style:style style:name="P49" style:family="paragraph" style:parent-style-name="Standard" style:master-page-name="Standard">
      <style:paragraph-properties style:page-number="auto"/>
      <style:text-properties fo:font-weight="bold" style:font-name-asian="華康新儷粗黑" style:font-weight-asian="bold" style:font-weight-complex="bold"/>
    </style:style>
    <style:style style:name="P50" style:family="paragraph" style:parent-style-name="Standard">
      <style:paragraph-properties fo:margin-left="1.501cm" fo:margin-right="0cm" fo:line-height="0.776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name-complex="MS Mincho"/>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style:style>
    <style:style style:name="T11" style:family="text">
      <style:text-properties style:font-name="新細明體" fo:font-weight="bold" style:font-weight-asian="bold"/>
    </style:style>
    <style:style style:name="T12" style:family="text">
      <style:text-properties style:font-name="新細明體" fo:font-weight="bold" style:font-weight-asian="bold"/>
    </style:style>
    <style:style style:name="T13" style:family="text">
      <style:text-properties style:font-name="新細明體" fo:language="es" fo:country="ES"/>
    </style:style>
    <style:style style:name="T14" style:family="text">
      <style:text-properties style:font-name="新細明體" fo:language="es" fo:country="ES"/>
    </style:style>
    <style:style style:name="T15" style:family="text">
      <style:text-properties style:font-name="Cambria" style:font-name-complex="Cambria" style:font-size-complex="11pt"/>
    </style:style>
    <style:style style:name="T16"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list xml:id="list698603992061635426" text:style-name="WW8Num11">
        <text:list-item>
          <text:p text:style-name="P16"/>
        </text:list-item>
      </text:list>
      <text:p text:style-name="P41"><text:span text:style-name="T3">出國報告（出國類別：語文語練）</text:span></text:p>
      <text:p text:style-name="P42"/>
      <text:p text:style-name="P42"/>
      <text:p text:style-name="P42"/>
      <text:p text:style-name="P42"/>
      <text:p text:style-name="P42"/>
      <text:p text:style-name="P43"><text:span text:style-name="T6">103 年度外交部派赴西班牙語文訓練報告 </text:span></text:p>
      <text:p text:style-name="P34"/>
      <text:p text:style-name="P33"/>
      <text:p text:style-name="P34"/>
      <text:p text:style-name="P33"/>
      <text:p text:style-name="P34"/>
      <text:p text:style-name="P17"/>
      <text:p text:style-name="P38"><text:span text:style-name="T8">服務機關：外交部拉丁美洲及加勒比海司</text:span></text:p>
      <text:p text:style-name="P35">姓名職稱：林薦任科員彥岑</text:p>
      <text:p text:style-name="P35">派赴國家：西班牙</text:p>
      <text:p text:style-name="P38"><text:span text:style-name="T8">出國期間：103.10.15-104.06.25</text:span></text:p>
      <text:p text:style-name="P38"><text:span text:style-name="T8">報告日期：104/01/04</text:span></text:p>
      <text:p text:style-name="P44"/>
      <text:p text:style-name="P36">摘要</text:p>
      <text:p text:style-name="P40"><text:span text:style-name="T2">鑒於西班牙文係為世界前三大通用語言，且我多數邦交國多屬於西班牙語系國家，為促使未來推展外交工作順暢，爰本次奉派赴西班牙進行語文訓練。此次語訓課程可分為馬德里公立大學「國際合作」學程及International House語言中心兩部分，學員於「國際合作」學程學習有關國際合作之學術知識，在International House語言中心則以輕鬆活潑方式學習西班牙政治、歷史、經濟及文化等。此次語訓安排相當符合學員學習需求，並有助於返國後快速投入工作，惟盼未來延長語訓時間，以利外交後進有充裕時間精進語文及豐富國際閱歷。</text:span></text:p>
      <text:p text:style-name="P37"/>
      <text:p text:style-name="P45"/>
      <text:p text:style-name="P36">目次</text:p>
      <text:p text:style-name="P39"><text:span text:style-name="T2">摘要....................................................................................................................................... 1</text:span></text:p>
      <text:p text:style-name="P39"><text:span text:style-name="T2">目的....................................................................................................................................... 3</text:span></text:p>
      <text:p text:style-name="P39"><text:span text:style-name="T2">過程............................................................................................................................,,,........ 3</text:span></text:p>
      <text:p text:style-name="P39"><text:span text:style-name="T2">心得......................................................................................................................................12</text:span></text:p>
      <text:p text:style-name="P39"><text:span text:style-name="T2">建議......................................................................................................................................12</text:span></text:p>
      <text:p text:style-name="P37"/>
      <text:p text:style-name="P45"/>
      <text:list xml:id="list7726143337428061433" text:style-name="WW8Num19">
        <text:list-item>
          <text:p text:style-name="P1">目的</text:p>
        </text:list-item>
      </text:list>
      <text:p text:style-name="P46"><text:span text:style-name="T2">鑒於我多數邦交國係屬西班牙語系國家，加上從事外交工作須具備良好語文能力，以及通曉他國政經現況及社會文化面向等，爰本次奉派赴西班牙進行語文訓練。</text:span><text:span text:style-name="T15">整體而言，此次語訓目的可分為三部分：首先，就精進西班牙語而言，因公務需要，常有機會與西語系人士接觸及溝通，爰具備良好西語能力為必備條件；其次，增進對西班牙及拉丁文化之認識。</text:span><text:span text:style-name="T2">由於過去求學階段從未出國學習，僅能藉由書本及其他媒介認識及瞭解異國文化，幸運地學員透過此次語訓赴當地近身觀察及與當地人士認識與互動，以及培養社交能力。最後，培養於異國獨立生活能力。未來因公務需要將會派駐不同國家，爰利用語訓期間學習適應環境及異國文化。</text:span></text:p>
      <text:p text:style-name="P48"/>
      <text:p text:style-name="P48"/>
      <text:list xml:id="list113816217628967" text:continue-numbering="true" text:style-name="WW8Num19">
        <text:list-item>
          <text:p text:style-name="P1">過程</text:p>
        </text:list-item>
      </text:list>
      <text:p text:style-name="P46"><text:span text:style-name="T2">語訓課程共分為兩部分，第一部分為西班牙外交部及馬德里公立大學共同開設之「國際合作」學程，課程安排多元豐富，議題廣泛，主要聚焦於政府部門及國際非政府組織「國際合作」政策之學術知識；第二部分則為International House語言中心西班牙語文課程，授課教師以輕鬆活潑教學方式帶領學員認識西班牙歷史、政治、社會及文化等面向，同時協助提升聽說讀寫能力。</text:span></text:p>
      <text:p text:style-name="P47"/>
      <text:list xml:id="list3733410770449811255" text:style-name="WW8Num8">
        <text:list-item>
          <text:p text:style-name="P2">「國際合作」學程</text:p>
        </text:list-item>
      </text:list>
      <text:list xml:id="list1067584284569581015" text:style-name="WW8Num15">
        <text:list-item>
          <text:p text:style-name="P7"><text:span text:style-name="T2">課程規劃</text:span></text:p>
        </text:list-item>
      </text:list>
      <text:p text:style-name="P18"><text:span text:style-name="T2">「國際合作」學程從政治學、經濟學(含國際經濟)、社會學等觀點瞭解低度發展國家內部造成「不平等」之起因及政經發展等現況，接著探討西班牙、歐盟、國際非政府組織(NGO)及國際社會介入之合作政策及運作模式，另全球關注之「後2015年發展議程」及環境與發展政策。授課方式多透過課堂分組討論及上臺報告，以增進師生互動及交流各方意見，有時經由書面作業或小考方式瞭解學員學習狀況適時調整或補充教學內容。校方安排課外參訪活動及帶領學員參加學術研討會，藉此聽取具有實務經驗之有關人士分享不同觀點，與學術知識互為補充。以下說明本學程主要課程內容：</text:span></text:p>
      <text:list xml:id="list113816494925642" text:continue-numbering="true" text:style-name="WW8Num15">
        <text:list-item>
          <text:p text:style-name="P7"><text:span text:style-name="T2">課程內容</text:span></text:p>
        </text:list-item>
      </text:list>
      <text:list xml:id="list2459577272966265657" text:style-name="WW8Num21">
        <text:list-item>
          <text:p text:style-name="P20">社會學及經濟學概要</text:p>
        </text:list-item>
      </text:list>
      <text:p text:style-name="P22"><text:soft-page-break/><text:span text:style-name="T13">學程開始即從社會學觀點介紹國家發展理論之起因、定義、政策制訂、政策推動者、舉例說明及解決方法等面向，再分別解釋現代化、依賴型、競爭型、民主型及理想型等5項發展理論。另外，以經濟學角度探討發展之定義，嗣回顧二十世紀黃金年代及90年代各經濟發展階段；教授亦指出貿易對於經濟發展及現行國際經貿制度之重要性，並介紹外國直接投資(Inversión Extranjera Directa, IED)之定義、理論分析及運作情形，另解釋發展中國家IED之獨特性及說明經濟危機形成原因，如資本主義制度發展過度膨脹、替代性不足、資本與商品市場發生衝突，整體市場利潤下降，並舉例說明九0年代外債問題形成社會債務，政治調節失敗，即爆發經濟危機。最後介紹發展中國家經濟結構問題及其資本累積問題，發展中國家之特色、衝擊、財政流動性、外來直接投資、經濟改革及危機後重建經濟政策之因應作為。</text:span></text:p>
      <text:list xml:id="list113816569436323" text:continue-numbering="true" text:style-name="WW8Num21">
        <text:list-item>
          <text:p text:style-name="P19"><text:span text:style-name="T13">全球區域概況</text:span></text:p>
        </text:list-item>
      </text:list>
      <text:list xml:id="list2940280249318214546" text:style-name="WW8Num5">
        <text:list-item>
          <text:p text:style-name="P14"><text:span text:style-name="T13">阿拉伯：說明地理界定、名詞定義、阿拉伯世界、伊斯蘭教及回教用語之差異，接續介紹伊斯蘭教國家分布情形及該宗教之分支、回教之5大核心支柱、阿拉伯世界之政治、文化及語言概念、泛阿拉伯政治意識型態及少數族群；另外介紹馬格里布(Magreb)：阿爾及利亞、摩洛哥、突尼斯、茅利塔尼亞及利比亞等5國政經現況；探究石油資源分布之不平等、人口成長以至影響糧食短缺等教育、衛生及就業社會問題，以及2011年阿拉伯之春。</text:span></text:p>
        </text:list-item>
        <text:list-item>
          <text:p text:style-name="P14"><text:span text:style-name="T13">非洲：說明非洲撒哈拉以南之糧食營養安全、包括接近權、使用權、穩定性及使用性；危機之複雜性、糧食安全之原因，如低農業生產率、土地沙漠化等氣候變遷、人口成長、糧食價格不穩定、生質燃料之競爭，以及土地壟斷問題。最後，提及非洲5大資本土地所有權及女性權利運動，並以幾內亞、甘比亞及塞內加爾舉例說明這三國面臨之困境，如土地壟斷致使女性及年青人無法享受平等待遇獲得土地權。</text:span></text:p>
        </text:list-item>
        <text:list-item>
          <text:p text:style-name="P14"><text:span text:style-name="T13">拉美及加勒比海地區：拉美及加勒比海國家於國家發展過程中面臨政體鞏固、貪污、不平等及暴力等挑戰及建議因應作為；探討拉美國家之共通點、拉美國家專制政權、民主轉型及制度遺緒；最後，就長期觀點而言，不同時期之發展策略、改革方式及經濟成長之特性。</text:span></text:p>
        </text:list-item>
      </text:list>
      <text:list xml:id="list113816473209858" text:continue-list="list113816569436323" text:style-name="WW8Num21">
        <text:list-item>
          <text:p text:style-name="P19"><text:soft-page-break/><text:span text:style-name="T2">「南南合作」</text:span><text:span text:style-name="T13">(Cooperación Sur-Sur)。</text:span><text:span text:style-name="T2">首先解釋「南南合作」之定義</text:span><text:span text:style-name="T13">，</text:span><text:span text:style-name="T2">緊接提出「南南合作」建立在水平、對等及共識</text:span><text:span text:style-name="T13">3</text:span><text:span text:style-name="T2">大重要原則</text:span><text:span text:style-name="T13">，</text:span><text:span text:style-name="T2">再以技術面、經濟面和政治面合作面向及合作型式作說明，並輔以案例分析作為補充。另外，就拉丁美洲觀點討論「南南合作」之特色及政策工具議題，並釐清「南南合作」與區域整合之差異；最後，探討該議題目前面臨之挑戰與困難。</text:span></text:p>
        </text:list-item>
        <text:list-item>
          <text:p text:style-name="P19"><text:span text:style-name="T13">人權。教授側重在權利相應而生之責任及義務關係，以及權利之聲索對象，另介紹50年代至90年代之人權演變進程及自主性、平等及非歧視基本原則；兒童權利之定義、闡述「兒童權利公約」相關重要概念，緊接聚焦在世界、國際、國家、政府、公民社會、社群及家庭有保障兒童權利之義務，包括強化或改善制度、以行動直接介入違反兒童權利之不法情事。最後，論及強化人權議題之工具，如漸進式地推廣相關人權計畫、強化參與者之角色，同時輔以案例閱讀，試圖分析當有違反人權情事發生時，身為非政府組織如何介入、溝通與改善。</text:span></text:p>
        </text:list-item>
        <text:list-item>
          <text:p text:style-name="P19"><text:span text:style-name="T13">亞洲文化差異及理論實務應用。首先，教授透過問卷調查詢問學生當面臨一重大問題會有何不同作法，相互交流意見，凸顯東西方思考及解決問題之文化差異。其次，簡介亞洲各國地理位置、介紹東南亞國家協會(Asociación de Naciones del Sureste Asiático)及亞太經濟合作會議(Foro de Cooperación Económica Asia-Pacífico)等重要經濟整合組織。再者，探討亞洲區域安全，包括伊朗與北韓核能問題、喀什米爾衝突(Cachemira)及兩岸問題；聚焦於亞洲各國發展歷程，如亞洲四小龍發展經驗。最後，從文化理論架構開始講解，包括定義、運作架構、有形實踐及無形價值觀。教授藉由分組演練與上臺報告方式訓練公開演說、溝通談判及說服能力。</text:span></text:p>
        </text:list-item>
        <text:list-item>
          <text:p text:style-name="P19"><text:span text:style-name="T13">歐洲聯盟。介紹歐洲整合進程及歐盟法律性質及組織特色及原則，從文化理論觀點講解歐盟運作架構、歐洲具體實踐及歐洲價值、政府間主義、雙重正當性及民主合法性等；歐盟及各成員國間專屬、共享及輔助權力職權分配；簡介歐盟對外關係及發展合作政策、歐盟在合作發展政策所扮演之國際角色，以及共同貿易政策之法源基礎以及發展合作政策及人道援助政策等對外行動政策。歐盟是全球官方發展援助之主要損贈來源，且善於發揮軟權力，此等軟權力被視為歐盟對外政策之策略手段。另外，教授探討後里斯本條約時期，歐盟對外政策所進行之改革及挑戰，並評析歐盟發展政策</text:span><text:soft-page-break/><text:span text:style-name="T13">之協調性、一致性等特色，以及傳遞民主價值及人權理念、減貧等工具之使用；介紹合作發展政策之重大政治架構，如2002年蒙特瑞承諾(Compromiso de Monterrey)及2005年歐洲共識等；2014年至2020年政策綱領，回顧2007年至2013年財政問題及合作特色；最後，論及2014年至2020年可能面臨金融危機，以及過去政策改革對未來之影響等。</text:span></text:p>
        </text:list-item>
        <text:list-item>
          <text:p text:style-name="P21">西班牙合作政策</text:p>
        </text:list-item>
      </text:list>
      <text:list xml:id="list3870612023019739812" text:style-name="WW8Num6">
        <text:list-item>
          <text:p text:style-name="P15"><text:span text:style-name="T13">西班牙發展合作政策之進程：從歷史觀點介紹西班牙發展合作政策，自70至90年代政策萌芽期、90年代至2000年模型建構期、2000年至2004年工具特色發展期，以及2004年至2009年合作擴張期，西班牙對外政策之優先性係以南至北、從東至西作為傳統對外軸心，以及東歐、亞洲政策為新軸心。</text:span></text:p>
        </text:list-item>
        <text:list-item>
          <text:p text:style-name="P15"><text:span text:style-name="T13">西班牙合作政策制度：解釋西班牙合作原則、基本及特定目的、政策協調原則及地理及有關部門之優先性，並補充西班牙國際合作發展署</text:span><text:span text:style-name="T13">(AECID)</text:span><text:span text:style-name="T13">之組織架構，並探究西國外交部及該署間、行政及立法部門間之職權競合問題。教授亦強調非政府組織(Organización No Gubernamental, ONG)成立之法源架構及在發展議題上所扮演之角色，接著論述西班牙政府與ONG互動關係，並補充非政府組織之財政來源；評估西班牙合作制度之歷史發展及組織架構與模式，如建立相關法規制度與推動計畫，促使評估制度化；西班牙國際發展合作署(AECID)以經援方式，委託非政府組織代為執行計畫之制度化發展，並比較2009年西班牙與各國評估制度之資源及產出狀況。最後，說明評估制度之獨立、透明及有效等原則。</text:span></text:p>
        </text:list-item>
        <text:list-item>
          <text:p text:style-name="P15"><text:span text:style-name="T13">合作計畫：內容聚焦於計畫管理3階段，包括評估設計、研究發展，以及探討成果及獲得啟示。以分組討論比較2項計畫評估表之優缺，並解說理論及實務上之差距，以及簡介評估系統重要指標。</text:span></text:p>
        </text:list-item>
      </text:list>
      <text:list xml:id="list113817325602819" text:continue-list="list113816473209858" text:style-name="WW8Num21">
        <text:list-item>
          <text:p text:style-name="P19"><text:span text:style-name="T13">多邊主義。第一，教授講解多邊主義多邊合作體系定義、理論基礎及多邊合作之利弊分析，緊接介紹布列頓森林體系(Sistema de Bretton Wooden)以至現今G8集團及G20集團國際金融組織。第二，探討多邊發展合作組織之資金來源、評估效度、改革進程及現存挑戰。此外，補充說明後2015年發展議程及西班牙多邊合作之策略，如強化多邊合作系統及增加治理工具等，並論及官方發展援助</text:span><text:soft-page-break/><text:span text:style-name="T13">(ayuda oficial al desarrollo, AOD)問題，包括人力資源不足及資金來源等。另就糧食安全、聯合國運作及援助、經濟合作發展組織(Organización de Cooperación del Desarrollo y Economía, OCDE)及發展援助委員會(Comité de Ayuda al Desarrollo, CAD)等說明聯合國專門機構、公民社會及私部門合作現況。</text:span></text:p>
        </text:list-item>
        <text:list-item>
          <text:p text:style-name="P19"><text:span text:style-name="T13">國際經濟組織及全球經濟治理。首先，教授以理論及歷史觀點說明資本主義及帝國主義。第二，二戰後至1970年代石油危機爆發階段之金融秩序，包括1944年布列頓森林會議(Conferencia de Bretton Woods)制度規則、美國金本位制度時代，以及去殖民化及獨立風潮之新興區域金融組織，如美洲間發展銀行(Banco Interamericano de Desarrollo)及非洲發展銀行(Banco Africano de Desarrollo)。第三，七0年代後區域金融組織發展現況，闡述社會運動對國家行為者之影響，進一步說明雖公民團體對國家施壓有限，可轉向聯合國等國際組織尋求協助，間接向國家施壓，最終仍可達成公民團體之訴求。另外，解釋社會運動之動員能力及政治機會，以及社會運動在國際合作體系之參與現況。</text:span></text:p>
        </text:list-item>
        <text:list-item>
          <text:p text:style-name="P19"><text:span text:style-name="T13">性別與文化應用及權力。教授首先釐清género, sexo、sexualidad之字義差異，同時說明心理分析、功能主義、結構主義及後結構主義之性別理論、性別社會化以及七0至九0年代女性地位與角色之比較。另輔以女性合作與和平進程案例說明，以及女性在發展議程之現況、女性與性別在發展議程之比較、性別議程與效率、國際視野下之性別議程、性別與效率之分析與現況。</text:span></text:p>
        </text:list-item>
        <text:list-item>
          <text:p text:style-name="P19"><text:span text:style-name="T13">人道援助。本議題介紹人道援助原則與價值、起源、概念及發展歷程；非政府組織對人道援助之行為準則，並就法律觀點說明人道援助之行動規畫以及人道援助實務；另解釋聯合國人道行動現況與改革進程。</text:span></text:p>
        </text:list-item>
        <text:list-item>
          <text:p text:style-name="P23"><text:span text:style-name="T13">邏輯架構研究(Enfoque de Marco Lógico)與計畫追蹤</text:span></text:p>
        </text:list-item>
      </text:list>
      <text:list xml:id="list2179952794964450927" text:style-name="WW8Num20">
        <text:list-item>
          <text:p text:style-name="P24"><text:span text:style-name="T13">邏輯架構研究。邏輯架構研究是策劃、執行及評估計畫之管理工具，以追求目標為導向，並使參與各方尋求共識，具有促進參與特性。</text:span></text:p>
        </text:list-item>
        <text:list-item>
          <text:p text:style-name="P24"><text:span text:style-name="T13">邏輯架構之步驟與應用方式：第一，參與者之界定與利弊分析。研讀案例後，列出所有直接或潛在間接參與者後製成表格，初步評估計畫實施後帶來之利害效果；第二，問題分析。案例中提及之發展落後問題分別歸類為後果、一般性問題、特</text:span><text:soft-page-break/><text:span text:style-name="T13">定性問題或成因等4種類型，進一步製作成問題樹狀圖；第三，目標研究。利用問題樹狀圖轉化為計畫一般性目標或特定性目標，隨即開始尋找解決方案(干涉活動)；第四，選擇方案分析。該階段著重在計畫之可執行性及資源充足與否，將可能解決方案一一去蕪存菁，最終產生該計畫之最適策略方案；第五，計畫書之雛形。達成一般性目標前，必須思考前提要件(如地方政府同意提供補助)，當干涉活動順利達到後，進行假設一，產生預期成果後，進行假設二，達成特定目標後，再進行假設三，最終以完成一般性目標為目標。</text:span></text:p>
        </text:list-item>
        <text:list-item>
          <text:p text:style-name="P25">計畫追蹤。內容包括計畫追蹤、評估及審計制度之定義，並介紹邏輯架構研究如何應用到計畫追蹤。另外，說明非政府組織提交報告之責任，並論及中長程計畫報告撰寫要點及財務支出管理問題。</text:p>
        </text:list-item>
      </text:list>
      <text:list xml:id="list113817109459174" text:continue-list="list113816494925642" text:style-name="WW8Num15">
        <text:list-item>
          <text:p text:style-name="P5">學術研討</text:p>
        </text:list-item>
      </text:list>
      <text:list xml:id="list7600340673098523375" text:style-name="WW8Num1">
        <text:list-item>
          <text:p text:style-name="P26"><text:span text:style-name="T2">參與「南南合作」及「三角合作」研討會。會中探討有關拉丁美洲及加勒比海國家於後2015年「南南合作」之貢獻，同時提出區域發展不平等、脆弱性及國家間信任度等問題，以及提供「南南合作」未來可能走向；說明建議西班牙政府之因應作為，如西班牙在政策決策上須進行改變，除在相關合作議題及政策必須有其延續性、持續增加對拉美國家之支持、以生產或人力資源換取減債，使西班牙獲得更為廣泛正向支持，同時強調西班牙必須擁有面對新世界之適應能力，包括知識資訊管理系統及對外行動策略之優先性。</text:span></text:p>
        </text:list-item>
        <text:list-item>
          <text:p text:style-name="P26"><text:span text:style-name="T2">「兒童權利公約25年紀念活動」座談會。會上主要觀賞「巧克力不為人知的黑暗面」(El lado oscuro del chocolate)紀錄片，影片傳達非洲兒童在巧克力產業成為非法童工，受到嚴重剝削而無法獲得應有待遇，且此等問題至今仍無法改善。</text:span></text:p>
        </text:list-item>
      </text:list>
      <text:list xml:id="list113816432165220" text:continue-list="list113817109459174" text:style-name="WW8Num15">
        <text:list-item>
          <text:p text:style-name="P5">校外參訪：</text:p>
        </text:list-item>
      </text:list>
      <text:list xml:id="list8798288363846343757" text:style-name="WW8Num2">
        <text:list-item>
          <text:p text:style-name="P8"><text:span text:style-name="T2">阿拉伯之家(Casa </text:span><text:span text:style-name="T2">Á</text:span><text:span text:style-name="T2">rabe)阿拉伯之家為西班牙外交部、西班牙國際合作暨發展署(la Agencia Española de Cooperación Internacional para el Desarrollo, AECID)、馬德里自治區及哥多華(Córdoba)等市政府於2006年簽署合作協議所共同創立，該組織致力於推廣阿拉伯文化，並作為西國與阿拉伯國家間聯繫互動中心。</text:span></text:p>
        </text:list-item>
        <text:list-item>
          <text:p text:style-name="P8"><text:span text:style-name="T2">伊比利美洲大會秘書處(Secretaría General </text:span><text:span text:style-name="T2">Iberoamericana, SEGIB)</text:span><text:span text:style-name="T2">。該秘書處介紹該組織源起、組成成員國、歷年高峰會及其相關會</text:span><text:soft-page-break/><text:span text:style-name="T2">議等基本介紹。緊接說明合作運作原則、非會員國之參與形式、合作架構以及合作計畫之特性。</text:span></text:p>
        </text:list-item>
        <text:list-item>
          <text:p text:style-name="P8"><text:span text:style-name="T2">西班牙國際合作發展署(Agencia Española de Cooperación Internacional para el Desarrollo, AECID)。參訪是日透過當地人員講解瞭解AECID運作架構、發展合作模式、發展教育及推廣基金、人道援助及緊急援助合作之差異，以及西班牙與其他區域國家合作，如西班牙與拉美國家、非洲及亞洲國家合作。</text:span></text:p>
        </text:list-item>
      </text:list>
      <text:p text:style-name="P27"/>
      <text:list xml:id="list113817258311484" text:continue-list="list3733410770449811255" text:style-name="WW8Num8">
        <text:list-item>
          <text:p text:style-name="P2">西班牙語文課程</text:p>
        </text:list-item>
      </text:list>
      <text:list xml:id="list8790736153862192941" text:style-name="WW8Num10">
        <text:list-item>
          <text:p text:style-name="P9"><text:span text:style-name="T2">課程規劃：課程內容豐富多元，包括政治、經濟、社會、文化及娛樂等議題，兼具實用性及生活性，授課方式活潑輕鬆，並搭配板書及紙本講義，可與馬德里公立大學「國際合作」學程互為補充。課堂上師生溝通與互動多，有效提升加強聽說讀寫等技巧。</text:span></text:p>
        </text:list-item>
        <text:list-item>
          <text:p text:style-name="P9"><text:span text:style-name="T2">課程內容：教師講解西班牙文法，糾正學員口語表達，同時補充生活實用字彙；另外，課堂上討論各國文化、禁忌議題以及生活習慣等。另播放「西班牙回憶：自由西班牙」(Memoria de España, España en Libertad)紀錄片，該影片記錄西班牙民主轉型、政經改革、1978年立憲、加入歐洲共同體及北大西洋公約組織等近代重大事件。最後，教師介紹西班牙大選、地方選舉現況以及政黨概況等，有助於瞭解西班牙政治過去與現況。</text:span></text:p>
        </text:list-item>
        <text:list-item>
          <text:p text:style-name="P9"><text:span text:style-name="T2">課外活動。教師帶領學員走訪馬德里皇宮(Palacio Real)、東方廣場(Plaza del Oriente)、回教圍牆(Muralla Musulmana)、主廣場(Plaza Mayor)、文學區(Barrio de Letras)等地，藉此瞭解阿斯都利亞(Asturias)、波龐(Borbón)皇室及阿拉伯人在伊比利半島殖民之歷史，並提供當地有趣之生活資訊，如街名由來。</text:span></text:p>
        </text:list-item>
        <text:list-item>
          <text:p text:style-name="P9"><text:span text:style-name="T2">口試測驗。教師選取3篇新聞供學員閱讀，學員閱畢後相互討論新聞內容，再以抽籤方式決定學員報告何則新聞，接著學員輪流上臺報告新聞重點，並闡述個人意見，最後以師生間問答方式進行議題討論。藉此次口試測驗練習表達能力以及公開演說技巧，十分有趣。</text:span></text:p>
        </text:list-item>
      </text:list>
      <text:p text:style-name="P28"/>
      <text:list xml:id="list113817052640974" text:continue-list="list113817258311484" text:style-name="WW8Num8">
        <text:list-item>
          <text:p text:style-name="P10"><text:span text:style-name="T11">外館實習及參與外館活動</text:span></text:p>
        </text:list-item>
      </text:list>
      <text:list xml:id="list3329997002908790355" text:style-name="WW8Num14">
        <text:list-item>
          <text:p text:style-name="P11"><text:span text:style-name="T2">語訓成果報告。學員選取有關西班牙五月地方大選為報告主題，藉由多閱讀西國報章雜誌評論與專欄，結合語言中心教授之西班牙政治有關內容，以及與語言交換夥伴相互交流意見，此過程中，學員</text:span><text:soft-page-break/><text:span text:style-name="T2">感受到與當地人民討論與交換意見最為貼近民意，有利於觀察該國人民對政治議題之意見走向。</text:span></text:p>
        </text:list-item>
        <text:list-item>
          <text:p text:style-name="P11"><text:span text:style-name="T2">實習。語訓尾聲，除密集語文課外，駐西班牙代表處提供學員實習機會，以便學習與瞭解駐外館處工作任務。工作內容包括蒐集駐地每日新聞，摘譯新聞後製成新聞要點，以及更新我國當日新聞。職透過實習方才體會除了最新政情，駐外館處須蒐集駐地國輿情以利有效掌握最新消息與作為研擬外交政策之參考，同時駐外館處須提供國內重大消息予海外人民。另外，點卷與整卷過程中，培養細心與耐心，並瞭解平時整理與歸納檔案及文件資料之重要性。最後，實習期間，藉由館處長官細心講解駐外人員如何從事國際文宣工作，如印製精美文宣品及刊物，發送給駐在國政府機關、有關單位及海外僑民，有助於瞭解我國內消息、駐地活動等。</text:span></text:p>
        </text:list-item>
        <text:list-item>
          <text:p text:style-name="P11"><text:span text:style-name="T2">第35屆馬德里國際旅遊展(Feria Internacional de Turismo, FITUR)。該展覽自1月28日至2月1日共5天展期。FITUR是僅次於柏林國際旅遊展之世界第二大國際旅遊展，本屆活動規模盛大，共有165國參與以及9,400家廠商代表參展，其中我國亦備有許多旅遊實用資訊手冊及書法寫名字活動，其中書法寫字活動成功吸引不少當地民眾排隊索取，活動獲得好評，成功宣揚我國觀光實力及軟實力。</text:span></text:p>
        </text:list-item>
      </text:list>
      <text:p text:style-name="P28"/>
      <text:list xml:id="list113817428394858" text:continue-list="list113817052640974" text:style-name="WW8Num8">
        <text:list-item>
          <text:p text:style-name="P4">課外活動</text:p>
        </text:list-item>
      </text:list>
      <text:list xml:id="list8198977018319648669" text:style-name="WW8Num17">
        <text:list-item>
          <text:p text:style-name="P6">西班牙境內旅遊</text:p>
        </text:list-item>
      </text:list>
      <text:list xml:id="list7084536924390177116" text:style-name="WW8Num9">
        <text:list-item>
          <text:p text:style-name="P13"><text:span text:style-name="T2">西班牙代表處於103年12月2日馬德里希古洛藝術中心(Circulo de Bellas Artes)舉辦臺灣文化光點計畫：舒米恩音樂會。我國知名原住民歌手舒米恩先生身著原住民傳統服飾，巧妙地結合原住民傳統音樂，電音及民謠等曲風，演唱深受好評，並不忘推廣原住民文化，製造與觀眾互動機會，氣氛歡樂又溫馨。</text:span></text:p>
        </text:list-item>
        <text:list-item>
          <text:p text:style-name="P13"><text:span text:style-name="T2">西班牙為歐洲第二大觀光大國，僅次於法國，為深入瞭解西國文化觀光實力，利用聖誕假期赴南部觀光，走訪托雷多(Toledo)、塞哥維(Segovia)、格拉那達(Granada)及哥多華(Córdoba)等城市。西班牙是擁有最多世界遺產的國家之一，密度極高，充分展現西國文化及觀光軟實力，有別於其他歐洲國家基督教或天主教文明，西班牙融合其他異國文化，如伊斯蘭教文明及古埃及文明，也因為擁有多元文化面貌，國際觀光客二度旅遊西班牙之機率高，且文化遺跡、豐富歷史、美食及休閒娛樂等令人驚</text:span><text:soft-page-break/><text:span text:style-name="T2">艷。</text:span></text:p>
        </text:list-item>
      </text:list>
      <text:list xml:id="list113817573589941" text:continue-list="list8198977018319648669" text:style-name="WW8Num17">
        <text:list-item>
          <text:p text:style-name="P6">法國及瑞士璄內旅遊</text:p>
        </text:list-item>
      </text:list>
      <text:p text:style-name="P18"><text:span text:style-name="T2">法國身為歐洲第一觀光大國，尤其法國法蘭西優雅文化、偉大藝術、精品工藝及美食文化向來是全球觀光客觀光首選國家之一，利用假期赴法國瞭解法蘭西文化及觀光實力，以作為我國學習借鏡。此外，瑞士因特殊歷史經驗，從中立國至2002年加入聯合國，持續致力於人道及世界和平議題。另外，瑞士領土與法國、德國及義大利三國交界，呈現多元豐富文化。日內瓦城市不但為紅十字國際委員會發源地外，且為眾多國際組織總部所在地，奠定國際地位。最後，瑞士為中小型國家，經濟實力堅強，享有高度金融自由，發展程度高，同時也是世界生活水平最高國家之一。</text:span></text:p>
      <text:list xml:id="list113817580771254" text:continue-numbering="true" text:style-name="WW8Num17">
        <text:list-item>
          <text:p text:style-name="P12"><text:span text:style-name="T2">語言交換。學員藉由語言交換與當地人交流我國與西班牙歷史、政治及文化，練習口語表達及聽力。此外，學員觀察到不少西班牙人對於學習中文及中華文化表達高度興趣，可見中華文化已受到西班牙</text:span></text:p>
        </text:list-item>
        <text:list-item>
          <text:p text:style-name="P31"><text:span text:style-name="T2">當地歡迎與重視。</text:span></text:p>
        </text:list-item>
      </text:list>
      <text:list xml:id="list113816351690704" text:continue-list="list113816217628967" text:style-name="WW8Num19">
        <text:list-item>
          <text:p text:style-name="P1">心得與建議</text:p>
        </text:list-item>
      </text:list>
      <text:list xml:id="list5252390889761206146" text:style-name="WW8Num3">
        <text:list-item>
          <text:p text:style-name="P3">心得</text:p>
        </text:list-item>
      </text:list>
      <text:p text:style-name="P29"><text:span text:style-name="T2">此次語訓透過外交部人事處、歐洲司及駐西班牙代表處等有關單位安排學員於馬德里公立大學及International House學習，語訓課程內容兼具學術性及實務性，除有效精進西班牙語文，認識西班牙政治、歷史及文化等，亦可獲得西班牙與歐盟對國際合作之立場，同時利用來自拉丁美洲同學於課堂上之提問，瞭解拉美人民所關切之合作及發展議題；此外，學員</text:span><text:bookmark text:name="_GoBack"/><text:span text:style-name="T2">得以學習適應異國環境及文化，培養異國獨立生活能力。由於本次學程有當地人民及外國政府公務人員一同修課，爰此次語訓除得以學習「國際合作」政策之專業知識，與當地人及他國公務人員認識與互動，建立情誼，可謂收穫滿滿。語訓期間，除了例行性課程外，適時安排假期到西班牙、法國及瑞士旅行，以體驗不同國家風情及增加國際閱歷，瞭解歐洲國家文化及觀光實力，以作為我國學習借鏡。</text:span></text:p>
      <text:p text:style-name="P30"/>
      <text:list xml:id="list113818105010053" text:continue-numbering="true" text:style-name="WW8Num3">
        <text:list-item>
          <text:p text:style-name="P3">建議</text:p>
        </text:list-item>
      </text:list>
      <text:p text:style-name="P50"><text:span text:style-name="T2">歷經8個多月西班牙語訓，收穫良多。唯一美中不足是語訓時間稍短，爰期盼未來外交後進能享有更完整及充裕時間精進語文能力，並豐富國際視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結語" style:family="paragraph" style:parent-style-name="Standard">
      <style:paragraph-properties fo:margin-left="7.62cm" fo:margin-right="0cm" fo:text-indent="0cm" style:auto-text-indent="false"/>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釋標題_20_字元" style:display-name="註釋標題 字元" style:family="text" style:parent-style-name="預設段落字型">
      <style:text-properties style:text-position="0% 100%"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text-position="0% 100%"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text-position="0% 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text-position="0% 100%"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67cm" fo:margin-left="2.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67cm" fo:margin-left="2.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16-03-18T11:37:00</meta:creation-date>
    <dc:date>2016-03-18T11:38:15.949000000</dc:date>
    <meta:editing-cycles>3</meta:editing-cycles>
    <meta:editing-duration>PT2M6S</meta:editing-duration>
    <meta:generator>LibreOffice/5.0.5.2$Windows_x86 LibreOffice_project/55b006a02d247b5f7215fc6ea0fde844b30035b3</meta:generator>
    <meta:document-statistic meta:table-count="0" meta:image-count="0" meta:object-count="0" meta:page-count="13" meta:paragraph-count="76" meta:word-count="7630" meta:character-count="9438" meta:non-whitespace-character-count="9335"/>
  </office:meta>
</office:document-meta>
</file>