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5">
      <style:paragraph-properties fo:line-height="0.988cm" fo:text-align="justify" style:justify-single-word="false" style:snap-to-layout-grid="false"/>
    </style:style>
    <style:style style:name="P2" style:family="paragraph" style:parent-style-name="清單段落" style:list-style-name="WW8Num5">
      <style:paragraph-properties fo:line-height="0.988cm" fo:text-align="justify" style:justify-single-word="false" style:snap-to-layout-grid="false"/>
      <style:text-properties style:text-underline-style="solid" style:text-underline-width="auto" style:text-underline-color="font-color" style:font-name-asian="標楷體"/>
    </style:style>
    <style:style style:name="P3" style:family="paragraph" style:parent-style-name="清單段落">
      <style:paragraph-properties fo:margin-left="1.596cm" fo:margin-right="0cm" fo:line-height="0.988cm" fo:text-align="justify" style:justify-single-word="false" fo:text-indent="0cm" style:auto-text-indent="false" style:snap-to-layout-grid="false"/>
    </style:style>
    <style:style style:name="P4" style:family="paragraph" style:parent-style-name="清單段落">
      <style:paragraph-properties fo:margin-left="1.596cm" fo:margin-right="0cm" fo:line-height="0.988cm" fo:text-align="justify" style:justify-single-word="false" fo:text-indent="0.097cm" style:auto-text-indent="false" style:snap-to-layout-grid="false"/>
    </style:style>
    <style:style style:name="P5" style:family="paragraph" style:parent-style-name="清單段落">
      <style:paragraph-properties fo:margin-left="1.596cm" fo:margin-right="0cm" fo:line-height="0.988cm" fo:text-align="justify" style:justify-single-word="false" fo:text-indent="0.847cm" style:auto-text-indent="false" style:snap-to-layout-grid="false"/>
    </style:style>
    <style:style style:name="P6" style:family="paragraph" style:parent-style-name="Standard">
      <style:paragraph-properties fo:line-height="1.058cm" style:snap-to-layout-grid="false"/>
    </style:style>
    <style:style style:name="P7" style:family="paragraph" style:parent-style-name="Standard">
      <style:paragraph-properties fo:line-height="1.058cm" fo:text-align="center" style:justify-single-word="false" style:snap-to-layout-grid="false"/>
      <style:text-properties fo:font-weight="bold" style:font-name-asian="標楷體" style:font-weight-asian="bold"/>
    </style:style>
    <style:style style:name="P8" style:family="paragraph" style:parent-style-name="Standard">
      <style:paragraph-properties fo:line-height="1.058cm" style:snap-to-layout-grid="false"/>
      <style:text-properties fo:font-weight="bold" style:font-name-asian="標楷體" style:font-weight-asian="bold"/>
    </style:style>
    <style:style style:name="P9" style:family="paragraph" style:parent-style-name="Standard">
      <style:paragraph-properties fo:line-height="1.058cm" fo:text-align="justify" style:justify-single-word="false" style:snap-to-layout-grid="false"/>
      <style:text-properties style:font-name-asian="標楷體"/>
    </style:style>
    <style:style style:name="P10" style:family="paragraph" style:parent-style-name="Standard">
      <style:paragraph-properties fo:line-height="1.058cm" style:snap-to-layout-grid="false"/>
      <style:text-properties style:font-name-asian="標楷體"/>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style:line-height-at-least="0.423cm"/>
      <style:text-properties fo:font-size="20pt" fo:font-weight="bold" style:font-name-asian="標楷體" style:font-size-asian="20pt" style:font-weight-asian="bold" style:font-size-complex="20pt"/>
    </style:style>
    <style:style style:name="P13" style:family="paragraph" style:parent-style-name="Standard">
      <style:paragraph-properties style:line-height-at-least="0.423cm" fo:text-align="center" style:justify-single-word="false"/>
      <style:text-properties fo:font-size="20pt" fo:font-weight="bold" style:font-name-asian="標楷體" style:font-size-asian="20pt" style:font-weight-asian="bold" style:font-size-complex="20pt"/>
    </style:style>
    <style:style style:name="P14" style:family="paragraph" style:parent-style-name="Standard">
      <style:paragraph-properties fo:line-height="0.706cm"/>
      <style:text-properties fo:font-size="20pt" fo:font-weight="bold" style:font-name-asian="標楷體" style:font-size-asian="20pt" style:font-weight-asian="bold" style:font-size-complex="20pt"/>
    </style:style>
    <style:style style:name="P15" style:family="paragraph" style:parent-style-name="Standard">
      <style:paragraph-properties fo:line-height="0.706cm">
        <style:tab-stops>
          <style:tab-stop style:position="6.265cm"/>
        </style:tab-stops>
      </style:paragraph-properties>
      <style:text-properties fo:font-size="20pt" fo:font-weight="bold" style:font-name-asian="標楷體" style:font-size-asian="20pt" style:font-weight-asian="bold" style:font-size-complex="20pt"/>
    </style:style>
    <style:style style:name="P16" style:family="paragraph" style:parent-style-name="Standard">
      <style:paragraph-properties fo:line-height="0.706cm"/>
      <style:text-properties fo:font-size="20pt" fo:font-weight="bold" style:font-name-asian="Times New Roman" style:font-size-asian="20pt" style:font-weight-asian="bold" style:font-size-complex="20pt"/>
    </style:style>
    <style:style style:name="P17" style:family="paragraph" style:parent-style-name="Standard">
      <style:paragraph-properties fo:line-height="0.706cm" fo:text-align="center" style:justify-single-word="false"/>
      <style:text-properties fo:font-size="14pt" fo:font-weight="bold" style:font-name-asian="標楷體" style:font-size-asian="14pt" style:font-weight-asian="bold" style:font-size-complex="14pt"/>
    </style:style>
    <style:style style:name="P18" style:family="paragraph" style:parent-style-name="Standard">
      <style:paragraph-properties fo:line-height="0.988cm" style:snap-to-layout-grid="false"/>
    </style:style>
    <style:style style:name="P19" style:family="paragraph" style:parent-style-name="Standard" style:list-style-name="WW8Num1">
      <style:paragraph-properties fo:line-height="0.988cm" style:snap-to-layout-grid="false"/>
    </style:style>
    <style:style style:name="P20" style:family="paragraph" style:parent-style-name="Standard" style:list-style-name="WW8Num1">
      <style:paragraph-properties fo:line-height="0.988cm" fo:text-align="justify" style:justify-single-word="false" style:snap-to-layout-grid="false"/>
    </style:style>
    <style:style style:name="P21" style:family="paragraph" style:parent-style-name="Standard">
      <style:paragraph-properties fo:line-height="0.988cm" fo:text-align="justify" style:justify-single-word="false" style:snap-to-layout-grid="false"/>
      <style:text-properties fo:font-size="16pt" style:font-name-asian="標楷體" style:font-size-asian="16pt" style:font-size-complex="16pt"/>
    </style:style>
    <style:style style:name="P22" style:family="paragraph" style:parent-style-name="Standard">
      <style:paragraph-properties fo:line-height="1.058cm" style:snap-to-layout-grid="false"/>
      <style:text-properties fo:font-size="16pt" style:font-name-asian="標楷體" style:font-size-asian="16pt" style:font-size-complex="16pt"/>
    </style:style>
    <style:style style:name="P23" style:family="paragraph" style:parent-style-name="Standard">
      <style:paragraph-properties fo:line-height="100%" fo:text-align="center" style:justify-single-word="false" fo:orphans="2" fo:widows="2"/>
      <style:text-properties fo:font-size="10pt" fo:font-weight="bold" style:letter-kerning="true" style:font-name-asian="標楷體" style:language-asian="ja" style:country-asian="JP" style:font-weight-asian="bold"/>
    </style:style>
    <style:style style:name="P24" style:family="paragraph" style:parent-style-name="Standard">
      <style:paragraph-properties fo:line-height="100%" style:snap-to-layout-grid="false"/>
      <style:text-properties fo:font-size="10pt"/>
    </style:style>
    <style:style style:name="P25" style:family="paragraph" style:parent-style-name="Standard">
      <style:paragraph-properties fo:line-height="100%" fo:text-align="center" style:justify-single-word="false" style:snap-to-layout-grid="false">
        <style:tab-stops>
          <style:tab-stop style:position="3.006cm"/>
        </style:tab-stops>
      </style:paragraph-properties>
      <style:text-properties fo:font-size="10pt"/>
    </style:style>
    <style:style style:name="P26"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font-size-complex="20pt"/>
    </style:style>
    <style:style style:name="P27" style:family="paragraph" style:parent-style-name="Standard">
      <style:paragraph-properties fo:margin-top="0.212cm" fo:margin-bottom="0cm" loext:contextual-spacing="false" fo:line-height="1.058cm" fo:text-align="center" style:justify-single-word="false"/>
      <style:text-properties fo:font-size="26pt" fo:font-weight="bold" style:font-name-asian="標楷體" style:font-size-asian="26pt" style:font-weight-asian="bold" style:font-size-complex="26pt"/>
    </style:style>
    <style:style style:name="P28" style:family="paragraph" style:parent-style-name="Standard" style:master-page-name="Standard">
      <style:paragraph-properties fo:margin-top="0.212cm" fo:margin-bottom="0cm" loext:contextual-spacing="false" fo:line-height="0.882cm" style:page-number="auto"/>
      <style:text-properties fo:font-size="20pt" fo:font-weight="bold" style:font-name-asian="標楷體" style:font-size-asian="20pt" style:font-weight-asian="bold" style:font-size-complex="20pt"/>
    </style:style>
    <style:style style:name="P29" style:family="paragraph" style:parent-style-name="Standard">
      <style:paragraph-properties fo:orphans="2" fo:widows="2" fo:break-before="page"/>
      <style:text-properties fo:font-weight="bold" style:font-name-asian="標楷體" style:font-weight-asian="bold"/>
    </style:style>
    <style:style style:name="P30" style:family="paragraph" style:parent-style-name="Standard">
      <style:paragraph-properties fo:orphans="2" fo:widows="2" fo:break-before="page"/>
      <style:text-properties fo:font-size="14pt" fo:font-weight="bold" style:font-name-asian="標楷體" style:font-size-asian="14pt" style:font-weight-asian="bold" style:font-size-complex="14pt"/>
    </style:style>
    <style:style style:name="P31" style:family="paragraph" style:parent-style-name="Standard">
      <style:paragraph-properties fo:margin-left="0cm" fo:margin-right="0cm" fo:line-height="0.988cm" fo:text-align="justify" style:justify-single-word="false" fo:text-indent="0.847cm" style:auto-text-indent="false" style:snap-to-layout-grid="false"/>
    </style:style>
    <style:style style:name="P32" style:family="paragraph" style:parent-style-name="Standard" style:list-style-name="WW8Num9">
      <style:paragraph-properties fo:margin-left="1cm" fo:margin-right="0cm" fo:line-height="0.988cm" fo:text-align="justify" style:justify-single-word="false" fo:text-indent="-1cm" style:auto-text-indent="false" style:snap-to-layout-grid="false"/>
      <style:text-properties fo:font-weight="bold" style:font-name-asian="標楷體" style:font-weight-asian="bold"/>
    </style:style>
    <style:style style:name="P33" style:family="paragraph" style:parent-style-name="Standard">
      <style:paragraph-properties fo:margin-left="1cm" fo:margin-right="0cm" fo:line-height="0.988cm" fo:text-align="justify" style:justify-single-word="false" fo:text-indent="0.693cm" style:auto-text-indent="false" style:snap-to-layout-grid="false"/>
    </style:style>
    <style:style style:name="P34" style:family="paragraph" style:parent-style-name="Standard">
      <style:paragraph-properties fo:margin-left="0cm" fo:margin-right="0cm" fo:line-height="0.988cm" fo:text-align="justify" style:justify-single-word="false" fo:text-indent="0.998cm" style:auto-text-indent="false" style:snap-to-layout-grid="false"/>
    </style:style>
    <style:style style:name="P35" style:family="paragraph" style:parent-style-name="Standard">
      <style:paragraph-properties fo:margin-left="0.753cm" fo:margin-right="0cm" fo:line-height="0.988cm" fo:text-align="justify" style:justify-single-word="false" fo:text-indent="-0.004cm" style:auto-text-indent="false" style:snap-to-layout-grid="false"/>
    </style:style>
    <style:style style:name="P36" style:family="paragraph" style:parent-style-name="Standard">
      <style:paragraph-properties fo:margin-left="1.49cm" fo:margin-right="0cm" fo:line-height="0.988cm" fo:text-align="justify" style:justify-single-word="false" fo:text-indent="0.004cm" style:auto-text-indent="false" style:snap-to-layout-grid="false"/>
    </style:style>
    <style:style style:name="P37" style:family="paragraph" style:parent-style-name="Standard">
      <style:paragraph-properties fo:margin-left="1.494cm" fo:margin-right="0cm" fo:line-height="0.988cm" fo:text-align="justify" style:justify-single-word="false" fo:text-indent="0.199cm" style:auto-text-indent="false" style:snap-to-layout-grid="false"/>
    </style:style>
    <style:style style:name="P38" style:family="paragraph" style:parent-style-name="Standard">
      <style:paragraph-properties fo:margin-left="1.494cm" fo:margin-right="0cm" fo:line-height="0.988cm" fo:text-align="justify" style:justify-single-word="false" fo:text-indent="0cm" style:auto-text-indent="false" style:snap-to-layout-grid="false"/>
    </style:style>
    <style:style style:name="P39" style:family="paragraph" style:parent-style-name="Standard">
      <style:paragraph-properties fo:margin-left="1.494cm" fo:margin-right="0cm" fo:line-height="0.988cm" fo:text-align="justify" style:justify-single-word="false" fo:text-indent="0.102cm" style:auto-text-indent="false" style:snap-to-layout-grid="false"/>
    </style:style>
    <style:style style:name="P40" style:family="paragraph" style:parent-style-name="Standard">
      <style:paragraph-properties fo:margin-left="1.49cm" fo:margin-right="0cm" fo:line-height="0.988cm" fo:text-align="justify" style:justify-single-word="false" fo:text-indent="0.843cm" style:auto-text-indent="false" style:snap-to-layout-grid="false"/>
    </style:style>
    <style:style style:name="P41" style:family="paragraph" style:parent-style-name="Standard">
      <style:paragraph-properties fo:margin-left="1.693cm" fo:margin-right="0cm" fo:line-height="0.988cm" fo:text-align="justify" style:justify-single-word="false" fo:text-indent="0.847cm" style:auto-text-indent="false" style:snap-to-layout-grid="false"/>
    </style:style>
    <style:style style:name="P42" style:family="paragraph" style:parent-style-name="Standard">
      <style:paragraph-properties fo:margin-left="0cm" fo:margin-right="0cm" fo:line-height="100%" fo:text-align="justify" style:justify-single-word="false" fo:orphans="2" fo:widows="2" fo:text-indent="0.85cm" style:auto-text-indent="false"/>
      <style:text-properties fo:font-size="10pt"/>
    </style:style>
    <style:style style:name="P43" style:family="paragraph" style:parent-style-name="Footer">
      <style:paragraph-properties fo:text-align="center" style:justify-single-word="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size-asian="16pt" style:font-weight-asian="bold" style:font-size-complex="16pt"/>
    </style:style>
    <style:style style:name="T4" style:family="text">
      <style:text-properties fo:font-weight="bold" style:letter-kerning="true" style:font-name-asian="標楷體" style:language-asian="ja" style:country-asian="JP" style:font-weight-asian="bold"/>
    </style:style>
    <style:style style:name="T5" style:family="text">
      <style:text-properties fo:font-size="20pt" fo:font-weight="bold" style:font-name-asian="標楷體" style:font-size-asian="20pt" style:font-weight-asian="bold" style:font-size-complex="20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language-asian="ja" style:country-asian="JP"/>
    </style:style>
    <style:style style:name="T9" style:family="text">
      <style:text-properties fo:font-size="14pt" fo:font-weight="bold" style:font-name-asian="標楷體" style:font-size-asian="14pt" style:font-weight-asian="bold" style:font-size-complex="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text-underline-style="solid" style:text-underline-width="auto" style:text-underline-color="font-color" style:font-name-asian="標楷體"/>
    </style:style>
    <style:style style:name="T14" style:family="text">
      <style:text-properties style:font-name="標楷體" style:font-name-asian="標楷體" style:font-name-complex="標楷體"/>
    </style:style>
    <style:style style:name="T15" style:family="text">
      <style:text-properties style:text-position="super 58%"/>
    </style:style>
    <style:style style:name="T16" style:family="text">
      <style:text-properties fo:language="en" fo:country="GB" style:font-name-asian="標楷體"/>
    </style:style>
    <style:style style:name="T17" style:family="text">
      <style:text-properties fo:language="en" fo:country="GB" style:font-name-asian="標楷體" style:language-asian="ja" style:country-asian="JP"/>
    </style:style>
    <style:style style:name="T18" style:family="text">
      <style:text-properties fo:language="en" fo:country="GB" style:letter-kerning="true" style:font-name-asian="標楷體"/>
    </style:style>
    <style:style style:name="T19" style:family="text">
      <style:text-properties fo:language="en" fo:country="GB" style:letter-kerning="true" style:font-name-asian="標楷體" style:language-asian="ja" style:country-asian="JP"/>
    </style:style>
    <style:style style:name="T20" style:family="text">
      <style:text-properties fo:font-size="16pt" style:font-name-asian="Times New Roman" style:font-size-asian="16pt" style:font-size-complex="16pt"/>
    </style:style>
    <style:style style:name="T21" style:family="text">
      <style:text-properties fo:font-size="16pt" fo:font-weight="bold" style:font-name-asian="標楷體" style:font-size-asian="16pt" style:font-weight-asian="bold" style:font-size-complex="16pt"/>
    </style:style>
    <style:style style:name="T22" style:family="text">
      <style:text-properties style:letter-kerning="true" style:font-name-asian="標楷體" style:language-asian="ja" style:country-asian="JP"/>
    </style:style>
    <style:style style:name="T23" style:family="text">
      <style:text-properties style:letter-kerning="true" style:font-name-asian="Times New Roman" style:language-asian="ja" style:country-asian="JP"/>
    </style:style>
    <style:style style:name="T24" style:family="text">
      <style:text-properties fo:color="#000000"/>
    </style:style>
    <style:style style:name="T25" style:family="text">
      <style:text-properties fo:color="#000000" fo:font-weight="bold" style:letter-kerning="true" style:font-name-asian="標楷體" style:font-weight-asian="bold"/>
    </style:style>
    <style:style style:name="T26" style:family="text">
      <style:text-properties fo:color="#000000" style:letter-kerning="true" style:font-name-asian="標楷體" style:language-asian="ja" style:country-asian="J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出國類別：外交部出國進修計畫）</text:p>
      <text:p text:style-name="P26"/>
      <text:p text:style-name="P26"/>
      <text:p text:style-name="P26"/>
      <text:p text:style-name="P26"/>
      <text:p text:style-name="P26"/>
      <text:p text:style-name="P26"/>
      <text:p text:style-name="P26"/>
      <text:p text:style-name="P27">赴英國劍橋大學研修國際關係碩士課程進修報告</text:p>
      <text:p text:style-name="P13"/>
      <text:p text:style-name="P12"/>
      <text:p text:style-name="P12"/>
      <text:p text:style-name="P12"/>
      <text:p text:style-name="P13"/>
      <text:p text:style-name="P16"><text:s text:c="21"/></text:p>
      <text:p text:style-name="P14"/>
      <text:p text:style-name="P15"><text:soft-page-break/><text:tab/></text:p>
      <text:p text:style-name="P14"/>
      <text:p text:style-name="P17">服務機關：外交部</text:p>
      <text:p text:style-name="P17">姓名職稱：陳薦任科員偉玲</text:p>
      <text:p text:style-name="P17">派赴國家：英國</text:p>
      <text:p text:style-name="P17">出國期間：103/9/21-104/8/6</text:p>
      <text:p text:style-name="P11"><text:span text:style-name="T9">報告日期：105/1/</text:span><text:span text:style-name="T9">12</text:span></text:p>
      <text:p text:style-name="P30"/>
      <text:p text:style-name="P7">摘要</text:p>
      <text:p text:style-name="P31"><text:span text:style-name="T6">歐洲國家在二次大戰後痛定思痛，成立了「歐洲煤鋼共同體」（</text:span><text:span text:style-name="T6">European Coal and Steel Committee</text:span><text:span text:style-name="T6">），該組織為歐陸開啟了逾一甲子和平，反觀亞洲國家在大戰後卻仍紛紛擾擾，許多國家仍為劃不定之疆界所苦，海事爭議更讓亞洲地區</text:span><text:span text:style-name="T6">波濤洶湧，</text:span><text:span text:style-name="T6">南海由於聲索國多達六國，相形之下更為複雜，為求和平解決南海爭端，不少學者提出歐盟模式，盼仿照「歐洲煤鋼共同體」，在南海地區成立「油氣共同體」，以擱置爭議、共同開發的方式，換取南海和平。為</text:span><text:span text:style-name="T6">從不同角度研析南海</text:span><text:span text:style-name="T6">議</text:span><text:span text:style-name="T6">題</text:span><text:span text:style-name="T6">，以歐觀亞，本人</text:span><text:span text:style-name="T6">於103年9月赴英國倫敦劍橋大學進修</text:span><text:span text:style-name="T6">期間研修包含歐盟事務、歐洲比較政治及中國政治等</text:span><text:span text:style-name="T6">相關課程，</text:span><text:span text:style-name="T6">並</text:span><text:span text:style-name="T6">以「亞洲海事關係：歐盟功能性合作經驗對亞洲區域主義之啟發」</text:span><text:span text:style-name="T6">（</text:span><text:span text:style-name="T6">Asian Maritime Relations: Lessons in Functional Cooperation in Europe for Asian Regionalism）為題</text:span><text:span text:style-name="T6">撰寫</text:span><text:span text:style-name="T6">碩士論文，</text:span><text:span text:style-name="T6">課程為期10個月，本人</text:span><text:span text:style-name="T6">於104年</text:span><text:span text:style-name="T6">7月繳交論文，完成研修，並於</text:span><text:span text:style-name="T6">10月獲頒該校碩士學位。</text:span></text:p>
      <text:p text:style-name="P9"/>
      <text:p text:style-name="P10"/>
      <text:p text:style-name="P21"/>
      <text:p text:style-name="P22"/>
      <text:p text:style-name="P10"/>
      <text:p text:style-name="P10"/>
      <text:p text:style-name="P10"/>
      <text:p text:style-name="P10"/>
      <text:p text:style-name="P10"/>
      <text:p text:style-name="P29">目次</text:p>
      <text:p text:style-name="P8"/>
      <text:p text:style-name="P6"><text:span text:style-name="T6">摘要.................................................................................................................................…</text:span><text:span text:style-name="T6">..</text:span><text:span text:style-name="T6">2</text:span></text:p>
      <text:p text:style-name="P10"/>
      <text:p text:style-name="P6"><text:span text:style-name="T6">目次.................................................................................................................................…</text:span><text:span text:style-name="T6">..</text:span><text:span text:style-name="T6">3</text:span></text:p>
      <text:p text:style-name="P10"/>
      <text:p text:style-name="P6"><text:span text:style-name="T6">壹、進修目的.................................................................................................................</text:span><text:span text:style-name="T6">.......</text:span><text:span text:style-name="T6">4</text:span></text:p>
      <text:p text:style-name="P10"/>
      <text:p text:style-name="P6"><text:span text:style-name="T6">貳、</text:span><text:span text:style-name="T11"> </text:span><text:span text:style-name="T6">進修過程與研習課程..........................................................................................</text:span><text:span text:style-name="T6">........</text:span><text:span text:style-name="T6">4</text:span></text:p>
      <text:list xml:id="list5997852999696250526" text:style-name="WW8Num1">
        <text:list-item>
          <text:p text:style-name="P20"><text:span text:style-name="T6">歐盟事務（European in the World）..........</text:span><text:span text:style-name="T8">................................................</text:span><text:span text:style-name="T6">..</text:span><text:span text:style-name="T6">........</text:span><text:span text:style-name="T6">4</text:span></text:p>
        </text:list-item>
        <text:list-item>
          <text:p text:style-name="P20"><text:span text:style-name="T6">歐洲比較政治</text:span><text:span text:style-name="T11"> </text:span><text:span text:style-name="T6">（Comparative Politics of Europe）................</text:span><text:span text:style-name="T8">......................</text:span><text:span text:style-name="T6">.</text:span><text:span text:style-name="T6">.....6</text:span></text:p>
        </text:list-item>
        <text:list-item>
          <text:p text:style-name="P19"><text:span text:style-name="T6">中國政治（Politics of China）</text:span><text:span text:style-name="T8">....................................</text:span><text:span text:style-name="T6">....................................</text:span><text:span text:style-name="T6">......</text:span><text:span text:style-name="T6">7</text:span></text:p>
        </text:list-item>
        <text:list-item>
          <text:p text:style-name="P19"><text:span text:style-name="T6">論文寫作--亞洲海事關係：歐盟功能性合作經驗對亞洲區域主義之啟發（Dissertation--Asian Maritime Relations: Lessons in Functional Cooperation in Europe for Asian Regionalism）........................................................................</text:span><text:span text:style-name="T6">.....</text:span><text:span text:style-name="T6">9</text:span></text:p>
        </text:list-item>
      </text:list>
      <text:p text:style-name="P10"/>
      <text:p text:style-name="P6"><text:span text:style-name="T6">參、</text:span><text:span text:style-name="T6">心得與建議................................................................................................................</text:span><text:span text:style-name="T6">...11</text:span></text:p>
      <text:p text:style-name="P18"><text:span text:style-name="T6">附件-論文大綱</text:span><text:span text:style-name="T6">................................................................................................................</text:span><text:span text:style-name="T6">......13</text:span><text:bookmark text:name="_GoBack"/></text:p>
      <text:p text:style-name="P29"/>
      <text:list xml:id="list3993009159058192100" text:style-name="WW8Num9">
        <text:list-item>
          <text:p text:style-name="P32">進修目的</text:p>
        </text:list-item>
      </text:list>
      <text:p text:style-name="P33"><text:span text:style-name="T6">近來</text:span><text:span text:style-name="T6">亞洲地區</text:span><text:span text:style-name="T6">因</text:span><text:span text:style-name="T6">海事爭議</text:span><text:span text:style-name="T6">波濤洶湧，</text:span><text:span text:style-name="T6">我國身為</text:span><text:span text:style-name="T6">東海及南海</text:span><text:span text:style-name="T6">領土聲索國自難置身事外，為和平解決爭端，</text:span><text:span text:style-name="T6">馬總統於2012年8月提出</text:span><text:span text:style-name="T6">「</text:span><text:span text:style-name="T6">東海和平倡議</text:span><text:span text:style-name="T6">」</text:span><text:span text:style-name="T6">，主張各方用「對話取代對抗」、「協商擱置爭議」的方式，以達到「擱置爭議、共創雙贏、共同開發、共享資源」的目標。倡議提出後成果顯著，</text:span><text:span text:style-name="T6">兩</text:span><text:span text:style-name="T6">方於2013年4月簽訂臺日漁業協定，具體落實東海和平倡議。繼此，馬總統續於2015年</text:span><text:span text:style-name="T6">5</text:span><text:span text:style-name="T6">月提出</text:span><text:span text:style-name="T6">「</text:span><text:span text:style-name="T6">南海和平倡議</text:span><text:span text:style-name="T6">」</text:span><text:span text:style-name="T6">，盼</text:span><text:span text:style-name="T6">聲索國</text:span><text:span text:style-name="T6">各</text:span><text:span text:style-name="T6">造</text:span><text:span text:style-name="T6">和平解決爭端</text:span><text:span text:style-name="T6">，惟南海聲索國眾多，情勢較東海相形複雜，為求和平解決南海爭端，不少學者提出歐盟模式，盼仿照為歐陸開啟逾一甲子和平的「歐洲煤鋼共同體」，在南海地區成立「油氣共同體」，以擱置爭議、共同開發的方式，換取南海和平，</text:span><text:span text:style-name="T6">為深入</text:span><text:span text:style-name="T6">瞭解歐洲和平的整合過程</text:span><text:span text:style-name="T6">，</text:span><text:span text:style-name="T6">以探討此模式作為亞洲地區借鏡之可行性</text:span><text:span text:style-name="T6">，本人於103年9月赴英國倫敦劍橋大學進修相關課程，盼從不同角度研析南海</text:span><text:span text:style-name="T6">議</text:span><text:span text:style-name="T6">題</text:span><text:span text:style-name="T6">。</text:span></text:p>
      <text:list xml:id="list171543974844466" text:continue-numbering="true" text:style-name="WW8Num9">
        <text:list-item>
          <text:p text:style-name="P32">進修過程與研習課程</text:p>
        </text:list-item>
      </text:list>
      <text:p text:style-name="P34"><text:span text:style-name="T6">進修過程中，本人依學校規定選修3門重要課程</text:span><text:span text:style-name="T6">，並撰寫畢業</text:span><text:span text:style-name="T6">論文，分述如下：</text:span></text:p>
      <text:p text:style-name="P35"><text:span text:style-name="T6">一、</text:span><text:span text:style-name="T13">歐盟事務（Europe in the World）</text:span><text:span text:style-name="T14">：</text:span></text:p>
      <text:p text:style-name="P36"><text:span text:style-name="T11"><text:s text:c="4"/></text:span><text:span text:style-name="T6">本課程著重理論及歐盟各項政策發展，內容涵蓋歐盟之世界定位、外交政策、共同經濟及援助政策、共同安全政策及外交政策走向、對鄰政策、歐盟戰略夥伴、歐盟與北大西洋公約組織之關係及歐元危機等。</text:span></text:p>
      <text:p text:style-name="P37"><text:span text:style-name="T11"><text:s text:c="3"/></text:span><text:span text:style-name="T6">歐盟身為世界第一大經濟體，總人口數在世界排名第三</text:span></text:p>
      <text:p text:style-name="P37"><text:span text:style-name="T6">，故在全球體系中扮演舉足輕重之角色，成敗動見觀瞻。二次大戰後，歐洲國家</text:span><text:span text:style-name="T6">自</text:span><text:span text:style-name="T6">德國與法國一笑泯百年恩仇以來，陸陸續續成立歐洲煤鋼共同體（European Coal and Steel Committee</text:span><text:span text:style-name="T6">,</text:span><text:span text:style-name="T6"> ECSC）、歐洲原子能共同體（European Atomic Community</text:span><text:span text:style-name="T6">,</text:span><text:span text:style-name="T6"> Euratom）、歐洲經濟共同體（European Economic </text:span><text:soft-page-break/><text:span text:style-name="T6">Community</text:span><text:span text:style-name="T6">,</text:span><text:span text:style-name="T6"> EEC），</text:span><text:span text:style-name="T6">並於1958年成立「歐洲共同市場」</text:span><text:span text:style-name="T6">（European </text:span><text:span text:style-name="T6">C</text:span><text:span text:style-name="T6">ommon Market）</text:span><text:span text:style-name="T6">，</text:span><text:span text:style-name="T6">乃至於整合成今日的歐盟（European Union</text:span><text:span text:style-name="T6">,</text:span><text:span text:style-name="T6"> EU），學界不斷爭論的是政府間主義（intergovernmentalism）和超國家主義（supranationalism）究竟孰優孰劣，探討歐盟成員國如何在共享資源及保有主權間取得平衡，2008年歐元危機爆發後更引發兩派激烈論戰。</text:span></text:p>
      <text:p text:style-name="P38"><text:span text:style-name="T11"><text:s text:c="4"/></text:span><text:span text:style-name="T6">向來以軟實力（soft power）自居的歐盟原即不以發展軍事力量為重，</text:span><text:span text:style-name="T6">而偏重</text:span><text:span text:style-name="T6">經濟</text:span><text:span text:style-name="T6">自由與</text:span><text:span text:style-name="T6">合作、民主自由與人權，而經濟力更是歐盟推動對外關係及遂行外交目的之最佳利器，如今歐盟整體經濟力衰退不僅削弱此唯一利器，並引起發展中國家對歐盟制度之質疑，學界甚至出現歐洲地位衰退論之悲觀看法，足見歐元危機對歐盟打擊</text:span><text:span text:style-name="T6">之</text:span><text:span text:style-name="T6">深，此經濟危機甚至連帶引發安全危機，因歐盟在軍事上完全依賴美國所主導之北大西洋公約組織</text:span><text:span text:style-name="T14">（</text:span><text:span text:style-name="T6">North Atlantic Treaty Organization</text:span><text:span text:style-name="T6">,</text:span><text:span text:style-name="T6"> NATO</text:span><text:span text:style-name="T14">）</text:span><text:span text:style-name="T6">，歐元危機發生以來所厲行的撙節政策（a</text:span><text:span text:style-name="T6">u</text:span><text:span text:style-name="T6">sterity）造成歐盟國家軍事支出逐年遞減，歐盟因而在軍事上更加倚賴美國，</text:span><text:span text:style-name="T6">但</text:span><text:span text:style-name="T6">美國在歐巴馬主政後，軍事重心不斷向亞洲位移，</text:span><text:span text:style-name="T6">學界</text:span><text:span text:style-name="T6">甚至出現棄歐論，讓許多學者擔憂歐洲將出現</text:span><text:span text:style-name="T6">安全防衛</text:span><text:span text:style-name="T6">漏洞，因而更加積極探討歐盟是否應制定共同外交及安全政策，以進一步完成政治整合，徹底落實超國家主義。惟歐元危機雖促使成員國檢討共同貨幣實施以來缺乏共同財政政策的漏洞，卻遲遲未見歐盟朝深化整合之路發展，</text:span><text:span text:style-name="T6">潛在之外在威脅--</text:span><text:span text:style-name="T6">俄羅斯</text:span><text:span text:style-name="T6">在2014年3月</text:span><text:span text:style-name="T6">併吞</text:span><text:span text:style-name="T6">原屬烏克蘭之</text:span><text:span text:style-name="T6">克里米亞</text:span><text:span text:style-name="T6">後，亦未促使</text:span><text:span text:style-name="T6">歐盟</text:span><text:span text:style-name="T6">內部</text:span><text:span text:style-name="T6">深化政治軍事合作，進一步朝超國家主義發展，各成員國似仍因受困於國內政經危機而無心歐盟事務</text:span><text:span text:style-name="T6">，而使歐盟在國際舞台上漸失影響力，</text:span><text:span text:style-name="T6">惟</text:span><text:span text:style-name="T6">此在</text:span><text:span text:style-name="T6">德法出面協調烏克蘭</text:span><text:span text:style-name="T6">內戰</text:span><text:span text:style-name="T6">後出現</text:span><text:span text:style-name="T6">一絲轉圜</text:span><text:span text:style-name="T6">，美國歐巴馬總統於</text:span><text:span text:style-name="T6">2015年2月</text:span><text:span text:style-name="T6">提</text:span><text:span text:style-name="T6">出考慮</text:span><text:span text:style-name="T6">提供烏</text:span><text:span text:style-name="T6">國</text:span><text:span text:style-name="T6">軍事武器</text:span><text:span text:style-name="T6">以協助解決烏克蘭危機，</text:span><text:span text:style-name="T6">消息一出，德國總理梅克爾（Angela Merkel）旋即偕法國總統歐蘭德（Francis Holland）赴俄羅斯協調，並達成烏克蘭停戰協議，以避免擴大俄羅</text:span><text:soft-page-break/><text:span text:style-name="T6">斯與歐美國家間之衝突，此係歐盟近年來成功處理對外危機之首例，亦讓歐盟</text:span><text:span text:style-name="T6">再度發揮國際影響力</text:span><text:span text:style-name="T6">。</text:span></text:p>
      <text:p text:style-name="P39"><text:span text:style-name="T11"><text:s text:c="4"/></text:span><text:span text:style-name="T6">未來歐盟是否將如1951年發展以來，關關難過關關過地在整合之路上緩慢卻穩定地持續深化，最終完成軍事、政治</text:span><text:span text:style-name="T6">整合</text:span><text:span text:style-name="T6">，實現超國家主義，端看歐盟能否在撙節政策與刺激經濟成長間取得平衡，將經濟重新導入正軌，並化解成員國境內反歐盟民粹勢力之興起，重建成員國對歐盟的信心（歐盟政治危機詳見下節）。</text:span></text:p>
      <text:list xml:id="list5312712575174801286" text:style-name="WW8Num5">
        <text:list-item>
          <text:p text:style-name="P2">歐洲比較政治（Comparative Politics of Europe）</text:p>
        </text:list-item>
      </text:list>
      <text:p text:style-name="P39"><text:span text:style-name="T11"><text:s text:c="4"/></text:span><text:span text:style-name="T6">本課程著重探討歐洲當前政治、經濟及社會現況，內容涵蓋後馬斯垂克條約之歐盟現況、歐盟城市和區域分權現象、蘇格蘭獨立公投、歐洲政黨發展現況、社會運動、歐洲各國救銀政策、歐洲政治衝突研究及民粹政治研究</text:span><text:span text:style-name="T11">—</text:span><text:span text:style-name="T6">法國國民陣線及英國獨立政黨專題討論等。</text:span></text:p>
      <text:p text:style-name="P37"><text:span text:style-name="T11"><text:s text:c="3"/></text:span><text:span text:style-name="T6">歐盟於21世紀歷經憲法危機、簽</text:span><text:span text:style-name="T6">訂</text:span><text:span text:style-name="T6">里斯本條約帶來的制度改革及歐元危機迄今，遲遲未達成進一步整合（共同財政、外交及安全政策等）之共識。今天的歐盟除仍承受2008年以來因歐元危機所引發的經濟不景氣外，尚面臨兩項政治危機，即歐洲多國興起的地方分離主義和民粹主義。英國的分裂危機在2014年9月未通過的蘇格蘭獨立公投中劃下句點，然蘇格蘭雖未成功出走，卻可望</text:span><text:span text:style-name="T6">從</text:span><text:span text:style-name="T6">西敏</text:span><text:span text:style-name="T6">宮得到更多下放的地方自主</text:span><text:span text:style-name="T6">權，其他國家境內的分離主義者如西班牙的加泰隆尼亞省（Catalonia）亦紛紛受到鼓舞，此離心運動讓歐盟許多國家無心思索歐盟進一步的整合。</text:span></text:p>
      <text:p text:style-name="P40"><text:span text:style-name="T6">此外，歐洲景氣的低迷促使歐盟境內許多反移民及反歐盟的極右派民粹政黨興起。持續的經濟不景氣、向中間選民靠攏的主要政黨所提政策愈加雷同、執政黨無法有效改善人民生活等因素，都讓選民對政黨政治愈加感到失望，甚至冷感，導致投票率逐年遞減。近年來民粹政黨的興起</text:span><text:span text:style-name="T6">賦予</text:span><text:span text:style-name="T6">這群選民再次出</text:span><text:soft-page-break/><text:span text:style-name="T6">門投票的動機，歐洲多國境內</text:span><text:span text:style-name="T6">的</text:span><text:span text:style-name="T6">民粹政黨，如芬蘭人黨（the True Finns）、瑞典民主黨（the Sweden Democrats）、荷蘭自由黨（the Dutch Party of Freedom）、奧地利自由黨（the Austrian Freedom Party）、法國國民陣線黨（National Front）、英國獨立政黨（UK Independence Party）及義大利北方聯盟（the Italian Northern League）主打反移民及反歐盟政策，激進的言論讓許多對主流政黨失望的選民在景氣低迷、失業率高漲的氛圍中找到發洩管道，並以選票</text:span><text:span text:style-name="T6">對這些政黨</text:span><text:span text:style-name="T6">表達實質的支持，因而日漸壯大民粹政黨的聲勢，讓許多國家陷入內耗的政治危機，主要政黨</text:span><text:span text:style-name="T6">並被迫</text:span><text:span text:style-name="T6">對這些民粹訴求作出回應，</text:span><text:span text:style-name="T6">因而</text:span><text:span text:style-name="T6">愈加向政黨光譜的兩端靠攏，如英國獨立政黨在2014年底遞補選舉的獲勝讓執政的保守黨更加右傾，英國首相卡麥隆承諾於2015年5月勝選後，將於2017年推出退歐盟公投，引發英國出走的危機（Brexit），法國國民陣線黨更有望在2017之總統大選勝出，逕向執政黨逼宮。</text:span></text:p>
      <text:p text:style-name="P40"><text:span text:style-name="T6">另一方面，歐盟自歐元危機爆發以來所強制實施的撙節政策亦讓許多成員國不滿，包含希臘、西班牙及法國，希臘極左派之民粹政黨--Syriza因而竄起，並贏得2015年國會大選取得政權，引發第二波希臘出走危機（Grexit），西班牙左派激進政黨並因而大受鼓舞，即將舉行的西班牙大選因此備受關注</text:span><text:span text:style-name="T6">。值此內憂</text:span><text:span text:style-name="T6">（</text:span><text:span text:style-name="T6">政治危機</text:span><text:span text:style-name="T6">）</text:span><text:span text:style-name="T6">外患</text:span><text:span text:style-name="T6">（</text:span><text:span text:style-name="T6">經濟危機</text:span><text:span text:style-name="T6">）</text:span><text:span text:style-name="T6">之際，各國自然無心思索進一步將主權上交歐盟執委會</text:span><text:span text:style-name="T6">（</text:span><text:span text:style-name="T6">European Commission</text:span><text:span text:style-name="T6">）</text:span><text:span text:style-name="T6">，</text:span><text:span text:style-name="T6">凡此種種皆大大拖延歐盟整合的進度。</text:span></text:p>
      <text:list xml:id="list171545032615810" text:continue-numbering="true" text:style-name="WW8Num5">
        <text:list-item>
          <text:p text:style-name="P2">中國政治（Politics of China）</text:p>
        </text:list-item>
      </text:list>
      <text:p text:style-name="P41"><text:span text:style-name="T6">本課程涵蓋清末</text:span><text:span text:style-name="T6">迄今之</text:span><text:span text:style-name="T6">中國政治走向及經濟發展，包含農村經濟、環境政策、國家與社會關係、公民社會及民主化等，指</text:span><text:span text:style-name="T6">定</text:span><text:span text:style-name="T6">閱讀教材多為西方學者著作，因此有機會以西方的角度來檢視中國大陸內政，並對照現勢發展。</text:span></text:p>
      <text:p text:style-name="P41"><text:span text:style-name="T6">大陸在全力發展經濟的同時是否容許民主政治萌芽？</text:span><text:span text:style-name="T6">比較</text:span><text:span text:style-name="T6">1989年的六四</text:span><text:soft-page-break/><text:span text:style-name="T6">天安門事件</text:span><text:span text:style-name="T6">及去年的香港雨傘革命可略見端倪。天安門事件</text:span><text:span text:style-name="T6">顯示力主經濟改革開放的鄧小平重視政治穩定為經濟發展所營造的安定環境，</text:span><text:span text:style-name="T6">因而忽視民主及人權改革的需要，</text:span><text:span text:style-name="T6">惟血腥鎮壓所引發的國際制裁卻讓中國經濟成長受挫，15年後港人占領中環爭取特首民選雖未獲現任領導習近平鬆口支持，卻得到習近平不動武的承諾，以古觀今，</text:span><text:span text:style-name="T6">可見</text:span><text:span text:style-name="T6">穩定內政以發展經濟仍為政策主軸，但新一代領導人似已從前人教訓習得兼顧國際觀感之重要性。</text:span></text:p>
      <text:p text:style-name="P41"><text:span text:style-name="T6">然而中國大陸在全力發展經濟之時，境內社會問題卻層出不窮，中共當局因面臨農村與都市的不平衡發展、貧富差距擴大及環境持續不斷惡化等各種問題，備受考驗。其中，本課程授課教師林坤景博士（</text:span><text:span text:style-name="T6">K C Lin</text:span><text:span text:style-name="T6">）指出，中共政權</text:span><text:span text:style-name="T6">目前</text:span><text:span text:style-name="T6">最大的威脅來自地方不健全的財政</text:span><text:span text:style-name="T6">狀況</text:span><text:span text:style-name="T6">，此問題倘無法有效解決，不僅將拖垮整體經濟，甚至將引發政治危機。近年來，尤其自2008年金融危機爆發以來，為維持經濟成長，中國大陸不斷鼓勵地方大興土木，擴大基礎建設，但經費卻要求地方自籌，地方政府在財政吃緊的情況下，許多</text:span><text:span text:style-name="T6">因而</text:span><text:span text:style-name="T6">轉成立「地方政府執行融資平臺公司」（Local Government Finance Vehicle: LGFV），透過此平臺向銀行借錢</text:span><text:span text:style-name="T6">，然而</text:span><text:span text:style-name="T6">多數公共建設並不具投資報酬力，或需長時間經營始可回本，故地方政府龐大舉債的背後並無高報酬之投資支撐</text:span><text:span text:style-name="T6">未來之</text:span><text:span text:style-name="T6">償還，倒債風險因而日益攀升，此潛在經濟危機一旦引爆，後果將不亞於2008年之次貸危機，值得持續關注。</text:span></text:p>
      <text:p text:style-name="P41"><text:span text:style-name="T6">就經濟發展與民主化的關係而言，許多研究指出經濟成長所造就出的中產階級往往可成為帶動國家民主化的推手，惟此中產階級在中國大陸似未發揮作用，原因在於經濟獲得改善之中國人民大多對目前生活水平感到滿意，普遍對政治不感興趣，但倘經濟無法持續成長，人民的生活水準無法持續獲得改善，中共政權勢將面臨質疑與挑戰，因高經濟成長係維繫中</text:span><text:span text:style-name="T6">共</text:span><text:span text:style-name="T6">政權之主要利器，經濟與政權的關係有如行進的腳踏車一般，倘經濟成長的動能無法</text:span><text:soft-page-break/><text:span text:style-name="T6">持續轉動車輪，失去動力的腳踏車（政府）終將因停滯傾倒，此即為何地方政府不斷舉債興設，刺激經濟成長，以期維護社會、政治安定，然以債養債終究非永續經營之道，地方財政問題仍</text:span><text:span text:style-name="T6">為一未爆彈，倘不加以拆除改善，不僅可能引發經濟危機，甚將可能引爆政治危機，對中共政權產生威脅</text:span><text:span text:style-name="T6">。</text:span></text:p>
      <text:list xml:id="list171544990634100" text:continue-numbering="true" text:style-name="WW8Num5">
        <text:list-item>
          <text:p text:style-name="P1"><text:span text:style-name="T6">學術</text:span><text:span text:style-name="T6">論文</text:span></text:p>
        </text:list-item>
      </text:list>
      <text:p text:style-name="P3"><text:span text:style-name="T11"><text:s text:c="3"/></text:span><text:span text:style-name="T6">二次大戰後</text:span><text:span text:style-name="T6">，</text:span><text:span text:style-name="T6">百年世仇的德國與法國一笑泯恩仇</text:span><text:span text:style-name="T6">，透過成立「歐洲煤鋼共同體」，</text:span><text:span text:style-name="T6">合作開創歐洲</text:span><text:span text:style-name="T6">逾</text:span><text:span text:style-name="T6">一甲子的和平，</text:span><text:span text:style-name="T6">此和平得來不易且難能可貴，迄今仍受後世傳為佳談，</text:span><text:span text:style-name="T6">本人盼深入研究歐洲整合過程，以期作為亞洲區域整合之借鏡。歐洲區域整合之學術理論中又以功能主義著墨為多，因此本論文係以哈斯（</text:span><text:span text:style-name="T6">Ernst Haas</text:span><text:span text:style-name="T6">）</text:span><text:span text:style-name="T6">之新</text:span><text:span text:style-name="T6">功能主義（Neofunctionalism）作為框架，並以歐盟為例，檢視南海領土爭議是否存在和平解決之道，碩士論文</text:span><text:span text:style-name="T6">題為</text:span><text:span text:style-name="T6">「亞洲海事關係：歐盟功能性合作經驗對亞洲區域主義之啟發」（Asian Maritime Relations: Lessons in Functional Cooperation in Europe for Asian Regionalism），內容簡述如下：</text:span></text:p>
      <text:p text:style-name="P4"><text:span text:style-name="T11"><text:s text:c="4"/></text:span><text:span text:style-name="T6">哈斯的新功能主義最有名的「外溢效果」（Spill-over Effect）指出國與國之間在較為敏感之高階政治（</text:span><text:span text:style-name="T6">如</text:span><text:span text:style-name="T6">軍事</text:span><text:span text:style-name="T6">、國防</text:span><text:span text:style-name="T6">）領域要達成合作較為困難，但在敏感性較低的低階政治領域（</text:span><text:span text:style-name="T6">如</text:span><text:span text:style-name="T6">經濟、社會、文化等）則較易達成合作，並且可透過在此等領域合作過程中所建立的默契與信任，外溢到高階政治領域，進而促成政治、軍事方面的合作</text:span><text:span text:style-name="T6">，</text:span><text:span text:style-name="T6">如歐洲國家之整合始自1951年的「</text:span><text:span text:style-name="T6">歐洲</text:span><text:span text:style-name="T6">煤鋼共</text:span><text:span text:style-name="T6">同</text:span><text:span text:style-name="T6">體」，逐步擴展至1957年的「歐洲原子能共同體」及「歐洲經濟共同體」，</text:span><text:span text:style-name="T6">並於1958年成立「歐洲共同市場」，</text:span><text:span text:style-name="T6">乃至於1990年成立歐盟，</text:span><text:span text:style-name="T6">共同貨幣政策</text:span><text:span text:style-name="T6">並於1999年</text:span><text:span text:style-name="T6">上路，</text:span><text:span text:style-name="T6">歐元</text:span><text:span text:style-name="T6">正式誕生</text:span><text:span text:style-name="T6">，整合過程自較不涉及主權共享之能源及經濟等領域，逐步擴展至牽涉主權共享較多之政治領域</text:span><text:span text:style-name="T6">。此外，哈斯並提出</text:span><text:span text:style-name="T6">「地</text:span><text:span text:style-name="T6">緣政治性</text:span><text:span text:style-name="T6">」（geopolitical spill-over effect）之「外溢效果」，</text:span><text:span text:style-name="T6">描述</text:span><text:span text:style-name="T6">非</text:span><text:span text:style-name="T6">創</text:span><text:span text:style-name="T6">始</text:span><text:span text:style-name="T6">成</text:span><text:span text:style-name="T6">員國逐步</text:span><text:span text:style-name="T6">受吸</text:span><text:span text:style-name="T6">引，</text:span><text:span text:style-name="T6">最終</text:span><text:span text:style-name="T6">加入區域整合</text:span><text:span text:style-name="T6">之現象</text:span><text:span text:style-name="T6">，如英國在「</text:span><text:span text:style-name="T6">歐洲</text:span><text:span text:style-name="T6">煤鋼共</text:span><text:span text:style-name="T6">同</text:span><text:span text:style-name="T6">體」成立之初</text:span><text:soft-page-break/><text:span text:style-name="T6">極力抗拒，</text:span><text:span text:style-name="T6">並</text:span><text:span text:style-name="T6">刻意與歐洲大陸保持距離，</text:span><text:span text:style-name="T6">以</text:span><text:span text:style-name="T6">力保大英帝國之主權完整，最終</text:span><text:span text:style-name="T6">卻</text:span><text:span text:style-name="T6">仍不敵歐陸區域整合之磁吸</text:span><text:span text:style-name="T6">效應</text:span><text:span text:style-name="T6">，在1961及1967年申請加入屢遭拒後，最</text:span><text:span text:style-name="T6">後在</text:span><text:span text:style-name="T6">1975年成功加入，此後，陸續並有其他歐陸國家加入</text:span><text:span text:style-name="T6">，目前「歐洲煤鋼共同體」已自草創時期的</text:span><text:span text:style-name="T6">德、法、義、荷、比、盧六</text:span><text:span text:style-name="T6">成員</text:span><text:span text:style-name="T6">國</text:span><text:span text:style-name="T6">，擴增至「歐盟」的28個成員國</text:span><text:span text:style-name="T6">。</text:span></text:p>
      <text:p text:style-name="P4"><text:span text:style-name="T11"><text:s text:c="4"/></text:span><text:span text:style-name="T6">反觀同樣歷經二戰悲痛的亞洲地區，卻未出現如歐盟般的區域整合現象，原因之一在於德、日兩二戰軸心國重新融入區域體系的方式不同。歐洲之父</text:span><text:span text:style-name="T11">—</text:span><text:span text:style-name="T6">莫內</text:span><text:span text:style-name="T6">（</text:span><text:span text:style-name="T6">Jean Monnet</text:span><text:span text:style-name="T6">）</text:span><text:span text:style-name="T6">成立「歐洲</text:span><text:span text:style-name="T6">煤鋼共</text:span><text:span text:style-name="T6">同</text:span><text:span text:style-name="T6">體</text:span><text:span text:style-name="T6">」</text:span><text:span text:style-name="T6">之初衷不僅是</text:span><text:span text:style-name="T6">盼透過</text:span><text:span text:style-name="T6">共享</text:span><text:span text:style-name="T6">戰後</text:span><text:span text:style-name="T6">有限</text:span><text:span text:style-name="T6">之煤鐵等</text:span><text:span text:style-name="T6">天然資源</text:span><text:span text:style-name="T6">，協助歐洲國家</text:span><text:span text:style-name="T6">戰後重建，</text:span><text:span text:style-name="T6">更</text:span><text:span text:style-name="T6">重要的是將隨時可能東山再起的德國重新</text:span><text:span text:style-name="T6">導</text:span><text:span text:style-name="T6">入歐</text:span><text:span text:style-name="T6">洲</text:span><text:span text:style-name="T6">體系，這是戰後國力大傷的法國為牽制鄰國巨人所想出的錦囊妙計</text:span><text:span text:style-name="T6">。</text:span><text:span text:style-name="T6">反觀戰後的亞洲，</text:span><text:span text:style-name="T6">許多國家甫自殖民母國脫離獨立，紛紛專注於各自之建國事業，日本最大的鄰國</text:span><text:span text:style-name="T11">—</text:span><text:span text:style-name="T6">中國並隨即陷入內戰，自無暇顧及區域和平，而</text:span><text:span text:style-name="T6">主要罪魁禍首</text:span><text:span text:style-name="T11">—</text:span><text:span text:style-name="T6">日本</text:span><text:span text:style-name="T6">也已</text:span><text:span text:style-name="T6">在美國的</text:span><text:span text:style-name="T6">約束與輔導下</text:span><text:span text:style-name="T6">，脫胎換骨一躍成為美國在亞太地區的重要夥伴及民主典範，對亞洲其他國家而言已不</text:span><text:span text:style-name="T6">構成</text:span><text:span text:style-name="T6">威脅，</text:span><text:span text:style-name="T6">毋須透過整合換取和平，因此</text:span><text:span text:style-name="T6">亞洲地區雖歷經二戰</text:span><text:span text:style-name="T6">的</text:span><text:span text:style-name="T6">蹂躪，卻遲遲未發展出如歐盟般的整合現象，反因領土爭議不時傳出摩擦的火花。儘管如此，本論文仍試以功能主義作為框架，並以紛爭頻傳的南海為例，細究解決紛爭的和平之道發現，南海聲索國雖看似存在不相容的利益，惟合作關係已在部分</text:span><text:span text:style-name="T6">聲</text:span><text:span text:style-name="T6">索國間悄然</text:span><text:span text:style-name="T6">成形</text:span><text:span text:style-name="T6">，在漁業、天然資源及環境等諸多領域皆已出現雙邊及迷你型的多邊合作</text:span><text:span text:style-name="T6">，</text:span><text:span text:style-name="T6">跨領域及跨地區之外溢現象亦可見於此迷你架構下，例如中國大陸與越南於2000年簽訂的北部灣（</text:span><text:span text:style-name="T6">Gulf of Tonkin</text:span><text:span text:style-name="T6">）漁業協定除促成雙方進而</text:span><text:span text:style-name="T6">劃</text:span><text:span text:style-name="T6">定在</text:span><text:span text:style-name="T6">北部</text:span><text:span text:style-name="T6">灣的領海、專屬經濟區和大陸架，雙方並於2005年簽訂推動共同勘查油氣</text:span><text:span text:style-name="T6">資源</text:span><text:span text:style-name="T6">之</text:span><text:span text:style-name="T6">聯合</text:span><text:span text:style-name="T6">公報（Joint Communiqué）；另一例係馬來西亞與越南在1992年簽訂共同開發石油及天然氣備忘錄後，並於2009年就南海重</text:span><text:soft-page-break/><text:span text:style-name="T6">疊之領海，向「聯合國大陸礁層界線委員會」提交領海基線。此二例可證明國家間在較不敏感之低階政治領域的合作經驗所建立的默契與互信，有助於促成較敏感之高階領域的合作</text:span><text:span text:style-name="T6">，產生「外溢效果」</text:span><text:span text:style-name="T6">。此外，國家間之成功合作模式與經驗亦可作為他國彼此合作或加入合作之典範與誘因，如馬來西亞自80年</text:span><text:span text:style-name="T6">代</text:span><text:span text:style-name="T6">以來分別與泰國（</text:span><text:span text:style-name="T17">1979</text:span><text:span text:style-name="T16">年）</text:span><text:span text:style-name="T6">、越南（</text:span><text:span text:style-name="T17">1992</text:span><text:span text:style-name="T16">年</text:span><text:span text:style-name="T6">）及汶萊（</text:span><text:span text:style-name="T17">2009</text:span><text:span text:style-name="T16">年</text:span><text:span text:style-name="T6">）合作開採石油及天然氣，足見其與泰國在1979年的合作</text:span><text:span text:style-name="T6">首例</text:span><text:span text:style-name="T6">成功地促成馬國與其他鄰國的合作案，其與汶萊之換文（Exchange of Letters）更促成馬國承認汶萊在兩國重疊海域之主權。</text:span><text:span text:style-name="T6">另，</text:span><text:span text:style-name="T6">中國大陸和菲律賓於2004年</text:span><text:span text:style-name="T6">協議</text:span><text:span text:style-name="T6">共同探測石油及天然氣資源</text:span><text:span text:style-name="T6">，</text:span><text:span text:style-name="T6">簽訂</text:span><text:span text:style-name="T6">「</text:span><text:span text:style-name="T6">共同開發協議書</text:span><text:span text:style-name="T6">」（</text:span><text:span text:style-name="T6">Joint Marine Seismic Undertaking, JMSU）後，並促成越南爭相效仿，於2005年和兩國簽訂JMSU</text:span><text:span text:style-name="T6">，雖然三國最終未能將計畫付諸行動，惟已為未來合作機制描繪出雛形，「中」越在2007年並簽訂聯合公報，重申在北部灣共同開發油氣資源之重要性，且就南海議題而言，雙方同意維持協商機制，繼續研討共同開發之議題。此二</text:span><text:span text:style-name="T6">例可</text:span><text:span text:style-name="T6">茲</text:span><text:span text:style-name="T6">作為</text:span><text:span text:style-name="T6">「地緣政治性</text:span><text:span text:style-name="T6">外溢效果</text:span><text:span text:style-name="T6">」</text:span><text:span text:style-name="T6">之例證。</text:span></text:p>
      <text:p text:style-name="P5"><text:span text:style-name="T6">綜觀</text:span><text:span text:style-name="T6">而言，</text:span><text:span text:style-name="T6">南海短期內也許不會產生如「歐洲煤鋼共同體」的區域組織（如成立「油氣資源共同體」），</text:span><text:span text:style-name="T6">惟</text:span><text:span text:style-name="T6">實質的經濟利益已促使許多聲索國願意將領土爭議擱置一邊，進行實質的合作。因此，各</text:span><text:span text:style-name="T6">聲索國可</text:span><text:span text:style-name="T6">循例</text:span><text:span text:style-name="T6">在既有的雙邊、迷你多邊合作機制上，擱置領土爭議，並著眼於實質</text:span><text:span text:style-name="T6">的</text:span><text:span text:style-name="T6">合作，</text:span><text:span text:style-name="T6">從漁業、海洋環境保護或共同開發油氣資源等敏感性較低之領域著手，</text:span><text:span text:style-name="T6">以堆積木的方式，逐步累積互信與合作經驗，邁向務實且互利之合作，創造南海</text:span><text:span text:style-name="T6">和平的</text:span><text:span text:style-name="T6">多贏局面。</text:span></text:p>
      <text:list xml:id="list171544134735548" text:continue-list="list171543974844466" text:style-name="WW8Num9">
        <text:list-item>
          <text:p text:style-name="P32">心得與建議</text:p>
        </text:list-item>
      </text:list>
      <text:p text:style-name="P33"><text:span text:style-name="T6">本次赴英</text:span><text:span text:style-name="T6">國劍橋大學</text:span><text:span text:style-name="T6">進修</text:span><text:span text:style-name="T6">國際關係</text:span><text:span text:style-name="T6">碩士課程</text:span><text:span text:style-name="T6">，</text:span><text:span text:style-name="T6">得以將學業與工作結合</text:span><text:span text:style-name="T6">，不僅有機會</text:span><text:span text:style-name="T6">瞭解</text:span><text:span text:style-name="T6">歐盟發展現況</text:span><text:span text:style-name="T6">，亦</text:span><text:span text:style-name="T6">有機會檢視亞洲區域整合所遭遇的困境，進而從學術的角度探究南海議題</text:span><text:span text:style-name="T6">。</text:span><text:span text:style-name="T6">南海議題看似無解，惟各聲索國間多已進行功能性合作，</text:span><text:soft-page-break/><text:span text:style-name="T6">短時間內雖無法解決主權問題，但可透過國與國、甚或非政府組織間，在漁業、油氣資源開發、海洋環境保護、科學研究等低階政治領域的功能性合作，建立默契與互信，以促進南海和平。</text:span></text:p>
      <text:p text:style-name="P33"><text:span text:style-name="T6">此外，英國劍橋大學為世界級名校，知名校友包含多位英國首相、</text:span><text:a xlink:type="simple" xlink:href="http://www.zwbk.org/MyLemmaShow.aspx?zh=zh-tw&amp;lid=1303" office:target-frame-name="_blank" xlink:show="new" text:style-name="Internet_20_link" text:visited-style-name="Visited_20_Internet_20_Link"><text:span text:style-name="T6">印度</text:span></text:a><text:span text:style-name="T6">前任總理</text:span><text:a xlink:type="simple" xlink:href="http://www.zwbk.org/MyLemmaInter.aspx?zh=zh-tw&amp;title=尼赫魯" office:target-frame-name="_blank" xlink:show="new" text:style-name="Internet_20_link" text:visited-style-name="Visited_20_Internet_20_Link"><text:span text:style-name="T6">尼赫魯</text:span></text:a><text:span text:style-name="T6">、</text:span><text:a xlink:type="simple" xlink:href="http://www.zwbk.org/MyLemmaInter.aspx?zh=zh-tw&amp;title=拉吉夫·甘地" office:target-frame-name="_blank" xlink:show="new" text:style-name="Internet_20_link" text:visited-style-name="Visited_20_Internet_20_Link"><text:span text:style-name="T6">拉吉夫·甘地</text:span></text:a><text:span text:style-name="T6">，</text:span><text:a xlink:type="simple" xlink:href="http://www.zwbk.org/MyLemmaShow.aspx?zh=zh-tw&amp;lid=19441" office:target-frame-name="_blank" xlink:show="new" text:style-name="Internet_20_link" text:visited-style-name="Visited_20_Internet_20_Link"><text:span text:style-name="T6">馬來西亞</text:span></text:a><text:span text:style-name="T6">前總理</text:span><text:a xlink:type="simple" xlink:href="http://www.zwbk.org/MyLemmaInter.aspx?zh=zh-tw&amp;title=赫曼" office:target-frame-name="_blank" xlink:show="new" text:style-name="Internet_20_link" text:visited-style-name="Visited_20_Internet_20_Link"><text:span text:style-name="T6">赫曼</text:span></text:a><text:span text:style-name="T6">，</text:span><text:a xlink:type="simple" xlink:href="http://www.zwbk.org/MyLemmaShow.aspx?zh=zh-tw&amp;lid=12250" office:target-frame-name="_blank" xlink:show="new" text:style-name="Internet_20_link" text:visited-style-name="Visited_20_Internet_20_Link"><text:span text:style-name="T6">新加坡</text:span></text:a><text:span text:style-name="T6">前總理</text:span><text:a xlink:type="simple" xlink:href="http://www.zwbk.org/MyLemmaShow.aspx?zh=zh-tw&amp;lid=105531" office:target-frame-name="_blank" xlink:show="new" text:style-name="Internet_20_link" text:visited-style-name="Visited_20_Internet_20_Link"><text:span text:style-name="T6">李光耀</text:span></text:a><text:span text:style-name="T6">等</text:span><text:span text:style-name="T6">，傳統學院制的特殊設計不僅照顧學生課業，並負責照料生活起居，提供各式社交活動，讓本人有許多機會和來自世界各地的頂尖學生交流，其中並包含在職進修之各國軍事</text:span><text:span text:style-name="T14">（謹註：英國每年薦送6名軍官赴職就讀之國際關係研究所進修一年碩士課程）</text:span><text:span text:style-name="T6">及外交人員，爰建議未來可將英國傳統名校如劍橋、牛津大學等納入外交人員語訓及中高階人員在職訓練之進修學校，以增進我拓展人脈之機會。</text:span><text:span text:style-name="T20"> </text:span></text:p>
      <text:p text:style-name="P24"><text:span text:style-name="T1">附件</text:span><text:span text:style-name="T1">-論文大綱</text:span></text:p>
      <text:p text:style-name="P25"><text:span text:style-name="T25">Asian Maritime Relations: Lessons in</text:span><text:span text:style-name="T6"> </text:span><text:span text:style-name="T25">Functional Cooperation in Europe for Asian Regionalism</text:span></text:p>
      <text:p text:style-name="P23">Abstract</text:p>
      <text:p text:style-name="P42"><text:span text:style-name="T26">In the post-Cold War era, East Asian countries have been mired in diplomatic conflicts in the South China Sea—with Brunei, China, Malaysia, the Philippines, Taiwan and Vietnam claiming sovereignty over the Spratly and Paracel Islands. However, submerged in the sea of trouble are fundamental common interests in resource exploration, environmental protection, fisheries management, scientific surveys, and freedom of navigation. As a result, this paper sets out to examine areas for functional cooperation among the states, which provides the potential for setting the stage for further cooperation and institutionalization confidence-building mechanisms. A critical interpretation of lessons from the </text:span><text:span text:style-name="T22">European Steel and Coal Community （ECSC）</text:span><text:span text:style-name="T23"> </text:span><text:span text:style-name="T22">would provide analytical leverage</text:span><text:span text:style-name="T26">.</text:span></text:p>
      <text:p text:style-name="P42"><text:span text:style-name="T26">This paper applies the neo-functional theory to examine</text:span><text:span text:style-name="T22"> key factors （geostrategic concerns, superpower influences, confidence building, and etc.）</text:span><text:span text:style-name="T23"> </text:span><text:span text:style-name="T22">that contributed to ECSC’s establishment and impact on European integration. My argument is not that Asia will follow in the path of supranational institutionalization, but that it could benefit from positive political spill-over effects of functional cooperation. ECSC’s main contribution was not in establishing a common market for coal and steel, but in fostering the preconditions for political compromises and institutional broadening and deepening over time.</text:span><text:span text:style-name="T26"> </text:span><text:span text:style-name="T22">Using the ECSC as a reference point, </text:span><text:span text:style-name="T26">this paper evaluates and offers prospects for the </text:span><text:span text:style-name="T22">peaceful solution of maritime disputes in Asia through functional cooperation.</text:span><text:span text:style-name="T26"> In addition, to shed new light on functional cooperation,</text:span><text:span text:style-name="T18"> from an economic point of view,</text:span><text:span text:style-name="T26"> this paper also applies goods analysis to help identify which sector </text:span><text:span text:style-name="T18">presents the best opportunity for cooperation amongst claimant states in the S</text:span><text:span text:style-name="T19">outh China Sea</text:span><text:span text:style-name="T18"> </text:span><text:span text:style-name="T19">so as to keep the confidence-building process go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scription1" style:family="text" style:parent-style-name="預設段落字型">
      <style:text-properties fo:color="#555555" fo:font-size="11.5pt" style:font-size-asian="11.5pt" style:font-size-complex="11.5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1z1" style:num-suffix="、" style:num-format="壹, 貳, 參, ..." text:start-value="3">
        <style:list-level-properties text:list-level-position-and-space-mode="label-alignment">
          <style:list-level-label-alignment text:label-followed-by="listtab" fo:text-indent="-0.9cm" fo:margin-left="2.4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format="" text:start-value="5">
        <style:list-level-properties text:list-level-position-and-space-mode="label-alignment">
          <style:list-level-label-alignment text:label-followed-by="listtab" fo:text-indent="-0.847cm" fo:margin-left="1.923cm"/>
        </style:list-level-properties>
      </text:list-level-style-number>
      <text:list-level-style-number text:level="2" text:style-name="WW8Num4z1" style:num-pre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text:style-name="WW8Num4z2" style:num-pre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text:style-name="WW8Num4z3" style:num-prefix="." style:num-format="1">
        <style:list-level-properties text:list-level-position-and-space-mode="label-alignment">
          <style:list-level-label-alignment text:label-followed-by="listtab" fo:text-indent="-0.847cm" fo:margin-left="4.463cm"/>
        </style:list-level-properties>
      </text:list-level-style-number>
      <text:list-level-style-number text:level="5" text:style-name="WW8Num4z4" style:num-pre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text:style-name="WW8Num4z5" style:num-pre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text:style-name="WW8Num4z6" style:num-prefix="." style:num-format="1">
        <style:list-level-properties text:list-level-position-and-space-mode="label-alignment">
          <style:list-level-label-alignment text:label-followed-by="listtab" fo:text-indent="-0.847cm" fo:margin-left="7.003cm"/>
        </style:list-level-properties>
      </text:list-level-style-number>
      <text:list-level-style-number text:level="8" text:style-name="WW8Num4z7" style:num-pre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text:style-name="WW8Num4z8" style:num-pre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fo:text-indent="-0.847cm" fo:margin-left="1.596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688cm" fo:margin-left="2.28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2.341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3.187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4.03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881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727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6.574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7.421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8.267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9.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1.339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iling</meta:initial-creator>
    <meta:creation-date>2016-03-17T17:13:00</meta:creation-date>
    <dc:date>2016-03-17T17:15:42.720000000</dc:date>
    <meta:print-date>2016-01-11T11:08:00</meta:print-date>
    <meta:editing-cycles>3</meta:editing-cycles>
    <meta:generator>LibreOffice/5.0.5.2$Windows_x86 LibreOffice_project/55b006a02d247b5f7215fc6ea0fde844b30035b3</meta:generator>
    <meta:editing-duration>PT1M54S</meta:editing-duration>
    <meta:document-statistic meta:table-count="0" meta:image-count="0" meta:object-count="0" meta:page-count="13" meta:paragraph-count="56" meta:word-count="6840" meta:character-count="10686" meta:non-whitespace-character-count="10242"/>
  </office:meta>
</office:document-meta>
</file>