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新細明體" fo:font-size="28pt" style:font-size-asian="28pt" style:font-name-complex="新細明體" style:font-size-complex="28pt"/>
    </style:style>
    <style:style style:name="P2" style:family="paragraph" style:parent-style-name="Standard">
      <style:paragraph-properties fo:line-height="150%" fo:text-align="center" style:justify-single-word="false"/>
      <style:text-properties style:font-name="新細明體" fo:font-size="28pt" style:font-size-asian="28pt" style:font-name-complex="新細明體" style:font-size-complex="28pt"/>
    </style:style>
    <style:style style:name="P3" style:family="paragraph" style:parent-style-name="Standard">
      <style:paragraph-properties fo:line-height="150%" fo:text-align="center" style:justify-single-word="false"/>
      <style:text-properties style:font-name="新細明體" fo:font-size="18pt" style:font-size-asian="18pt" style:font-name-complex="新細明體" style:font-size-complex="18pt"/>
    </style:style>
    <style:style style:name="P4" style:family="paragraph" style:parent-style-name="Standard">
      <style:paragraph-properties fo:line-height="150%"/>
      <style:text-properties style:font-name="新細明體" style:font-name-complex="新細明體" style:font-size-complex="12pt"/>
    </style:style>
    <style:style style:name="P5" style:family="paragraph" style:parent-style-name="Standard">
      <style:paragraph-properties fo:line-height="150%" fo:text-align="center" style:justify-single-word="false"/>
      <style:text-properties style:font-name="新細明體" style:font-name-complex="新細明體" style:font-size-complex="12pt"/>
    </style:style>
    <style:style style:name="P6" style:family="paragraph" style:parent-style-name="Standard" style:list-style-name="WW8Num9">
      <style:paragraph-properties fo:line-height="150%"/>
      <style:text-properties style:font-name="新細明體" style:font-name-complex="新細明體" style:font-size-complex="12pt"/>
    </style:style>
    <style:style style:name="P7" style:family="paragraph" style:parent-style-name="Standard">
      <style:paragraph-properties fo:line-height="150%"/>
      <style:text-properties style:font-name="新細明體" style:font-name-complex="新細明體" style:font-size-complex="12pt"/>
    </style:style>
    <style:style style:name="P8" style:family="paragraph" style:parent-style-name="Standard">
      <style:paragraph-properties fo:line-height="150%"/>
      <style:text-properties style:font-name="新細明體" fo:language="ru" fo:country="RU" style:font-name-complex="新細明體" style:font-size-complex="12pt"/>
    </style:style>
    <style:style style:name="P9" style:family="paragraph" style:parent-style-name="Standard">
      <style:paragraph-properties fo:line-height="150%"/>
      <style:text-properties style:font-name="新細明體" fo:language="ru" fo:country="RU" style:font-name-complex="新細明體" style:font-size-complex="12pt"/>
    </style:style>
    <style:style style:name="P10"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150%"/>
      <style:text-properties style:font-name="標楷體" fo:font-size="16pt" fo:language="ru" fo:country="RU" style:font-name-asian="標楷體" style:font-size-asian="16pt" style:font-name-complex="標楷體"/>
    </style:style>
    <style:style style:name="P12" style:family="paragraph" style:parent-style-name="Standard">
      <style:paragraph-properties fo:line-height="150%"/>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list-style-name="WW8Num9">
      <style:paragraph-properties fo:line-height="150%"/>
    </style:style>
    <style:style style:name="P16" style:family="paragraph" style:parent-style-name="Standard">
      <style:paragraph-properties fo:margin-left="0.423cm" fo:margin-right="0cm" fo:line-height="150%" fo:text-indent="-0.423cm" style:auto-text-indent="false"/>
    </style:style>
    <style:style style:name="P17" style:family="paragraph" style:parent-style-name="Standard">
      <style:paragraph-properties fo:margin-left="0.635cm" fo:margin-right="0cm" fo:line-height="150%" fo:text-indent="-0.423cm" style:auto-text-indent="false"/>
      <style:text-properties style:font-name="新細明體" fo:language="ru" fo:country="RU" style:font-name-complex="新細明體" style:font-size-complex="12pt"/>
    </style:style>
    <style:style style:name="P18" style:family="paragraph" style:parent-style-name="Standard">
      <style:paragraph-properties fo:margin-left="0.635cm" fo:margin-right="0cm" fo:line-height="150%" fo:text-indent="-0.423cm" style:auto-text-indent="false"/>
    </style:style>
    <style:style style:name="P19" style:family="paragraph" style:parent-style-name="Standard">
      <style:paragraph-properties fo:margin-left="0cm" fo:margin-right="0cm" fo:line-height="150%" fo:text-indent="0.212cm" style:auto-text-indent="false"/>
      <style:text-properties style:font-name="新細明體" style:font-name-complex="新細明體" style:font-size-complex="12pt"/>
    </style:style>
    <style:style style:name="P20" style:family="paragraph" style:parent-style-name="Standard">
      <style:paragraph-properties fo:margin-left="0cm" fo:margin-right="0cm" fo:line-height="150%" fo:text-indent="0.212cm" style:auto-text-indent="false"/>
      <style:text-properties style:font-name="新細明體" fo:language="ru" fo:country="RU" style:font-name-complex="新細明體" style:font-size-complex="12pt"/>
    </style:style>
    <style:style style:name="P21" style:family="paragraph" style:parent-style-name="Standard">
      <style:paragraph-properties fo:margin-left="0cm" fo:margin-right="0cm" fo:line-height="150%" fo:text-indent="0.212cm" style:auto-text-indent="false"/>
    </style:style>
    <style:style style:name="P22" style:family="paragraph" style:parent-style-name="Standard">
      <style:paragraph-properties fo:margin-left="0.568cm" fo:margin-right="0cm" fo:line-height="150%" fo:text-indent="0cm" style:auto-text-indent="false"/>
    </style:style>
    <style:style style:name="P23" style:family="paragraph" style:parent-style-name="Standard">
      <style:paragraph-properties fo:margin-left="0.635cm" fo:margin-right="0cm" fo:line-height="150%" fo:text-indent="-0.635cm" style:auto-text-indent="false"/>
      <style:text-properties style:font-name="新細明體" fo:language="ru" fo:country="RU" style:font-name-complex="新細明體" style:font-size-complex="12pt"/>
    </style:style>
    <style:style style:name="P24" style:family="paragraph" style:parent-style-name="Standard">
      <style:paragraph-properties fo:margin-left="0.635cm" fo:margin-right="0cm" fo:line-height="150%" fo:text-indent="-0.635cm" style:auto-text-indent="false"/>
      <style:text-properties style:font-name="新細明體" fo:language="ru" fo:country="RU" style:font-name-complex="新細明體" style:font-size-complex="12pt"/>
    </style:style>
    <style:style style:name="P25" style:family="paragraph" style:parent-style-name="Standard">
      <style:paragraph-properties fo:margin-left="0.635cm" fo:margin-right="0cm" fo:line-height="150%" fo:text-indent="-0.635cm" style:auto-text-indent="false"/>
    </style:style>
    <style:style style:name="P26" style:family="paragraph" style:parent-style-name="Standard">
      <style:paragraph-properties fo:margin-left="1.058cm" fo:margin-right="0cm" fo:line-height="150%" fo:text-indent="-1.058cm" style:auto-text-indent="false"/>
      <style:text-properties style:font-name="新細明體" fo:language="ru" fo:country="RU" style:font-name-complex="新細明體" style:font-size-complex="12pt"/>
    </style:style>
    <style:style style:name="P27" style:family="paragraph" style:parent-style-name="Standard">
      <style:paragraph-properties fo:margin-left="1.058cm" fo:margin-right="0cm" fo:line-height="150%" fo:text-align="justify" style:justify-single-word="false" fo:text-indent="-1.058cm" style:auto-text-indent="false"/>
      <style:text-properties style:font-name="新細明體" fo:language="ru" fo:country="RU" style:font-name-complex="新細明體" style:font-size-complex="12pt"/>
    </style:style>
    <style:style style:name="P28" style:family="paragraph" style:parent-style-name="Standard">
      <style:paragraph-properties fo:margin-left="1.058cm" fo:margin-right="0cm" fo:line-height="150%" fo:text-indent="-1.058cm" style:auto-text-indent="false"/>
    </style:style>
    <style:style style:name="P29" style:family="paragraph" style:parent-style-name="Standard">
      <style:paragraph-properties fo:margin-left="1.058cm" fo:margin-right="0cm" fo:line-height="150%" fo:text-align="justify" style:justify-single-word="false" fo:text-indent="-1.058cm" style:auto-text-indent="false"/>
    </style:style>
    <style:style style:name="P30" style:family="paragraph" style:parent-style-name="Standard">
      <style:paragraph-properties fo:margin-left="0cm" fo:margin-right="0cm" fo:line-height="150%" fo:text-indent="0.635cm" style:auto-text-indent="false"/>
      <style:text-properties style:font-name="新細明體" fo:language="ru" fo:country="RU" style:font-name-complex="新細明體" style:font-size-complex="12pt"/>
    </style:style>
    <style:style style:name="P31" style:family="paragraph" style:parent-style-name="Standard">
      <style:paragraph-properties fo:margin-left="0cm" fo:margin-right="0cm" fo:line-height="150%" fo:text-indent="0.635cm" style:auto-text-indent="false"/>
    </style:style>
    <style:style style:name="P32" style:family="paragraph" style:parent-style-name="Standard">
      <style:paragraph-properties fo:margin-left="0.847cm" fo:margin-right="0cm" fo:line-height="150%" fo:text-indent="-0.847cm" style:auto-text-indent="false"/>
    </style:style>
    <style:style style:name="P33" style:family="paragraph" style:parent-style-name="Standard">
      <style:paragraph-properties fo:margin-left="0cm" fo:margin-right="0cm" fo:line-height="150%" fo:text-indent="0.423cm" style:auto-text-indent="false"/>
      <style:text-properties style:font-name="新細明體" fo:language="ru" fo:country="RU" style:font-name-complex="新細明體" style:font-size-complex="12pt"/>
    </style:style>
    <style:style style:name="P34" style:family="paragraph" style:parent-style-name="Standard">
      <style:paragraph-properties fo:margin-left="0cm" fo:margin-right="0cm" fo:line-height="150%" fo:text-indent="0.423cm" style:auto-text-indent="false"/>
      <style:text-properties style:font-name="新細明體" fo:language="ru" fo:country="RU" style:font-name-complex="新細明體" style:font-size-complex="12pt"/>
    </style:style>
    <style:style style:name="P35" style:family="paragraph" style:parent-style-name="Standard">
      <style:paragraph-properties fo:margin-left="0.501cm" fo:margin-right="0cm" fo:line-height="150%" fo:text-indent="0cm" style:auto-text-indent="false"/>
      <style:text-properties style:font-name="新細明體" fo:language="ru" fo:country="RU" style:font-name-complex="新細明體" style:font-size-complex="12pt"/>
    </style:style>
    <style:style style:name="P36" style:family="paragraph" style:parent-style-name="Standard">
      <style:paragraph-properties fo:margin-left="0.923cm" fo:margin-right="0cm" fo:line-height="150%" fo:text-indent="-0.423cm" style:auto-text-indent="false"/>
      <style:text-properties style:font-name="新細明體" fo:language="ru" fo:country="RU" style:font-name-complex="新細明體" style:font-size-complex="12pt"/>
    </style:style>
    <style:style style:name="P37" style:family="paragraph" style:parent-style-name="Standard">
      <style:paragraph-properties fo:margin-left="0.919cm" fo:margin-right="0cm" fo:line-height="150%" fo:text-indent="-0.635cm" style:auto-text-indent="false"/>
    </style:style>
    <style:style style:name="P38" style:family="paragraph" style:parent-style-name="Standard">
      <style:paragraph-properties fo:margin-left="0.919cm" fo:margin-right="0cm" fo:line-height="150%" fo:text-indent="-0.212cm" style:auto-text-indent="false"/>
    </style:style>
    <style:style style:name="P39" style:family="paragraph" style:parent-style-name="Standard">
      <style:paragraph-properties fo:margin-left="0.744cm" fo:margin-right="0cm" fo:line-height="150%" fo:text-indent="-0.423cm" style:auto-text-indent="false"/>
    </style:style>
    <style:style style:name="P40" style:family="paragraph" style:parent-style-name="Standard">
      <style:paragraph-properties fo:margin-left="1.203cm" fo:margin-right="0cm" fo:line-height="150%" fo:text-indent="-0.635cm" style:auto-text-indent="false"/>
      <style:text-properties style:font-name="新細明體" fo:language="ru" fo:country="RU" style:font-name-complex="新細明體" style:font-size-complex="12pt"/>
    </style:style>
    <style:style style:name="P41" style:family="paragraph" style:parent-style-name="Standard">
      <style:paragraph-properties fo:margin-left="0.901cm" fo:margin-right="0cm" fo:line-height="150%" fo:text-indent="-0.423cm" style:auto-text-indent="false"/>
      <style:text-properties style:font-name="新細明體" fo:language="ru" fo:country="RU" style:font-name-complex="新細明體" style:font-size-complex="12pt"/>
    </style:style>
    <style:style style:name="P42" style:family="paragraph" style:parent-style-name="Standard">
      <style:paragraph-properties fo:margin-left="0.901cm" fo:margin-right="0cm" fo:line-height="150%" fo:text-indent="-0.423cm" style:auto-text-indent="false"/>
    </style:style>
    <style:style style:name="P43" style:family="paragraph" style:parent-style-name="Standard">
      <style:paragraph-properties fo:margin-left="0.707cm" fo:margin-right="0cm" fo:line-height="150%" fo:text-indent="-0.423cm" style:auto-text-indent="false"/>
    </style:style>
    <style:style style:name="P44" style:family="paragraph" style:parent-style-name="Standard">
      <style:paragraph-properties fo:margin-left="1.482cm" fo:margin-right="0cm" fo:line-height="150%" fo:text-indent="0cm" style:auto-text-indent="false"/>
      <style:text-properties style:font-name="新細明體" fo:language="ru" fo:country="RU" style:font-name-complex="新細明體" style:font-size-complex="12pt"/>
    </style:style>
    <style:style style:name="P45" style:family="paragraph" style:parent-style-name="Standard">
      <style:paragraph-properties fo:line-height="150%" fo:break-before="page"/>
      <style:text-properties style:font-name="新細明體" style:font-name-complex="新細明體" style:font-size-complex="12pt"/>
    </style:style>
    <style:style style:name="P46" style:family="paragraph" style:parent-style-name="Standard">
      <style:paragraph-properties fo:line-height="150%" fo:text-align="center" style:justify-single-word="false" fo:break-before="page"/>
      <style:text-properties style:font-name="新細明體" style:font-name-complex="新細明體" style:font-size-complex="12pt"/>
    </style:style>
    <style:style style:name="P47" style:family="paragraph" style:parent-style-name="Standard">
      <style:paragraph-properties fo:line-height="150%" fo:break-before="page"/>
    </style:style>
    <style:style style:name="P48" style:family="paragraph" style:parent-style-name="Standard" style:master-page-name="Standard">
      <style:paragraph-properties fo:line-height="150%" style:page-number="auto"/>
      <style:text-properties style:font-name="新細明體" fo:font-size="16pt" style:font-size-asian="16pt" style:font-name-complex="新細明體" style:font-size-complex="16pt"/>
    </style:style>
    <style:style style:name="P49" style:family="paragraph" style:parent-style-name="Footer">
      <style:paragraph-properties fo:text-align="center" style:justify-single-word="false"/>
    </style:style>
    <style:style style:name="T1" style:family="text">
      <style:text-properties fo:font-size="16pt" fo:language="ru" fo:country="RU" style:font-name-asian="標楷體" style:font-size-asian="16pt"/>
    </style:style>
    <style:style style:name="T2" style:family="text">
      <style:text-properties style:font-name="新細明體" fo:font-size="16pt" fo:language="ru" fo:country="RU" style:font-size-asian="16pt" style:font-name-complex="新細明體"/>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style>
    <style:style style:name="T5" style:family="text">
      <style:text-properties style:font-name="新細明體" fo:font-size="18pt" style:font-size-asian="18pt" style:font-name-complex="新細明體" style:font-size-complex="18pt"/>
    </style:style>
    <style:style style:name="T6" style:family="text">
      <style:text-properties style:font-name="新細明體" fo:language="ru" fo:country="RU" style:font-name-complex="新細明體" style:font-size-complex="12pt"/>
    </style:style>
    <style:style style:name="T7" style:family="text">
      <style:text-properties style:font-name="新細明體" fo:language="ru" fo:country="RU" style:font-name-complex="新細明體" style:font-size-complex="12pt"/>
    </style:style>
    <style:style style:name="T8" style:family="text">
      <style:text-properties fo:font-size="18pt" style:font-name-asian="標楷體" style:font-size-asian="18pt"/>
    </style:style>
    <style:style style:name="T9" style:family="text">
      <style:text-properties style:font-name="標楷體" fo:font-size="16pt" fo:language="ru" fo:country="RU" style:font-name-asian="標楷體" style:font-size-asian="16pt" style:font-name-complex="標楷體"/>
    </style:style>
    <style:style style:name="T10" style:family="text">
      <style:text-properties style:font-name-asian="Calibri" style:font-name-complex="Calibri" style:font-size-complex="12pt"/>
    </style:style>
    <style:style style:name="T11" style:family="text">
      <style:text-properties style:font-name-asian="Calibri" style:font-name-complex="Calibri" style:font-size-complex="12pt"/>
    </style:style>
    <style:style style:name="T12" style:family="text">
      <style:text-properties fo:language="ru" fo:country="RU" style:font-name-asian="Calibri" style:font-name-complex="Calibri" style:font-size-complex="12pt"/>
    </style:style>
    <style:style style:name="T13" style:family="text">
      <style:text-properties style:font-name="Times New Roman" style:font-name-complex="Times New Roman" style:font-size-complex="12pt"/>
    </style:style>
    <style:style style:name="T14" style:family="text">
      <style:text-properties style:font-name="Times New Roman" fo:language="ru" fo:country="RU" style:font-name-complex="Times New Roman" style:font-size-complex="12pt"/>
    </style:style>
    <style:style style:name="T15" style:family="text">
      <style:text-properties style:font-name="Times New Roman" fo:language="ru" fo:country="RU" style:font-name-complex="Times New Roman" style:font-size-complex="12pt"/>
    </style:style>
    <style:style style:name="T16" style:family="text">
      <style:text-properties style:font-name="Times New Roman" fo:language="ru" fo:country="RU" style:font-name-complex="新細明體" style:font-size-complex="12pt"/>
    </style:style>
    <style:style style:name="T17"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出國報告（出國類別：語言訓練）</text:p>
      <text:p text:style-name="P1"/>
      <text:p text:style-name="P1">俄羅斯莫斯科國立語言大學</text:p>
      <text:p text:style-name="P1">俄語系密集俄語課程</text:p>
      <text:p text:style-name="P1"/>
      <text:p text:style-name="P1"/>
      <text:p text:style-name="P1"/>
      <text:p text:style-name="P3">服務機關：外交部</text:p>
      <text:p text:style-name="P3">姓名職稱：鄭亘劭薦任科員</text:p>
      <text:p text:style-name="P3">派赴國家：俄羅斯</text:p>
      <text:p text:style-name="P13"><text:span text:style-name="T5">出國期間：103年9月4日至104年6月26日</text:span></text:p>
      <text:p text:style-name="P10"/>
      <text:p text:style-name="P10"/>
      <text:p text:style-name="P10"/>
      <text:p text:style-name="P5"><text:span text:style-name="T8"/></text:p>
      <text:p text:style-name="P46">摘要</text:p>
      <text:p text:style-name="P12"><text:span text:style-name="T10"><text:s text:c="2"/></text:span><text:span text:style-name="T10"><text:s/></text:span><text:span text:style-name="T6">莫斯科國立語言大學</text:span><text:span text:style-name="T3">（</text:span><text:span text:style-name="T14">Московский</text:span><text:span text:style-name="T13"> </text:span><text:span text:style-name="T14">Государственный</text:span><text:span text:style-name="T13"> </text:span><text:span text:style-name="T14">Лингвистический</text:span><text:span text:style-name="T13"> </text:span><text:span text:style-name="T14">Университет</text:span><text:span text:style-name="T13">, </text:span><text:span text:style-name="T14">МГЛУ</text:span><text:span text:style-name="T3">）</text:span><text:span text:style-name="T6">建立於</text:span><text:span text:style-name="T3">1804</text:span><text:span text:style-name="T6">年</text:span><text:span text:style-name="T3">，</text:span><text:span text:style-name="T6">係俄羅斯最古老之大專院校之一</text:span><text:span text:style-name="T3">，</text:span><text:span text:style-name="T6">以應用外語教學著稱</text:span><text:span text:style-name="T3">，蘇聯解體後為西方國家派遣外交官研習俄語的熱門地點。</text:span></text:p>
      <text:p text:style-name="P12"><text:span text:style-name="T3"><text:s text:c="4"/>在近10個月的語訓過程中，校方依筆者職場需求量身設計團體及個人課程，訓練筆者演說、閱讀、速記及口譯等專業能力，同時並搭配校外文化課程，強化俄羅斯文化背景知識之介紹。</text:span></text:p>
      <text:p text:style-name="P5"/>
      <text:p text:style-name="P46">目次</text:p>
      <text:p text:style-name="P4">本文</text:p>
      <text:p text:style-name="P4">壹、目的</text:p>
      <text:p text:style-name="P4">貳、過程</text:p>
      <text:p text:style-name="P12"><text:span text:style-name="T3"><text:s text:c="2"/>課程規劃</text:span></text:p>
      <text:p text:style-name="P12"><text:span text:style-name="T3"><text:s text:c="2"/>共同課程</text:span></text:p>
      <text:p text:style-name="P12"><text:span text:style-name="T3"><text:s text:c="2"/>個人課程</text:span></text:p>
      <text:p text:style-name="P4">參、結論</text:p>
      <text:p text:style-name="P4"/>
      <text:p text:style-name="P4"/>
      <text:p text:style-name="P4"/>
      <text:p text:style-name="P5"/>
      <text:p text:style-name="P46">本文</text:p>
      <text:p text:style-name="P4">壹、目的</text:p>
      <text:p text:style-name="P12"><text:span text:style-name="T3"><text:s text:c="4"/>身為外交人員，掌握外語能力係推展外交工作之基本功，倘無法自如應用駐在國語言，輕者無法自理生活，重者則難以建立人際關係，遑論為國家拓展利益。</text:span></text:p>
      <text:p text:style-name="P12"><text:span text:style-name="T3"><text:s text:c="4"/>筆者在進入外交部服務前即已研習俄語，先後就讀國立政治大學斯拉夫語文學系大學部及研究所，並曾赴俄羅斯交換學生。儘管俄語對筆者而言並非全然陌生之新外語，惟要掌握得宜且能夠於外交場合從容應用，若非經過長期鑽研及應用恐非天方夜譚，此即本次赴俄語訓之最大目的：掌握俄語，因應外交工作之所需。</text:span></text:p>
      <text:p text:style-name="P12"><text:span text:style-name="T3"><text:s text:c="4"/>在語訓期間，筆者除研習校方安排之課程外，更利用課餘時間加強與俄國友人及在俄修習俄語外國人士之社交互動，藉以強化俄語應用能力，並向渠等介紹我國各項優勢及特色，盡己所能推介國際友我能量，盼透過民間交流提升自身學養，使自己返回外交工作崗位後得以從容應對即將面臨之各項挑戰。</text:span></text:p>
      <text:p text:style-name="P4"><text:s text:c="4"/></text:p>
      <text:p text:style-name="P4"/>
      <text:p text:style-name="P4"/>
      <text:p text:style-name="P45">貳、過程</text:p>
      <text:p text:style-name="P4">課程規劃</text:p>
      <text:p text:style-name="P4">一、上學期－團體課程為主、個人課程為輔</text:p>
      <text:p text:style-name="P4">（一）團體課程</text:p>
      <text:p text:style-name="P16"><text:span text:style-name="T3">1.進階俄語：由</text:span><text:span text:style-name="T14">Болдырева</text:span><text:span text:style-name="T13"> </text:span><text:span text:style-name="T14">А. Н</text:span><text:span text:style-name="T6">.</text:span><text:span text:style-name="T6">執教。本課程未指定特定教材，課堂以雙向模式進行。授課內容如下：</text:span></text:p>
      <text:p text:style-name="P18"><text:span text:style-name="T6">(1)針對時下俄語母語人士常犯之語法及語用錯誤進行檢討及糾正，並同時研討俄語同義詞在不同語境下之修辭意義。</text:span></text:p>
      <text:p text:style-name="P21"><text:span text:style-name="T6">(2)俄語之外來詞彙研析及動詞之派生意義。</text:span></text:p>
      <text:p text:style-name="P21"><text:span text:style-name="T6">(3)當代俄語口語及標準語之應用差異。</text:span></text:p>
      <text:p text:style-name="P21"><text:span text:style-name="T6">(4)外來語於俄文文法中之規則及例外。</text:span></text:p>
      <text:p text:style-name="P21"><text:span text:style-name="T6">(5)外來語於當代俄語中之文化意義及修辭色彩。</text:span></text:p>
      <text:p text:style-name="P21"><text:span text:style-name="T6">本課程時數為1周1時35分。</text:span></text:p>
      <text:p text:style-name="P16"><text:span text:style-name="T6">2.新聞俄語：由</text:span><text:span text:style-name="T14">Ромашов</text:span><text:span text:style-name="T13"> </text:span><text:span text:style-name="T14">Н. Н.</text:span><text:span text:style-name="T6">執教。本課程採用</text:span><text:span text:style-name="T6">Р</text:span><text:span text:style-name="T3">氏親編講</text:span></text:p>
      <text:p text:style-name="P22"><text:span text:style-name="T3">義進行。授課內容如下：</text:span></text:p>
      <text:p text:style-name="P12"><text:span text:style-name="T3"><text:s/>(1)俄羅斯國內政治及社會問題概述。</text:span></text:p>
      <text:p text:style-name="P12"><text:span text:style-name="T3"><text:s/>(2)俄羅斯政治新聞語體研析。</text:span></text:p>
      <text:p text:style-name="P21"><text:span text:style-name="T3">(3)俄羅斯政治文化探討。</text:span></text:p>
      <text:p text:style-name="P21"><text:span text:style-name="T3">(4)俄羅斯聯邦憲法條文導讀及分組討論。</text:span></text:p>
      <text:p text:style-name="P21"><text:span text:style-name="T3">(5)選舉制度及國會運作簡述。</text:span></text:p>
      <text:p text:style-name="P19">本課程時數為1周1時35分。</text:p>
      <text:p text:style-name="P16"><text:span text:style-name="T3">3.俄羅斯社會問題研析：由</text:span><text:span text:style-name="T14">Образцов</text:span><text:span text:style-name="T13"> </text:span><text:span text:style-name="T14">И. В</text:span><text:span text:style-name="T6">.</text:span><text:span text:style-name="T6">執教。本課程採用</text:span><text:span text:style-name="T14">О</text:span><text:span text:style-name="T6">氏親編投影片單向口述進行。授課內容如下:</text:span></text:p>
      <text:p text:style-name="P25"><text:span text:style-name="T6"><text:s/>(1)前蘇聯及當代俄羅斯社會之比較，探討層面包括：社會結構、認同、人口等議題。</text:span></text:p>
      <text:p text:style-name="P21"><text:span text:style-name="T6">(2)當代俄羅斯次文化簡介。</text:span></text:p>
      <text:p text:style-name="P21"><text:span text:style-name="T6">(3)西方對俄國刻版印象形成之主客觀因素。</text:span></text:p>
      <text:p text:style-name="P21"><text:soft-page-break/><text:span text:style-name="T6">(4)俄羅斯境內主要宗教信仰簡介：參訪莫斯科之東正教堂、天主教堂、新教教</text:span></text:p>
      <text:p text:style-name="P21"><text:span text:style-name="T6"><text:s text:c="2"/>堂、猶太教會堂及清真寺，藉由導覽介紹各宗教教義及歷史發展。</text:span></text:p>
      <text:p text:style-name="P20">(5)俄羅斯性別問題。</text:p>
      <text:p text:style-name="P20">(6)俄羅斯教育問題。</text:p>
      <text:p text:style-name="P21"><text:span text:style-name="T6">(7) 以美國卡通與俄國本土卡通為素材，觀察美俄價值觀差異。 <text:s/></text:span></text:p>
      <text:p text:style-name="P20">本課程時數為1周1時35分。</text:p>
      <text:p text:style-name="P25"><text:span text:style-name="T6">4. 俄羅斯20世紀文學研究：由</text:span><text:span text:style-name="T14">Бондарев</text:span><text:span text:style-name="T13"> </text:span><text:span text:style-name="T14">А. П.</text:span><text:span text:style-name="T6">執教。本課程介紹20世紀俄羅斯文學流派之思想根源及美學主張。授課內容如下：</text:span></text:p>
      <text:p text:style-name="P25"><text:span text:style-name="T6"><text:s/>(1)象徵主義（</text:span><text:span text:style-name="T14">Символизм</text:span><text:span text:style-name="T6">）及阿克美學派（</text:span><text:span text:style-name="T14">Акмеизм</text:span><text:span text:style-name="T6">）之探討。</text:span></text:p>
      <text:p text:style-name="P21"><text:span text:style-name="T6">(2)20世紀初期俄羅斯及西歐藝文風格差異。</text:span></text:p>
      <text:p text:style-name="P21"><text:span text:style-name="T6">(3)象徵主義詩歌朗讀。</text:span></text:p>
      <text:p text:style-name="P21"><text:span text:style-name="T6">(4)20世紀上半葉俄羅斯詩歌之音樂性。</text:span></text:p>
      <text:p text:style-name="P21"><text:span text:style-name="T6">(5)新寫實主義之文學藝術主張。</text:span></text:p>
      <text:p text:style-name="P20">(6)未來主義之藝術特性。</text:p>
      <text:p text:style-name="P8">本課程時數為1周1時35分。</text:p>
      <text:p text:style-name="P25"><text:span text:style-name="T6">5. 俄羅斯歷史：由</text:span><text:span text:style-name="T14">Ноиомарева И. Г</text:span><text:span text:style-name="T6">.</text:span><text:span text:style-name="T6">執教。本課程據授課規劃將於1學期內授畢俄羅斯自留利克王朝至蘇聯瓦解間之歷史，授課期間不另行分發講義及教科書，主要係口授並搭配投影片介紹。授課內容如下：</text:span></text:p>
      <text:p text:style-name="P25"><text:span text:style-name="T6"><text:s/>(1)俄羅斯文化的緣起與歷史發展的問題。</text:span></text:p>
      <text:p text:style-name="P25"><text:span text:style-name="T6"><text:s/>(2)基輔公國的歷史、經濟制度、政治制度、宗教。</text:span></text:p>
      <text:p text:style-name="P25"><text:span text:style-name="T6"><text:s/>(3)東正教傳入俄羅斯。</text:span></text:p>
      <text:p text:style-name="P25"><text:span text:style-name="T6"><text:s/>(4)莫斯科公國的興起。</text:span></text:p>
      <text:p text:style-name="P25"><text:span text:style-name="T6"><text:s/>(5)莫斯科公國與「第三羅馬」（</text:span><text:span text:style-name="T14">Третий</text:span><text:span text:style-name="T14"> </text:span><text:span text:style-name="T14">Рым</text:span><text:span text:style-name="T16">）</text:span><text:span text:style-name="T6">之概念。</text:span></text:p>
      <text:p text:style-name="P25"><text:span text:style-name="T12"><text:s/></text:span><text:span text:style-name="T6">(6)波蘭入侵與「混亂時代」（</text:span><text:span text:style-name="T14">Смутное время</text:span><text:span text:style-name="T6">）。</text:span></text:p>
      <text:p text:style-name="P25"><text:span text:style-name="T6"><text:s/>(7)</text:span><text:span text:style-name="T6">羅曼諾夫王朝之建立。</text:span></text:p>
      <text:p text:style-name="P25"><text:span text:style-name="T6"><text:s/>(8)彼得大帝之西化政策。</text:span></text:p>
      <text:p text:style-name="P25"><text:span text:style-name="T6"><text:s/>(9)凱薩琳女皇之「開明專制」及對外政策。</text:span></text:p>
      <text:p text:style-name="P25"><text:soft-page-break/><text:span text:style-name="T6"><text:s/>(10)亞歷山大一世與拿破崙戰爭。</text:span></text:p>
      <text:p text:style-name="P25"><text:span text:style-name="T6"><text:s/>(11)十二月黨人革命。</text:span></text:p>
      <text:p text:style-name="P23"><text:s/>(12)尼古拉一世之外交政策與克里米亞戰爭。</text:p>
      <text:p text:style-name="P25"><text:span text:style-name="T6"><text:s/>(13)亞歷山大二世與農奴解放。</text:span></text:p>
      <text:p text:style-name="P25"><text:span text:style-name="T6"><text:s/>(14)亞歷山大三世與「俄羅斯化政策」。</text:span></text:p>
      <text:p text:style-name="P25"><text:span text:style-name="T6"><text:s/>(15)尼古拉二世與羅曼諾夫王朝之終結。</text:span></text:p>
      <text:p text:style-name="P25"><text:span text:style-name="T6"><text:s/>(16)蘇聯史簡述。</text:span></text:p>
      <text:p text:style-name="P12"><text:span text:style-name="T4"><text:s text:c="3"/></text:span><text:span text:style-name="T6">本課程時數為1周1時35分。</text:span></text:p>
      <text:p text:style-name="P25"><text:span text:style-name="T6">6. 俄羅斯經濟問題研析：由</text:span><text:span text:style-name="T14">Шапкарина</text:span><text:span text:style-name="T13"> </text:span><text:span text:style-name="T14">О. А.</text:span><text:span text:style-name="T6">執教。本課程要求學生閱讀俄羅斯重要報刊之經濟新聞，諸如「消息報」（</text:span><text:span text:style-name="T14">Известия</text:span><text:span text:style-name="T6">）、「商人報」</text:span><text:span text:style-name="T16">（</text:span><text:span text:style-name="T14">Коммерсантъ</text:span><text:span text:style-name="T16">）</text:span><text:span text:style-name="T6">等。授課內容如下：</text:span></text:p>
      <text:p text:style-name="P25"><text:span text:style-name="T6"><text:s/>(1)俄羅斯產業發展、進出口數據解析及俄羅斯薪資結構。</text:span></text:p>
      <text:p text:style-name="P17">(2)俄羅斯房地產現況。</text:p>
      <text:p text:style-name="P18"><text:span text:style-name="T6">(3)德國、芬蘭及俄羅斯社會福利制度比較。</text:span></text:p>
      <text:p text:style-name="P17">(4)俄羅斯農業發展現況。</text:p>
      <text:p text:style-name="P18"><text:span text:style-name="T6">(5)俄羅斯教育制度與青年就業問題。</text:span></text:p>
      <text:p text:style-name="P18"><text:span text:style-name="T6">本課程時數為1周1時35分。</text:span></text:p>
      <text:p text:style-name="P25"><text:span text:style-name="T6">7. 中俄口譯：由</text:span><text:span text:style-name="T14">Рахимбекова Л. Ш</text:span><text:span text:style-name="T6">.</text:span><text:span text:style-name="T6">執教。本課程係採小班制教學，學生皆為本校5年級之中文系學生，中文皆已具相當程度。本課程教材係「美國之音中文網」當周重大國際新聞。授課方式如下：</text:span></text:p>
      <text:p text:style-name="P8">（1）朗誦中文新聞並隨即譯出俄文譯文。</text:p>
      <text:p text:style-name="P8">（2）討論俄文譯文之適切性。</text:p>
      <text:p text:style-name="P26">（3）俟全文授畢教授隨即抽問前揭內容之正確譯法，俾使學生加強學習成效。</text:p>
      <text:p text:style-name="P28"><text:span text:style-name="T6">（4）由Р氏朗誦新聞訪談內容，訓練口譯筆記製作及逐步口譯能力。</text:span></text:p>
      <text:p text:style-name="P28"><text:span text:style-name="T6">（5）鑒於職係本課程唯一外籍學生，教授要求職每周選定一則新聞簡報並評論該則新聞。授課內容如下：</text:span></text:p>
      <text:p text:style-name="P29"><text:span text:style-name="T6">(1)香港占中事件。</text:span></text:p>
      <text:p text:style-name="P29"><text:soft-page-break/><text:span text:style-name="T6">(2)中國大陸總理李克強訪俄。</text:span></text:p>
      <text:p text:style-name="P29"><text:span text:style-name="T6">(3)南海領土爭端。</text:span></text:p>
      <text:p text:style-name="P29"><text:span text:style-name="T6">(4)中國大陸與俄羅斯於觀光領域之雙邊合作。</text:span></text:p>
      <text:p text:style-name="P29"><text:span text:style-name="T6">(5)亞太經合會北京峰會俄羅斯總統普欽及中國大陸領導人習近平雙邊會談。</text:span></text:p>
      <text:p text:style-name="P14"><text:span text:style-name="T6">(6)中國大陸與俄羅斯能源及經濟合作。俄羅斯國際關係學界對俄羅斯與中國大陸 <text:s text:c="3"/></text:span></text:p>
      <text:p text:style-name="P29"><text:span text:style-name="T6"><text:s text:c="2"/>本課程時數為1周1時35分。</text:span></text:p>
      <text:p text:style-name="P27">(二)個人課程</text:p>
      <text:p text:style-name="P29"><text:span text:style-name="T6"><text:s text:c="3"/>1.俄中口譯：由</text:span><text:span text:style-name="T14">Рахимбекова Л. Ш</text:span><text:span text:style-name="T6">.</text:span><text:span text:style-name="T6">執教。本課程係採一對一教學，教材取材自俄羅斯通訊社刊登之重大國際新聞。</text:span><text:span text:style-name="T6">Р</text:span><text:span text:style-name="T6">氏教學尤重口譯之短期記憶訓練，伊擇取長度約3分鐘具高密度之新聞文本朗誦，要求學員迅速製作翻譯筆記並進行逐步口譯；此外伊指定每周繳交一篇中翻俄之新聞譯文俾提升筆譯能力。本課程時數為1周1時35分。授課內容如下：</text:span></text:p>
      <text:p text:style-name="P29"><text:span text:style-name="T6"><text:s text:c="3"/>(1)俄「中」全面戰略合作夥伴關係。</text:span></text:p>
      <text:p text:style-name="P29"><text:span text:style-name="T6"><text:s text:c="3"/>(2)西方對俄制裁及俄國之反制措施。</text:span></text:p>
      <text:p text:style-name="P29"><text:span text:style-name="T6"><text:s text:c="3"/>(3)俄羅斯總統普欽年度記者會。</text:span></text:p>
      <text:p text:style-name="P29"><text:span text:style-name="T6"><text:s text:c="3"/>(4)盧布貶值危機。</text:span></text:p>
      <text:p text:style-name="P29"><text:span text:style-name="T6"><text:s text:c="3"/>(5)聖誕節之歷史及普及化之過程。</text:span></text:p>
      <text:p text:style-name="P29"><text:span text:style-name="T6"><text:s text:c="3"/>(6)我國國防新聞：沱江艦正式服役。</text:span></text:p>
      <text:p text:style-name="P29"><text:span text:style-name="T6"><text:s text:c="4"/>(7)中華民國在東亞集體安全體系扮演之角色。</text:span></text:p>
      <text:p text:style-name="P12"><text:span text:style-name="T6">二、下學期－團體課程及個人課程並重</text:span></text:p>
      <text:p text:style-name="P12"><text:span text:style-name="T2"><text:s/></text:span><text:span text:style-name="T6">(一)團體課程</text:span></text:p>
      <text:p text:style-name="P25"><text:span text:style-name="T6"><text:s text:c="2"/>1.</text:span><text:span text:style-name="T3"> 進階俄語：由</text:span><text:span text:style-name="T14">Болдырева</text:span><text:span text:style-name="T13"> </text:span><text:span text:style-name="T14">А. Н.</text:span><text:span text:style-name="T6">執教。本課程未指定特定教材，課堂以雙向 <text:s/></text:span></text:p>
      <text:p text:style-name="P25"><text:span text:style-name="T6"><text:s text:c="4"/>模式進行。授課內容如下：</text:span></text:p>
      <text:p text:style-name="P25"><text:span text:style-name="T6"><text:s text:c="3"/>(1)「運動動詞」（</text:span><text:span text:style-name="T14">Глагол движения</text:span><text:span text:style-name="T6">）與「前綴」（</text:span><text:span text:style-name="T14">приставка</text:span><text:span text:style-name="T6">）</text:span><text:span text:style-name="T6">搭配之修辭效 </text:span></text:p>
      <text:p text:style-name="P25"><text:span text:style-name="T6"><text:s text:c="6"/>果。</text:span></text:p>
      <text:p text:style-name="P25"><text:soft-page-break/><text:span text:style-name="T6"><text:s text:c="3"/>(2)</text:span><text:span text:style-name="T6">「前綴」在語言中之時間及空間意義</text:span><text:span text:style-name="T6">。</text:span></text:p>
      <text:p text:style-name="P25"><text:span text:style-name="T6"><text:s text:c="3"/>(3)運動動詞圖像解說及近義詞解析。</text:span></text:p>
      <text:p text:style-name="P25"><text:span text:style-name="T6"><text:s text:c="3"/>(4)一般動詞之詞類搭配、詞類搭配替換性及常見錯誤解析。</text:span></text:p>
      <text:p text:style-name="P25"><text:span text:style-name="T6"><text:s text:c="3"/>(5)動名詞之支配關係（</text:span><text:span text:style-name="T14">управление</text:span><text:span text:style-name="T6">）、常見錯誤解析暨該詞類於口語及書面</text:span></text:p>
      <text:p text:style-name="P25"><text:span text:style-name="T6"><text:s text:c="6"/>語體之使用差異。</text:span></text:p>
      <text:p text:style-name="P25"><text:span text:style-name="T6"><text:s text:c="3"/>(6)動詞第二格及第四格於當代俄語間之競合關係及修辭意義。</text:span></text:p>
      <text:p text:style-name="P25"><text:span text:style-name="T6"><text:s text:c="3"/>(7)形容詞近義性解析暨常見錯誤研析。</text:span></text:p>
      <text:p text:style-name="P12"><text:span text:style-name="T6"><text:s text:c="3"/>(8)俄語複數名詞之呈現方式及語義差異介紹。</text:span></text:p>
      <text:p text:style-name="P12"><text:span text:style-name="T6"><text:s text:c="3"/>(9)重音於俄語標準語及口語中所扮演之角色。</text:span></text:p>
      <text:p text:style-name="P30">(10)形動詞及副動詞之構成方式介紹。</text:p>
      <text:p text:style-name="P31"><text:span text:style-name="T6">(11)</text:span><text:span text:style-name="T14">СЯ</text:span><text:span text:style-name="T6">動詞之詞彙意義介紹及其派生關係解析。</text:span></text:p>
      <text:p text:style-name="P30">(12)古俄文於當代俄文中所扮演之角色。</text:p>
      <text:p text:style-name="P30">(13)句法與修辭之關聯性。</text:p>
      <text:p text:style-name="P31"><text:span text:style-name="T6">(14)簡單句與複雜句之代換練習。</text:span></text:p>
      <text:p text:style-name="P30">(15)蘇聯時期生活經驗概述。</text:p>
      <text:p text:style-name="P31"><text:span text:style-name="T6">(16)同源近義形容詞解析。</text:span></text:p>
      <text:p text:style-name="P31"><text:span text:style-name="T6">(17)動名詞詞組接格常見錯誤解析。</text:span></text:p>
      <text:p text:style-name="P31"><text:span text:style-name="T6">(18)動詞支配關係常見錯誤解析。</text:span></text:p>
      <text:p text:style-name="P30">(19)當代俄語常見之語病現象。</text:p>
      <text:p text:style-name="P30"><text:s text:c="3"/>本課程授課時數為一周一時35分。</text:p>
      <text:p text:style-name="P16"><text:span text:style-name="T6"><text:s/>2.新聞俄語：由</text:span><text:span text:style-name="T14">Ромашов</text:span><text:span text:style-name="T13"> </text:span><text:span text:style-name="T14">Н. Н</text:span><text:span text:style-name="T6">.</text:span><text:span text:style-name="T6">執教。本課程採用</text:span><text:span text:style-name="T14">Р</text:span><text:span text:style-name="T3">氏親編講義進行。</text:span></text:p>
      <text:p text:style-name="P22"><text:span text:style-name="T3">授課內容如下：</text:span></text:p>
      <text:p text:style-name="P12"><text:span text:style-name="T3"><text:s/>(1)</text:span><text:span text:style-name="T6">俄羅斯總統普欽之口語表達方式簡述。</text:span></text:p>
      <text:p text:style-name="P12"><text:span text:style-name="T6"><text:s/>(2)俄羅斯人及西歐人語言陳述方式之異同。</text:span></text:p>
      <text:p text:style-name="P12"><text:span text:style-name="T6"><text:s/>(3)當代俄羅斯口語形成之社會、文化背景因素探討。</text:span></text:p>
      <text:p text:style-name="P12"><text:span text:style-name="T6"><text:s/>(4)政論性文章常見語彙探討及範例賞析。</text:span></text:p>
      <text:p text:style-name="P12"><text:span text:style-name="T6"><text:s/>(5)當代常見俄羅斯黑社會口語介紹。</text:span></text:p>
      <text:p text:style-name="P12"><text:soft-page-break/><text:span text:style-name="T6"><text:s/>(6)近期烏克蘭局勢分析。</text:span></text:p>
      <text:p text:style-name="P12"><text:span text:style-name="T6"><text:s/>(7)俄文縮寫字詞及由縮寫字詞派生出之新詞介紹。</text:span></text:p>
      <text:p text:style-name="P12"><text:span text:style-name="T6"><text:s/>(8)俄語俗諺及成語介紹。</text:span></text:p>
      <text:p text:style-name="P12"><text:span text:style-name="T6"><text:s/>(9)俄國政治諷刺性幽默小品文賞析。</text:span></text:p>
      <text:p text:style-name="P12"><text:span text:style-name="T6"><text:s/>(10)爾欽主政時期之俄羅斯民情回顧。</text:span></text:p>
      <text:p text:style-name="P12"><text:span text:style-name="T6"><text:s/>(11)「私有化」與寡頭經濟之關聯。</text:span></text:p>
      <text:p text:style-name="P12"><text:span text:style-name="T6"><text:s/>(12)當代俄語口語形成之社會背景。</text:span></text:p>
      <text:p text:style-name="P12"><text:span text:style-name="T6"><text:s/>(13)當代口語和標準語間之競合關係。</text:span></text:p>
      <text:p text:style-name="P12"><text:span text:style-name="T6"><text:s/>(14)隱喻修辭於新聞語體中扮演之角色。</text:span></text:p>
      <text:p text:style-name="P12"><text:span text:style-name="T6"><text:s/>(15)重音及語體間之關聯性。</text:span></text:p>
      <text:p text:style-name="P12"><text:span text:style-name="T6"><text:s/>(16)當代俄國青少年語言次文化介紹。</text:span></text:p>
      <text:p text:style-name="P12"><text:span text:style-name="T6"><text:s/>(17)俄國社會新聞詞彙介紹及範例賞析。</text:span></text:p>
      <text:p text:style-name="P12"><text:span text:style-name="T6"><text:s/>(18)隱喻修辭於新聞語體中扮演之角色</text:span></text:p>
      <text:p text:style-name="P8"><text:s text:c="3"/>本課程授課時數為一周一時35分。</text:p>
      <text:p text:style-name="P32"><text:span text:style-name="T6"><text:s/>3. 公眾外交：由</text:span><text:span text:style-name="T14">Шершнев И. Л</text:span><text:span text:style-name="T6">.</text:span><text:span text:style-name="T6">執教。本課程為莫斯科語言大學國際關係系</text:span></text:p>
      <text:p text:style-name="P32"><text:span text:style-name="T6"><text:s text:c="3"/>高年級選修課程，採團體授課，未指定特定教材，以</text:span><text:span text:style-name="T6">Ш</text:span><text:span text:style-name="T6">氏口授為主學生報</text:span></text:p>
      <text:p text:style-name="P32"><text:span text:style-name="T6"><text:s text:c="3"/>告為輔。本課程授課時數為1周4小時45分。授課內容如下：</text:span></text:p>
      <text:p text:style-name="P33">(1)非政府組織在俄羅斯之發展近況及法源依據。</text:p>
      <text:p text:style-name="P35">(2)公眾外交於內政上之應用及實例探討。</text:p>
      <text:p text:style-name="P36">(3)學生專題報告：「國際非政府組織在當代外交中之角色」。</text:p>
      <text:p text:style-name="P33">(4)俄羅斯民族政策及公眾外交之關聯。</text:p>
      <text:p text:style-name="P33">(5)外交之實踐方式及對傳統政治之影響。</text:p>
      <text:p text:style-name="P12"><text:span text:style-name="T6"><text:s text:c="2"/>(6)專題討論：「如何以公眾外交凝聚和平解決烏克蘭危機之政治基礎？」。</text:span></text:p>
      <text:p text:style-name="P33">(7)國際組織與公眾外交。</text:p>
      <text:p text:style-name="P33">(8)公眾外交與區域治理之關係。</text:p>
      <text:p text:style-name="P33">(9)公眾外交人才培育之基本原則。</text:p>
      <text:p text:style-name="P33">(10)國際公法與公眾外交之互動關係。</text:p>
      <text:p text:style-name="P33"><text:soft-page-break/>(11)跨文明對話與公眾外交之互動關係。</text:p>
      <text:p text:style-name="P33">(12)公民社會之構成要素。</text:p>
      <text:p text:style-name="P16"><text:span text:style-name="T6">4.</text:span><text:span text:style-name="T1"> </text:span><text:span text:style-name="T6">外交禮儀：由</text:span><text:span text:style-name="T14">Сидорова Г. М.</text:span><text:span text:style-name="T6">執教：本課程為莫斯科語言大學國際關係系高年級選修課程，採團體授課，以</text:span><text:span text:style-name="T6">С</text:span><text:span text:style-name="T6">氏口授為主，未指定特定授課教材。本課程授課時數為1周3小時10分。本月授課內容如下：</text:span></text:p>
      <text:p text:style-name="P21"><text:span text:style-name="T6">(1)彼得大帝（</text:span><text:span text:style-name="T14">Петр Первый</text:span><text:span text:style-name="T6">）時期之宮廷禮儀概述。</text:span></text:p>
      <text:p text:style-name="P20">(2)外交禮儀之國際法依據及實踐。</text:p>
      <text:p text:style-name="P37"><text:span text:style-name="T6">(3)應</text:span><text:span text:style-name="T6">С</text:span><text:span text:style-name="T6">氏所請，職於課堂（謹註：兩節課合計3小時10分）中進行中華民國</text:span></text:p>
      <text:p text:style-name="P38"><text:span text:style-name="T6">國情簡介。簡介大綱如下：</text:span></text:p>
      <text:p text:style-name="P30">a.臺灣之國際法地位。</text:p>
      <text:p text:style-name="P30">b.中華民國之歷史及地理概述。</text:p>
      <text:p text:style-name="P30">c.我國現行外交政策及具體成就。</text:p>
      <text:p text:style-name="P30">d.兩岸關係之現況及歷史發展。</text:p>
      <text:p text:style-name="P30">e.中華民國之經濟成就及自有品牌介紹。</text:p>
      <text:p text:style-name="P30">f.著名旅遊景點介紹。</text:p>
      <text:p text:style-name="P30">g.我國民俗習慣及特殊禮儀介紹。</text:p>
      <text:p text:style-name="P30">h.音樂賞析：「國歌」、「國旗歌」、「望春風」及「綠島小夜曲」</text:p>
      <text:p text:style-name="P33">（謹註：上述樂曲由職以小提琴演奏呈現）。</text:p>
      <text:p text:style-name="P31"><text:span text:style-name="T6">i.開放提問。</text:span></text:p>
      <text:p text:style-name="P31"><text:span text:style-name="T6">j.贈品發放：春聯、國情手冊及俄語版光華雜誌。</text:span></text:p>
      <text:p text:style-name="P12"><text:span text:style-name="T6"><text:s/>(4)「維也納外交關係公約」與外交禮儀。</text:span></text:p>
      <text:p text:style-name="P20">(5)外交禮儀與國際習慣法之關係。</text:p>
      <text:p text:style-name="P8"><text:s/>(6)電話商務訪談禮儀要點介紹。</text:p>
      <text:p text:style-name="P8"><text:s/>(7)商務人士之形象建立要點介紹。</text:p>
      <text:p text:style-name="P8"><text:s/>(8)談判禮儀要點介紹。</text:p>
      <text:p text:style-name="P8"><text:s/>(9)外交禮賓工作要點解析。</text:p>
      <text:p text:style-name="P25"><text:span text:style-name="T6">5.</text:span><text:span text:style-name="T9"> </text:span><text:span text:style-name="T6">進階俄語（三）：由</text:span><text:span text:style-name="T14">Суботтина Е. И</text:span><text:span text:style-name="T6">.</text:span><text:span text:style-name="T6">執教。本課程授課時數為1周3小時10</text:span><text:soft-page-break/><text:span text:style-name="T6">分。授課內容如下：</text:span></text:p>
      <text:p text:style-name="P21"><text:span text:style-name="T6">(1)（</text:span><text:span text:style-name="T14">Борис Немцов</text:span><text:span text:style-name="T6">）遇刺案相關新聞報導進行聽力練習。</text:span></text:p>
      <text:p text:style-name="P20">(2)俄羅斯東正教與俄羅斯後現代主義藝術之關聯性。</text:p>
      <text:p text:style-name="P21"><text:span text:style-name="T6">(3)「聖愚」（</text:span><text:span text:style-name="T14">Юродивый</text:span><text:span text:style-name="T6">）形象及文化意義探討。</text:span></text:p>
      <text:p text:style-name="P20">(4)法律及警政議題字彙介紹。</text:p>
      <text:p text:style-name="P21"><text:span text:style-name="T6">(5)俄羅斯作家布爾加柯夫（</text:span><text:span text:style-name="T14">Михаил Булгаков</text:span><text:span text:style-name="T6">）生平及著作 。</text:span></text:p>
      <text:p text:style-name="P39"><text:span text:style-name="T6">(6)以俄國國防部前官員</text:span><text:span text:style-name="T14">Евгения Васильева</text:span><text:span text:style-name="T6">貪汙案定讞相關新聞報導為素材進行聽力訓練。</text:span></text:p>
      <text:p text:style-name="P33">(7)俄國經典電影「西伯利亞理髮師」賞析。</text:p>
      <text:p text:style-name="P33">(8)「微笑」於俄羅斯文化中之特殊意義。</text:p>
      <text:p text:style-name="P33">(9)詞彙、聯想、圖像與表意間之關聯性。</text:p>
      <text:p text:style-name="P33">(10)「語意場」及語言背後之文化意涵。</text:p>
      <text:p text:style-name="P30">(11)烏克蘭現勢與20世紀90年代俄羅斯情勢之異同。</text:p>
      <text:p text:style-name="P30">(12)新聞報導常見之法律詞彙研析。</text:p>
      <text:p text:style-name="P30">(13)新聞報導常見之軍事詞彙研析。</text:p>
      <text:p text:style-name="P31"><text:span text:style-name="T6">(14) 逐步口譯之筆記要領介紹。</text:span></text:p>
      <text:p text:style-name="P25"><text:span text:style-name="T6">6.</text:span><text:span text:style-name="T1"> </text:span><text:span text:style-name="T6">俄中口譯：由</text:span><text:span text:style-name="T14">Рахимбекова Л. Ш</text:span><text:span text:style-name="T6">.</text:span><text:span text:style-name="T6">執教。本課程授課時數為1周1小時35分。本月授課內容如下：</text:span></text:p>
      <text:p text:style-name="P40">(1)中國大陸第12屆全國人民代表大會第3次會議相關之新聞報導及專家評論。</text:p>
      <text:p text:style-name="P30">(2)突尼西亞恐怖攻擊新聞報導口譯實作演練。</text:p>
      <text:p text:style-name="P40">(3)關於富比士雜誌（Forbes）針對俄羅斯及蘇聯差異之分析報導。</text:p>
      <text:p text:style-name="P40">(4)關於中國交通建設股份有限公司（中交集團）總裁劉起濤於上（2014）年參與「聖彼得堡國際經濟論壇」訪談稿翻譯實作。</text:p>
      <text:p text:style-name="P33">(5)試譯俄媒關於俄國農業新政策相關報導。</text:p>
      <text:p text:style-name="P42"><text:span text:style-name="T6">(6)根據國際媒體關於我國擬加入「亞洲基礎設施投資銀行」（</text:span><text:span text:style-name="T14">АБИИ</text:span><text:span text:style-name="T6">）之相關報導進行口譯實作。</text:span></text:p>
      <text:p text:style-name="P41">(7)閱讀並評論諸多歐洲國家積極申請成為「亞洲基礎設施投資銀行」創始會員<text:soft-page-break/>國之相關報導。</text:p>
      <text:p text:style-name="P33">(8)俄羅斯慶祝衛國戰爭勝利70周年系列報導口譯訓練。</text:p>
      <text:p text:style-name="P33">(9)試譯蘇聯二戰期間援華志願航空隊隊員口述歷史。</text:p>
      <text:p text:style-name="P33">(10)中國大陸國家主席習近平訪俄行程及「中」俄會談事項。</text:p>
      <text:p text:style-name="P33">(11)中國大陸國家主席習近平訪問白俄羅斯及「中」白會談事項。</text:p>
      <text:p text:style-name="P33">(12)試譯莫斯科大學亞非學院副院長接受俄媒專訪新聞稿。</text:p>
      <text:p text:style-name="P33">(13)試譯關於馬總統提出「南海和平倡議」之相關報導。</text:p>
      <text:p text:style-name="P8">二、個人課程</text:p>
      <text:p text:style-name="P12"><text:span text:style-name="T6"><text:s/>1.中俄口譯：由</text:span><text:span text:style-name="T14">Рахимбекова Л. Ш</text:span><text:span text:style-name="T6">.</text:span><text:span text:style-name="T6">執教。本課程授課時數為1周1小時35分。</text:span></text:p>
      <text:p text:style-name="P8"><text:s text:c="3"/>授課內容如下：</text:p>
      <text:p text:style-name="P12"><text:span text:style-name="T6"><text:s/>(1)新加坡前總理李光耀逝世相關之新聞報導翻譯實作。</text:span></text:p>
      <text:p text:style-name="P21"><text:span text:style-name="T6">(2)「亞洲基礎設施投資銀行」（AIIB） 之發展。</text:span></text:p>
      <text:p text:style-name="P21"><text:span text:style-name="T6">(3)我國擬加入「亞洲基礎設施投資銀行」相關新聞報導口譯實作。</text:span></text:p>
      <text:p text:style-name="P21"><text:span text:style-name="T6">(4)後李光耀時期新加坡面臨之挑戰。</text:span></text:p>
      <text:p text:style-name="P21"><text:span text:style-name="T6">(5)關於中國大陸武器出口近況之口譯實作。</text:span></text:p>
      <text:p text:style-name="P21"><text:span text:style-name="T6">(6)試譯關於中國大陸國家主席習近平5月9日將訪俄之相關報導。</text:span></text:p>
      <text:p text:style-name="P21"><text:span text:style-name="T6">(7)根據俄羅斯古巴政府間特別委員會喀山會議相關報導進行口譯實作。</text:span></text:p>
      <text:p text:style-name="P21"><text:span text:style-name="T6">(8)根據俄羅斯遠東基礎設施開發前景相關報導進行口譯實作。</text:span></text:p>
      <text:p text:style-name="P21"><text:span text:style-name="T6">(9)試譯日本首相安倍晉三訪美相關新聞報導。</text:span></text:p>
      <text:p text:style-name="P21"><text:span text:style-name="T6">(10)試譯中國大陸絲綢之路經濟帶及亞投行之相關新聞報導。</text:span></text:p>
      <text:p text:style-name="P21"><text:span text:style-name="T6">(11)試譯德國總理梅克爾訪俄相關新聞報導。</text:span></text:p>
      <text:p text:style-name="P21"><text:span text:style-name="T6">(12)試譯白俄羅斯總統盧卡申科訪法相關新聞報導。</text:span></text:p>
      <text:p text:style-name="P21"><text:span text:style-name="T6">(13)「朱席會」相關之新聞報導。</text:span></text:p>
      <text:p text:style-name="P21"><text:span text:style-name="T6">(14)試譯印度總理莫迪訪問中國大陸相關之新聞報導。</text:span></text:p>
      <text:p text:style-name="P21"><text:span text:style-name="T6">(15)試譯介紹「亞洲四小龍」之文章乙篇。</text:span></text:p>
      <text:p text:style-name="P21"><text:span text:style-name="T6">(16)試譯「北大西洋公約組織會員國外長峰會」相關新聞報導。</text:span></text:p>
      <text:p text:style-name="P21"><text:span text:style-name="T6">(17)關於俄羅斯與喬治亞雙邊關係回顧之相關新聞報導。</text:span></text:p>
      <text:p text:style-name="P8"><text:soft-page-break/></text:p>
      <text:p text:style-name="P25"><text:span text:style-name="T6">2.</text:span><text:span text:style-name="T9"> </text:span><text:span text:style-name="T6">口語表達：由</text:span><text:span text:style-name="T14">Макеев Игорь Константинович</text:span><text:span text:style-name="T6">執教。本課程係個別開課，採一對一雙向模式進行，授課時數為1周1小時35分。課程內容如下：</text:span></text:p>
      <text:p text:style-name="P20">(1) 商務會議常用詞彙及句構研析。</text:p>
      <text:p text:style-name="P20">(2)商務會議實況視聽演練。</text:p>
      <text:p text:style-name="P8"><text:s/>(3)環保議題常用詞彙及句構研析</text:p>
      <text:p text:style-name="P23"><text:s/>(4)莫斯科市政開發案環境評估協調會會議實況視聽演練。</text:p>
      <text:p text:style-name="P25"><text:span text:style-name="T6">3.</text:span><text:span text:style-name="T9"> </text:span><text:span text:style-name="T6">外交文牘：由</text:span><text:span text:style-name="T14">Ромашов</text:span><text:span text:style-name="T13"> </text:span><text:span text:style-name="T14">Н. Н.</text:span><text:span text:style-name="T6">執教。本課授課時數為1周1小時35分。課程內容如下：</text:span></text:p>
      <text:p text:style-name="P33">公文撰寫與私人信函修辭差異比較。</text:p>
      <text:p text:style-name="P43"><text:span text:style-name="T6">(1)「確認函」（</text:span><text:span text:style-name="T14">письмо-подтверждение</text:span><text:span text:style-name="T6">）撰寫之要點及範例解析。</text:span></text:p>
      <text:p text:style-name="P43"><text:span text:style-name="T6">(2)</text:span><text:span text:style-name="T6"> </text:span><text:span text:style-name="T6">「請求函」（</text:span><text:span text:style-name="T14">письмо-просьба</text:span><text:span text:style-name="T6">）之撰稿邏輯探討及範例解析。</text:span></text:p>
      <text:p text:style-name="P21"><text:span text:style-name="T6">(3) 「請求函」實際演練及檢討。</text:span></text:p>
      <text:p text:style-name="P21"><text:span text:style-name="T6">(4)公文常用句構及申悃語複習。</text:span></text:p>
      <text:p text:style-name="P21"><text:span text:style-name="T6">(5)邀請函（</text:span><text:span text:style-name="T14">Письмо-приглашение</text:span><text:span text:style-name="T6">）撰擬方式介紹。</text:span></text:p>
      <text:p text:style-name="P21"><text:span text:style-name="T6">(6)邀請函撰擬實作檢討。</text:span></text:p>
      <text:p text:style-name="P21"><text:span text:style-name="T6">(7)感謝函（</text:span><text:span text:style-name="T14">письмо-благодарность</text:span><text:span text:style-name="T6">）撰擬方式介紹。</text:span></text:p>
      <text:p text:style-name="P21"><text:span text:style-name="T6">(8)感謝函撰擬實作檢討。</text:span></text:p>
      <text:p text:style-name="P20">(9)書面語體和口語間之句法轉換。</text:p>
      <text:p text:style-name="P20">(10)副動詞於書面語體中之角色。</text:p>
      <text:p text:style-name="P20">(11)形動詞與動詞之異同。</text:p>
      <text:p text:style-name="P21"><text:span text:style-name="T6">(12)書信禮節於網路時代之實踐。</text:span></text:p>
      <text:p text:style-name="P47"><text:span text:style-name="T6">參、結論</text:span></text:p>
      <text:list xml:id="list8815470592795522682" text:style-name="WW8Num9">
        <text:list-item>
          <text:p text:style-name="P6">俄羅斯大專院校授課模式頗為傳統，以教授單向講解為主，較無指定學生上臺報告之要求。然而鑒於教授單節授課內容資訊密度甚高且鮮少利用輔助工具（如利用黑板書寫），故課堂中需保持高度專注進行筆記，此種授課方式有利於俄語聽力水準及速記能力之提升。</text:p>
        </text:list-item>
        <text:list-item>
          <text:p text:style-name="P15"><text:span text:style-name="T3">執教「中俄口譯」及「俄中口譯」之</text:span><text:span text:style-name="T6">Р</text:span><text:span text:style-name="T6">教授稱職之俄語腔調、語速、斷句甚佳，整體俄語程度亦具水準，伊期許職於在學期間進一步精進中翻俄之能力以勝任口譯工作。此外，</text:span><text:span text:style-name="T6">Р</text:span><text:span text:style-name="T6">教授並期許職於「俄中口譯」課堂中提供更佳之中文譯文典範，俾使俄國學生除掌握翻譯原則中的「信」與「達」外，更可達到「雅」之境界。</text:span></text:p>
        </text:list-item>
      </text:list>
      <text:p text:style-name="P8"><text:s text:c="4"/>除「中俄口譯」課程外，其餘課程皆與外國學生共同修習，然該等學生大多</text:p>
      <text:p text:style-name="P12"><text:span text:style-name="T6"><text:s text:c="4"/>係俄羅斯僑民，俄語本為渠等之母語，故校方之分班安排有助於職之俄語口</text:span></text:p>
      <text:p text:style-name="P12"><text:span text:style-name="T6"><text:s text:c="4"/>語表達能力持續精進。</text:span></text:p>
      <text:p text:style-name="P8"/>
      <text:p text:style-name="P8"/>
      <text:p text:style-name="P8"><text:s text:c="3"/></text:p>
      <text:p text:style-name="P8"><text:s text:c="9"/></text:p>
      <text:p text:style-name="P8"><text:s text:c="4"/></text:p>
      <text:p text:style-name="P8"/>
      <text:p text:style-name="P8"/>
      <text:p text:style-name="P23"/>
      <text:p text:style-name="P8"/>
      <text:p text:style-name="P44"/>
      <text:p text:style-name="P11"><text:s text:c="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language="ru" fo:country="RU"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905cm" fo:margin-left="3.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8T14:24:00</meta:creation-date>
    <dc:date>2016-03-18T14:27:14.640000000</dc:date>
    <meta:editing-cycles>3</meta:editing-cycles>
    <meta:generator>LibreOffice/5.0.5.2$Windows_x86 LibreOffice_project/55b006a02d247b5f7215fc6ea0fde844b30035b3</meta:generator>
    <meta:editing-duration>PT2M23S</meta:editing-duration>
    <meta:document-statistic meta:table-count="0" meta:image-count="0" meta:object-count="0" meta:page-count="15" meta:paragraph-count="271" meta:word-count="5794" meta:character-count="6976" meta:non-whitespace-character-count="6700"/>
  </office:meta>
</office:document-meta>
</file>