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1.676cm"/>
    </style:style>
    <style:style style:name="表格1.B" style:family="table-column">
      <style:table-column-properties style:column-width="5.708cm"/>
    </style:style>
    <style:style style:name="表格1.C" style:family="table-column">
      <style:table-column-properties style:column-width="7.6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1.2" style:family="table-row">
      <style:table-row-properties style:min-row-height="2.021cm" fo:keep-together="auto"/>
    </style:style>
    <style:style style:name="表格1.A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928cm" fo:keep-together="auto"/>
    </style:style>
    <style:style style:name="表格1.4" style:family="table-row">
      <style:table-row-properties style:min-row-height="3.468cm" fo:keep-together="auto"/>
    </style:style>
    <style:style style:name="表格1.5" style:family="table-row">
      <style:table-row-properties style:min-row-height="2.868cm" fo:keep-together="auto"/>
    </style:style>
    <style:style style:name="表格1.6" style:family="table-row">
      <style:table-row-properties style:min-row-height="2.228cm" fo:keep-together="auto"/>
    </style:style>
    <style:style style:name="表格1.7" style:family="table-row">
      <style:table-row-properties style:min-row-height="2.205cm" fo:keep-together="auto"/>
    </style:style>
    <style:style style:name="表格1.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942cm"/>
    </style:style>
    <style:style style:name="表格2.B" style:family="table-column">
      <style:table-column-properties style:column-width="2.75cm"/>
    </style:style>
    <style:style style:name="表格2.C" style:family="table-column">
      <style:table-column-properties style:column-width="6.001cm"/>
    </style:style>
    <style:style style:name="表格2.D" style:family="table-column">
      <style:table-column-properties style:column-width="2.3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41cm" fo:text-align="justify" style:justify-single-word="false"/>
      <style:text-properties fo:font-weight="bold" style:font-name-asian="細明體" style:font-weight-asian="bold"/>
    </style:style>
    <style:style style:name="P2"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fo:text-align="justify" style:justify-single-word="false"/>
      <style:text-properties style:font-name="新細明體" fo:font-size="14pt" style:font-name-asian="標楷體" style:font-size-asian="14pt" style:font-name-complex="新細明體" style:font-size-complex="14pt"/>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paragraph-properties style:snap-to-layout-grid="false"/>
      <style:text-properties style:font-name="新細明體" style:font-name-asian="細明體" style:font-name-complex="新細明體"/>
    </style:style>
    <style:style style:name="P8" style:family="paragraph" style:parent-style-name="Standard">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917cm"/>
      <style:text-properties fo:font-size="14pt" style:font-name-asian="細明體" style:font-size-asian="14pt" style:font-size-complex="14pt"/>
    </style:style>
    <style:style style:name="P10"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line-height="0.847cm" style:snap-to-layout-grid="false"/>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paragraph-properties fo:text-align="justify" style:justify-single-word="false"/>
      <style:text-properties style:font-name="細明體" fo:font-size="14pt" style:font-name-asian="標楷體" style:font-size-asian="14pt" style:font-name-complex="細明體" style:font-size-complex="14pt"/>
    </style:style>
    <style:style style:name="P13" style:family="paragraph" style:parent-style-name="Standard">
      <style:paragraph-properties fo:line-height="0.811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4" style:family="paragraph" style:parent-style-name="Standard">
      <style:paragraph-properties fo:line-height="0.741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paragraph-properties fo:line-height="0.811cm" fo:text-align="justify" style:justify-single-word="false"/>
      <style:text-properties style:font-name="細明體" fo:font-size="16pt" style:font-name-asian="細明體" style:font-size-asian="16pt" style:font-name-complex="細明體" style:font-size-complex="16pt"/>
    </style:style>
    <style:style style:name="P16" style:family="paragraph" style:parent-style-name="Standard">
      <style:paragraph-properties fo:line-height="0.811cm" fo:text-align="justify" style:justify-single-word="false"/>
      <style:text-properties style:font-name="細明體" fo:font-size="16pt" style:font-name-asian="標楷體" style:font-size-asian="16pt" style:font-name-complex="細明體" style:font-size-complex="16pt"/>
    </style:style>
    <style:style style:name="P17" style:family="paragraph" style:parent-style-name="Standard">
      <style:paragraph-properties fo:line-height="0.706cm" fo:text-align="center" style:justify-single-word="false" style:snap-to-layout-grid="false"/>
      <style:text-properties style:font-name="細明體" fo:font-weight="bold" style:font-name-asian="細明體" style:font-weight-asian="bold" style:font-name-complex="細明體"/>
    </style:style>
    <style:style style:name="P18" style:family="paragraph" style:parent-style-name="Standard">
      <style:paragraph-properties fo:line-height="0.67cm" fo:text-align="justify" style:justify-single-word="false" style:snap-to-layout-grid="false"/>
      <style:text-properties style:font-name="細明體" style:font-name-asian="細明體" style:font-name-complex="細明體"/>
    </style:style>
    <style:style style:name="P19" style:family="paragraph" style:parent-style-name="Standard">
      <style:paragraph-properties fo:text-align="justify" style:justify-single-word="false"/>
      <style:text-properties fo:font-size="26pt" style:font-name-asian="標楷體" style:font-size-asian="26pt" style:font-size-complex="26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917cm"/>
    </style:style>
    <style:style style:name="P22" style:family="paragraph" style:parent-style-name="Standard">
      <style:paragraph-properties fo:line-height="0.917cm">
        <style:tab-stops>
          <style:tab-stop style:position="5.08cm"/>
        </style:tab-stops>
      </style:paragraph-properties>
    </style:style>
    <style:style style:name="P23" style:family="paragraph" style:parent-style-name="Standard">
      <style:paragraph-properties fo:line-height="0.917cm"/>
      <style:text-properties officeooo:paragraph-rsid="00083d3e"/>
    </style:style>
    <style:style style:name="P24" style:family="paragraph" style:parent-style-name="Standard">
      <style:paragraph-properties fo:line-height="0.741cm" fo:text-align="justify" style:justify-single-word="false"/>
    </style:style>
    <style:style style:name="P25" style:family="paragraph" style:parent-style-name="Standard">
      <style:paragraph-properties fo:line-height="0.741cm" fo:text-align="justify" style:justify-single-word="false">
        <style:tab-stops>
          <style:tab-stop style:position="1cm"/>
        </style:tab-stops>
      </style:paragraph-properties>
    </style:style>
    <style:style style:name="P26" style:family="paragraph" style:parent-style-name="Standard">
      <style:paragraph-properties fo:line-height="0.741cm" fo:text-align="justify" style:justify-single-word="false">
        <style:tab-stops>
          <style:tab-stop style:position="1cm"/>
          <style:tab-stop style:position="1.752cm"/>
        </style:tab-stops>
      </style:paragraph-properties>
    </style:style>
    <style:style style:name="P27" style:family="paragraph" style:parent-style-name="Standard">
      <style:paragraph-properties fo:line-height="0.741cm" fo:text-align="justify" style:justify-single-word="false">
        <style:tab-stops>
          <style:tab-stop style:position="0cm"/>
        </style:tab-stops>
      </style:paragraph-properties>
    </style:style>
    <style:style style:name="P28" style:family="paragraph" style:parent-style-name="Standard">
      <style:paragraph-properties fo:line-height="0.741cm" fo:text-align="justify" style:justify-single-word="false">
        <style:tab-stops>
          <style:tab-stop style:position="1.501cm"/>
        </style:tab-stops>
      </style:paragraph-properties>
    </style:style>
    <style:style style:name="P29" style:family="paragraph" style:parent-style-name="Standard">
      <style:paragraph-properties fo:line-height="0.741cm" fo:text-align="justify" style:justify-single-word="false">
        <style:tab-stops>
          <style:tab-stop style:position="0.751cm"/>
        </style:tab-stops>
      </style:paragraph-properties>
    </style:style>
    <style:style style:name="P30" style:family="paragraph" style:parent-style-name="Standard">
      <style:paragraph-properties fo:line-height="0.741cm" style:snap-to-layout-grid="false">
        <style:tab-stops>
          <style:tab-stop style:position="1.501cm"/>
        </style:tab-stops>
      </style:paragraph-properties>
    </style:style>
    <style:style style:name="P31" style:family="paragraph" style:parent-style-name="Standard">
      <style:paragraph-properties fo:line-height="0.741cm" style:snap-to-layout-grid="false">
        <style:tab-stops>
          <style:tab-stop style:position="0.751cm"/>
        </style:tab-stops>
      </style:paragraph-properties>
    </style:style>
    <style:style style:name="P32" style:family="paragraph" style:parent-style-name="Standard">
      <style:paragraph-properties fo:line-height="0.741cm" style:snap-to-layout-grid="false">
        <style:tab-stops>
          <style:tab-stop style:position="0.501cm"/>
          <style:tab-stop style:position="0.751cm"/>
        </style:tab-stops>
      </style:paragraph-properties>
    </style:style>
    <style:style style:name="P33" style:family="paragraph" style:parent-style-name="Standard">
      <style:paragraph-properties fo:line-height="0.741cm" style:snap-to-layout-grid="false">
        <style:tab-stops>
          <style:tab-stop style:position="0.501cm"/>
        </style:tab-stops>
      </style:paragraph-properties>
    </style:style>
    <style:style style:name="P34" style:family="paragraph" style:parent-style-name="Standard">
      <style:paragraph-properties fo:line-height="0.741cm" style:snap-to-layout-grid="false">
        <style:tab-stops>
          <style:tab-stop style:position="1.251cm"/>
        </style:tab-stops>
      </style:paragraph-properties>
    </style:style>
    <style:style style:name="P35" style:family="paragraph" style:parent-style-name="Standard">
      <style:paragraph-properties fo:line-height="0.741cm" style:snap-to-layout-grid="false">
        <style:tab-stops>
          <style:tab-stop style:position="1.251cm"/>
          <style:tab-stop style:position="1.501cm"/>
        </style:tab-stops>
      </style:paragraph-properties>
    </style:style>
    <style:style style:name="P36" style:family="paragraph" style:parent-style-name="Standard">
      <style:paragraph-properties fo:line-height="0.741cm" style:snap-to-layout-grid="false">
        <style:tab-stops>
          <style:tab-stop style:position="0.751cm"/>
          <style:tab-stop style:position="1.251cm"/>
        </style:tab-stops>
      </style:paragraph-properties>
    </style:style>
    <style:style style:name="P37" style:family="paragraph" style:parent-style-name="Standard">
      <style:paragraph-properties fo:line-height="0.847cm" style:snap-to-layout-grid="false"/>
    </style:style>
    <style:style style:name="P38" style:family="paragraph" style:parent-style-name="Standard">
      <style:paragraph-properties fo:line-height="0.847cm" fo:text-align="justify" style:justify-single-word="false" style:snap-to-layout-grid="false">
        <style:tab-stops>
          <style:tab-stop style:position="1cm"/>
        </style:tab-stops>
      </style:paragraph-properties>
    </style:style>
    <style:style style:name="P39" style:family="paragraph" style:parent-style-name="Standard">
      <style:paragraph-properties fo:line-height="0.847cm" fo:text-align="justify" style:justify-single-word="false" style:snap-to-layout-grid="false"/>
    </style:style>
    <style:style style:name="P40" style:family="paragraph" style:parent-style-name="Standard">
      <style:paragraph-properties fo:line-height="0.811cm" fo:text-align="justify" style:justify-single-word="false"/>
      <style:text-properties fo:font-size="16pt" style:font-name-asian="標楷體" style:font-size-asian="16pt" style:font-size-complex="16pt"/>
    </style:style>
    <style:style style:name="P41"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0.811cm" fo:text-align="center" style:justify-single-word="false"/>
    </style:style>
    <style:style style:name="P43" style:family="paragraph" style:parent-style-name="Standard">
      <style:paragraph-properties fo:line-height="0.67cm" fo:text-align="center" style:justify-single-word="false" style:snap-to-layout-grid="false"/>
    </style:style>
    <style:style style:name="P44" style:family="paragraph" style:parent-style-name="Standard">
      <style:paragraph-properties fo:line-height="0.67cm" fo:text-align="justify" style:justify-single-word="false" style:snap-to-layout-grid="false"/>
    </style:style>
    <style:style style:name="P45" style:family="paragraph" style:parent-style-name="Standard">
      <style:paragraph-properties fo:line-height="0.741cm" fo:text-align="justify" style:justify-single-word="false"/>
      <style:text-properties fo:color="#000000" style:font-name="新細明體" style:letter-kerning="true" style:font-name-complex="新細明體"/>
    </style:style>
    <style:style style:name="P46" style:family="paragraph" style:parent-style-name="Standard">
      <style:paragraph-properties fo:line-height="0.741cm" fo:text-align="justify" style:justify-single-word="false"/>
      <style:text-properties fo:color="#000000" style:font-name="新細明體" fo:font-size="14pt" fo:font-weight="bold" style:letter-kerning="true" style:font-size-asian="14pt" style:font-weight-asian="bold" style:font-name-complex="新細明體" style:font-size-complex="14pt"/>
    </style:style>
    <style:style style:name="P47" style:family="paragraph" style:parent-style-name="Standard">
      <style:paragraph-properties style:snap-to-layout-grid="false"/>
      <style:text-properties style:font-name-asian="細明體"/>
    </style:style>
    <style:style style:name="P48" style:family="paragraph" style:parent-style-name="Standard">
      <style:paragraph-properties fo:margin-left="0cm" fo:margin-right="0cm" fo:line-height="0.847cm" fo:text-align="justify" style:justify-single-word="false" fo:text-indent="0.847cm" style:auto-text-indent="false" style:snap-to-layout-grid="false"/>
    </style:style>
    <style:style style:name="P49" style:family="paragraph" style:parent-style-name="Standard" style:master-page-name="Standard">
      <style:paragraph-properties fo:margin-left="0cm" fo:margin-right="0cm" fo:text-indent="0.847cm" style:auto-text-indent="false" style:page-number="1"/>
      <style:text-properties style:font-name="新細明體" fo:font-size="20pt" fo:font-weight="bold" style:font-size-asian="20pt" style:font-weight-asian="bold" style:font-name-complex="新細明體" style:font-size-complex="20pt"/>
    </style:style>
    <style:style style:name="P50" style:family="paragraph" style:parent-style-name="Standard">
      <style:paragraph-properties fo:margin-left="0cm" fo:margin-right="0cm" fo:text-indent="0.706cm" style:auto-text-indent="false"/>
    </style:style>
    <style:style style:name="P51" style:family="paragraph" style:parent-style-name="Standard">
      <style:paragraph-properties fo:margin-left="0.25cm" fo:margin-right="0cm" fo:line-height="0.847cm" fo:text-align="justify" style:justify-single-word="false" fo:text-indent="0.499cm" style:auto-text-indent="false"/>
    </style:style>
    <style:style style:name="P52" style:family="paragraph" style:parent-style-name="Standard" style:list-style-name="WW8Num15">
      <style:paragraph-properties fo:margin-left="1cm" fo:margin-right="0cm" fo:line-height="0.741cm" fo:text-indent="-1cm" style:auto-text-indent="false"/>
    </style:style>
    <style:style style:name="P53" style:family="paragraph" style:parent-style-name="Standard">
      <style:paragraph-properties fo:margin-left="1cm" fo:margin-right="0cm" fo:line-height="0.741cm" fo:text-align="justify" style:justify-single-word="false" fo:text-indent="-1cm" style:auto-text-indent="false"/>
    </style:style>
    <style:style style:name="P54"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style>
    <style:style style:name="P55" style:family="paragraph" style:parent-style-name="Standard">
      <style:paragraph-properties fo:margin-left="0.889cm" fo:margin-right="0cm" fo:line-height="0.741cm" fo:text-align="justify" style:justify-single-word="false" fo:text-indent="0cm" style:auto-text-indent="false"/>
      <style:text-properties style:font-name="新細明體" fo:font-weight="bold" style:font-name-asian="細明體" style:font-weight-asian="bold" style:font-name-complex="新細明體"/>
    </style:style>
    <style:style style:name="P56" style:family="paragraph" style:parent-style-name="Standard">
      <style:paragraph-properties fo:margin-left="0.889cm" fo:margin-right="0cm" fo:line-height="0.741cm" fo:text-align="justify" style:justify-single-word="false" fo:text-indent="0cm" style:auto-text-indent="false"/>
      <style:text-properties fo:font-weight="bold" style:font-name-asian="細明體" style:font-weight-asian="bold"/>
    </style:style>
    <style:style style:name="P57" style:family="paragraph" style:parent-style-name="Standard">
      <style:paragraph-properties fo:break-before="page">
        <style:tab-stops>
          <style:tab-stop style:position="0.751cm"/>
        </style:tab-stops>
      </style:paragraph-properties>
      <style:text-properties fo:font-size="14pt" fo:font-weight="bold" style:font-size-asian="14pt" style:font-weight-asian="bold" style:font-size-complex="14pt"/>
    </style:style>
    <style:style style:name="P58" style:family="paragraph" style:parent-style-name="Standard">
      <style:paragraph-properties fo:line-height="0.917cm" fo:text-align="center" style:justify-single-word="false" fo:break-before="page"/>
      <style:text-properties officeooo:paragraph-rsid="00083d3e"/>
    </style:style>
    <style:style style:name="P59" style:family="paragraph" style:parent-style-name="Standard">
      <style:paragraph-properties fo:line-height="0.741cm" fo:text-align="justify" style:justify-single-word="false" fo:break-before="page"/>
    </style:style>
    <style:style style:name="P60" style:family="paragraph" style:parent-style-name="Standard">
      <style:paragraph-properties fo:margin-left="0.212cm" fo:margin-right="0cm" fo:line-height="0.67cm" fo:text-align="justify" style:justify-single-word="false" fo:text-indent="-0.212cm" style:auto-text-indent="false" style:snap-to-layout-grid="false"/>
    </style:style>
    <style:style style:name="P61" style:family="paragraph" style:parent-style-name="Standard">
      <style:paragraph-properties fo:margin-left="0.714cm" fo:margin-right="0cm" fo:line-height="0.741cm" fo:text-align="justify" style:justify-single-word="false" fo:text-indent="0cm" style:auto-text-indent="false"/>
    </style:style>
    <style:style style:name="P62" style:family="paragraph" style:parent-style-name="Standard">
      <style:paragraph-properties fo:margin-left="0.998cm" fo:margin-right="0cm" fo:line-height="0.741cm" fo:text-align="justify" style:justify-single-word="false" fo:text-indent="-0.998cm" style:auto-text-indent="false"/>
    </style:style>
    <style:style style:name="P63" style:family="paragraph" style:parent-style-name="Standard">
      <style:paragraph-properties fo:margin-left="0.998cm" fo:margin-right="0cm" fo:line-height="0.741cm" fo:text-align="justify" style:justify-single-word="false" fo:text-indent="-0.998cm" style:auto-text-indent="false"/>
      <style:text-properties style:font-name="新細明體" style:font-name-complex="新細明體"/>
    </style:style>
    <style:style style:name="P64" style:family="paragraph" style:parent-style-name="Standard">
      <style:paragraph-properties fo:margin-left="1.166cm" fo:margin-right="0cm" fo:line-height="0.741cm" fo:text-align="justify" style:justify-single-word="false" fo:text-indent="-1.166cm" style:auto-text-indent="false"/>
    </style:style>
    <style:style style:name="P65" style:family="paragraph" style:parent-style-name="Standard">
      <style:paragraph-properties fo:margin-left="0.148cm" fo:margin-right="0cm" fo:line-height="0.741cm" fo:text-align="justify" style:justify-single-word="false" fo:text-indent="0.603cm" style:auto-text-indent="false"/>
    </style:style>
    <style:style style:name="P66" style:family="paragraph" style:parent-style-name="Standard">
      <style:paragraph-properties fo:margin-left="0.751cm" fo:margin-right="0cm" fo:line-height="0.741cm" fo:text-align="justify" style:justify-single-word="false" fo:text-indent="0cm" style:auto-text-indent="false"/>
    </style:style>
    <style:style style:name="P67" style:family="paragraph" style:parent-style-name="Standard">
      <style:paragraph-properties fo:margin-left="0.751cm" fo:margin-right="0cm" fo:line-height="0.741cm" fo:text-align="justify" style:justify-single-word="false" fo:text-indent="0cm" style:auto-text-indent="false">
        <style:tab-stops>
          <style:tab-stop style:position="1cm"/>
        </style:tab-stops>
      </style:paragraph-properties>
    </style:style>
    <style:style style:name="P68" style:family="paragraph" style:parent-style-name="Standard">
      <style:paragraph-properties fo:margin-left="0.751cm" fo:margin-right="0cm" fo:line-height="0.741cm" fo:text-align="justify" style:justify-single-word="false" fo:text-indent="0cm" style:auto-text-indent="false">
        <style:tab-stops>
          <style:tab-stop style:position="0.751cm"/>
        </style:tab-stops>
      </style:paragraph-properties>
    </style:style>
    <style:style style:name="P69" style:family="paragraph" style:parent-style-name="Standard">
      <style:paragraph-properties fo:margin-left="0.751cm" fo:margin-right="0cm" fo:line-height="0.741cm" fo:text-align="justify" style:justify-single-word="false" fo:text-indent="0cm" style:auto-text-indent="false">
        <style:tab-stops>
          <style:tab-stop style:position="0.501cm"/>
          <style:tab-stop style:position="0.751cm"/>
        </style:tab-stops>
      </style:paragraph-properties>
    </style:style>
    <style:style style:name="P70" style:family="paragraph" style:parent-style-name="Standard">
      <style:paragraph-properties fo:margin-left="0.751cm" fo:margin-right="0cm" fo:line-height="0.741cm" fo:text-align="justify" style:justify-single-word="false" fo:text-indent="0cm" style:auto-text-indent="false">
        <style:tab-stops>
          <style:tab-stop style:position="0.501cm"/>
        </style:tab-stops>
      </style:paragraph-properties>
    </style:style>
    <style:style style:name="P71" style:family="paragraph" style:parent-style-name="Standard">
      <style:paragraph-properties fo:margin-left="-0.004cm" fo:margin-right="0cm" fo:line-height="0.741cm" fo:text-align="justify" style:justify-single-word="false" fo:text-indent="0cm" style:auto-text-indent="false">
        <style:tab-stops>
          <style:tab-stop style:position="0.079cm"/>
        </style:tab-stops>
      </style:paragraph-properties>
    </style:style>
    <style:style style:name="P72" style:family="paragraph" style:parent-style-name="Standard">
      <style:paragraph-properties fo:margin-left="-0.004cm" fo:margin-right="0cm" fo:line-height="0.741cm" fo:text-align="justify" style:justify-single-word="false" fo:text-indent="0cm" style:auto-text-indent="false">
        <style:tab-stops>
          <style:tab-stop style:position="0.751cm"/>
        </style:tab-stops>
      </style:paragraph-properties>
    </style:style>
    <style:style style:name="P73" style:family="paragraph" style:parent-style-name="Standard">
      <style:paragraph-properties fo:margin-left="1.083cm" fo:margin-right="0cm" fo:line-height="0.741cm" fo:text-align="justify" style:justify-single-word="false" fo:text-indent="-1.083cm" style:auto-text-indent="false"/>
    </style:style>
    <style:style style:name="P74" style:family="paragraph" style:parent-style-name="Standard">
      <style:paragraph-properties fo:margin-left="0.148cm" fo:margin-right="0cm" fo:line-height="0.741cm" fo:text-align="justify" style:justify-single-word="false" fo:text-indent="0.102cm" style:auto-text-indent="false">
        <style:tab-stops>
          <style:tab-stop style:position="0.501cm"/>
          <style:tab-stop style:position="0.751cm"/>
        </style:tab-stops>
      </style:paragraph-properties>
    </style:style>
    <style:style style:name="P75" style:family="paragraph" style:parent-style-name="Standard">
      <style:paragraph-properties fo:margin-left="0.986cm" fo:margin-right="0cm" fo:line-height="0.741cm" fo:text-align="justify" style:justify-single-word="false" fo:text-indent="-0.236cm" style:auto-text-indent="false"/>
    </style:style>
    <style:style style:name="P76" style:family="paragraph" style:parent-style-name="Standard">
      <style:paragraph-properties fo:margin-left="0.751cm" fo:margin-right="0cm" fo:line-height="0.741cm" fo:text-align="justify" style:justify-single-word="false" fo:text-indent="0.093cm" style:auto-text-indent="false">
        <style:tab-stops>
          <style:tab-stop style:position="0.501cm"/>
        </style:tab-stops>
      </style:paragraph-properties>
    </style:style>
    <style:style style:name="P77" style:family="paragraph" style:parent-style-name="Standard">
      <style:paragraph-properties fo:margin-left="0cm" fo:margin-right="0cm" fo:line-height="0.741cm" fo:text-align="justify" style:justify-single-word="false" fo:text-indent="-0.441cm" style:auto-text-indent="false">
        <style:tab-stops>
          <style:tab-stop style:position="0.751cm"/>
          <style:tab-stop style:position="1.752cm"/>
        </style:tab-stops>
      </style:paragraph-properties>
    </style:style>
    <style:style style:name="P78" style:family="paragraph" style:parent-style-name="Standard">
      <style:paragraph-properties fo:margin-left="0cm" fo:margin-right="0cm" fo:line-height="0.741cm" fo:text-align="justify" style:justify-single-word="false" fo:text-indent="-0.441cm" style:auto-text-indent="false">
        <style:tab-stops>
          <style:tab-stop style:position="1cm"/>
        </style:tab-stops>
      </style:paragraph-properties>
    </style:style>
    <style:style style:name="P79" style:family="paragraph" style:parent-style-name="Standard">
      <style:paragraph-properties fo:margin-left="0.501cm" fo:margin-right="0cm" fo:line-height="0.741cm" fo:text-indent="0.25cm" style:auto-text-indent="false" style:snap-to-layout-grid="false">
        <style:tab-stops>
          <style:tab-stop style:position="0.501cm"/>
        </style:tab-stops>
      </style:paragraph-properties>
    </style:style>
    <style:style style:name="P80" style:family="paragraph" style:parent-style-name="Standard">
      <style:paragraph-properties fo:margin-left="1.251cm" fo:margin-right="0cm" fo:line-height="0.741cm" fo:text-indent="0cm" style:auto-text-indent="false" style:snap-to-layout-grid="false">
        <style:tab-stops>
          <style:tab-stop style:position="0.501cm"/>
          <style:tab-stop style:position="1.251cm"/>
        </style:tab-stops>
      </style:paragraph-properties>
    </style:style>
    <style:style style:name="P81" style:family="paragraph" style:parent-style-name="Standard">
      <style:paragraph-properties fo:margin-left="1.251cm" fo:margin-right="0cm" fo:line-height="0.741cm" fo:text-indent="0cm" style:auto-text-indent="false" style:snap-to-layout-grid="false">
        <style:tab-stops>
          <style:tab-stop style:position="1.251cm"/>
        </style:tab-stops>
      </style:paragraph-properties>
    </style:style>
    <style:style style:name="P82" style:family="paragraph" style:parent-style-name="Standard">
      <style:paragraph-properties fo:margin-left="0cm" fo:margin-right="0cm" fo:line-height="0.741cm" fo:text-indent="0.751cm" style:auto-text-indent="false" style:snap-to-layout-grid="false"/>
    </style:style>
    <style:style style:name="P83" style:family="paragraph" style:parent-style-name="Footer">
      <style:paragraph-properties fo:margin-left="0cm" fo:margin-right="0.635cm" fo:text-indent="0cm" style:auto-text-indent="false"/>
    </style:style>
    <style:style style:name="P84" style:family="paragraph" style:parent-style-name="清單段落">
      <style:paragraph-properties fo:line-height="0.741cm" fo:text-align="justify" style:justify-single-word="false">
        <style:tab-stops>
          <style:tab-stop style:position="1cm"/>
          <style:tab-stop style:position="1.501cm"/>
        </style:tab-stops>
      </style:paragraph-properties>
    </style:style>
    <style:style style:name="P85" style:family="paragraph" style:parent-style-name="清單段落">
      <style:paragraph-properties fo:line-height="0.741cm" fo:text-align="justify" style:justify-single-word="false">
        <style:tab-stops>
          <style:tab-stop style:position="1cm"/>
        </style:tab-stops>
      </style:paragraph-properties>
    </style:style>
    <style:style style:name="P86" style:family="paragraph" style:parent-style-name="清單段落">
      <style:paragraph-properties fo:margin-left="0cm" fo:margin-right="0cm" fo:line-height="0.741cm" fo:text-indent="0cm" style:auto-text-indent="false"/>
    </style:style>
    <style:style style:name="P87" style:family="paragraph" style:parent-style-name="清單段落">
      <style:paragraph-properties fo:margin-left="0cm" fo:margin-right="0cm" fo:line-height="0.741cm" fo:text-align="justify" style:justify-single-word="false" fo:text-indent="0cm" style:auto-text-indent="false"/>
    </style:style>
    <style:style style:name="P88" style:family="paragraph" style:parent-style-name="清單段落">
      <style:paragraph-properties fo:margin-left="0cm" fo:margin-right="0cm" fo:line-height="0.741cm" fo:text-align="justify" style:justify-single-word="false" fo:text-indent="0cm" style:auto-text-indent="false">
        <style:tab-stops>
          <style:tab-stop style:position="0.751cm"/>
        </style:tab-stops>
      </style:paragraph-properties>
    </style:style>
    <style:style style:name="P89" style:family="paragraph" style:parent-style-name="清單段落">
      <style:paragraph-properties fo:margin-left="0cm" fo:margin-right="0cm" fo:line-height="0.741cm" fo:text-align="justify" style:justify-single-word="false" fo:text-indent="0cm" style:auto-text-indent="false">
        <style:tab-stops>
          <style:tab-stop style:position="1.501cm"/>
        </style:tab-stops>
      </style:paragraph-properties>
    </style:style>
    <style:style style:name="P90" style:family="paragraph" style:parent-style-name="清單段落">
      <style:paragraph-properties fo:margin-left="0cm" fo:margin-right="0cm" fo:line-height="0.741cm" fo:text-align="justify" style:justify-single-word="false" fo:text-indent="0cm" style:auto-text-indent="false">
        <style:tab-stops>
          <style:tab-stop style:position="1.251cm"/>
        </style:tab-stops>
      </style:paragraph-properties>
    </style:style>
    <style:style style:name="P91" style:family="paragraph" style:parent-style-name="清單段落">
      <style:paragraph-properties fo:margin-left="0cm" fo:margin-right="0cm" fo:line-height="0.741cm" fo:text-align="justify" style:justify-single-word="false" fo:text-indent="0cm" style:auto-text-indent="false">
        <style:tab-stops>
          <style:tab-stop style:position="1cm"/>
        </style:tab-stops>
      </style:paragraph-properties>
    </style:style>
    <style:style style:name="P92" style:family="paragraph" style:parent-style-name="清單段落">
      <style:paragraph-properties fo:margin-left="0cm" fo:margin-right="0cm" fo:line-height="0.741cm" fo:text-indent="0cm" style:auto-text-indent="false">
        <style:tab-stops>
          <style:tab-stop style:position="0.751cm"/>
        </style:tab-stops>
      </style:paragraph-properties>
    </style:style>
    <style:style style:name="P93" style:family="paragraph" style:parent-style-name="清單段落">
      <style:paragraph-properties fo:margin-left="0.661cm" fo:margin-right="0cm" fo:line-height="0.741cm" fo:text-align="justify" style:justify-single-word="false" fo:text-indent="0cm" style:auto-text-indent="false"/>
    </style:style>
    <style:style style:name="P94" style:family="paragraph" style:parent-style-name="清單段落">
      <style:paragraph-properties fo:margin-left="0.751cm" fo:margin-right="0cm" fo:line-height="0.741cm" fo:text-align="justify" style:justify-single-word="false" fo:text-indent="0cm" style:auto-text-indent="false">
        <style:tab-stops>
          <style:tab-stop style:position="0.751cm"/>
        </style:tab-stops>
      </style:paragraph-properties>
    </style:style>
    <style:style style:name="P95" style:family="paragraph" style:parent-style-name="清單段落">
      <style:paragraph-properties fo:margin-left="0.499cm" fo:margin-right="0cm" fo:line-height="0.741cm" fo:text-indent="-0.499cm" style:auto-text-indent="false"/>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style:font-size-asian="26pt" style:font-name-complex="新細明體" style:font-size-complex="26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weight="bold" style:font-weight-asian="bold" style:font-name-complex="新細明體"/>
    </style:style>
    <style:style style:name="T9" style:family="text">
      <style:text-properties style:font-name="新細明體" fo:font-weight="bold" style:font-weight-asian="bold"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asian="標楷體"/>
    </style:style>
    <style:style style:name="T15" style:family="text">
      <style:text-properties fo:font-size="14pt" style:font-name-asian="細明體" style:font-size-asian="14pt" style:font-size-complex="14pt"/>
    </style:style>
    <style:style style:name="T16" style:family="text">
      <style:text-properties style:font-name-asian="細明體"/>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細明體" fo:font-size="14pt" fo:font-weight="bold" style:font-name-asian="細明體" style:font-size-asian="14pt" style:font-weight-asian="bold" style:font-name-complex="細明體" style:font-size-complex="14pt"/>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weight="bold" style:font-name-asian="細明體" style:font-weight-asian="bold" style:font-name-complex="細明體"/>
    </style:style>
    <style:style style:name="T24" style:family="text">
      <style:text-properties fo:color="#000000" style:font-name="細明體" style:font-name-asian="細明體" style:font-name-complex="細明體"/>
    </style:style>
    <style:style style:name="T25" style:family="text">
      <style:text-properties fo:color="#000000" style:font-name="新細明體" style:letter-kerning="true" style:font-name-complex="新細明體"/>
    </style:style>
    <style:style style:name="T26" style:family="text">
      <style:text-properties fo:color="#000000" style:font-name="新細明體" style:letter-kerning="true" style:font-name-complex="新細明體"/>
    </style:style>
    <style:style style:name="T27" style:family="text">
      <style:text-properties fo:color="#000000" style:font-name="新細明體" fo:font-size="14pt" fo:font-weight="bold" style:letter-kerning="true" style:font-size-asian="14pt" style:font-weight-asian="bold" style:font-name-complex="新細明體" style:font-size-complex="14pt"/>
    </style:style>
    <style:style style:name="T28" style:family="text">
      <style:text-properties fo:color="#000000" style:font-name="新細明體" fo:font-size="13pt" fo:font-weight="bold" style:letter-kerning="true" style:font-size-asian="13pt" style:font-weight-asian="bold" style:font-name-complex="新細明體" style:font-size-complex="13pt"/>
    </style:style>
    <style:style style:name="T29" style:family="text">
      <style:text-properties fo:color="#000000" style:font-name="新細明體" fo:font-size="13pt" fo:font-weight="bold" style:letter-kerning="true" style:font-size-asian="13pt" style:font-weight-asian="bold" style:font-name-complex="新細明體" style:font-size-complex="13pt"/>
    </style:style>
    <style:style style:name="T30" style:family="text">
      <style:text-properties fo:color="#000000" style:font-name="新細明體" fo:font-weight="bold" style:letter-kerning="true" style:font-weight-asian="bold" style:font-name-complex="新細明體"/>
    </style:style>
    <style:style style:name="T31" style:family="text">
      <style:text-properties fo:color="#000000" style:font-name="新細明體" style:font-name-complex="新細明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出國報告書</text:p>
      <text:p text:style-name="P50"><text:span text:style-name="T1">(出國類別：</text:span><text:span text:style-name="T1">其他</text:span><text:span text:style-name="T1">)</text:span></text:p>
      <text:p text:style-name="P10"/>
      <text:p text:style-name="P12"/>
      <text:p text:style-name="P8"/>
      <text:p text:style-name="P8"/>
      <text:p text:style-name="P8"/>
      <text:p text:style-name="P8"/>
      <text:p text:style-name="P19"/>
      <text:p text:style-name="P19"/>
      <text:p text:style-name="P4">增加農場生產力與強化環境永續利用之良好農業規範研習會</text:p>
      <text:p text:style-name="P3"/>
      <text:p text:style-name="P8"/>
      <text:p text:style-name="P8"/>
      <text:p text:style-name="P8"/>
      <text:p text:style-name="P8"/>
      <text:p text:style-name="P8"/>
      <text:p text:style-name="P8"/>
      <text:p text:style-name="P8"/>
      <text:p text:style-name="P8"/>
      <text:p text:style-name="P9"/>
      <text:p text:style-name="P9"/>
      <text:p text:style-name="P21"><text:span text:style-name="T4">服務機關：行政院農業委員會臺南區農業改良場</text:span></text:p>
      <text:p text:style-name="P22"><text:span text:style-name="T4">姓名職稱：石郁琴 助理研究員</text:span></text:p>
      <text:p text:style-name="P22"><text:span text:style-name="T4">派赴國家</text:span><text:span text:style-name="T4">：</text:span><text:span text:style-name="T4">菲律賓</text:span></text:p>
      <text:p text:style-name="P22"><text:span text:style-name="T4">出國期間</text:span><text:span text:style-name="T4">：103</text:span><text:span text:style-name="T4">年</text:span><text:span text:style-name="T4"> 8</text:span><text:span text:style-name="T4">月</text:span><text:span text:style-name="T4">10 </text:span><text:span text:style-name="T4">日</text:span><text:span text:style-name="T4">至103</text:span><text:span text:style-name="T4">年</text:span><text:span text:style-name="T4">8 </text:span><text:span text:style-name="T4">月</text:span><text:span text:style-name="T4">16</text:span><text:span text:style-name="T4">日</text:span></text:p>
      <text:p text:style-name="P23"><text:span text:style-name="T4">報告日期：</text:span><text:span text:style-name="T4">103</text:span><text:span text:style-name="T4">年</text:span><text:span text:style-name="T4">9</text:span><text:span text:style-name="T4">月</text:span><text:span text:style-name="T4">26 </text:span><text:span text:style-name="T4">日</text:span></text:p>
      <text:p text:style-name="P58"><text:span text:style-name="T8">摘</text:span><text:span text:style-name="T8"> </text:span><text:span text:style-name="T8">要</text:span></text:p>
      <text:p text:style-name="P51"><text:span text:style-name="T10">本次所參加的研習會是由亞洲生產力組織(Asia Productivity Organization，簡稱APO)與菲律賓發展研究院(Development Academy of the Philippines，簡稱DAP)合作，在菲律賓馬尼拉所舉辦的</text:span><text:span text:style-name="T10">「</text:span><text:span text:style-name="T10">增加農場生產力與強化環境永續利用之良好農業規範(GAP)研習會</text:span><text:span text:style-name="T10">」</text:span><text:span text:style-name="T10">。主要的參加人員有來自東南亞14個國家產業界、政府官員及學者專家等23名成員，研習會的主要內容在於了解GAP</text:span><text:span text:style-name="T10"> </text:span><text:span text:style-name="T10">在全球生鮮農產品貿易的重要性及在增加農場生產力與環境永續利用所扮演的角色，依據各國成員介紹其國內GAP的實施概況及所面臨到的課題與挑戰，互相討論未來應採取何種策略，去鼓勵國內農民採用GAP並解決所遭遇到的難題；並藉由學員以檢驗(稽查)員觀點，去觀察所參訪的農場是否符合日本JGAP之規範，共同提出問題與想法，可藉以提供各國在實施(制定)GAP規範時之參考，同時也期盼各國在未來實施或制定GAP法規內容時，能朝向全球一致化標準發展。</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2"><text:span text:style-name="T12">目</text:span><text:span text:style-name="T12"> <text:s text:c="5"/></text:span><text:span text:style-name="T12"><text:s text:c="2"/>次</text:span></text:p>
      <text:p text:style-name="P2"/>
      <text:p text:style-name="P37"><text:span text:style-name="T18">一、研習目的 --------------------------------------------- 3</text:span></text:p>
      <text:p text:style-name="P11">二、研習行程 --------------------------------------------- 4</text:p>
      <text:p text:style-name="P37"><text:span text:style-name="T18">三、研習內容 --------------------------------------------- 5</text:span></text:p>
      <text:p text:style-name="P37"><text:span text:style-name="T18">四、研習心得---------------------------------------------- 10</text:span></text:p>
      <text:p text:style-name="P37"><text:span text:style-name="T18">五、研習建議---------------------------------------------- 12</text:span></text:p>
      <text:p text:style-name="P13"/>
      <text:p text:style-name="P15"/>
      <text:p text:style-name="P16"/>
      <text:p text:style-name="P40"/>
      <text:p text:style-name="P40"/>
      <text:p text:style-name="P40"/>
      <text:p text:style-name="P40"/>
      <text:p text:style-name="P40"/>
      <text:p text:style-name="P40"/>
      <text:p text:style-name="P40"/>
      <text:p text:style-name="P40"/>
      <text:p text:style-name="P40"/>
      <text:p text:style-name="P14"/>
      <text:p text:style-name="P14"/>
      <text:p text:style-name="P14"/>
      <text:p text:style-name="P14"/>
      <text:p text:style-name="P14"/>
      <text:p text:style-name="P14"/>
      <text:p text:style-name="P14"/>
      <text:list xml:id="list2124298524653838446" text:style-name="WW8Num15">
        <text:list-item>
          <text:p text:style-name="P52"><text:soft-page-break/><text:span text:style-name="T6">研習</text:span><text:span text:style-name="T6">目的</text:span><text:span text:style-name="T6"> </text:span></text:p>
        </text:list-item>
      </text:list>
      <text:p text:style-name="P25"><text:span text:style-name="T10"><text:s/>(一)了解APO會員國農民採用GAP標準及其目前實施概況。</text:span></text:p>
      <text:p text:style-name="P25"><text:span text:style-name="T10"><text:s/>(二)檢視因採用GAP而增加農場生產力與環境永續利用成功案例。</text:span></text:p>
      <text:p text:style-name="P26"><text:span text:style-name="T10"><text:s/>(三)提供正在規劃實施GAP及尚未實施GAP之國家學習機會，以利APO會員國</text:span></text:p>
      <text:p text:style-name="P54"><text:span text:style-name="T10">積極推動GAP。</text:span></text:p>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
      <text:p text:style-name="P57">二、研習行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日期</text:p>
          </table:table-cell>
          <table:table-cell table:style-name="表格1.A1" office:value-type="string">
            <text:p text:style-name="P17">行程</text:p>
          </table:table-cell>
          <table:table-cell table:style-name="表格1.A1" office:value-type="string">
            <text:p text:style-name="P17">工作記要</text:p>
          </table:table-cell>
        </table:table-row>
        <table:table-row table:style-name="表格1.2">
          <table:table-cell table:style-name="表格1.A2" office:value-type="string">
            <text:p text:style-name="P43"><text:span text:style-name="T20">8</text:span><text:span text:style-name="T20">/</text:span><text:span text:style-name="T20">10</text:span></text:p>
            <text:p text:style-name="P43"><text:span text:style-name="T20">(</text:span><text:span text:style-name="T20">日</text:span><text:span text:style-name="T20">)</text:span></text:p>
          </table:table-cell>
          <table:table-cell table:style-name="表格1.A2" office:value-type="string">
            <text:p text:style-name="P44"><text:span text:style-name="T20">改良場→桃園國際機場→馬尼拉艾奎諾國際機場→馬尼拉下塌飯店</text:span></text:p>
          </table:table-cell>
          <table:table-cell table:style-name="表格1.A2" office:value-type="string">
            <text:p text:style-name="P44"><text:span text:style-name="T20">搭乘14：30</text:span><text:span text:style-name="T20"> </text:span><text:span text:style-name="T20">中華航空 CI703班機，16</text:span><text:span text:style-name="T20">:</text:span><text:span text:style-name="T20">30 抵達馬尼拉。(飛機起飛延誤1小時)</text:span></text:p>
          </table:table-cell>
        </table:table-row>
        <table:table-row table:style-name="表格1.3">
          <table:table-cell table:style-name="表格1.A2" office:value-type="string">
            <text:p text:style-name="P43"><text:span text:style-name="T20">8</text:span><text:span text:style-name="T20">/</text:span><text:span text:style-name="T20">11</text:span></text:p>
            <text:p text:style-name="P43"><text:span text:style-name="T20">(</text:span><text:span text:style-name="T20">一</text:span><text:span text:style-name="T20">)</text:span></text:p>
          </table:table-cell>
          <table:table-cell table:style-name="表格1.A2" office:value-type="string">
            <text:p text:style-name="P18">馬尼拉GALLERIA假日飯店會議廳 (RUBY A)</text:p>
          </table:table-cell>
          <table:table-cell table:style-name="表格1.A2" office:value-type="string">
            <text:p text:style-name="P18">報到、開幕式及專題演講。</text:p>
          </table:table-cell>
        </table:table-row>
        <table:table-row table:style-name="表格1.4">
          <table:table-cell table:style-name="表格1.A2" office:value-type="string">
            <text:p text:style-name="P43"><text:span text:style-name="T20">8</text:span><text:span text:style-name="T20">/</text:span><text:span text:style-name="T20">12</text:span></text:p>
            <text:p text:style-name="P43"><text:span text:style-name="T20">(</text:span><text:span text:style-name="T20">二</text:span><text:span text:style-name="T20">)</text:span></text:p>
          </table:table-cell>
          <table:table-cell table:style-name="表格1.A2" office:value-type="string">
            <text:p text:style-name="P44"><text:span text:style-name="T20">GALLERIA假日飯店會議廳 →PAMPANGA CLARK假日飯店</text:span></text:p>
          </table:table-cell>
          <table:table-cell table:style-name="表格1.A2" office:value-type="string">
            <text:p text:style-name="P18">馬尼拉GALLERIA假日飯店會議廳 (RUBY A)進行專題演講及國情報告，下午6點搭乘巴士前往PAMPANGA CLARK假日飯店，準備隔日前往參訪地點。</text:p>
          </table:table-cell>
        </table:table-row>
        <table:table-row table:style-name="表格1.5">
          <table:table-cell table:style-name="表格1.A2" office:value-type="string">
            <text:p text:style-name="P43"><text:span text:style-name="T20">8</text:span><text:span text:style-name="T20">/</text:span><text:span text:style-name="T20">13</text:span></text:p>
            <text:p text:style-name="P43"><text:span text:style-name="T20">(</text:span><text:span text:style-name="T20">三</text:span><text:span text:style-name="T20">)</text:span></text:p>
          </table:table-cell>
          <table:table-cell table:style-name="表格1.A2" office:value-type="string">
            <text:p text:style-name="P44"><text:span text:style-name="T20">PAMPANGA CLARK假日飯店→LAC農場(STA.ROSA,NUEVA ECIJA)→菲律賓水牛中心(PPC)</text:span></text:p>
          </table:table-cell>
          <table:table-cell table:style-name="表格1.A2" office:value-type="string">
            <text:p text:style-name="P60"><text:span text:style-name="T20">上午6點50分由飯店搭乘巴士前往STA.ROSA,NUEVA ECIJA參訪LAC農場後，下午轉往PHILIPPINE CARABAO CENTER(PPC)。</text:span></text:p>
          </table:table-cell>
        </table:table-row>
        <table:table-row table:style-name="表格1.6">
          <table:table-cell table:style-name="表格1.A2" office:value-type="string">
            <text:p text:style-name="P43"><text:span text:style-name="T20">8</text:span><text:span text:style-name="T20">/</text:span><text:span text:style-name="T20">14</text:span></text:p>
            <text:p text:style-name="P43"><text:span text:style-name="T20">(</text:span><text:span text:style-name="T20">四</text:span><text:span text:style-name="T20">)</text:span></text:p>
          </table:table-cell>
          <table:table-cell table:style-name="表格1.A2" office:value-type="string">
            <text:p text:style-name="P44"><text:span text:style-name="T20">PAMPANGA CLARK假日飯店→NAYONG PILIPINO SA CLARK→PAMPANGA CLARK假日飯店會議廳→返回馬尼拉GALLERIA假日飯店</text:span></text:p>
          </table:table-cell>
          <table:table-cell table:style-name="表格1.A2" office:value-type="string">
            <text:p text:style-name="P18">上午前往MODEL PHILIPPINE VILLAGE觀賞民俗舞蹈後，返回飯店進行昨日參訪行程的課程分組討論及國情報告後，下午15:30搭乘巴士返回馬尼拉GALLERIA假日飯店。</text:p>
          </table:table-cell>
        </table:table-row>
        <table:table-row table:style-name="表格1.7">
          <table:table-cell table:style-name="表格1.A2" office:value-type="string">
            <text:p text:style-name="P43"><text:span text:style-name="T20">8</text:span><text:span text:style-name="T20">/</text:span><text:span text:style-name="T20">15</text:span></text:p>
            <text:p text:style-name="P43"><text:span text:style-name="T20">(</text:span><text:span text:style-name="T20">五</text:span><text:span text:style-name="T20">)</text:span></text:p>
          </table:table-cell>
          <table:table-cell table:style-name="表格1.A2" office:value-type="string">
            <text:p text:style-name="P18">馬尼拉GALLERIA假日飯店會議廳</text:p>
          </table:table-cell>
          <table:table-cell table:style-name="表格1.A2" office:value-type="string">
            <text:p text:style-name="P44"><text:span text:style-name="T20">進行分組討論結果簡報及專題演講後，頒發結業證書及閉幕式</text:span><text:span text:style-name="T20">。</text:span></text:p>
          </table:table-cell>
        </table:table-row>
        <table:table-row table:style-name="表格1.7">
          <table:table-cell table:style-name="表格1.A8" office:value-type="string">
            <text:p text:style-name="P43"><text:span text:style-name="T20">8</text:span><text:span text:style-name="T20">/</text:span><text:span text:style-name="T20">16</text:span></text:p>
            <text:p text:style-name="P43"><text:span text:style-name="T20">(</text:span><text:span text:style-name="T20">六</text:span><text:span text:style-name="T20">)</text:span></text:p>
          </table:table-cell>
          <table:table-cell table:style-name="表格1.A8" office:value-type="string">
            <text:p text:style-name="P44"><text:span text:style-name="T20">馬尼拉GALLERIA假日飯店→馬尼拉艾奎諾國際機場→桃園國際機場→臺南市</text:span></text:p>
          </table:table-cell>
          <table:table-cell table:style-name="表格1.A8" office:value-type="string">
            <text:p text:style-name="P44"><text:span text:style-name="T20">搭乘11：30</text:span><text:span text:style-name="T20"> </text:span><text:span text:style-name="T20">中華航空 CI702班機，</text:span><text:span text:style-name="T20">1</text:span><text:span text:style-name="T20">3</text:span><text:span text:style-name="T20">:</text:span><text:span text:style-name="T20">30 抵達桃園國際機場。(飛機起飛延誤1小時)</text:span></text:p>
          </table:table-cell>
        </table:table-row>
      </table:table>
      <text:p text:style-name="Standard"/>
      <text:p text:style-name="P56"/>
      <text:p text:style-name="P56"/>
      <text:p text:style-name="P56"/>
      <text:p text:style-name="P56"/>
      <text:p text:style-name="P56"/>
      <text:p text:style-name="P56"/>
      <text:p text:style-name="P11"><text:soft-page-break/>三、研習內容</text:p>
      <text:p text:style-name="P38"><text:span text:style-name="T20"><text:tab/></text:span><text:span text:style-name="T20">本次</text:span><text:span text:style-name="T20">研習會的</text:span><text:span text:style-name="T10">主要內容在於了解GAP</text:span><text:span text:style-name="T10"> </text:span><text:span text:style-name="T10">在全球生鮮農產品貿易的重要性及在增加農場生產力與環境永續利用所扮演的角色，藉由各國學員介紹其國內GAP的制定標準及推動過程中所遭遇到的困難與挑戰相互交流討論，期以找出未來應採取何種策略去鼓勵農民採用GAP及解決所面臨的問題；進而希望各國所制定GAP之標準法規內容能朝向全球一致化發展。本次研習會舉辦的地點在菲律賓馬尼拉，研習期間為103年8月11至8月15日，參加的成員有孟加拉、柬埔寨、臺灣、伊朗、印度、印尼、寮國、蒙古、尼泊爾、巴基斯坦、斯里蘭卡、泰國、越南及菲律賓等14國之農業政府官員、相關學者及專家，合計23名人員。研習方式採專題演講、國情報告、現場參訪及分組討論等方式進行，主要研習議題包括以下幾項：</text:span></text:p>
      <text:p text:style-name="P24"><text:span text:style-name="T10">(一)GAP的觀念與原則以及其在全球生鮮農產品貿易之重要性。</text:span></text:p>
      <text:p text:style-name="P24"><text:span text:style-name="T10">(二)GAP在增加農場生產力與環境永續利用所扮演的角色。</text:span></text:p>
      <text:p text:style-name="P24"><text:span text:style-name="T10">(三)近年來不同區域/國家在採用及調和GlobalGAP標準上之發展。</text:span></text:p>
      <text:p text:style-name="P24"><text:span text:style-name="T10">(四)在日本與其他國家所採行之日本良好農業規範(JGAP)最近發展與趨勢。</text:span></text:p>
      <text:p text:style-name="P24"><text:span text:style-name="T10">(五)亞洲小農在採用GAP標準時所遭遇到的課題與挑戰。</text:span></text:p>
      <text:p text:style-name="P24"><text:span text:style-name="T10">(六)某些國家在鼓勵GAP認證或與GAP標準看齊的農場規範所採用的策略。</text:span></text:p>
      <text:p text:style-name="P24"><text:span text:style-name="T10">(七)開發中國家就本國GAP與全球接受的GAP進行基準比較與調整時所遭遇 </text:span></text:p>
      <text:p text:style-name="P61"><text:span text:style-name="T10">之課題與挑戰。</text:span></text:p>
      <text:p text:style-name="P63"><text:s text:c="4"/></text:p>
      <text:p text:style-name="P64"><text:span text:style-name="T6">A、專題演講</text:span></text:p>
      <text:p text:style-name="P48"><text:span text:style-name="T20">由</text:span><text:span text:style-name="T20">APO </text:span><text:span text:style-name="T20">安排德國、日本及馬來西亞的專家學者及經營管理人員，就本次主題進行</text:span></text:p>
      <text:p text:style-name="P39"><text:span text:style-name="T20">專題演講，講授內容摘要如下：</text:span></text:p>
      <text:p text:style-name="P39"><text:span text:style-name="T20">一、Why farmers in Asia needs to adopt GAP＆GAP implementation issues, </text:span></text:p>
      <text:p text:style-name="P39"><text:span text:style-name="T20">challenges and areas for future action(主講人：</text:span><text:span text:style-name="T25">Mr.KIT CHEN，Managing <text:s/></text:span></text:p>
      <text:p text:style-name="P39"><text:span text:style-name="T25">Direct of K-Farm Sdn Bhd Selangor Darul Eshan, Malaysia)</text:span></text:p>
      <text:p text:style-name="P65"><text:span text:style-name="T25">Mr.KIT CHEN 來自馬來西亞從事農產品進出口的貿易商，同時亦是農場的經營者，其所經營的K-Farm具有馬來西亞的GAP驗證，由其講授「為什麼亞洲小農需要採用GAP」，因兼具生產者及通路業者2種身分，講授的內容更具實用性。Mr.KIT CHEN</text:span></text:p>
      <text:p text:style-name="P62"><text:span text:style-name="T25">表示農業是一種科學，因此農民栽種不能再</text:span><text:span text:style-name="T25">”</text:span><text:span text:style-name="T25">只知其然而不知其所以然</text:span><text:span text:style-name="T25">”</text:span><text:span text:style-name="T25">，必須要了解</text:span></text:p>
      <text:p text:style-name="P62"><text:span text:style-name="T25">生產過程中各種生物化學作用的過程，也必須知道這些交互作用對作物會產生何種影</text:span></text:p>
      <text:p text:style-name="P62"><text:soft-page-break/><text:span text:style-name="T25">響。除此之外，農業亦是一種商業行為，既然是商業行為，往往就會伴隨著風險與競爭，</text:span></text:p>
      <text:p text:style-name="P62"><text:span text:style-name="T25">因此農民除了必須具備農場內的生產管理技能亦需懂得農場外的市場變化，而這些變化</text:span></text:p>
      <text:p text:style-name="P62"><text:span text:style-name="T25">都是影響到農民經營管理方式與獲利與否的重要關鍵。一般而言，亞洲小農在生產ＧＡ</text:span></text:p>
      <text:p text:style-name="P62"><text:span text:style-name="T25">Ｐ農產品所面臨的挑戰有：</text:span></text:p>
      <text:p text:style-name="P62"><text:span text:style-name="T25">(一)生產者的個人特色：亞洲農民多數為小農經營，通常較易缺乏企業化的經營管理</text:span></text:p>
      <text:p text:style-name="P67"><text:span text:style-name="T25">觀念，對於驗證的過程及所應具備的要件較不了解，同時在資料收集及文書處理上能力較弱，再者，驗證費用對其而言亦是不小的成本負擔。</text:span></text:p>
      <text:p text:style-name="P24"><text:span text:style-name="T25">(二)市場通路狹隘：小農栽種受限於耕地面積及人力，因此生產量低，生產成本較</text:span></text:p>
      <text:p text:style-name="P66"><text:span text:style-name="T25">高，即使具備有ＧＡＰ標章之農產品亦常無法提高售價，反映成本。而且，由於多數小農無法大量穩定的供貨，因此不易打入需求量大且售價較高的超市供應系統。最重要的是，多數的亞洲消費者並不要求農產品一定要具備有GAP驗證。以上這些原因都是亞洲小農在生產GAP農產品所遭遇到的困難。若要解決以上的問題，就要讓農民及消費者了解到GAP農產品的優點，進而鼓勵其願意採用(購買)GAP農產品。至於該如何鼓勵農民採用GAP呢?首先農民可與通路商彼此合作，強調食品的安全性，減少產品因為安全問題而有遭受到退貨的可能，就可降低生產過程所應承擔的風險與責任；又採用標準化的作業流程可作好生產成本管理，提升產品競爭力，進而創造更多的競爭優勢與拓展多元化的行銷通路，同時也可友善大地，保持生態平衡及環境的永續經營。</text:span></text:p>
      <text:p text:style-name="P24"><text:span text:style-name="T25">二、Overview of the Japan GAP and current state of implementation and adoption in Japan&amp;Case studies of impact of GAP on farm productivity in Japan(Mr.Yasuaki Takeda, Managing Director of Japan good </text:span><text:span text:style-name="T25">agricultural</text:span><text:span text:style-name="T25"> practices)</text:span></text:p>
      <text:p text:style-name="P24"><text:span text:style-name="T25"><text:tab/>根據JGAP協會2006-2010的調查顯示，日本在這期間有64件農藥殘留超過安全標準的案件，其中有16%是使用未登記農業化學用品、14%是鄰田汙染、14%是農藥不當使用、11%是噴藥桶未洗淨、8%則是土壤的汙染殘留物，20%是由不明原因所引起，17%其他則是尚在調查中。並且從1971年開始至今，日本每年田間約有400件的操作意外死亡案件發生，比起每年350件建築工程意外死亡案件還多。也因此JGAP協會對於農產品的安全及操作人員的人身安全的規範制定的相當嚴格。JGAP的起源可從2002年說起，在當時，零售商與食品服務業者開始對其所合作之供應商及農民制訂GAP標準，而各地方政府也開始建立起當地特有的GAP標準，因此在日本有超過100種以上的GAP標準。這些GAP所規定的控制點及準則都不盡相同，而且大部份都沒有經過驗證系統。2006年，由零售商及食品服務業者組成JGAP協會去統一日本GAP的流程，日本國內最主要的零售商都加入了JGAP協會，使得JGAP也成為日本常見的農場GAP標章。在</text:span><text:soft-page-break/><text:span text:style-name="T25">2009年，日本政府發佈了GAP施行準則，JGAP是第1個符合政府規範的GAP標準。在2013年JGAP開始成為了日本其他GAP制訂的範本，甚至也有一些其他的GAP規範內容已經和JGAP所規範的內容是一致的，目前JGAP的規範除了有日文版本，還有英文版及中文版，正逐漸擴展至其他亞洲國家。JGAP對於食品安全及永續農業經營的農場管理相當嚴格，尤其特別重視在化學殘留及由各種細菌、外來物質及輻射所造成的汙染而引起的安全性問題。不僅強調食品的安全性，對於工作的生態環境及操作人員的安全亦是規範的相當詳盡。規範內容的控制點超過130個以上，並且有4個JGAP協會認可的驗證公司從事驗證工作， JGAP是目前日本最有名的GAP驗證標章也是被認為是值得信賴的優良標章。JGAP協會已有330個會員，超過5,596名訓練員協助指導農民取得JGAP，領有JGAP驗證的農場有1,817個。JGAP標章有2種，一種是生鮮蔬果專用的(標章會註明Certified Farm)，另一種則是使用JGAP的蔬果，再經由有ISO或FSSC驗證的工廠加工而製成的農產加工品(標章會註明Products Used)。未來JGAP的發展方向為：</text:span></text:p>
      <text:p text:style-name="P27"><text:span text:style-name="T25">(一)依據買方需求輔導通過的驗證農場取得GlobalGAP或是其他國家之驗證(例如</text:span></text:p>
      <text:p text:style-name="P28"><text:span text:style-name="T25"><text:s text:c="4"/>USA/FDA)。</text:span></text:p>
      <text:p text:style-name="P71"><text:span text:style-name="T25"><text:tab/>(二)推廣標章到亞洲其他國家，目前在韓國、泰國及臺灣都有農場申請JGAP，並</text:span></text:p>
      <text:p text:style-name="P72"><text:span text:style-name="T25"><text:tab/>且在香港及臺灣(臺中)設有JGAP辦事處。</text:span></text:p>
      <text:p text:style-name="P24"><text:span text:style-name="T25">三、The benefits of GlobalGAP certification for farmers and traders seeking to sell their agriculture products in international markets &amp; Updates on GlobalGAP Regulations for Fruits and Vegetables.(Ms. Kerstin Uhlig. Manager corporate relations GLOBAL G.A.P) </text:span></text:p>
      <text:p text:style-name="P29"><text:span text:style-name="T25"><text:tab/>主要講授重點為GlobalGAP適用的對象(主要包涵作物、畜禽及水產等三大類別)，並說明其所涵蓋的控制點規範、準則內容說明及申請的流程。若要申請GlobalGAP驗證，首先必須從GlobalGAP網站下載申請表格，填寫完畢後選擇表列的驗證公司與之簽署同意書後，上網下載檢查表後，先進行內部自我檢視(此部分可申請田間稽核員從旁協助)，檢視哪些部份需要改進及如何改進(包含文件準備及現場指導)，在修正完成後，於作物採收前正式提出初審申請，經由現場稽核員所提之審查報告業經審議小組同意後，將可發給證書及登錄編號。GlobalGAP是由歐洲的零售商所發起，而歐洲的產業鏈也多數掌控在這些零售商手上，隨著歐洲國家對於食品安全性的要求越來越多，如果無法取得GlobalGAP驗證將無法成為歐洲零售商的供貨商，打入歐洲市場，將會影響農產品的出口市場。目前全球通過GlobalGAP驗證的國家有22國，1,076,925生產者(如下表所示)。</text:span></text:p>
      <text:p text:style-name="P45"/>
      <text:p text:style-name="P45"/>
      <text:p text:style-name="P45"/>
      <text:p text:style-name="P45"><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T10">各國通過</text:span><text:span text:style-name="T10">GLOBALGAP</text:span><text:span text:style-name="T10">驗證一覽表</text:span></text:p>
          </table:table-cell>
          <table:covered-table-cell/>
          <table:covered-table-cell/>
          <table:covered-table-cell/>
        </table:table-row>
        <table:table-row table:style-name="表格2.1">
          <table:table-cell table:style-name="表格2.A2" office:value-type="string">
            <text:p text:style-name="P5">國家別</text:p>
          </table:table-cell>
          <table:table-cell table:style-name="表格2.A2" office:value-type="string">
            <text:p text:style-name="P5">個別生產者</text:p>
          </table:table-cell>
          <table:table-cell table:style-name="表格2.A2" office:value-type="string">
            <text:p text:style-name="P5">產銷班員或是集團生產者</text:p>
          </table:table-cell>
          <table:table-cell table:style-name="表格2.A1" office:value-type="string">
            <text:p text:style-name="P5">合計</text:p>
          </table:table-cell>
        </table:table-row>
        <table:table-row table:style-name="表格2.1">
          <table:table-cell table:style-name="表格2.A2" office:value-type="string">
            <text:p text:style-name="P5">孟加拉國</text:p>
          </table:table-cell>
          <table:table-cell table:style-name="表格2.A2" office:value-type="string">
            <text:p text:style-name="P5">2</text:p>
          </table:table-cell>
          <table:table-cell table:style-name="表格2.A2" office:value-type="string">
            <text:p text:style-name="P5">0</text:p>
          </table:table-cell>
          <table:table-cell table:style-name="表格2.A1" office:value-type="string">
            <text:p text:style-name="P5">2</text:p>
          </table:table-cell>
        </table:table-row>
        <table:table-row table:style-name="表格2.1">
          <table:table-cell table:style-name="表格2.A2" office:value-type="string">
            <text:p text:style-name="P5">中國</text:p>
          </table:table-cell>
          <table:table-cell table:style-name="表格2.A2" office:value-type="string">
            <text:p text:style-name="P5">292</text:p>
          </table:table-cell>
          <table:table-cell table:style-name="表格2.A2" office:value-type="string">
            <text:p text:style-name="P5">0</text:p>
          </table:table-cell>
          <table:table-cell table:style-name="表格2.A1" office:value-type="string">
            <text:p text:style-name="P5">292</text:p>
          </table:table-cell>
        </table:table-row>
        <table:table-row table:style-name="表格2.1">
          <table:table-cell table:style-name="表格2.A2" office:value-type="string">
            <text:p text:style-name="P5">香港</text:p>
          </table:table-cell>
          <table:table-cell table:style-name="表格2.A2" office:value-type="string">
            <text:p text:style-name="P5">1</text:p>
          </table:table-cell>
          <table:table-cell table:style-name="表格2.A2" office:value-type="string">
            <text:p text:style-name="P5">0</text:p>
          </table:table-cell>
          <table:table-cell table:style-name="表格2.A1" office:value-type="string">
            <text:p text:style-name="P5">1</text:p>
          </table:table-cell>
        </table:table-row>
        <table:table-row table:style-name="表格2.1">
          <table:table-cell table:style-name="表格2.A2" office:value-type="string">
            <text:p text:style-name="P5">印度</text:p>
          </table:table-cell>
          <table:table-cell table:style-name="表格2.A2" office:value-type="string">
            <text:p text:style-name="P5">118</text:p>
          </table:table-cell>
          <table:table-cell table:style-name="表格2.A2" office:value-type="string">
            <text:p text:style-name="P20"><text:span text:style-name="T10">566</text:span><text:span text:style-name="T10">,</text:span><text:span text:style-name="T10">279</text:span></text:p>
          </table:table-cell>
          <table:table-cell table:style-name="表格2.A1" office:value-type="string">
            <text:p text:style-name="P20"><text:span text:style-name="T10">566,397</text:span></text:p>
          </table:table-cell>
        </table:table-row>
        <table:table-row table:style-name="表格2.1">
          <table:table-cell table:style-name="表格2.A2" office:value-type="string">
            <text:p text:style-name="P5">印尼</text:p>
          </table:table-cell>
          <table:table-cell table:style-name="表格2.A2" office:value-type="string">
            <text:p text:style-name="P5">3</text:p>
          </table:table-cell>
          <table:table-cell table:style-name="表格2.A2" office:value-type="string">
            <text:p text:style-name="P5">0</text:p>
          </table:table-cell>
          <table:table-cell table:style-name="表格2.A1" office:value-type="string">
            <text:p text:style-name="P5">3</text:p>
          </table:table-cell>
        </table:table-row>
        <table:table-row table:style-name="表格2.1">
          <table:table-cell table:style-name="表格2.A2" office:value-type="string">
            <text:p text:style-name="P5">伊朗</text:p>
          </table:table-cell>
          <table:table-cell table:style-name="表格2.A2" office:value-type="string">
            <text:p text:style-name="P5">4</text:p>
          </table:table-cell>
          <table:table-cell table:style-name="表格2.A2" office:value-type="string">
            <text:p text:style-name="P5">0</text:p>
          </table:table-cell>
          <table:table-cell table:style-name="表格2.A1" office:value-type="string">
            <text:p text:style-name="P5">4</text:p>
          </table:table-cell>
        </table:table-row>
        <table:table-row table:style-name="表格2.1">
          <table:table-cell table:style-name="表格2.A2" office:value-type="string">
            <text:p text:style-name="P5">愛爾蘭</text:p>
          </table:table-cell>
          <table:table-cell table:style-name="表格2.A2" office:value-type="string">
            <text:p text:style-name="P5">50</text:p>
          </table:table-cell>
          <table:table-cell table:style-name="表格2.A2" office:value-type="string">
            <text:p text:style-name="P5">0</text:p>
          </table:table-cell>
          <table:table-cell table:style-name="表格2.A1" office:value-type="string">
            <text:p text:style-name="P5">50</text:p>
          </table:table-cell>
        </table:table-row>
        <table:table-row table:style-name="表格2.1">
          <table:table-cell table:style-name="表格2.A2" office:value-type="string">
            <text:p text:style-name="P5">日本</text:p>
          </table:table-cell>
          <table:table-cell table:style-name="表格2.A2" office:value-type="string">
            <text:p text:style-name="P5">37</text:p>
          </table:table-cell>
          <table:table-cell table:style-name="表格2.A2" office:value-type="string">
            <text:p text:style-name="P5">880</text:p>
          </table:table-cell>
          <table:table-cell table:style-name="表格2.A1" office:value-type="string">
            <text:p text:style-name="P5">917</text:p>
          </table:table-cell>
        </table:table-row>
        <table:table-row table:style-name="表格2.1">
          <table:table-cell table:style-name="表格2.A2" office:value-type="string">
            <text:p text:style-name="P5">約旦</text:p>
          </table:table-cell>
          <table:table-cell table:style-name="表格2.A2" office:value-type="string">
            <text:p text:style-name="P5">16</text:p>
          </table:table-cell>
          <table:table-cell table:style-name="表格2.A2" office:value-type="string">
            <text:p text:style-name="P5">0</text:p>
          </table:table-cell>
          <table:table-cell table:style-name="表格2.A1" office:value-type="string">
            <text:p text:style-name="P5">16</text:p>
          </table:table-cell>
        </table:table-row>
        <table:table-row table:style-name="表格2.1">
          <table:table-cell table:style-name="表格2.A2" office:value-type="string">
            <text:p text:style-name="P5">南韓</text:p>
          </table:table-cell>
          <table:table-cell table:style-name="表格2.A2" office:value-type="string">
            <text:p text:style-name="P5">5</text:p>
          </table:table-cell>
          <table:table-cell table:style-name="表格2.A2" office:value-type="string">
            <text:p text:style-name="P20"><text:span text:style-name="T10">8</text:span><text:span text:style-name="T10">,</text:span><text:span text:style-name="T10">294</text:span></text:p>
          </table:table-cell>
          <table:table-cell table:style-name="表格2.A1" office:value-type="string">
            <text:p text:style-name="P20"><text:span text:style-name="T10">8,299</text:span></text:p>
          </table:table-cell>
        </table:table-row>
        <table:table-row table:style-name="表格2.1">
          <table:table-cell table:style-name="表格2.A2" office:value-type="string">
            <text:p text:style-name="P5">馬來西亞</text:p>
          </table:table-cell>
          <table:table-cell table:style-name="表格2.A2" office:value-type="string">
            <text:p text:style-name="P5">9</text:p>
          </table:table-cell>
          <table:table-cell table:style-name="表格2.A2" office:value-type="string">
            <text:p text:style-name="P5">15</text:p>
          </table:table-cell>
          <table:table-cell table:style-name="表格2.A1" office:value-type="string">
            <text:p text:style-name="P5">24</text:p>
          </table:table-cell>
        </table:table-row>
        <table:table-row table:style-name="表格2.1">
          <table:table-cell table:style-name="表格2.A2" office:value-type="string">
            <text:p text:style-name="P5">紐西蘭</text:p>
          </table:table-cell>
          <table:table-cell table:style-name="表格2.A2" office:value-type="string">
            <text:p text:style-name="P5">234</text:p>
          </table:table-cell>
          <table:table-cell table:style-name="表格2.A2" office:value-type="string">
            <text:p text:style-name="P20"><text:span text:style-name="T10">31</text:span><text:span text:style-name="T10">,</text:span><text:span text:style-name="T10">112</text:span></text:p>
          </table:table-cell>
          <table:table-cell table:style-name="表格2.A1" office:value-type="string">
            <text:p text:style-name="P20"><text:span text:style-name="T10">31,346</text:span></text:p>
          </table:table-cell>
        </table:table-row>
        <table:table-row table:style-name="表格2.1">
          <table:table-cell table:style-name="表格2.A2" office:value-type="string">
            <text:p text:style-name="P5">阿曼</text:p>
          </table:table-cell>
          <table:table-cell table:style-name="表格2.A2" office:value-type="string">
            <text:p text:style-name="P5">2</text:p>
          </table:table-cell>
          <table:table-cell table:style-name="表格2.A2" office:value-type="string">
            <text:p text:style-name="P5">0</text:p>
          </table:table-cell>
          <table:table-cell table:style-name="表格2.A1" office:value-type="string">
            <text:p text:style-name="P5">2</text:p>
          </table:table-cell>
        </table:table-row>
        <table:table-row table:style-name="表格2.1">
          <table:table-cell table:style-name="表格2.A2" office:value-type="string">
            <text:p text:style-name="P5">巴基斯坦</text:p>
          </table:table-cell>
          <table:table-cell table:style-name="表格2.A2" office:value-type="string">
            <text:p text:style-name="P5">36</text:p>
          </table:table-cell>
          <table:table-cell table:style-name="表格2.A2" office:value-type="string">
            <text:p text:style-name="P20"><text:span text:style-name="T10">17</text:span><text:span text:style-name="T10">,</text:span><text:span text:style-name="T10">219</text:span></text:p>
          </table:table-cell>
          <table:table-cell table:style-name="表格2.A1" office:value-type="string">
            <text:p text:style-name="P20"><text:span text:style-name="T10">17,255</text:span></text:p>
          </table:table-cell>
        </table:table-row>
        <table:table-row table:style-name="表格2.1">
          <table:table-cell table:style-name="表格2.A2" office:value-type="string">
            <text:p text:style-name="P5">巴勒斯坦</text:p>
          </table:table-cell>
          <table:table-cell table:style-name="表格2.A2" office:value-type="string">
            <text:p text:style-name="P5">4</text:p>
          </table:table-cell>
          <table:table-cell table:style-name="表格2.A2" office:value-type="string">
            <text:p text:style-name="P20"><text:span text:style-name="T10">12</text:span><text:span text:style-name="T10">,</text:span><text:span text:style-name="T10">388</text:span></text:p>
          </table:table-cell>
          <table:table-cell table:style-name="表格2.A1" office:value-type="string">
            <text:p text:style-name="P20"><text:span text:style-name="T10">12,392</text:span></text:p>
          </table:table-cell>
        </table:table-row>
        <table:table-row table:style-name="表格2.1">
          <table:table-cell table:style-name="表格2.A2" office:value-type="string">
            <text:p text:style-name="P5">斯里蘭卡</text:p>
          </table:table-cell>
          <table:table-cell table:style-name="表格2.A2" office:value-type="string">
            <text:p text:style-name="P5">4</text:p>
          </table:table-cell>
          <table:table-cell table:style-name="表格2.A2" office:value-type="string">
            <text:p text:style-name="P5">0</text:p>
          </table:table-cell>
          <table:table-cell table:style-name="表格2.A1" office:value-type="string">
            <text:p text:style-name="P5">4</text:p>
          </table:table-cell>
        </table:table-row>
        <table:table-row table:style-name="表格2.1">
          <table:table-cell table:style-name="表格2.A2" office:value-type="string">
            <text:p text:style-name="P5">臺灣</text:p>
          </table:table-cell>
          <table:table-cell table:style-name="表格2.A2" office:value-type="string">
            <text:p text:style-name="P5">1</text:p>
          </table:table-cell>
          <table:table-cell table:style-name="表格2.A2" office:value-type="string">
            <text:p text:style-name="P5">29</text:p>
          </table:table-cell>
          <table:table-cell table:style-name="表格2.A1" office:value-type="string">
            <text:p text:style-name="P5">30</text:p>
          </table:table-cell>
        </table:table-row>
        <table:table-row table:style-name="表格2.1">
          <table:table-cell table:style-name="表格2.A2" office:value-type="string">
            <text:p text:style-name="P5">泰國</text:p>
          </table:table-cell>
          <table:table-cell table:style-name="表格2.A2" office:value-type="string">
            <text:p text:style-name="P5">37</text:p>
          </table:table-cell>
          <table:table-cell table:style-name="表格2.A2" office:value-type="string">
            <text:p text:style-name="P20"><text:span text:style-name="T10">8</text:span><text:span text:style-name="T10">,</text:span><text:span text:style-name="T10">193</text:span></text:p>
          </table:table-cell>
          <table:table-cell table:style-name="表格2.A1" office:value-type="string">
            <text:p text:style-name="P20"><text:span text:style-name="T10">8,230</text:span></text:p>
          </table:table-cell>
        </table:table-row>
        <table:table-row table:style-name="表格2.1">
          <table:table-cell table:style-name="表格2.A2" office:value-type="string">
            <text:p text:style-name="P5">突尼斯</text:p>
          </table:table-cell>
          <table:table-cell table:style-name="表格2.A2" office:value-type="string">
            <text:p text:style-name="P5">27</text:p>
          </table:table-cell>
          <table:table-cell table:style-name="表格2.A2" office:value-type="string">
            <text:p text:style-name="P5">147</text:p>
          </table:table-cell>
          <table:table-cell table:style-name="表格2.A1" office:value-type="string">
            <text:p text:style-name="P5">174</text:p>
          </table:table-cell>
        </table:table-row>
        <table:table-row table:style-name="表格2.1">
          <table:table-cell table:style-name="表格2.A2" office:value-type="string">
            <text:p text:style-name="P5">土耳其</text:p>
          </table:table-cell>
          <table:table-cell table:style-name="表格2.A2" office:value-type="string">
            <text:p text:style-name="P5">207</text:p>
          </table:table-cell>
          <table:table-cell table:style-name="表格2.A2" office:value-type="string">
            <text:p text:style-name="P20"><text:span text:style-name="T10">411</text:span><text:span text:style-name="T10">,</text:span><text:span text:style-name="T10">706</text:span></text:p>
          </table:table-cell>
          <table:table-cell table:style-name="表格2.A1" office:value-type="string">
            <text:p text:style-name="P20"><text:span text:style-name="T10">411,913</text:span></text:p>
          </table:table-cell>
        </table:table-row>
        <table:table-row table:style-name="表格2.1">
          <table:table-cell table:style-name="表格2.A2" office:value-type="string">
            <text:p text:style-name="P5">阿拉伯聯合大公國</text:p>
          </table:table-cell>
          <table:table-cell table:style-name="表格2.A2" office:value-type="string">
            <text:p text:style-name="P5">2</text:p>
          </table:table-cell>
          <table:table-cell table:style-name="表格2.A2" office:value-type="string">
            <text:p text:style-name="P5">138</text:p>
          </table:table-cell>
          <table:table-cell table:style-name="表格2.A1" office:value-type="string">
            <text:p text:style-name="P5">140</text:p>
          </table:table-cell>
        </table:table-row>
        <table:table-row table:style-name="表格2.1">
          <table:table-cell table:style-name="表格2.A2" office:value-type="string">
            <text:p text:style-name="P5">越南</text:p>
          </table:table-cell>
          <table:table-cell table:style-name="表格2.A2" office:value-type="string">
            <text:p text:style-name="P5">57</text:p>
          </table:table-cell>
          <table:table-cell table:style-name="表格2.A2" office:value-type="string">
            <text:p text:style-name="P20"><text:span text:style-name="T10">19</text:span><text:span text:style-name="T10">,</text:span><text:span text:style-name="T10">377</text:span></text:p>
          </table:table-cell>
          <table:table-cell table:style-name="表格2.A1" office:value-type="string">
            <text:p text:style-name="P20"><text:span text:style-name="T10">19,434</text:span></text:p>
          </table:table-cell>
        </table:table-row>
        <table:table-row table:style-name="表格2.1">
          <table:table-cell table:style-name="表格2.A2" office:value-type="string">
            <text:p text:style-name="P5">總計</text:p>
          </table:table-cell>
          <table:table-cell table:style-name="表格2.A2" office:value-type="string">
            <text:p text:style-name="P5">1,148</text:p>
          </table:table-cell>
          <table:table-cell table:style-name="表格2.A2" office:value-type="string">
            <text:p text:style-name="P5">1,075,777</text:p>
          </table:table-cell>
          <table:table-cell table:style-name="表格2.A1" office:value-type="string">
            <text:p text:style-name="P20"><text:span text:style-name="T10">1,076,925</text:span></text:p>
          </table:table-cell>
        </table:table-row>
      </table:table>
      <text:p text:style-name="P46">B、國情報告</text:p>
      <text:p text:style-name="P24"><text:span text:style-name="T10"><text:tab/>參與研習會的14個國家中，除了台灣外，國內有實施GAP者尚有越南、泰國、印尼、印度及菲律賓，處於規劃GAP階段的國家有柬埔寨、寮國及尼泊爾，尚未有GAP國家者有孟加拉、伊朗、斯里蘭卡、蒙古及巴基斯坦等國。以下摘錄有實施GAP之國家實施概況：</text:span></text:p>
      <text:p text:style-name="P87"><text:span text:style-name="T10">一、越南：越南GAP標章稱為</text:span>VietGAP<text:span text:style-name="T10">，開始實施日期為2008年1月28日，主導機關</text:span></text:p>
      <text:p text:style-name="P87"><text:span text:style-name="T10"><text:s text:c="4"/>為越南農業部，目前通過驗證的有636個生產者，生產面積14,500公頃。主要遭遇</text:span></text:p>
      <text:p text:style-name="P87"><text:span text:style-name="T10"><text:s text:c="4"/>問題有：</text:span></text:p>
      <text:p text:style-name="P88"><text:span text:style-name="T10"><text:tab/> (一)</text:span>GAP標章沒有一致性<text:span text:style-name="T10">，作物、畜禽及水產類等農產品沒有統一的標章，</text:span></text:p>
      <text:p text:style-name="P89"><text:span text:style-name="T10"><text:s text:c="7"/><text:tab/>消費者不易辨別。</text:span></text:p>
      <text:p text:style-name="P90"><text:span text:style-name="T10"><text:s text:c="4"/>(二)</text:span>GAP制定標準僅針對幾種特殊作物別<text:span text:style-name="T10">，對於其他作物別並無特別規範造成農</text:span></text:p>
      <text:p text:style-name="P89"><text:span text:style-name="T10"><text:s text:c="7"/>民及驗證機關在申請時或稽查時的困難。</text:span></text:p>
      <text:p text:style-name="P90"><text:span text:style-name="T10"><text:s text:c="4"/>(三)</text:span>驗證機關有20個<text:span text:style-name="T10">，驗證</text:span>標準不一<text:span text:style-name="T10">，容易造成各生產者之間質疑驗證的公平性。</text:span></text:p>
      <text:p text:style-name="P90"><text:soft-page-break/><text:span text:style-name="T10"><text:s text:c="4"/>(四)有VietGap之農產品並無法提高售價，因此多數農民又回復到一般傳統耕作</text:span></text:p>
      <text:p text:style-name="P89"><text:span text:style-name="T10"><text:s text:c="7"/>方式。</text:span></text:p>
      <text:p text:style-name="P90"><text:span text:style-name="T10"><text:s text:c="4"/>(五)生產者多為小農，無力負擔驗證費用。</text:span></text:p>
      <text:p text:style-name="P90"><text:span text:style-name="T10"><text:s text:c="4"/>(六)小農多數為教育程度低者，無法詳實紀錄且確實執行GAP規範。</text:span></text:p>
      <text:p text:style-name="P90"><text:span text:style-name="T10"><text:s text:c="4"/>(七)消費者對GAP產品與非GAP產品並不了解，無法產生市場區隔性。 </text:span></text:p>
      <text:p text:style-name="P87"><text:span text:style-name="T10">二、泰國：泰國是以出口為導向的國家，農業佔其總體GDP的8.4%，為了提升其產品</text:span></text:p>
      <text:p text:style-name="P91"><text:span text:style-name="T10"><text:s text:c="4"/>在國際市場的競爭力，對於食品安全相當的重視。泰國農業暨合作部成立官方與民</text:span></text:p>
      <text:p text:style-name="P87"><text:span text:style-name="T10"><text:s text:c="4"/>間的工作團隊，以農業部為主導機關，透過各種方式去強化農業品質管理系統以確</text:span></text:p>
      <text:p text:style-name="P87"><text:span text:style-name="T10"><text:s text:c="4"/>保農作物、漁產品及畜產品之安全。2004年人們意識到食品及品質安全的重要性，</text:span></text:p>
      <text:p text:style-name="P87"><text:span text:style-name="T10"><text:s text:c="4"/>泰國政府整合GMP、GAP、HACCP等各種品保體系發展為品質管理系統(Quality </text:span></text:p>
      <text:p text:style-name="P87"><text:span text:style-name="T10"><text:s text:c="4"/>Management System，簡稱QMS)，統一標章為一個大</text:span><text:span text:style-name="T10">”</text:span><text:span text:style-name="T10">Q</text:span><text:span text:style-name="T10">”。</text:span><text:span text:style-name="T10">GAP為其中之一項，</text:span></text:p>
      <text:p text:style-name="P87"><text:span text:style-name="T10"><text:s text:c="4"/>強調的是田間的病蟲害及作物生產綜合管理。主要推動機關為泰國農業暨合作部的</text:span></text:p>
      <text:p text:style-name="P87"><text:span text:style-name="T10"><text:s text:c="4"/>農業推廣處(Department of Agriculture and Extension，簡稱DOAE)，推動項目包括：</text:span></text:p>
      <text:p text:style-name="P87"><text:span text:style-name="T10"><text:s text:c="4"/>(一)改善農業生產標準以符合品質管理系統(QMS)。</text:span></text:p>
      <text:p text:style-name="P93"><text:span text:style-name="T10"><text:s/>(二)輔導農民做好內部控制管理。</text:span></text:p>
      <text:p text:style-name="P84"><text:span text:style-name="T10">(三)輔導取得GAP之團體或生產者，生產符合其他亞洲國家之GAP標準農產品，</text:span></text:p>
      <text:p text:style-name="P84"><text:span text:style-name="T10"><text:tab/><text:tab/>在2013年，其國內之GAP及QMS標準已符合ASEAN GAP規範。</text:span></text:p>
      <text:p text:style-name="P87"><text:span text:style-name="T10">三、菲律賓：菲律賓GAP是一種由官方所驗證的標章，驗證單位是由驗證委員會、技</text:span></text:p>
      <text:p text:style-name="P87"><text:span text:style-name="T10"><text:s text:c="4"/>術工作團(Technical Working Group，簡稱TWG)及檢驗單位組成的GAP驗證委員會，</text:span></text:p>
      <text:p text:style-name="P87"><text:span text:style-name="T10"><text:s text:c="4"/>生產者首先必須向GAP秘書處提出申請後，由秘書處檢視文件後通知檢驗單位，</text:span></text:p>
      <text:p text:style-name="P85"><text:span text:style-name="T10">進行一連串的檢驗後遞交檢驗報告書及結果分析給技術工作團審閱評估後，簽署文件後交由GAP驗證委員會背書簽署完成。目前僅有11個農場通過驗證，主要遭遇的問題為：GAP被認為是一種較少農藥且是為了成為有機農場的過渡期的概念，在驗證的過程中沒有知識技能的實質教導，僅有GAP的精神意識；而通路商取決產品的決定因素在於產品的品質、新鮮度及價格，並不重視安全性。因此菲國政府未來努力方向將朝向：</text:span></text:p>
      <text:p text:style-name="P87"><text:span text:style-name="T10"><text:s text:c="4"/>(一)加強基礎工作的宣傳活動。</text:span></text:p>
      <text:p text:style-name="P87"><text:span text:style-name="T10"><text:s text:c="4"/>(二)強化農業推廣工作者的能力。</text:span></text:p>
      <text:p text:style-name="P87"><text:span text:style-name="T10"><text:s text:c="4"/>(三)努力成為連繫農友與驗證單位中間溝通的橋樑。</text:span></text:p>
      <text:p text:style-name="P87"><text:span text:style-name="T10"><text:s text:c="4"/>(四)積極協助農友取得驗證。</text:span></text:p>
      <text:p text:style-name="P87"><text:span text:style-name="T10"><text:s text:c="4"/>(五)將品牌與GAP作連結。</text:span></text:p>
      <text:p text:style-name="P87"><text:span text:style-name="T10"><text:s text:c="4"/>(六)建構地區性的GAP工作團隊。</text:span></text:p>
      <text:p text:style-name="P87"><text:span text:style-name="T10"><text:s text:c="4"/>(七)建立GAP可追溯系統平台。</text:span></text:p>
      <text:p text:style-name="P87"><text:soft-page-break/><text:span text:style-name="T10"><text:s text:c="4"/>(八)建立GAP示範農場。</text:span></text:p>
      <text:p text:style-name="P87"><text:span text:style-name="T10">四、印尼：IndoGAP開始實施日期為2010年，內容規範由印尼農業部門所制定，印尼</text:span></text:p>
      <text:p text:style-name="P88"><text:span text:style-name="T10"><text:s text:c="3"/><text:tab/>在果樹部分，目前有19個省份，7,511個果園(25項水果)，生產面積45,636,682公</text:span></text:p>
      <text:p text:style-name="P94"><text:span text:style-name="T10">頃。主要推動GAP所遭遇到的困難：包括小農經營，且多數的果農缺乏食品安全意識</text:span><text:span text:style-name="T10">，</text:span><text:span text:style-name="T10">不易輕易改變其傳統耕作模式。而印尼政府採取的方式為加強農民訓練，提供技術協助及實施GAP示範農場等方式。</text:span></text:p>
      <text:p text:style-name="P95"><text:span text:style-name="T10">五、印度：印度標準局(Bureau of Indian Standards，簡稱BIS)為印度的主要認證機關，其</text:span></text:p>
      <text:p text:style-name="P92"><text:span text:style-name="T10"><text:s text:c="3"/><text:tab/>國內所有的標準規範制定都是由 BIS集結各技術委員會、研究機構、消基會、出口</text:span></text:p>
      <text:p text:style-name="P86"><text:span text:style-name="T10"><text:s text:c="3"/>單位及政府行政部門之學者專家制定而成。其中IndiaGAP是由農業系統及管理部委</text:span></text:p>
      <text:p text:style-name="P86"><text:span text:style-name="T10"><text:s text:c="3"/>員會(Agricultural Systems and Management Sectional Committee，簡稱ASMSC)所制定。</text:span></text:p>
      <text:p text:style-name="P86"><text:span text:style-name="T10"><text:s text:c="3"/>從2008年開始草擬IndiaGAP，分成第1階段(農作物)、第2階段(一般規定)及第3</text:span></text:p>
      <text:p text:style-name="P86"><text:span text:style-name="T10"><text:s text:c="3"/>階段(整合農場)等3階段於2011年完成。並且在2010-2011年修正規範適用於</text:span></text:p>
      <text:p text:style-name="P86"><text:span text:style-name="T10"><text:s text:c="3"/>GlobalGAP，印度是目前全世界通過GlobalGAP驗證最多的國家，個別生產者申請通</text:span></text:p>
      <text:p text:style-name="P86"><text:span text:style-name="T10"><text:s text:c="3"/>過的有118戶，以產銷班或是集團申請通過的有566,279戶。生產者及加工業者相信</text:span></text:p>
      <text:p text:style-name="P86"><text:span text:style-name="T10"><text:s text:c="3"/>取得IndiaGAP/GlobalGAP驗證可帶來更多的利益：包括因生產過程安全及品質衛生</text:span></text:p>
      <text:p text:style-name="P86"><text:span text:style-name="T10"><text:s text:c="3"/>具有可追溯性能保護生產者的產品聲譽，同時也能讓消費者獲得健康的保證，亦或</text:span></text:p>
      <text:p text:style-name="P86"><text:span text:style-name="T10"><text:s text:c="3"/>有可能農產品能賣得更高的價錢，提高拓展外銷市場的機會。</text:span></text:p>
      <text:p text:style-name="P64"><text:span text:style-name="T6">四</text:span><text:span text:style-name="T6">、</text:span><text:span text:style-name="T6">研習</text:span><text:span text:style-name="T6">心得</text:span></text:p>
      <text:p text:style-name="P73"><text:span text:style-name="T28"><text:s/>(一)課程內容部分</text:span></text:p>
      <text:p text:style-name="P25"><text:span text:style-name="T25"><text:tab/>本次菲律賓主辦單位研習課程安排3位分別由日本、德國及馬來西亞的講</text:span></text:p>
      <text:p text:style-name="P29"><text:span text:style-name="T25"><text:s text:c="3"/><text:tab/>師進行專題演講，其中2位講師(MR. KIT CHEN &amp; MR.TAKEDA)更是全程參與5天 </text:span></text:p>
      <text:p text:style-name="P29"><text:span text:style-name="T25"><text:s text:c="2"/><text:tab/>的研習課程，不僅可現場立即回答學員的問題，回國後有任何問題亦可隨時寫信詢</text:span></text:p>
      <text:p text:style-name="P29"><text:span text:style-name="T25"><text:s text:c="3"/><text:tab/>問，相當用心且貼心。研習期間日本講師MR.TAKEDA在課後閒聊時，提及今(2014)</text:span></text:p>
      <text:p text:style-name="P68"><text:span text:style-name="T25">年度JGAP協會在臺灣臺中設立辦事處，同時在9月份時會有日本JGAP協會之指導員到臺灣現場指導農民申請JGAP，若有意願可以安排到現場參訪。經TAKEDA先生幫忙與臺灣申請JGAP的興農公司很快就取得連繫。 在9月4日前往興農公司位於臺中球場的農場觀看現場指導情形。</text:span><text:span text:style-name="T10">興農公司目前有4個農場，生產蔬果供應自家超市，分別有2個農場位於埔里區(生產葡萄及蔬菜類作物)，另2個農場在臺中市區(主要生產有機芽菜及南瓜)，合計面積約有10餘公頃。由於日本JGAP協會今年度在臺中設立的JGAP協會臺灣辦事處，地址就在興農公司場區內，加上辦事處的派駐人員曾擔任興農公司的顧問一職，因緣際會下促使興農公司有了申請</text:span><text:soft-page-break/><text:span text:style-name="T10">JGAP的念頭，主要申請標章的目的是希望藉由取得雙驗證 (TGAP&amp;JGAP)，能將興農所生產的農產品與一般農產品作出市場區隔，希望藉此能打入王品或其他高級餐廳的供應鏈，拓展行銷通路。 </text:span></text:p>
      <text:p text:style-name="P29"><text:span text:style-name="T10"><text:s text:c="3"/><text:tab/>此次來台的JGAP指導員為橫溝太郎先生，隨行翻譯為金春燕小姐，此行主要目的</text:span></text:p>
      <text:p text:style-name="P68"><text:span text:style-name="T10">是針對今年3月份時初次勘查農場時，對興農公司所提出改善的項目，是否有依建議確實改善。橫溝先生在9月2日下午抵台後，就立刻前往興農公司位於埔里的農場進行書面文件審查及指導，9月3日繼續進行該2座農場的文件審查，光是1個農場的書面資料審查，就耗時5小時，接著再到農場實地勘查，整個指導過程費時6個小時以上，過程極為嚴謹，不得不佩服日本人認真的工作態度也提高了對JGAP標章的好感度及信任度。自己所參與的9月4日行程，是位在臺中市區內的2座農場，由於該2座農場與先前2座農場有著類似的問題，所以書面審核的時間縮短為4小時，但也是極為仔細與審慎，現場查驗時更會對於書面所填之資料一一比對是否正確，例如書面所填寫之庫存農藥名稱及數量與現場所看是否相符，操作流程是否適切合理，農機具及資材的放置是否安全等等，頓時深深體會</text:span><text:span text:style-name="T10">”</text:span><text:span text:style-name="T10">魔鬼就藏在細節裡</text:span><text:span text:style-name="T10">”</text:span><text:span text:style-name="T10">這句話的涵意，著實令人佩服。相較於臺灣TGAP，JGAP對於操作者的安全及生產環境的保護相當重視，這與臺灣較為著重農產品生產安全流程方面有著很大的不同。如果臺灣農民能取得JGAP標章，相形之下取得GlobalGAP驗證就會較容易，因JGAP與GlobalGAP之精神頗為相似。僅管興農公司之農場需要改進的缺失仍有很多，但根據金小姐說，一般日本農民申請 JGAP通常都需要指導員到場指導4次才會OK，但臺灣農民能在第2次就有如此的表現實屬不易。在菲律賓時</text:span><text:span text:style-name="T25">TAKEDA先生</text:span><text:span text:style-name="T10">就對臺灣農民的工作環境雖然不佳，但卻能生產出一流的農產品嘖嘖稱奇，如果能改善這些缺點，相信臺灣農業的競爭力是很強的。興農公司如果順利通過審查將會是臺灣第一個取得JGAP標章的生產者，相信藉由興農公司成功的案例能鼓勵臺灣農民積極取得他國驗證，不僅能為自己的農產品多一份保證也能拓展更多的通路，創造更高的利潤。能夠現場觀看JGAP指導的經驗相當難得，是此行菲律賓研習最大的附加收穫。</text:span></text:p>
      <text:p text:style-name="P53"><text:span text:style-name="T30">(二)分組討論部分</text:span></text:p>
      <text:p text:style-name="P74"><text:span text:style-name="T25"><text:tab/><text:tab/>課程編排除了有專題演講亦安排有7國成員，分別針對其國內GAP實行情形做</text:span></text:p>
      <text:p text:style-name="P75"><text:span text:style-name="T25">15-30分鐘的簡介，此舉可快速了解東南亞其他國家實行GAP之情形，並可與臺灣</text:span></text:p>
      <text:p text:style-name="P75"><text:span text:style-name="T25">之GAP作一比較。其實臺灣與印尼、泰國及菲律賓都面臨一樣的問題，那就是國</text:span></text:p>
      <text:p text:style-name="P75"><text:span text:style-name="T25">內90%以上都是小農，耕地面積狹小及零散，如何降低生產成本及因應氣候變遷問</text:span></text:p>
      <text:p text:style-name="P75"><text:span text:style-name="T25">題，農民生產GAP農產品卻無法拓展銷售通路，銷售價格與一般慣行農產品沒有</text:span></text:p>
      <text:p text:style-name="P75"><text:soft-page-break/><text:span text:style-name="T25">顯著的價<text:tab/>差，以致於該項制度推動產生嚴重障礙等問題。主辦單位特將各國成員分</text:span></text:p>
      <text:p text:style-name="P75"><text:span text:style-name="T25">成三組：</text:span></text:p>
      <text:p text:style-name="P76"><text:span text:style-name="T25">1.具備有GAP之國家(印尼、泰國、印度、臺灣、越南、菲律賓) 2.規畫進行中國家(寮國、柬埔寨、尼泊爾)及3.尚未有GAP國家(巴基斯坦、孟加拉、伊朗、斯里蘭卡、蒙古)進行分組討論，結果臺灣實行中小學營養午餐至少每週需食用一次有機農產品作法，獲得老師極度讚賞，認為該作法相當簡便且有效率，可以作為其他國家鼓勵農民採用GAP之參考。</text:span></text:p>
      <text:p text:style-name="P24"><text:span text:style-name="T30">(三)參訪行程部分：</text:span></text:p>
      <text:p text:style-name="P69"><text:span text:style-name="T25">本次課程安排有一天的戶外參訪，參訪地點為LAC農場，該農場面積42公頃，具備有多項驗證標章(GMP、有機驗證標章、PHLIGAP )，主要是生產有機藥草提供藥廠製作保健食品。在參訪前，主辦單位將學員分成5組並分給每人一張簡易GAP規範檢查表，請大家就分配到的問題，經由口頭詢問或是現場觀察獲得答案，並在隔日以日本JGAP規範作為對照組，請大家就所得到答案，討論該農場是否符合JGAP規範。現場討論相當熱烈，但對於是否符合JGAP的意見不同，講師說這裡只是提供大家一個檢視的過程，各國的GAP都是依照最適合當地農民耕作的模式所制定，所以並沒有哪個國家GAP好或是哪個不好，只有適不適用當地農民所使用的問題。並且最重要的一點是當地農民及消費者是否相信GAP產品。在參訪LAC農場時，來到蓄水池旁，場主說每到這個地方，他都會說一次這個故事，</text:span><text:span text:style-name="T10">場主說幫忙拉竹筏的年青人，從小就被父母遺棄，因此沒有上過學，也不識字，甚至連話都不太會說，生活很悲慘，一度選擇上吊自殺，幸好被好朋友救下將他帶來LAC農場，場主二話不說收留了他並開始教導他說話及農事操作，漸漸的使他恢復到正常人的生活。場主說這個故事不是要讓大家知道LAC農場是多有愛心，而是希望鼓勵一些遭逢不順的人能夠有重新振奮的力量。在農場裡每個員工都是家人，應該要互相幫助、關懷，對於努力工作的人，可以獲得更高的薪水予以鼓勵，因此在LAC農場並不是從事相同的工作，就都領一樣的薪水，而是依照產能來給予薪資，因此在這裡可看到個個員工都非常的賣力及有效率的工作。</text:span></text:p>
      <text:p text:style-name="P70"><text:span text:style-name="T10"><text:tab/>另一個參訪地點是菲律賓水牛中心(Philippine Carabao Center，簡稱PCC)，該中心主要是進行水牛的育種及相關乳製品的研發試驗單位，主要是從義大利引進牛隻種源與本地的水牛進行交配育種，將選育出的優良品種提供給養牛業者試養，目前已提供有980頭雜交水牛提供給預先篩選出的34戶養牛業者試養，希望未來能推廣這種具有高營養價值的水牛，提供消費者更好的選擇及替畜牧業者帶來更多的利潤。</text:span></text:p>
      <text:p text:style-name="P24"><text:span text:style-name="T6"/></text:p>
      <text:p text:style-name="P59"><text:span text:style-name="T6">五</text:span><text:span text:style-name="T6">、建議事項</text:span></text:p>
      <text:p text:style-name="P77"><text:span text:style-name="T10"><text:tab/><text:tab/>(一)臺灣GAP之實施規範係參考GlobalGAP修改而成，目前臺灣通過GlobalGAP驗</text:span></text:p>
      <text:p text:style-name="P78"><text:span text:style-name="T10"><text:tab/><text:tab/> <text:s/>證之農民或是產銷班(農場)僅有30個，相較於其他鄰近國家如中國(292)、印</text:span></text:p>
      <text:p text:style-name="P30"><text:span text:style-name="T10"><text:s text:c="6"/>度 (566397)、日本(</text:span><text:span text:style-name="T31">917</text:span><text:span text:style-name="T10">)、南韓(8299)、泰國(8230)、越南(19377)、巴基斯坦(17255) </text:span></text:p>
      <text:p text:style-name="P30"><text:span text:style-name="T10"><text:s text:c="6"/>等國，仍有進步的空間，如未來欲拓展更多國際貿易市場，就要增強國際競爭</text:span></text:p>
      <text:p text:style-name="P30"><text:span text:style-name="T10"><text:s text:c="5"/><text:tab/></text:span></text:p>
      <text:p text:style-name="P34"><text:span text:style-name="T10"><text:tab/>力，因此除了鼓勵農民未來以提升農產品品質為主軸外，取得國際驗（認）證</text:span></text:p>
      <text:p text:style-name="P35"><text:span text:style-name="T10"><text:s text:c="5"/><text:tab/>標章亦為不可或缺之要素。</text:span></text:p>
      <text:p text:style-name="P79"><text:span text:style-name="T10">(二)參與研習的國家多為東協國家成員，而臺灣尚未成為東協國家成員之一，無法 <text:s/></text:span></text:p>
      <text:p text:style-name="P80"><text:span text:style-name="T10">像其他東南亞國家可以取得ASEAN GAP，若在未來欲出口於該些國家則有可能被要求必須具備有ASEAN GAP或是GlobalGAP認證之農產品方可出口，將會有可能影響國內農產品的出口市場，因此若無法成為東協成員則必須積極取得 <text:s text:c="8"/></text:span></text:p>
      <text:p text:style-name="P34"><text:span text:style-name="T10"><text:s text:c="6"/>GlobalGAP認證或是取得他國優良之GAP(如JGAP)驗證。</text:span></text:p>
      <text:p text:style-name="P32"><text:span text:style-name="T10"><text:tab/><text:tab/>(三)臺灣未來應多積極培養具有國際認(驗)證之稽核員，目前在大陸地區一些之大企</text:span></text:p>
      <text:p text:style-name="P81"><text:span text:style-name="T10">業提供計畫經費，與GlobalGAP驗證機關辦理GlobalGAP稽核員訓練。先前已在雲南大學開設GlobalGAP訓練課程，培育大學生未來成為驗證的稽核員，此些學員畢業後，有機會成為正式的GlobalGAP稽核員從事驗證工作，如此不僅可創造農學院生畢業的就業機會，亦可因指導員無語言隔閡障礙，較易協助國內農民取得國際驗證。</text:span></text:p>
      <text:p text:style-name="P32"><text:span text:style-name="T10"><text:tab/><text:tab/>(四)未來臺灣中小學營養午餐之膳食材料供應，可比照新北市營養午餐每週至少食</text:span></text:p>
      <text:p text:style-name="P34"><text:span text:style-name="T10"><text:tab/>用一次有機午餐的方式，鼓勵各校採用具有TGAP的蔬果，將「食農教育」從小</text:span></text:p>
      <text:p text:style-name="P34"><text:span text:style-name="T10"><text:tab/>做起，亦可鼓勵農民生產GAP農產品，維護消費者健康。</text:span></text:p>
      <text:p text:style-name="P31"><text:span text:style-name="T10"><text:tab/>(五)日本JGAP是由民間自行組成的協會所負責，主要的會員多為通路商及供貨的</text:span></text:p>
      <text:p text:style-name="P36"><text:span text:style-name="T10"><text:tab/><text:tab/>農場生產者，該些會員取得標章之目的多數為顧客或是自家公司所要求，因此為</text:span></text:p>
      <text:p text:style-name="P36"><text:span text:style-name="T10"><text:tab/><text:tab/>免損及自身產品及公司商譽，審核過程極為嚴格，且由於多數的會員為大企業，</text:span></text:p>
      <text:p text:style-name="P36"><text:span text:style-name="T10"><text:tab/><text:tab/>農產品的售價及通路販售較無問題，因此農民申請意願將可提高。而臺灣與其他</text:span></text:p>
      <text:p text:style-name="P36"><text:span text:style-name="T10"><text:tab/><text:tab/>東南亞國家所實施的GAP多數由政府所主導，因此推動過程所遭遇的困難及採</text:span></text:p>
      <text:p text:style-name="P36"><text:span text:style-name="T10"><text:tab/><text:tab/>取的解決方式亦是大同小異，造成許多瓶頸無法突破，或許亦可參考日本JGAP</text:span></text:p>
      <text:p text:style-name="P36"><text:span text:style-name="T10"><text:tab/><text:tab/>模式，先找到通路再去生產GAP產品，或許農民的採用GAP意願會較為提升。</text:span></text:p>
      <text:p text:style-name="P33"><text:span text:style-name="T10"><text:tab/><text:tab/>(六)日本JGAP的驗證費用是以農場來計費（一次約２萬多元台幣）不限作物別，</text:span></text:p>
      <text:p text:style-name="P34"><text:span text:style-name="T10"><text:tab/>所以一旦農場合乎JGAP規範則所有農產品皆具有JGAP標章；而臺灣是以作物</text:span></text:p>
      <text:p text:style-name="P34"><text:soft-page-break/><text:span text:style-name="T10"><text:tab/>別來驗證，對於多為綜合經營的臺灣農民來說，每多種一項作物則就會增加文書</text:span></text:p>
      <text:p text:style-name="P34"><text:span text:style-name="T10"><text:tab/>電腦輸入的工作量，驗證費用也會越來越多，可考慮參考日本JGAP之作法，提</text:span></text:p>
      <text:p text:style-name="P34"><text:span text:style-name="T10"><text:tab/>高農民採用TGAP之意願。</text:span></text:p>
      <text:p text:style-name="P82"><text:span text:style-name="T10">(七)泰國政府將所有有關食品安全標章統一以</text:span><text:span text:style-name="T10">”</text:span><text:span text:style-name="T10">Q</text:span><text:span text:style-name="T10">”</text:span><text:span text:style-name="T10">為驗證標章，臺灣目前有多種驗</text:span></text:p>
      <text:p text:style-name="P34"><text:span text:style-name="T10"><text:s text:c="5"/><text:tab/>證標章容易讓消費者產生混淆及過於氾濫，未來也可仿效泰國製作統一標章，減</text:span></text:p>
      <text:p text:style-name="P34"><text:span text:style-name="T10"><text:s text:c="5"/><text:tab/>少行政資源支出。另外為確保消費者對標章之信賴度，除了落實生產過程查核，</text:span></text:p>
      <text:p text:style-name="P34"><text:span text:style-name="T10"><text:s text:c="5"/><text:tab/>驗證公司之資格審查亦需嚴謹，為了避免驗證公司為搶客戶而放寬審核標準，造</text:span></text:p>
      <text:p text:style-name="P34"><text:span text:style-name="T10"><text:s text:c="5"/><text:tab/>成GAP農產品的品質及安全性不一，影響民眾對GAP之信任度，應對驗證公司</text:span></text:p>
      <text:p text:style-name="P34"><text:span text:style-name="T10"><text:s text:c="5"/><text:tab/>訂有嚴格的審查制度，一旦所驗證的農產品違反規定也要受懲罰。</text:span></text:p>
      <text:p text:style-name="P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Body_20_1" style:display-name="Body 1" style:family="paragraph">
      <style:paragraph-properties fo:orphans="2" fo:widows="2"/>
      <style:text-properties fo:color="#000000" style:font-name="Helvetica" fo:font-family="Helvetica"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9cm" fo:margin-right="2.4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3"><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TNDAIS</meta:initial-creator>
    <meta:creation-date>2014-09-29T10:48:00</meta:creation-date>
    <dc:date>2016-04-22T10:10:31.447000000</dc:date>
    <meta:print-date>2014-09-22T11:04:00</meta:print-date>
    <meta:editing-cycles>6</meta:editing-cycles>
    <meta:editing-duration>PT19M42S</meta:editing-duration>
    <meta:generator>LibreOffice/4.4.5.2$Windows_x86 LibreOffice_project/a22f674fd25a3b6f45bdebf25400ed2adff0ff99</meta:generator>
    <meta:document-statistic meta:table-count="2" meta:image-count="0" meta:object-count="0" meta:page-count="15" meta:paragraph-count="296" meta:word-count="9128" meta:character-count="11886" meta:non-whitespace-character-count="11388"/>
  </office:meta>
</office:document-meta>
</file>