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00000000F0000000FC45085F3.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SimSun" svg:font-family="SimSun, 宋体"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8.299cm" fo:margin-left="0.138cm" table:align="left" style:writing-mode="lr-tb"/>
    </style:style>
    <style:style style:name="表格1.A" style:family="table-column">
      <style:table-column-properties style:column-width="8.299cm"/>
    </style:style>
    <style:style style:name="表格1.1" style:family="table-row">
      <style:table-row-properties style:row-height="0.52cm" fo:keep-together="auto"/>
    </style:style>
    <style:style style:name="表格1.A1" style:family="table-cell">
      <style:table-cell-properties style:vertical-align="middle" fo:padding-left="0.106cm" fo:padding-right="0.035cm" fo:padding-top="0.088cm" fo:padding-bottom="0cm" fo:border="0.25pt solid #000000" style:writing-mode="lr-tb"/>
    </style:style>
    <style:style style:name="表格2" style:family="table">
      <style:table-properties style:width="8.299cm" fo:margin-left="0.138cm" table:align="left" style:writing-mode="lr-tb"/>
    </style:style>
    <style:style style:name="表格2.A" style:family="table-column">
      <style:table-column-properties style:column-width="8.299cm"/>
    </style:style>
    <style:style style:name="表格2.1" style:family="table-row">
      <style:table-row-properties style:row-height="0.52cm" fo:keep-together="auto"/>
    </style:style>
    <style:style style:name="表格2.A1" style:family="table-cell">
      <style:table-cell-properties style:vertical-align="middle" fo:padding-left="0.106cm" fo:padding-right="0.035cm" fo:padding-top="0.088cm" fo:padding-bottom="0cm" fo:border="0.25pt solid #000000" style:writing-mode="lr-tb"/>
    </style:style>
    <style:style style:name="表格3" style:family="table">
      <style:table-properties style:width="8.299cm" fo:margin-left="0.138cm" table:align="left" style:writing-mode="lr-tb"/>
    </style:style>
    <style:style style:name="表格3.A" style:family="table-column">
      <style:table-column-properties style:column-width="8.299cm"/>
    </style:style>
    <style:style style:name="表格3.1" style:family="table-row">
      <style:table-row-properties style:row-height="0.52cm" fo:keep-together="auto"/>
    </style:style>
    <style:style style:name="表格3.A1" style:family="table-cell">
      <style:table-cell-properties style:vertical-align="middle" fo:padding-left="0.106cm" fo:padding-right="0.035cm" fo:padding-top="0.088cm" fo:padding-bottom="0cm" fo:border="0.25pt solid #000000" style:writing-mode="lr-tb"/>
    </style:style>
    <style:style style:name="表格4" style:family="table">
      <style:table-properties style:width="8.299cm" fo:margin-left="0.138cm" table:align="left" style:writing-mode="lr-tb"/>
    </style:style>
    <style:style style:name="表格4.A" style:family="table-column">
      <style:table-column-properties style:column-width="8.299cm"/>
    </style:style>
    <style:style style:name="表格4.1" style:family="table-row">
      <style:table-row-properties style:row-height="0.52cm" fo:keep-together="auto"/>
    </style:style>
    <style:style style:name="表格4.A1" style:family="table-cell">
      <style:table-cell-properties style:vertical-align="middle" fo:padding-left="0.106cm" fo:padding-right="0.035cm" fo:padding-top="0.088cm" fo:padding-bottom="0cm" fo:border="0.25pt solid #000000" style:writing-mode="lr-tb"/>
    </style:style>
    <style:style style:name="P1" style:family="paragraph" style:parent-style-name="Standard" style:list-style-name="">
      <style:text-properties fo:color="#000000" fo:font-size="10pt" style:font-size-asian="10pt"/>
    </style:style>
    <style:style style:name="P2" style:family="paragraph" style:parent-style-name="Standard">
      <style:paragraph-properties fo:line-height="90%"/>
      <style:text-properties fo:color="#000000" fo:font-size="10pt" fo:background-color="#ffffff" style:font-size-asian="10pt"/>
    </style:style>
    <style:style style:name="P3" style:family="paragraph" style:parent-style-name="Standard">
      <style:paragraph-properties fo:text-align="justify" style:justify-single-word="false"/>
      <style:text-properties fo:color="#000000" fo:font-size="10pt" fo:background-color="#ffffff" style:font-size-asian="10pt"/>
    </style:style>
    <style:style style:name="P4" style:family="paragraph" style:parent-style-name="Standard">
      <style:paragraph-properties fo:line-height="91%" fo:text-align="center" style:justify-single-word="false"/>
      <style:text-properties fo:color="#000000" fo:font-size="10pt" fo:background-color="#ffffff" style:font-size-asian="10pt"/>
    </style:style>
    <style:style style:name="P5" style:family="paragraph" style:parent-style-name="Standard">
      <style:paragraph-properties fo:line-height="91%" fo:text-align="end" style:justify-single-word="false"/>
      <style:text-properties fo:color="#000000" fo:font-size="10pt" fo:background-color="#ffffff" style:font-size-asian="10pt"/>
    </style:style>
    <style:style style:name="P6" style:family="paragraph" style:parent-style-name="Standard">
      <style:paragraph-properties fo:line-height="91%"/>
      <style:text-properties fo:color="#000000" fo:font-size="10pt" fo:font-weight="bold" style:font-size-asian="10pt" style:font-weight-asian="bold"/>
    </style:style>
    <style:style style:name="P7" style:family="paragraph" style:parent-style-name="Standard" style:list-style-name="">
      <style:text-properties fo:color="#000000" fo:font-size="8pt" style:font-size-asian="8pt"/>
    </style:style>
    <style:style style:name="P8" style:family="paragraph" style:parent-style-name="Standard">
      <style:paragraph-properties fo:text-align="justify" style:justify-single-word="false"/>
    </style:style>
    <style:style style:name="P9" style:family="paragraph" style:parent-style-name="Standard">
      <style:paragraph-properties fo:line-height="83%"/>
    </style:style>
    <style:style style:name="P10" style:family="paragraph" style:parent-style-name="Standard">
      <style:paragraph-properties fo:margin-top="0.106cm" fo:margin-bottom="0cm" loext:contextual-spacing="false" fo:line-height="90%"/>
    </style:style>
    <style:style style:name="P11" style:family="paragraph" style:parent-style-name="Standard">
      <style:paragraph-properties fo:margin-top="0.212cm" fo:margin-bottom="0cm" loext:contextual-spacing="false" fo:line-height="90%"/>
      <style:text-properties fo:color="#000000" fo:font-size="10pt" fo:background-color="#ffffff" style:font-size-asian="10pt"/>
    </style:style>
    <style:style style:name="P12" style:family="paragraph" style:parent-style-name="Standard">
      <style:paragraph-properties fo:margin-top="0.212cm" fo:margin-bottom="0cm" loext:contextual-spacing="false" fo:line-height="83%"/>
      <style:text-properties fo:color="#000000" fo:background-color="#ffffff"/>
    </style:style>
    <style:style style:name="P13" style:family="paragraph" style:parent-style-name="Standard">
      <style:paragraph-properties fo:margin-top="0.212cm" fo:margin-bottom="0cm" loext:contextual-spacing="false" fo:line-height="83%"/>
    </style:style>
    <style:style style:name="P14" style:family="paragraph" style:parent-style-name="Standard">
      <style:paragraph-properties fo:margin-top="1.058cm" fo:margin-bottom="0cm" loext:contextual-spacing="false" fo:line-height="90%" fo:text-align="center" style:justify-single-word="false"/>
    </style:style>
    <style:style style:name="P15" style:family="paragraph" style:parent-style-name="Standard">
      <style:paragraph-properties fo:margin-top="0.071cm" fo:margin-bottom="0cm" loext:contextual-spacing="false" fo:line-height="90%" fo:text-align="center" style:justify-single-word="false"/>
      <style:text-properties fo:color="#000000" fo:font-size="10pt" fo:background-color="#ffffff" style:font-size-asian="10pt"/>
    </style:style>
    <style:style style:name="P16" style:family="paragraph" style:parent-style-name="Standard">
      <style:paragraph-properties fo:margin-top="0.071cm" fo:margin-bottom="0cm" loext:contextual-spacing="false" fo:line-height="91%" fo:text-align="center" style:justify-single-word="false"/>
      <style:text-properties fo:color="#000000" fo:font-size="10pt" fo:background-color="#ffffff" style:font-size-asian="10pt"/>
    </style:style>
    <style:style style:name="P17" style:family="paragraph" style:parent-style-name="Standard">
      <style:paragraph-properties fo:margin-top="0.423cm" fo:margin-bottom="0cm" loext:contextual-spacing="false"/>
    </style:style>
    <style:style style:name="P18" style:family="paragraph" style:parent-style-name="Standard">
      <style:paragraph-properties fo:margin-top="0.353cm" fo:margin-bottom="0cm" loext:contextual-spacing="false"/>
    </style:style>
    <style:style style:name="P19" style:family="paragraph" style:parent-style-name="Standard">
      <style:paragraph-properties fo:margin-top="0.353cm" fo:margin-bottom="0cm" loext:contextual-spacing="false" fo:text-align="justify" style:justify-single-word="false"/>
    </style:style>
    <style:style style:name="P20" style:family="paragraph" style:parent-style-name="Standard">
      <style:paragraph-properties fo:margin-top="0.353cm" fo:margin-bottom="0cm" loext:contextual-spacing="false"/>
      <style:text-properties fo:color="#000000" fo:font-size="10pt" fo:background-color="#ffffff" style:font-size-asian="10pt"/>
    </style:style>
    <style:style style:name="P21" style:family="paragraph" style:parent-style-name="Standard">
      <style:paragraph-properties fo:margin-top="0.353cm" fo:margin-bottom="0cm" loext:contextual-spacing="false" fo:text-align="justify" style:justify-single-word="false"/>
      <style:text-properties fo:color="#000000" fo:font-size="10pt" fo:background-color="#ffffff" style:font-size-asian="10pt"/>
    </style:style>
    <style:style style:name="P22" style:family="paragraph" style:parent-style-name="Standard">
      <style:paragraph-properties fo:margin-top="0.353cm" fo:margin-bottom="0cm" loext:contextual-spacing="false"/>
      <style:text-properties fo:color="#000000" fo:font-size="10pt" fo:font-weight="bold" fo:background-color="#ffffff" style:font-size-asian="10pt" style:font-weight-asian="bold"/>
    </style:style>
    <style:style style:name="P23" style:family="paragraph" style:parent-style-name="Standard">
      <style:paragraph-properties fo:margin-top="0.353cm" fo:margin-bottom="0cm" loext:contextual-spacing="false" fo:text-align="justify" style:justify-single-word="false"/>
      <style:text-properties fo:color="#000000" fo:font-size="10pt" fo:font-weight="bold" fo:background-color="#ffffff" style:font-size-asian="10pt" style:font-weight-asian="bold"/>
    </style:style>
    <style:style style:name="P24" style:family="paragraph" style:parent-style-name="Standard">
      <style:paragraph-properties fo:margin-top="0cm" fo:margin-bottom="0.071cm" loext:contextual-spacing="false"/>
      <style:text-properties fo:color="#000000" fo:font-size="10pt" style:font-size-asian="10pt"/>
    </style:style>
    <style:style style:name="P25" style:family="paragraph" style:parent-style-name="Standard">
      <style:paragraph-properties fo:margin-left="0.353cm" fo:margin-right="0cm" fo:margin-top="0.353cm" fo:margin-bottom="0cm" loext:contextual-spacing="false" fo:text-indent="0cm" style:auto-text-indent="false"/>
      <style:text-properties fo:color="#000000" fo:font-size="8pt" fo:background-color="#ffffff" style:font-size-asian="8pt"/>
    </style:style>
    <style:style style:name="P26" style:family="paragraph" style:parent-style-name="Standard">
      <style:paragraph-properties fo:margin-left="0.353cm" fo:margin-right="0cm" fo:margin-top="0.353cm" fo:margin-bottom="0cm" loext:contextual-spacing="false" fo:text-align="justify" style:justify-single-word="false" fo:text-indent="0cm" style:auto-text-indent="false"/>
      <style:text-properties fo:color="#000000" fo:font-size="8pt" fo:background-color="#ffffff" style:font-size-asian="8pt"/>
    </style:style>
    <style:style style:name="P27" style:family="paragraph" style:parent-style-name="Standard">
      <style:paragraph-properties fo:margin-left="0.353cm" fo:margin-right="0cm" fo:margin-top="0.106cm" fo:margin-bottom="0cm" loext:contextual-spacing="false" fo:text-indent="0cm" style:auto-text-indent="false"/>
      <style:text-properties fo:color="#000000" fo:font-size="8pt" fo:background-color="#ffffff" style:font-size-asian="8pt"/>
    </style:style>
    <style:style style:name="P28" style:family="paragraph" style:parent-style-name="Standard">
      <style:paragraph-properties fo:margin-left="0.353cm" fo:margin-right="0cm" fo:margin-top="0.106cm" fo:margin-bottom="0cm" loext:contextual-spacing="false" fo:text-align="justify" style:justify-single-word="false" fo:text-indent="0cm" style:auto-text-indent="false"/>
      <style:text-properties fo:color="#000000" fo:font-size="8pt" fo:background-color="#ffffff" style:font-size-asian="8pt"/>
    </style:style>
    <style:style style:name="P29" style:family="paragraph" style:parent-style-name="Standard">
      <style:paragraph-properties fo:margin-left="0.353cm" fo:margin-right="0cm" fo:text-align="justify" style:justify-single-word="false" fo:text-indent="0cm" style:auto-text-indent="false"/>
      <style:text-properties fo:color="#000000" fo:font-size="8pt" fo:background-color="#ffffff" style:font-size-asian="8pt"/>
    </style:style>
    <style:style style:name="P30" style:family="paragraph" style:parent-style-name="Standard">
      <style:paragraph-properties fo:margin-left="0.847cm" fo:margin-right="0.423cm" fo:margin-top="0.423cm" fo:margin-bottom="0cm" loext:contextual-spacing="false" fo:text-align="justify" style:justify-single-word="false" fo:text-indent="0cm" style:auto-text-indent="false"/>
    </style:style>
    <style:style style:name="P31" style:family="paragraph" style:parent-style-name="Standard" style:master-page-name="Standard">
      <style:paragraph-properties fo:line-height="90%" style:page-number="auto"/>
      <style:text-properties fo:color="#000000" fo:font-size="10pt" fo:language="zh" fo:country="TW" style:font-size-asian="10pt" style:language-asian="zh" style:country-asian="TW"/>
    </style:style>
    <style:style style:name="P32" style:family="paragraph" style:parent-style-name="Standard" style:list-style-name="" style:master-page-name="轉換_20_1">
      <style:paragraph-properties style:page-number="auto"/>
    </style:style>
    <style:style style:name="P33" style:family="paragraph" style:parent-style-name="Standard" style:list-style-name="" style:master-page-name="轉換_20_2">
      <style:paragraph-properties style:page-number="auto"/>
    </style:style>
    <style:style style:name="P34" style:family="paragraph" style:parent-style-name="Standard" style:list-style-name="" style:master-page-name="轉換_20_3">
      <style:paragraph-properties style:page-number="auto"/>
    </style:style>
    <style:style style:name="P35" style:family="paragraph" style:parent-style-name="Standard" style:list-style-name="" style:master-page-name="轉換_20_4">
      <style:paragraph-properties style:page-number="auto"/>
    </style:style>
    <style:style style:name="P36" style:family="paragraph" style:parent-style-name="Standard" style:list-style-name="" style:master-page-name="轉換_20_5">
      <style:paragraph-properties style:page-number="auto"/>
    </style:style>
    <style:style style:name="P37" style:family="paragraph" style:parent-style-name="Standard" style:list-style-name="" style:master-page-name="轉換_20_6">
      <style:paragraph-properties style:page-number="auto"/>
    </style:style>
    <style:style style:name="P38" style:family="paragraph" style:parent-style-name="Standard" style:list-style-name="" style:master-page-name="轉換_20_7">
      <style:paragraph-properties style:page-number="auto"/>
    </style:style>
    <style:style style:name="P39" style:family="paragraph" style:parent-style-name="Standard" style:list-style-name="" style:master-page-name="轉換_20_8">
      <style:paragraph-properties style:page-number="auto"/>
    </style:style>
    <style:style style:name="P40" style:family="paragraph" style:parent-style-name="Standard" style:list-style-name="" style:master-page-name="轉換_20_9">
      <style:paragraph-properties style:page-number="auto"/>
    </style:style>
    <style:style style:name="P41" style:family="paragraph" style:parent-style-name="Standard" style:list-style-name="" style:master-page-name="轉換_20_10">
      <style:paragraph-properties style:page-number="auto"/>
      <style:text-properties fo:color="#000000" fo:font-size="7pt" style:font-size-asian="7pt"/>
    </style:style>
    <style:style style:name="P42" style:family="paragraph" style:parent-style-name="Standard" style:list-style-name="" style:master-page-name="轉換_20_11">
      <style:paragraph-properties style:page-number="auto"/>
    </style:style>
    <style:style style:name="P43" style:family="paragraph" style:parent-style-name="Standard" style:list-style-name="" style:master-page-name="轉換_20_12">
      <style:paragraph-properties style:page-number="auto"/>
    </style:style>
    <style:style style:name="P44" style:family="paragraph" style:parent-style-name="Standard" style:list-style-name="" style:master-page-name="轉換_20_13">
      <style:paragraph-properties style:page-number="auto"/>
      <style:text-properties fo:color="#000000" fo:font-size="7pt" style:font-size-asian="7pt"/>
    </style:style>
    <style:style style:name="P45" style:family="paragraph" style:parent-style-name="Standard" style:list-style-name="" style:master-page-name="轉換_20_14">
      <style:paragraph-properties style:page-number="auto"/>
    </style:style>
    <style:style style:name="P46" style:family="paragraph" style:parent-style-name="Standard" style:list-style-name="" style:master-page-name="轉換_20_15">
      <style:paragraph-properties style:page-number="auto"/>
    </style:style>
    <style:style style:name="P47" style:family="paragraph" style:parent-style-name="Standard" style:list-style-name="" style:master-page-name="轉換_20_16">
      <style:paragraph-properties style:page-number="auto"/>
      <style:text-properties fo:color="#000000" fo:font-size="7pt" style:font-size-asian="7pt"/>
    </style:style>
    <style:style style:name="P48" style:family="paragraph" style:parent-style-name="Standard" style:list-style-name="" style:master-page-name="轉換_20_17">
      <style:paragraph-properties style:page-number="auto"/>
    </style:style>
    <style:style style:name="P49" style:family="paragraph" style:parent-style-name="Standard" style:list-style-name="" style:master-page-name="轉換_20_18">
      <style:paragraph-properties style:page-number="auto"/>
      <style:text-properties fo:color="#000000" fo:font-size="7pt" style:font-size-asian="7pt"/>
    </style:style>
    <style:style style:name="P50" style:family="paragraph" style:parent-style-name="Standard" style:list-style-name="" style:master-page-name="轉換_20_19">
      <style:paragraph-properties style:page-number="auto"/>
      <style:text-properties fo:color="#000000" fo:font-size="7pt" style:font-size-asian="7pt"/>
    </style:style>
    <style:style style:name="P51" style:family="paragraph" style:parent-style-name="Standard" style:list-style-name="" style:master-page-name="轉換_20_20">
      <style:paragraph-properties style:page-number="auto"/>
      <style:text-properties fo:color="#000000" fo:font-size="7pt" style:font-size-asian="7pt"/>
    </style:style>
    <style:style style:name="P52" style:family="paragraph" style:parent-style-name="Standard" style:list-style-name="" style:master-page-name="轉換_20_21">
      <style:paragraph-properties style:page-number="auto"/>
      <style:text-properties fo:color="#000000" fo:font-size="7pt" style:font-size-asian="7pt"/>
    </style:style>
    <style:style style:name="P53" style:family="paragraph" style:parent-style-name="Standard" style:list-style-name="" style:master-page-name="轉換_20_22">
      <style:paragraph-properties style:page-number="auto"/>
      <style:text-properties fo:color="#000000" fo:font-size="7pt" style:font-size-asian="7pt"/>
    </style:style>
    <style:style style:name="P54" style:family="paragraph" style:parent-style-name="Standard" style:list-style-name="" style:master-page-name="轉換_20_23">
      <style:paragraph-properties style:page-number="auto"/>
      <style:text-properties fo:color="#000000" fo:font-size="7pt" style:font-size-asian="7pt"/>
    </style:style>
    <style:style style:name="P55" style:family="paragraph" style:parent-style-name="Standard" style:list-style-name="" style:master-page-name="轉換_20_24">
      <style:paragraph-properties style:page-number="auto"/>
    </style:style>
    <style:style style:name="P56" style:family="paragraph" style:parent-style-name="Standard" style:list-style-name="" style:master-page-name="轉換_20_25">
      <style:paragraph-properties style:page-number="auto"/>
      <style:text-properties fo:color="#000000" fo:font-size="7pt" style:font-size-asian="7pt"/>
    </style:style>
    <style:style style:name="P57" style:family="paragraph" style:parent-style-name="Standard" style:list-style-name="" style:master-page-name="轉換_20_26">
      <style:paragraph-properties style:page-number="auto"/>
    </style:style>
    <style:style style:name="P58" style:family="paragraph" style:parent-style-name="Standard" style:list-style-name="" style:master-page-name="轉換_20_27">
      <style:paragraph-properties style:page-number="auto"/>
    </style:style>
    <style:style style:name="P59" style:family="paragraph" style:parent-style-name="Standard" style:list-style-name="" style:master-page-name="轉換_20_28">
      <style:paragraph-properties style:page-number="auto"/>
    </style:style>
    <style:style style:name="P60" style:family="paragraph" style:parent-style-name="Standard" style:list-style-name="" style:master-page-name="轉換_20_29">
      <style:paragraph-properties style:page-number="auto"/>
      <style:text-properties fo:color="#000000" fo:font-size="7pt" style:font-size-asian="7pt"/>
    </style:style>
    <style:style style:name="P61" style:family="paragraph" style:parent-style-name="Standard" style:list-style-name="" style:master-page-name="轉換_20_30">
      <style:paragraph-properties style:page-number="auto"/>
      <style:text-properties fo:color="#000000" fo:font-size="7pt" style:font-size-asian="7pt"/>
    </style:style>
    <style:style style:name="P62" style:family="paragraph" style:parent-style-name="內文_20__28_Web_29_">
      <style:paragraph-properties fo:margin-top="0cm" fo:margin-bottom="0cm" loext:contextual-spacing="false"/>
    </style:style>
    <style:style style:name="P63" style:family="paragraph">
      <loext:graphic-properties draw:fill="none" draw:fill-color="#ffffff"/>
      <style:paragraph-properties fo:text-align="center" style:writing-mode="lr-tb"/>
    </style:style>
    <style:style style:name="T1" style:family="text">
      <style:text-properties fo:font-size="14pt" style:font-size-asian="14pt" style:font-size-complex="14pt"/>
    </style:style>
    <style:style style:name="T2" style:family="text">
      <style:text-properties fo:color="#000000"/>
    </style:style>
    <style:style style:name="T3" style:family="text">
      <style:text-properties fo:color="#000000" style:font-name="Calibri" fo:font-size="14pt" style:letter-kerning="true" style:font-name-asian="SimSun" style:font-size-asian="14pt" style:font-name-complex="Times New Roman" style:font-size-complex="14pt"/>
    </style:style>
    <style:style style:name="T4" style:family="text">
      <style:text-properties fo:color="#000000" style:font-name="Calibri" fo:font-size="14pt" style:letter-kerning="true" style:font-size-asian="14pt" style:font-name-complex="Times New Roman" style:font-size-complex="14pt"/>
    </style:style>
    <style:style style:name="T5" style:family="text">
      <style:text-properties fo:color="#000000" fo:font-size="10pt" style:font-size-asian="10pt"/>
    </style:style>
    <style:style style:name="T6" style:family="text">
      <style:text-properties fo:color="#000000" fo:font-size="10pt" fo:background-color="#ffffff" loext:char-shading-value="0" style:font-size-asian="10pt"/>
    </style:style>
    <style:style style:name="T7" style:family="text">
      <style:text-properties fo:color="#000000" fo:font-size="10pt" fo:font-weight="bold" fo:background-color="#ffffff" loext:char-shading-value="0" style:font-size-asian="10pt" style:font-weight-asian="bold"/>
    </style:style>
    <style:style style:name="T8" style:family="text">
      <style:text-properties fo:color="#000000" fo:font-size="10pt" fo:font-style="italic" style:text-underline-style="solid" style:text-underline-width="auto" style:text-underline-color="#000000" fo:background-color="#ffffff" loext:char-shading-value="0" style:font-size-asian="10pt" style:font-style-asian="italic"/>
    </style:style>
    <style:style style:name="T9" style:family="text">
      <style:text-properties fo:color="#000000" fo:font-size="10pt" fo:font-style="italic" fo:font-weight="bold" fo:background-color="#ffffff" loext:char-shading-value="0" style:font-size-asian="10pt" style:font-style-asian="italic" style:font-weight-asian="bold"/>
    </style:style>
    <style:style style:name="T10" style:family="text">
      <style:text-properties fo:color="#000000" fo:font-size="10pt" fo:font-style="italic" fo:background-color="#ffffff" loext:char-shading-value="0" style:font-size-asian="10pt" style:font-style-asian="italic"/>
    </style:style>
    <style:style style:name="T11" style:family="text">
      <style:text-properties fo:color="#000000" fo:font-size="10pt" style:text-underline-style="solid" style:text-underline-width="auto" style:text-underline-color="#000000" fo:background-color="#ffffff" loext:char-shading-value="0" style:font-size-asian="10pt"/>
    </style:style>
    <style:style style:name="T12" style:family="text">
      <style:text-properties fo:color="#000000" fo:font-size="13pt" fo:font-weight="bold" fo:background-color="#ffffff" loext:char-shading-value="0" style:font-size-asian="13pt" style:font-weight-asian="bold"/>
    </style:style>
    <style:style style:name="T13" style:family="text">
      <style:text-properties fo:color="#000000" fo:font-size="13pt" style:font-size-asian="13pt"/>
    </style:style>
    <style:style style:name="T14" style:family="text">
      <style:text-properties fo:color="#000000" fo:font-size="8pt" style:font-size-asian="8pt"/>
    </style:style>
    <style:style style:name="T15" style:family="text">
      <style:text-properties fo:color="#000000" style:text-position="25% 100%" fo:font-size="8pt" fo:background-color="#ffffff" loext:char-shading-value="0" style:font-size-asian="8pt"/>
    </style:style>
    <style:style style:name="T16" style:family="text">
      <style:text-properties fo:color="#000000" style:text-position="21% 100%" fo:font-size="7pt" fo:background-color="#ffffff" loext:char-shading-value="0" style:font-size-asian="7pt"/>
    </style:style>
    <style:style style:name="T17" style:family="text">
      <style:text-properties fo:color="#000000" fo:background-color="#ffffff" loext:char-shading-value="0"/>
    </style:style>
    <style:style style:name="T18" style:family="text">
      <style:text-properties fo:color="#000000" fo:font-size="7pt" style:font-size-asian="7pt"/>
    </style:style>
    <style:style style:name="T19" style:family="text">
      <style:text-properties fo:color="#000000" fo:font-weight="bold" fo:background-color="#ffffff" loext:char-shading-value="0" style:font-weight-asian="bold"/>
    </style:style>
    <style:style style:name="T20" style:family="text">
      <style:text-properties fo:color="#000000" fo:font-style="italic" fo:background-color="#ffffff" loext:char-shading-value="0" style:font-style-asian="italic"/>
    </style:style>
    <style:style style:name="T21" style:family="text">
      <style:text-properties fo:color="#000000" fo:font-style="italic" fo:font-weight="bold" fo:background-color="#ffffff" loext:char-shading-value="0" style:font-style-asian="italic" style:font-weight-asian="bold"/>
    </style:style>
    <style:style style:name="T22" style:family="text">
      <style:text-properties fo:color="#000000" fo:font-style="italic" style:text-underline-style="solid" style:text-underline-width="auto" style:text-underline-color="#000000" fo:background-color="#ffffff" loext:char-shading-value="0" style:font-style-asian="italic"/>
    </style:style>
    <style:style style:name="T23" style:family="text">
      <style:text-properties fo:color="#000000" style:text-underline-style="solid" style:text-underline-width="auto" style:text-underline-color="#000000" fo:background-color="#ffffff" loext:char-shading-value="0"/>
    </style:style>
    <style:style style:name="T24" style:family="text">
      <style:text-properties fo:language="zh" fo:country="TW" style:language-asian="zh" style:country-asian="TW"/>
    </style:style>
    <style:style style:name="T25" style:family="text">
      <style:text-properties fo:color="#0000ff" fo:font-size="10pt" fo:font-style="italic" style:text-underline-style="solid" style:text-underline-width="auto" style:text-underline-color="#0000ff" fo:background-color="#ffffff" loext:char-shading-value="0" style:font-size-asian="10pt" style:font-style-asian="italic"/>
    </style:style>
    <style:style style:name="T26" style:family="text">
      <style:text-properties fo:color="#0000ff" fo:font-size="10pt" style:font-size-asian="10pt"/>
    </style:style>
    <style:style style:name="T27" style:family="text">
      <style:text-properties fo:color="#0000ff" fo:font-size="10pt" style:text-underline-style="solid" style:text-underline-width="auto" style:text-underline-color="#0000ff" fo:background-color="#ffffff" loext:char-shading-value="0" style:font-size-asian="10pt"/>
    </style:style>
    <style:style style:name="T28" style:family="text">
      <style:text-properties fo:color="#0000ff" fo:font-style="italic" style:text-underline-style="solid" style:text-underline-width="auto" style:text-underline-color="#0000ff" fo:background-color="#ffffff" loext:char-shading-value="0" style:font-style-asian="italic"/>
    </style:style>
    <style:style style:name="T29" style:family="text">
      <style:text-properties fo:color="#0000ff" style:text-underline-style="solid" style:text-underline-width="auto" style:text-underline-color="#0000ff" fo:background-color="#ffffff" loext:char-shading-value="0"/>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2" style:family="graphic" style:parent-style-name="Frame">
      <style:graphic-properties style:wrap="dynamic" style:number-wrapped-paragraphs="1" style:vertical-pos="from-top" style:vertical-rel="paragraph" style:horizontal-pos="left" style:horizontal-rel="paragraph" fo:background-color="#ffffff" style:background-transparency="100%" draw:fill="solid" draw:fill-color="#ffffff" draw:opacity="0%" style:writing-mode="lr-tb" draw:wrap-influence-on-position="once-successive"/>
    </style:style>
    <style:style style:name="fr3"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writing-mode="lr-tb" style:editable="false">
        <style:columns fo:column-count="2" fo:column-gap="0.353cm">
          <style:column style:rel-width="32767*" fo:start-indent="0cm" fo:end-indent="0.176cm"/>
          <style:column style:rel-width="32767*" fo:start-indent="0.176cm" fo:end-indent="0cm"/>
        </style:columns>
      </style:section-properties>
    </style:style>
    <style:style style:name="Sect2" style:family="section">
      <style:section-properties text:dont-balance-text-columns="true" style:writing-mode="lr-tb" style:editable="false">
        <style:columns fo:column-count="1" fo:column-gap="0cm"/>
      </style:section-properties>
    </style:style>
    <style:style style:name="Sect3" style:family="section">
      <style:section-properties style:writing-mode="lr-tb" style:editable="false">
        <style:columns fo:column-count="1" fo:column-gap="0cm"/>
      </style:section-properties>
    </style:style>
    <style:style style:name="Sect4" style:family="section">
      <style:section-properties text:dont-balance-text-columns="true" style:writing-mode="lr-tb" style:editable="false">
        <style:columns fo:column-count="2" fo:column-gap="0.353cm">
          <style:column style:rel-width="32767*" fo:start-indent="0cm" fo:end-indent="0.176cm"/>
          <style:column style:rel-width="32767*" fo:start-indent="0.176cm" fo:end-indent="0cm"/>
        </style:columns>
      </style:section-properties>
    </style:style>
    <style:style style:name="gr1" style:family="graphic">
      <style:graphic-properties draw:stroke="solid" svg:stroke-width="0.035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fo:margin-top="0.141cm" fo:margin-bottom="0cm"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35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fo:margin-top="0.141cm" fo:margin-bottom="0cm" style:run-through="foreground" style:wrap="run-through" style:number-wrapped-paragraphs="no-limit" style:vertical-pos="from-top" style:vertical-rel="page"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draw:frame draw:style-name="fr1" draw:name="框架1" text:anchor-type="char" svg:x="15.706cm" svg:y="-0.196cm" draw:z-index="13"><draw:text-box fo:min-height="0cm" fo:min-width="0cm"><text:p text:style-name="P62"><text:span text:style-name="T3">附件</text:span><text:span text:style-name="T4">2</text:span></text:p></draw:text-box></draw:frame></text:p>
      <text:p text:style-name="P10"><text:span text:style-name="T6"><text:s/></text:span><text:span text:style-name="T24"><draw:frame draw:style-name="fr3" draw:name="IconSignalAnalysisAvailable.gif" text:anchor-type="as-char" svg:width="0.344cm" svg:height="0.344cm" draw:z-index="0"><draw:image xlink:href="Pictures/100002000000000F0000000FC45085F3.png" xlink:type="simple" xlink:show="embed" xlink:actuate="onLoad"/></draw:frame></text:span><text:span text:style-name="T6"> </text:span></text:p>
      <text:p text:style-name="P11">Neutral</text:p>
      <text:p text:style-name="P2">As of: June 11, 2014 5:45 PM EDT </text:p>
      <text:p text:style-name="P14"><text:span text:style-name="T12">Oracle Am., Inc. v. Google Inc.</text:span><text:span text:style-name="T6"> </text:span><text:bookmark text:name="_GoBack"/></text:p>
      <text:p text:style-name="P15">United States Court of Appeals for the Federal Circuit </text:p>
      <text:p text:style-name="P15">May 9, 2014, Decided </text:p>
      <text:p text:style-name="P15">2013-1021, 2013-1022 </text:p>
      <text:p text:style-name="P17"><text:span text:style-name="T7">Reporter: </text:span><text:span text:style-name="T6">2014 U.S. App. LEXIS 8744</text:span></text:p>
      <text:section text:style-name="Sect1" text:name="區段1">
        <text:p text:style-name="P3">ORACLE AMERICA, INC., Plaintiff-Appellant, v. GOOGLE INC., Defendant-Cross-Appellant.</text:p>
        <text:p text:style-name="P19"><text:span text:style-name="T7">Prior History: </text:span><text:span text:style-name="T6"> </text:span><text:span text:style-name="T7">[*1] </text:span><text:span text:style-name="T6">Appeals from the United States District Court for the Northern District of California in No. 10-CV-3561, Judge William H. Alsup.</text:span></text:p>
        <text:p text:style-name="P8"><text:a xlink:type="simple" xlink:href="http://advance.lexis.com/api/document/collection/cases/id/55SJ-P0B1-F04C-T26R-00000-00?context=1000516" text:style-name="Internet_20_link" text:visited-style-name="Visited_20_Internet_20_Link">Oracle Am., Inc. v. Google Inc., 872 F. Supp. 2d 974, 2012 </text:a><text:a xlink:type="simple" xlink:href="http://advance.lexis.com/api/document/collection/cases/id/55SJ-P0B1-F04C-T26R-00000-00?context=1000516" text:style-name="Internet_20_link" text:visited-style-name="Visited_20_Internet_20_Link">U.S. Dist. LEXIS 75896 (N.D. Cal., 2012)</text:a></text:p>
        <text:p text:style-name="P8"><text:a xlink:type="simple" xlink:href="http://advance.lexis.com/api/document/collection/cases/id/55MR-2H21-F04C-T3TB-00000-00?context=1000516" text:style-name="Internet_20_link" text:visited-style-name="Visited_20_Internet_20_Link">Oracle Am., Inc. v. Google Inc., 2012 U.S. Dist. LEXIS </text:a><text:a xlink:type="simple" xlink:href="http://advance.lexis.com/api/document/collection/cases/id/55MR-2H21-F04C-T3TB-00000-00?context=1000516" text:style-name="Internet_20_link" text:visited-style-name="Visited_20_Internet_20_Link">66417 (N.D. Cal., May 11, 2012)</text:a></text:p>
        <text:p text:style-name="P19"><text:span text:style-name="T7">Disposition: </text:span><text:span text:style-name="T6">AFFIRMED-IN-PART, REVERSED-IN-PART, AND REMANDED.</text:span></text:p>
        <text:p text:style-name="P24"/>
        <table:table table:name="表格1" table:style-name="表格1">
          <table:table-column table:style-name="表格1.A"/>
          <table:table-row table:style-name="表格1.1">
            <table:table-cell table:style-name="表格1.A1" office:value-type="string">
              <text:p text:style-name="P6">Core Terms</text:p>
            </table:table-cell>
          </table:table-row>
        </table:table>
        <text:p text:style-name="P21">Java, packages, copying, district court, declaring, fair use, infringement, copyright protection, files, programs, computer program, platform, lines, functions, decompiled, rangeCheck, software, creative, method of operation, interoperability, patent, argues, copyrighted work, transformative, programmers, sequence, parties, merger, scenes, implementing</text:p>
        <text:p text:style-name="P24"/>
        <table:table table:name="表格2" table:style-name="表格2">
          <table:table-column table:style-name="表格2.A"/>
          <table:table-row table:style-name="表格2.1">
            <table:table-cell table:style-name="表格2.A1" office:value-type="string">
              <text:p text:style-name="P6">Case Summary</text:p>
            </table:table-cell>
          </table:table-row>
        </table:table>
        <text:p text:style-name="P22">Overview</text:p>
        <text:p text:style-name="P8"><text:span text:style-name="T6">HOLDINGS: [1]-The U.S. District Court for the Northern District of California erred when it found that a company that developed software for mobile phones did not infringe copyrights another company held on a computer programming platform, when it copied the declaring code and the overall structure, sequence, and organization ("SSO") of 37 packages that were part of the platform to develop its own software; [2]-The declaring code and the SSO were copyrightable; [3]-Because a jury that heard plaintiff's claims and defendant's counterclaims deadlocked on defendant's counterclaim that its use of plaintiff's code was fair use under </text:span><text:span text:style-name="T8">17 U.S.C.S. § 107</text:span><text:span text:style-name="T6"> and the district court did not make findings of fact on that claim, that claim had to be remanded to the district court for a new trial.</text:span></text:p>
        <text:p text:style-name="P22">Outcome</text:p>
        <text:p text:style-name="P3">The court of appeals affirmed the district court's judgment in part, reversed it in part, and remanded the case.</text:p>
        <text:p text:style-name="P24"/>
        <table:table table:name="表格3" table:style-name="表格3">
          <table:table-column table:style-name="表格3.A"/>
          <table:table-row table:style-name="表格3.1">
            <table:table-cell table:style-name="表格3.A1" office:value-type="string">
              <text:p text:style-name="P6">LexisNexis® Headnotes</text:p>
            </table:table-cell>
          </table:table-row>
        </table:table>
        <text:p text:style-name="P26">Civil Procedure &gt; Appeals &gt; Appellate Jurisdiction &gt; General Overview</text:p>
        <text:p text:style-name="P27">Civil Procedure &gt; Appeals &gt; Standards of Review &gt; De Novo Review</text:p>
        <text:p text:style-name="P28">Copyright Law &gt; Copyright Infringement Actions &gt; Civil Infringement Actions &gt; Judicial Review</text:p>
        <text:p text:style-name="P28">Copyright Law &gt; ... &gt; Civil Infringement Actions &gt; Jurisdiction &gt; General Overview</text:p>
        <text:p text:style-name="P19"><text:span text:style-name="T9">HN1 </text:span><text:span text:style-name="T6">When questions on appeal involve law and precedent on subjects not exclusively assigned to the United States Court of Appeals for the Federal Circuit, the Federal Circuit applies the law which would be applied by the regional circuit. Copyright issues are not exclusively assigned to the Federal Circuit, </text:span><text:a xlink:type="simple" xlink:href="http://advance.lexis.com/api/document/collection/statutes-legislation/id/4YF7-GM81-NRF4-42GP-00000-00?context=1000516" text:style-name="Internet_20_link" text:visited-style-name="Visited_20_Internet_20_Link"><text:span text:style-name="T25">28 U.S.C.S. § 1295</text:span></text:a><text:span text:style-name="T6">, and in the Ninth Circuit, whether particular expression is protected by copyright law is subject to de novo review.</text:span></text:p>
        <text:p text:style-name="P26">Computer &amp; Internet Law &gt; Intellectual Property Protection &gt; Copyright Protection &gt; General Overview</text:p>
        <text:p text:style-name="P28">Copyright Law &gt; ... &gt; Protected Subject Matter &gt; Literary Works &gt; Computer Programs</text:p>
        <text:p text:style-name="P28">Copyright Law &gt; ... &gt; Protected Subject Matter &gt; Literary Works &gt; Definition of Literary Work</text:p>
        <text:p text:style-name="P28">Copyright Law &gt; ... &gt; Subject Matter &gt; Statutory Copyright &amp; Fixation &gt; General Overview</text:p>
        <text:p text:style-name="P28">Copyright Law &gt; ... &gt; Subject Matter &gt; Statutory Copyright &amp; Fixation &gt; Original Works of Authorship</text:p>
        <text:p text:style-name="P19"><text:span text:style-name="T9">HN2 </text:span><text:span text:style-name="T6">The Copyright Act provides protection to original works of authorship fixed in any tangible medium of expression, including "literary works." </text:span><text:span text:style-name="T8">17 U.S.C.S. § 102(a)</text:span><text:span text:style-name="T6">. It is undisputed that computer programs—defined in the Copyright Act as a set of statements or instructions to be used directly or indirectly in a computer in order to bring about a certain result, </text:span><text:span text:style-name="T8">17 U.S.C.S. § 101</text:span><text:span text:style-name="T6">—can be subject to copyright protection as "literary works." Indeed, the legislative history explains that the term "literary works" includes computer programs to the extent they incorporate authorship in the programmer's expression of original ideas, as distinguished from the ideas themselves.</text:span></text:p>
      </text:section>
      <text:section text:style-name="Sect2" text:name="區段2">
        <text:p text:style-name="P1"/>
      </text:section>
      <text:p text:style-name="P32"/>
      <text:section text:style-name="Sect1" text:name="區段3">
        <text:p text:style-name="P29">Copyright Law &gt; Scope of Copyright Protection &gt; Collective &amp; Derivative Works &gt; Originality Requirement</text:p>
        <text:p text:style-name="P28">Copyright Law &gt; Scope of Copyright Protection &gt; Ownership Interests &gt; Initial Ownership</text:p>
        <text:p text:style-name="P28">Copyright Law &gt; ... &gt; Statutory Copyright &amp; Fixation &gt; Originality Requirement &gt; General Overview</text:p>
        <text:p text:style-name="P28">Copyright Law &gt; ... &gt; Subject Matter &gt; Statutory Copyright &amp; Fixation &gt; Original Works of Authorship</text:p>
        <text:p text:style-name="P19"><text:span text:style-name="T9">HN3 </text:span><text:span text:style-name="T6">By statute, a work must be "original" to qualify for copyright protection. </text:span><text:span text:style-name="T8">17 U.S.C.S. § 102(a)</text:span><text:span text:style-name="T6">. This originality requirement is not particularly stringent, however. "Original," as the term is used in copyright, means only that the work was independently created by the author (as opposed to copied from other works), and that it possesses at least some minimal degree of creativity.</text:span></text:p>
        <text:p text:style-name="P26">Copyright Law &gt; ... &gt; Protected Subject Matter &gt; Limited Protection for Ideas &gt; General Overview</text:p>
        <text:p text:style-name="P28">Copyright Law &gt; ... &gt; Subject Matter &gt; Statutory Copyright &amp; Fixation &gt; Expression &amp; Idea Distinguished</text:p>
        <text:p text:style-name="P19"><text:span text:style-name="T9">HN4 </text:span><text:span text:style-name="T6">Copyright protection extends only to the expression of an idea—not to the underlying idea itself. This distinction—commonly referred to as the "idea/expression dichotomy"—is codified in </text:span><text:span text:style-name="T8">§ 102(b)</text:span><text:span text:style-name="T6"> of the Copyright Act, </text:span><text:span text:style-name="T8">17 U.S.C.S. § 102(b)</text:span><text:span text:style-name="T6">, which provides that in no case does copyright protection for an original work of authorship extend to any idea, procedure, process, system, method of operation, concept, principle, or discovery, regardless of the form in which it is described, explained, illustrated, or embodied in such work. The idea/expression dichotomy traces back to the United States Supreme Court's 1879 decision in Baker v. Selden.</text:span></text:p>
        <text:p text:style-name="P26">Computer &amp; Internet Law &gt; Intellectual Property Protection &gt; Copyright Protection &gt; General Overview</text:p>
        <text:p text:style-name="P28">Copyright Law &gt; ... &gt; Protected Subject Matter &gt; Limited Protection for Ideas &gt; General Overview</text:p>
        <text:p text:style-name="P28">Copyright Law &gt; ... &gt; Protected Subject Matter &gt; Literary Works &gt; Computer Programs</text:p>
        <text:p text:style-name="P28">Copyright Law &gt; ... &gt; Subject Matter &gt; Statutory Copyright &amp; Fixation &gt; Expression &amp; Idea Distinguished</text:p>
        <text:p text:style-name="P19"><text:span text:style-name="T9">HN5 </text:span><text:span text:style-name="T6">Courts routinely cite the United States Supreme Court 's 1879 decision in Baker v. Selden as the source of several principles incorporated into </text:span><text:span text:style-name="T8">17 U.S.C.S. § 102(b)</text:span><text:span text:style-name="T6">, including that (1) copyright protection extends only to expression, not to ideas, systems, or processes, and (2) those elements of a computer program that are necessarily incidental to its function are unprotectable.</text:span></text:p>
        <text:p text:style-name="P26">Computer &amp; Internet Law &gt; Intellectual Property Protection &gt; Copyright Protection &gt; General Overview</text:p>
        <text:p text:style-name="P28">Copyright Law &gt; ... &gt; Protected Subject Matter &gt; Literary Works &gt; Computer Programs</text:p>
        <text:p text:style-name="P28">Copyright Law &gt; ... &gt; Subject Matter &gt; Statutory Copyright &amp; Fixation &gt; Expression &amp; Idea Distinguished</text:p>
        <text:p text:style-name="P19"><text:span text:style-name="T9">HN6 </text:span><text:span text:style-name="T6">It is well established that copyright protection can extend to both literal and non-literal elements of a computer program. The literal elements of a computer program are the source code and object code. Courts have defined "source code" as the spelled-out program commands that humans can read. "Object code" refers to the binary language comprised of zeros and ones through which a computer directly receives its instructions. Both source and object code are consistently held protected by a copyright on the program. The non-literal components of a computer program include, among other things, the program's sequence, structure, and organization, as well as the program's user interface. Whether the non-literal elements of a program are protected depends on whether, on the particular facts of each case, the component in question qualifies as an expression of an idea, or an idea itself.</text:span></text:p>
        <text:p text:style-name="P26">Computer &amp; Internet Law &gt; Intellectual Property Protection &gt; Copyright Protection &gt; General Overview</text:p>
        <text:p text:style-name="P28">Copyright Law &gt; ... &gt; Protected Subject Matter &gt; Limited Protection for Factual Works &gt; Literal Forms of Expression</text:p>
        <text:p text:style-name="P28">Copyright Law &gt; ... &gt; Protected Subject Matter &gt; Literary Works &gt; Computer Programs</text:p>
        <text:p text:style-name="P19"><text:span text:style-name="T9">HN7 </text:span><text:span text:style-name="T6">The distinction between literal and non-literal aspects of a computer program is separate from the distinction between literal and non-literal copying. "Literal" copying is verbatim copying of original expression. "Non-literal" copying is paraphrased or loosely paraphrased rather than word for word.</text:span></text:p>
        <text:p text:style-name="P26">Copyright Law &gt; ... &gt; Protected Subject Matter &gt; Limited Protection for Ideas &gt; General Overview</text:p>
        <text:p text:style-name="P28">Copyright Law &gt; ... &gt; Subject Matter &gt; Statutory Copyright &amp; Fixation &gt; Expression &amp; Idea Distinguished</text:p>
        <text:p text:style-name="P19"><text:span text:style-name="T9">HN8 </text:span><text:span text:style-name="T6">Congress has emphasized that </text:span><text:span text:style-name="T8">11 U.S.C.S. § 102(b)</text:span><text:span text:style-name="T6"> in no way enlarges or contracts the scope of copyright protection, and that its purpose is to restate that the basic dichotomy between expression and idea remains unchanged. </text:span><text:span text:style-name="T8">Section 102(b)</text:span><text:span text:style-name="T6"> does not extinguish the protection accorded a particular expression of an idea merely because that expression is embodied in a method of operation. </text:span><text:span text:style-name="T8">Section 102(a)</text:span><text:span text:style-name="T6"> and </text:span><text:span text:style-name="T8">(b)</text:span><text:span text:style-name="T6"> are to be considered collectively so that certain expressions are subject to greater scrutiny. In assessing copyrightability, a federal district court is required to ferret out apparent expressive aspects of a work and then separate protectable expression from unprotectable ideas, facts, processes, and methods of operation.</text:span></text:p>
        <text:p text:style-name="P26">Computer &amp; Internet Law &gt; Intellectual Property Protection &gt; Copyright Protection &gt; General Overview</text:p>
        <text:p text:style-name="P28">Copyright Law &gt; ... &gt; Protected Subject Matter &gt; Literary Works &gt; Computer Programs</text:p>
        <text:p text:style-name="P28">Copyright Law &gt; ... &gt; Subject Matter &gt; Statutory Copyright &amp; Fixation &gt; Expression &amp; Idea Distinguished</text:p>
      </text:section>
      <text:section text:style-name="Sect2" text:name="區段4">
        <text:p text:style-name="P7"/>
      </text:section>
      <text:p text:style-name="P33"/>
      <text:section text:style-name="Sect1" text:name="區段5">
        <text:p text:style-name="P8"><text:span text:style-name="T9">HN9 </text:span><text:span text:style-name="T6">Circuit courts have struggled with, and disagree over, the tests to be employed when attempting to draw the line between what is protectable expression and what is not. When assessing whether the non-literal elements of a computer program constitute protectable expression, the United States Court of Appeals for the Ninth Circuit has endorsed an "abstraction-filtration-comparison" test formulated by the United States Court of Appeals for the Second Circuit and expressly adopted by several other circuits. This test rejects the notion that anything that performs a function is necessarily uncopyrightable. And it also rejects as flawed the assumption the United States Court of Appeals for the Third Circuit made in Whelan Assocs., Inc. v. Jaslow Dental Lab., Inc. that once any separable idea can be identified in a computer program everything else must be protectable expression, on grounds that more than one idea may be embodied in any particular program.</text:span></text:p>
        <text:p text:style-name="P26">Computer &amp; Internet Law &gt; Intellectual Property Protection &gt; Copyright Protection &gt; General Overview</text:p>
        <text:p text:style-name="P28">Copyright Law &gt; ... &gt; Copying by Defendants &gt; Substantial Similarity &gt; General Overview</text:p>
        <text:p text:style-name="P28">Copyright Law &gt; ... &gt; Protected Subject Matter &gt; Literary Works &gt; Computer Programs</text:p>
        <text:p text:style-name="P28">Copyright Law &gt; ... &gt; Subject Matter &gt; Statutory Copyright &amp; Fixation &gt; Expression &amp; Idea Distinguished</text:p>
        <text:p text:style-name="P19"><text:span text:style-name="T9">HN10 </text:span><text:span text:style-name="T6">The "abstraction-filtration-comparison" test which the United States Court of Appeals for the Ninth Circuit uses to determine what is protectable expression and what is not eschews bright-line approaches and requires a more nuanced assessment of the particular program at issue in order to determine what expression is protectable and infringed. The test has three steps. In the abstraction step, the court first breaks down the allegedly infringed program into its constituent structural parts. In the filtration step, the court sifts out all non-protectable material, including ideas and expression that is necessarily incidental to those ideas. In the final step, the court compares the remaining creative expression with the allegedly infringing program. Importantly, this full analysis only applies where a copyright owner alleges infringement of the non-literal aspects of its work. Where admitted literal copying of a discrete, easily-conceptualized portion of a work is at issue, a court need not perform a complete abstraction-filtration-comparison analysis and may focus the protectability analysis on the filtration stage, with attendant reference to standard copyright principles.</text:span></text:p>
        <text:p text:style-name="P26">Computer &amp; Internet Law &gt; Intellectual Property Protection &gt; Copyright Protection &gt; General Overview</text:p>
        <text:p text:style-name="P28">Copyright Law &gt; ... &gt; Protected Subject Matter &gt; Literary Works &gt; Computer Programs</text:p>
        <text:p text:style-name="P28">Copyright Law &gt; ... &gt; Subject Matter &gt; Statutory Copyright &amp; Fixation &gt; Expression &amp; Idea Distinguished</text:p>
        <text:p text:style-name="P19"><text:span text:style-name="T9">HN11 </text:span><text:span text:style-name="T6">In the second step of the "abstraction-filtration-comparison" test which the United States Court of Appeals for the Ninth Circuit uses to determine what is protectable expression and what is not, a court is first to assess whether the expression is original to a programmer or author. The court must then determine whether the particular inclusion of any level of abstraction is dictated by considerations of efficiency, required by factors already external to the program itself, or taken from the public domain—all of which would render the expression unprotectable. These conclusions are to be informed by traditional copyright principles of originality, merger, and scenes a faire. In all circuits, it is clear that the first step is part of the copyrightability analysis and that the third is an infringement question. It is at the second step of this analysis where the circuits are in less accord. Some treat all aspects of this second step as part of the copyrightability analysis, while others divide questions of originality from the other inquiries, treating the former as a question of copyrightability and the latter as part of the infringement inquiry.</text:span></text:p>
        <text:p text:style-name="P26">Copyright Law &gt; ... &gt; Civil Infringement Actions &gt; Defenses &gt; General Overview</text:p>
        <text:p text:style-name="P28">Copyright Law &gt; ... &gt; Subject Matter &gt; Statutory Copyright &amp; Fixation &gt; Expression &amp; Idea Distinguished</text:p>
        <text:p text:style-name="P19"><text:span text:style-name="T9">HN12 </text:span><text:span text:style-name="T6">In the Ninth Circuit, while questions regarding originality are considered questions of copyrightability, concepts of merger and scenes a faire are affirmative defenses to claims of infringement. The United States Court of Appeals for the Ninth Circuit has acknowledged that there is some disagreement among courts as to whether these two doctrines figure into the issue of copyrightability or are more properly defenses to infringement. The Ninth Circuit, nonetheless, has made it clear that in the Ninth Circuit these concepts are to be treated as defenses to infringement.</text:span></text:p>
        <text:p text:style-name="P26">Copyright Law &gt; ... &gt; Civil Infringement Actions &gt; Defenses &gt; General Overview</text:p>
        <text:p text:style-name="P28">Copyright Law &gt; ... &gt; Subject Matter &gt; Statutory Copyright &amp; Fixation &gt; Expression &amp; Idea Distinguished</text:p>
        <text:p text:style-name="P19"><text:span text:style-name="T9">HN13 </text:span><text:span text:style-name="T6">The merger doctrine functions as an exception to the idea/expression dichotomy. It provides that, when there are a limited number of ways to express an idea, the idea is said to "merge" with its expression, and the expression becomes unprotected. The United States Court of Appeals for the Ninth Circuit treats this concept as an affirmative defense to infringement.</text:span></text:p>
        <text:p text:style-name="P26">Computer &amp; Internet Law &gt; ... &gt; Civil Infringement &gt; Defenses &gt; General Overview</text:p>
        <text:p text:style-name="P28">Copyright Law &gt; ... &gt; Civil Infringement Actions &gt; Defenses &gt; General Overview</text:p>
        <text:p text:style-name="P28">Copyright Law &gt; ... &gt; Protected Subject Matter &gt; Literary Works &gt; Computer Programs</text:p>
      </text:section>
      <text:section text:style-name="Sect2" text:name="區段6">
        <text:p text:style-name="P7"/>
      </text:section>
      <text:p text:style-name="P34"/>
      <text:section text:style-name="Sect1" text:name="區段7">
        <text:p text:style-name="P29">Copyright Law &gt; ... &gt; Subject Matter &gt; Statutory Copyright &amp; Fixation &gt; Expression &amp; Idea Distinguished</text:p>
        <text:p text:style-name="P19"><text:span text:style-name="T9">HN14 </text:span><text:span text:style-name="T6">Under the merger doctrine, a court will not protect a copyrighted work from infringement if the idea contained therein can be expressed in only one way. For computer programs, this means that when specific parts of the code, even though previously copyrighted, are the only and essential means of accomplishing a given task, their later use by another will not amount to infringement. The United States Court of Appeals for the Federal Circuit has recognized, however, applying Ninth Circuit law, that the unique arrangement of computer program expression does not merge with the process so long as alternate expressions are available.</text:span></text:p>
        <text:p text:style-name="P26">Copyright Law &gt; ... &gt; Subject Matter &gt; Statutory Copyright &amp; Fixation &gt; General Overview</text:p>
        <text:p text:style-name="P19"><text:span text:style-name="T9">HN15 </text:span><text:span text:style-name="T6">It is well-established that copyrightability and the scope of protectable activity are to be evaluated at the time of creation, not at the time of infringement.</text:span></text:p>
        <text:p text:style-name="P26">Copyright Law &gt; ... &gt; Protected Subject Matter &gt; Literary Works &gt; General Overview</text:p>
        <text:p text:style-name="P19"><text:span text:style-name="T9">HN16 </text:span><text:span text:style-name="T6">Words and short phrases such as names, titles, and slogans" are not subject to copyright protection. </text:span><text:a xlink:type="simple" xlink:href="http://advance.lexis.com/api/document/collection/administrative-codes/id/5BVJ-WKM0-008H-00VD-00000-00?context=1000516" text:style-name="Internet_20_link" text:visited-style-name="Visited_20_Internet_20_Link">37 C.F.R. </text:a><text:a xlink:type="simple" xlink:href="http://advance.lexis.com/api/document/collection/administrative-codes/id/5BVJ-WKM0-008H-00VD-00000-00?context=1000516" text:style-name="Internet_20_link" text:visited-style-name="Visited_20_Internet_20_Link">§ 202.1(a)</text:a><text:span text:style-name="T6">. However, the relevant question for copyrightability purposes is not whether the work at issue contains short phrases—as literary works often do—but, rather, whether those phrases are creative. The question is not whether a short phrase or series of short phrases can be extracted from the work, but whether the manner in which they are used or strung together exhibits creativity.</text:span></text:p>
        <text:p text:style-name="P26">Computer &amp; Internet Law &gt; ... &gt; Civil Infringement &gt; Defenses &gt; General Overview</text:p>
        <text:p text:style-name="P28">Copyright Law &gt; ... &gt; Civil Infringement Actions &gt; Defenses &gt; General Overview</text:p>
        <text:p text:style-name="P28">Copyright Law &gt; ... &gt; Protected Subject Matter &gt; Literary Works &gt; Computer Programs</text:p>
        <text:p text:style-name="P28">Copyright Law &gt; ... &gt; Subject Matter &gt; Statutory Copyright &amp; Fixation &gt; Expression &amp; Idea Distinguished</text:p>
        <text:p text:style-name="P19"><text:span text:style-name="T9">HN17 </text:span><text:span text:style-name="T6">The scenes a faire doctrine, which is related to the merger doctrine, operates to bar certain otherwise creative expression from copyright protection. It provides that expressive elements of a work of authorship are not entitled to protection against infringement if they are standard, stock, or common to a topic, or if they necessarily follow from a common theme or setting. Under this doctrine, when certain commonplace expressions are indispensable and naturally associated with the treatment of a given idea, those expressions are treated like ideas and therefore are not protected by copyright. In the computer context, the scene a faire doctrine denies protection to program elements that are dictated by external factors such </text:span></text:p>
        <text:p text:style-name="P3">as the mechanical specifications of the computer on which a particular program is intended to run or widely accepted programming practices within the computer industry.</text:p>
        <text:p text:style-name="P26">Copyright Law &gt; ... &gt; Civil Infringement Actions &gt; Defenses &gt; General Overview</text:p>
        <text:p text:style-name="P28">Copyright Law &gt; ... &gt; Copying by Defendants &gt; Substantial Similarity &gt; General Overview</text:p>
        <text:p text:style-name="P19"><text:span text:style-name="T9">HN18 </text:span><text:span text:style-name="T6">Like merger, in the Ninth Circuit the scenes a faire doctrine is a component of the infringement analysis. Similarity of expression, whether literal or non-literal, which necessarily results from the fact that a common idea is only capable of expression in more or less stereotyped form, will preclude a finding of actionable similarity. Thus, an expression is not excluded from copyright protection; it is just that certain copying is forgiven as a necessary incident of any expression of the underlying idea.</text:span></text:p>
        <text:p text:style-name="P26">Copyright Law &gt; ... &gt; Civil Infringement Actions &gt; Defenses &gt; General Overview</text:p>
        <text:p text:style-name="P19"><text:span text:style-name="T9">HN19 </text:span><text:span text:style-name="T6">Like merger, the focus of the scenes a faire doctrine is on the circumstances presented to the creator, not the copier. The scenes a faire doctrine identifies and excludes from protection against infringement expression whose creation flowed naturally from considerations external to the author's creativity.</text:span></text:p>
        <text:p text:style-name="P26">Computer &amp; Internet Law &gt; Intellectual Property Protection &gt; Copyright Protection &gt; General Overview</text:p>
        <text:p text:style-name="P28">Copyright Law &gt; ... &gt; Protected Subject Matter &gt; Literary Works &gt; Computer Programs</text:p>
        <text:p text:style-name="P28">Copyright Law &gt; ... &gt; Subject Matter &gt; Statutory Copyright &amp; Fixation &gt; Expression &amp; Idea Distinguished</text:p>
        <text:p text:style-name="P19"><text:span text:style-name="T9">HN20 </text:span><text:span text:style-name="T6">The United States Court of Appeals for the First Circuit 's decisions in Lotus Development Corp. v. Borland International, Inc. is inconsistent with Ninth Circuit case law recognizing that the structure, sequence, and organization of a computer program is eligible for copyright protection where it qualifies as an expression of an idea, rather than the idea itself. While the Lotus court held that expression that is part of a "method of operation" cannot be copyrighted," the United States Court of Appeals for the Federal Circuit—applying Ninth Circuit law—has reached the exact opposite conclusion, finding that copyright protects the expression of a process or method. The hard and fast rule set down in Lotus, i.e., that elements which perform a function can never be copyrightable, is at odds with the United States Court of Appeals for the Ninth Circuit's endorsement of the abstraction-filtration-comparison analysis. As the United States Court of Appeals for the Tenth Circuit concluded in expressly rejecting the Lotus "method of operation" analysis in favor of the United States Court of Appeals for </text:span></text:p>
      </text:section>
      <text:section text:style-name="Sect2" text:name="區段8">
        <text:p text:style-name="P1"/>
      </text:section>
      <text:p text:style-name="P35"/>
      <text:section text:style-name="Sect1" text:name="區段9">
        <text:p text:style-name="P3">the Second Circuit's abstraction-filtration-comparison test, although an element of a work may be characterized as a method of operation, that element may nevertheless contain expression that is eligible for copyright protection.</text:p>
        <text:p text:style-name="P26">Computer &amp; Internet Law &gt; Intellectual Property Protection &gt; Copyright Protection &gt; General Overview</text:p>
        <text:p text:style-name="P28">Copyright Law &gt; ... &gt; Protected Subject Matter &gt; Literary Works &gt; Computer Programs</text:p>
        <text:p text:style-name="P19"><text:span text:style-name="T9">HN21 </text:span><text:span text:style-name="T6">Courts agree that components of a computer program that can be characterized as a "method of operation" may nevertheless be copyrightable. In Apple Computer , Inc. v. Franklin Computer Corp., the United States Court of Appeals for the Third Circuit rejected the argument that operating system programs are "per se" uncopyrightable because an operating system is a "method of operation" for a computer. Courts have likewise found that classifying a work as a "system" does not preclude copyright for the particular expression of that system.</text:span></text:p>
        <text:p text:style-name="P26">Copyright Law &gt; Scope of Copyright Protection &gt; Subject Matter &gt; General Overview</text:p>
        <text:p text:style-name="P19"><text:span text:style-name="T9">HN23 </text:span><text:span text:style-name="T6">Taxonomies, in varying forms, have generally been deemed copyrightable.</text:span></text:p>
        <text:p text:style-name="P26">Computer &amp; Internet Law &gt; Intellectual Property Protection &gt; Copyright Protection &gt; General Overview</text:p>
        <text:p text:style-name="P28">Copyright Law &gt; ... &gt; Protected Subject Matter &gt; Literary Works &gt; Computer Programs</text:p>
        <text:p text:style-name="P19"><text:span text:style-name="T9">HN22 </text:span><text:span text:style-name="T6">Computer programs are by definition functional; they are all designed to accomplish some task. Indeed, the statutory definition of "computer program" acknowledges that they function to bring about a certain result. </text:span><text:span text:style-name="T8">17 U.S.C.S. § 101</text:span><text:span text:style-name="T6">. The suggestion that a computer program is uncopyrightable simply because it carries out pre-assigned functions contradicts Congress's express intent to provide copyright protection to computer programs, as well as binding Ninth Circuit case law finding computer programs copyrightable, despite their utilitarian or functional purpose.</text:span></text:p>
        <text:p text:style-name="P26">Computer &amp; Internet Law &gt; Intellectual Property Protection &gt; Copyright Protection &gt; General Overview</text:p>
        <text:p text:style-name="P28">Copyright Law &gt; ... &gt; Protected Subject Matter &gt; Literary Works &gt; Computer Programs</text:p>
        <text:p text:style-name="P28">Copyright Law &gt; ... &gt; Subject Matter &gt; Statutory Copyright &amp; Fixation &gt; Expression &amp; Idea Distinguished</text:p>
        <text:p text:style-name="P19"><text:span text:style-name="T9">HN24 </text:span><text:span text:style-name="T6">A set of commands to instruct a computer to carry out desired operations may contain expression that is eligible for copyright protection. Under Ninth Circuit law, an original work—even one that serves a function—is entitled to copyright protection as long as the author had multiple ways to express the underlying idea. </text:span><text:span text:style-name="T8">17 U.S.C.S. § 102(b)</text:span><text:span text:style-name="T6"> does not automatically deny copyright protection </text:span></text:p>
        <text:p text:style-name="P8"><text:span text:style-name="T6">to elements of a computer program that are functional. Instead, </text:span><text:span text:style-name="T8">§ 102(b)</text:span><text:span text:style-name="T6"> codifies the idea/expression dichotomy and the legislative history confirms that, among other things, </text:span><text:span text:style-name="T8">§ 102(b)</text:span><text:span text:style-name="T6"> was intended to make clear that the expression adopted by a programmer is the copyrightable element in a computer program. Therefore, even if an element directs a computer to perform operations, a court must nevertheless determine whether it contains any separable expression entitled to protection.</text:span></text:p>
        <text:p text:style-name="P26">Computer &amp; Internet Law &gt; Intellectual Property Protection &gt; Copyright Protection &gt; General Overview</text:p>
        <text:p text:style-name="P28">Copyright Law &gt; ... &gt; Protected Subject Matter &gt; Literary Works &gt; Computer Programs</text:p>
        <text:p text:style-name="P28">Copyright Law &gt; ... &gt; Subject Matter &gt; Statutory Copyright &amp; Fixation &gt; Expression &amp; Idea Distinguished</text:p>
        <text:p text:style-name="P19"><text:span text:style-name="T9">HN25 </text:span><text:span text:style-name="T6">The United States Court of Appeals for the Federal Circuit disagrees with the suggestion that the United States Court of Appeals for the Ninth Circuit's decisions in Sony Computer Entertainment, Inc. v. Connectix, Corp. and Sega Enterprises v. Accolade, Inc. created an "interoperability exception" to copyrightability. Although both cases recognized that the software programs at issue in those cases contained unprotected functional elements, a determination that some elements are unprotected is not the same as saying that the entire work loses copyright protection. To accept that reading of Sony and Sega would contradict Ninth Circuit case law recognizing that both the literal and non-literal components of a software program are eligible for copyright protection, and it would ignore the fact that the Ninth Circuit endorsed the abstraction-filtration-comparison inquiry in Sega itself.</text:span></text:p>
        <text:p text:style-name="P26">Computer &amp; Internet Law &gt; Intellectual Property Protection &gt; Copyright Protection &gt; General Overview</text:p>
        <text:p text:style-name="P28">Copyright Law &gt; ... &gt; Protected Subject Matter &gt; Literary Works &gt; Computer Programs</text:p>
        <text:p text:style-name="P28">Copyright Law &gt; ... &gt; Subject Matter &gt; Statutory Copyright &amp; Fixation &gt; Expression &amp; Idea Distinguished</text:p>
        <text:p text:style-name="P19"><text:span text:style-name="T9">HN26 </text:span><text:span text:style-name="T6">A court must examine the software program to determine whether it contains creative expression that can be separated from the underlying function. In doing so, the court must filter out the elements of the program that are "ideas" as well as elements that are dictated by considerations of efficiency, so as to be necessarily incidental to that idea; required by factors external to the program itself.</text:span></text:p>
        <text:p text:style-name="P26">Computer &amp; Internet Law &gt; Intellectual Property Protection &gt; Copyright Protection &gt; General Overview</text:p>
        <text:p text:style-name="P28">Copyright Law &gt; ... &gt; Protected Subject Matter &gt; Literary Works &gt; Computer Programs</text:p>
        <text:p text:style-name="P19"><text:span text:style-name="T9">HN27 </text:span><text:span text:style-name="T6">To determine whether certain aspects of an allegedly infringed software are not protected by copyright law, the focus is on external factors that influenced the </text:span></text:p>
      </text:section>
      <text:section text:style-name="Sect2" text:name="區段10">
        <text:p text:style-name="P1"/>
      </text:section>
      <text:p text:style-name="P36"/>
      <text:section text:style-name="Sect1" text:name="區段11">
        <text:p text:style-name="P3">choice of the creator of the infringed product. The United States Court of Appeals for the Second Circuit has noted that programmers are often constrained in their design choices by extrinsic considerations, including the mechanical specifications of the computer on which a particular program is intended to run and compatibility requirements of other programs with which a program is designed to operate in conjunction. The United States Court of Appeals for the Ninth Circuit has likewise recognized that (1) computer programs contain many logical, structural, and visual display elements that are dictated by external factors such as compatibility requirements and industry demands, and (2) in some circumstances, even the exact set of commands used by a programmer is deemed functional rather than creative for purposes of copyright.</text:p>
        <text:p text:style-name="P26">Computer &amp; Internet Law &gt; Intellectual Property Protection &gt; Copyright Protection &gt; General Overview</text:p>
        <text:p text:style-name="P28">Copyright Law &gt; ... &gt; Protected Subject Matter &gt; Literary Works &gt; Computer Programs</text:p>
        <text:p text:style-name="P19"><text:span text:style-name="T9">HN28 </text:span><text:span text:style-name="T6">Because copyrightability is focused on the choices available to a plaintiff at the time a computer program is created, the relevant compatibility inquiry asks whether the plaintiff's choices were dictated by a need to ensure that its program worked with existing third-party programs. Whether a defendant later seeks to make its program interoperable with a plaintiff's program has no bearing on whether the software the plaintiff created had any design limitations dictated by external factors. Stated differently, the focus is on the compatibility needs and programming choices of the party claiming copyright protection—not the choices a defendant made to achieve compatibility with the plaintiff's program. Consistent with this approach, courts have recognized that, once a plaintiff creates a copyrightable work, a defendant's desire to achieve total compatibility is a commercial and competitive objective which does not enter into the issue of whether particular ideas and expressions have merged.</text:span></text:p>
        <text:p text:style-name="P26">Copyright Law &gt; Scope of Copyright Protection &gt; Duration &amp; Renewal &gt; General Overview</text:p>
        <text:p text:style-name="P28">Patent Law &gt; Infringement Actions &gt; Exclusive Rights &gt; General Overview</text:p>
        <text:p text:style-name="P28">Patent Law &gt; ... &gt; Damages &gt; Patentholder Losses &gt; Reasonable Royalties</text:p>
        <text:p text:style-name="P19"><text:span text:style-name="T9">HN30 </text:span><text:span text:style-name="T6">It is to be expected that phrases and other fragments of expression in a highly successful copyrighted work will become part of the language. That does not mean they lose all protection in the manner of a trade name that has become generic. Even when a patented method or system becomes an acknowledged industry standard with acquiescence of the patent owner, any permissible use generally requires payment of a reasonable royalty.</text:span></text:p>
        <text:p text:style-name="P26">Copyright Law &gt; Scope of Copyright Protection &gt; Duration &amp; Renewal &gt; General Overview</text:p>
        <text:p text:style-name="P19"><text:span text:style-name="T9">HN29 </text:span><text:span text:style-name="T6">The United States Court of Appeals Ninth Circuit has rejected the argument that a work that later becomes the industry standard is uncopyrightable.</text:span></text:p>
        <text:p text:style-name="P25">Copyright Law &gt; ... &gt; Defenses &gt; Fair Use &gt; General Overview</text:p>
        <text:p text:style-name="P19"><text:span text:style-name="T9">HN31 </text:span><text:span text:style-name="T6">Fair use is an affirmative defense to copyright infringement and is codified in </text:span><text:span text:style-name="T8">17 U.S.C.S. § 107</text:span><text:span text:style-name="T6">. </text:span><text:span text:style-name="T8">Section 107</text:span><text:span text:style-name="T6"> permits use of copyrighted work if it is for purposes such as criticism, comment, news reporting, teaching (including multiple copies for classroom use), scholarship, or research. The fair use doctrine has been referred to as "the most troublesome in the whole law of copyright." It both permits and requires courts to avoid rigid application of the copyright statute when, on occasion, it would stifle the very creativity which that law is designed to foster.</text:span></text:p>
        <text:p text:style-name="P25">Copyright Law &gt; ... &gt; Fair Use &gt; Fair Use Determination &gt; Factors</text:p>
        <text:p text:style-name="P19"><text:span text:style-name="T9">HN32 </text:span><text:span text:style-name="T8">17 U.S.C.S. § 107</text:span><text:span text:style-name="T6"> requires a case-by-case determination whether a particular use is fair, and the statute notes four non-exclusive factors to be considered. Those factors are: (1) the purpose and character of the use, including whether such use is of a commercial nature or is for nonprofit educational purposes; (2) the nature of the copyrighted work; (3) the amount and substantiality of the portion used in relation to the copyrighted work as a whole; and (4) the effect of the use upon the potential market for or value of the copyrighted work. The United States Supreme Court has explained that all of the statutory factors are to be explored, and the results weighed together, in light of the purpose of copyright, which is to promote the progress of science and useful arts.</text:span></text:p>
        <text:p text:style-name="P25">Civil Procedure &gt; Trials &gt; Bench Trials</text:p>
        <text:p text:style-name="P27">Civil Procedure &gt; Appeals &gt; Remands</text:p>
        <text:p text:style-name="P28">Civil Procedure &gt; Appeals &gt; Standards of Review &gt; Clearly Erroneous Review</text:p>
        <text:p text:style-name="P27">Civil Procedure &gt; Appeals &gt; Standards of Review &gt; De Novo Review</text:p>
        <text:p text:style-name="P27">Copyright Law &gt; ... &gt; Defenses &gt; Fair Use &gt; General Overview</text:p>
        <text:p text:style-name="P19"><text:span text:style-name="T9">HN33 </text:span><text:span text:style-name="T6">Fair use is a mixed question of law and fact. Thus, while subsidiary and controverted findings of fact must be reviewed for clear error under </text:span><text:a xlink:type="simple" xlink:href="http://advance.lexis.com/api/document/collection/statutes-legislation/id/4YF7-GKM1-NRF4-41P4-00000-00?context=1000516" text:style-name="Internet_20_link" text:visited-style-name="Visited_20_Internet_20_Link"><text:span text:style-name="T25">Fed. R. Civ. P. 52</text:span></text:a><text:span text:style-name="T6">, the United States Court of Appeals for the Ninth Circuit reviews the ultimate application of those facts de novo. Where there are no material facts at issue and the parties dispute only the ultimate conclusions to be drawn from those facts, the Ninth Circuit has held that it may draw those conclusions without usurping the function of the jury. Indeed, the United States Supreme Court has specifically recognized that where a district court has found facts sufficient to evaluate each of the statutory factors, an appellate court need not remand for further factfinding, but may conclude as a matter of law that a challenged use does not qualify as a fair use of a copyrighted work. Of course, the corollary to this point is </text:span></text:p>
      </text:section>
      <text:section text:style-name="Sect2" text:name="區段12">
        <text:p text:style-name="P1"/>
      </text:section>
      <text:p text:style-name="P37"/>
      <text:section text:style-name="Sect1" text:name="區段13">
        <text:p text:style-name="P3">true as well—where there are material facts in dispute and those facts have not yet been resolved by the trier of fact, appellate courts may not make findings of fact in the first instance.</text:p>
        <text:p text:style-name="P25">Copyright Law &gt; ... &gt; Fair Use &gt; Fair Use Determination &gt; Factors</text:p>
        <text:p text:style-name="P19"><text:span text:style-name="T9">HN34 </text:span><text:span text:style-name="T6">The first factor in the fair use inquiry involves the purpose and character of the use, including whether such use is of a commercial nature or is for nonprofit educational purposes. </text:span><text:span text:style-name="T8">17 U.S.C.S,.§ 107(1)</text:span><text:span text:style-name="T6">. This factor involves two sub-issues: (1) whether and to what extent the new work is transformative; and (2) whether the use serves a commercial purpose. A use is "transformative" if it adds something new, with a further purpose or different character, altering the first with new expression, meaning, or message. The critical question is whether the new work merely supersedes the objects of the original creation or instead adds something new. This inquiry may be guided by the examples given in the preamble to </text:span><text:span text:style-name="T8">§ 107</text:span><text:span text:style-name="T6">, looking to whether the use is for criticism, or comment, or news reporting, and the like. The United States Supreme Court has recognized that parodic works, like other works that comment and criticize, are by their nature often sufficiently transformative to fit clearly under the fair use exception.</text:span></text:p>
        <text:p text:style-name="P25">Copyright Law &gt; ... &gt; Fair Use &gt; Fair Use Determination &gt; Factors</text:p>
        <text:p text:style-name="P19"><text:span text:style-name="T9">HN35 </text:span><text:span text:style-name="T6">Courts have described new works as "transformative" when the works use copyrighted material for purposes distinct from the purpose of the original material. A use is considered transformative only where a defendant changes a plaintiff's copyrighted work or uses the plaintiff's copyrighted work in a different context such that the plaintiff's work is transformed into a new creation. A work is not transformative where the user makes no alteration to the expressive content or message of the original work. Where a use is for the same intrinsic purpose as the copyright holder's, such use seriously weakens a claimed fair use.</text:span></text:p>
        <text:p text:style-name="P26">Computer &amp; Internet Law &gt; Intellectual Property Protection &gt; Copyright Protection &gt; General Overview</text:p>
        <text:p text:style-name="P27">Copyright Law &gt; ... &gt; Fair Use &gt; Fair Use Determination &gt; Factors</text:p>
        <text:p text:style-name="P28">Copyright Law &gt; ... &gt; Protected Subject Matter &gt; Literary Works &gt; Computer Programs</text:p>
        <text:p text:style-name="P19"><text:span text:style-name="T9">HN36 </text:span><text:span text:style-name="T6">Analysis of the first factor in the fair use analysis requires inquiry into the commercial nature of the use. Use of a copyrighted work that is commercial tends to weigh against a finding of fair use. The more transformative the new work, the less will be the significance of other factors, like commercialism, that may weigh against a finding of fair use. The second factor—the nature of the copyrighted work—calls for recognition that some works are closer to the core of intended copyright protection than others, with </text:span></text:p>
        <text:p text:style-name="P3">the consequence that fair use is more difficult to establish when the former works are copied. This factor turns on whether the work is informational or creative. Creative expression falls within the core of the copyright law's protective purposes. Because computer programs have both functional and expressive components, where the functional components are themselves unprotected (because, e.g., they are dictated by considerations of efficiency or other external factors), those elements should be afforded a lower degree of protection than more traditional literary works. Thus, where the nature of the work is such that purely functional elements exist in the work and it is necessary to copy the expressive elements in order to perform those functions, consideration of this second factor arguably supports a finding that the use is fair.</text:p>
        <text:p text:style-name="P25">Copyright Law &gt; ... &gt; Fair Use &gt; Fair Use Determination &gt; Factors</text:p>
        <text:p text:style-name="P19"><text:span text:style-name="T9">HN37 </text:span><text:span text:style-name="T6">The third factor in the fair use analysis asks the court to examine the amount and substantiality of the portion used in relation to the copyrighted work as a whole. </text:span><text:span text:style-name="T8">17 U.S.C.S. § 107(3)</text:span><text:span text:style-name="T6">. Analysis of this factor is viewed in the context of the copyrighted work, not the infringing work. Indeed, the statutory language makes it clear that a taking may not be excused merely because it is insubstantial with respect to the infringing work. In contrast, the fact that a substantial portion of an infringing work was copied verbatim is evidence of the qualitative value of the copied material, both to the originator and to the plagiarist who seeks to profit from marketing someone else's copyrighted expression. The United States Court of Appeals for the Ninth Circuit has recognized that, while wholesale copying does not preclude fair use per se, copying an entire work militates against a finding of fair use. If a secondary user only copies as much as is necessary for his or her intended use, then this factor will not weigh against him or her. Under this factor, attention turns to the persuasiveness of a parodist's justification for the particular copying done, and the enquiry will harken back to the first of the statutory factors because the extent of permissible copying varies with the purpose and character of the use.</text:span></text:p>
        <text:p text:style-name="P25">Copyright Law &gt; ... &gt; Fair Use &gt; Fair Use Determination &gt; Factors</text:p>
        <text:p text:style-name="P19"><text:span text:style-name="T9">HN38 </text:span><text:span text:style-name="T6">The fourth and final factor in the fair use analysis focuses on the effect of the use upon the potential market for or value of the copyrighted work. This factor reflects the idea that fair use is limited to copying by others which does not materially impair the marketability of the work which is copied. The United States Supreme Court has said that this factor is undoubtedly the single most important element of fair use. It requires that courts consider not only the extent of market harm caused by the particular actions of the alleged infringer, but also whether </text:span></text:p>
      </text:section>
      <text:section text:style-name="Sect2" text:name="區段14">
        <text:p text:style-name="P1"/>
      </text:section>
      <text:p text:style-name="P38"/>
      <text:section text:style-name="Sect1" text:name="區段15">
        <text:p text:style-name="P3">unrestricted and widespread conduct of the sort engaged in by the defendant would result in a substantially adverse impact on the potential market for the original. Market harm is a matter of degree, and the importance of this factor will vary, not only with the amount of harm, but also with the relative strength of the showing on the other factors.</text:p>
        <text:p text:style-name="P25">Civil Procedure &gt; Appeals &gt; Appellate Briefs</text:p>
        <text:p text:style-name="P19"><text:span text:style-name="T9">HN39 </text:span><text:span text:style-name="T6">When a party provides no developed argument on a point, the United States Court of Appeals for the Federal Circuit treats the argument as waived.</text:span></text:p>
        <text:p text:style-name="P26">Civil Procedure &gt; Trials &gt; Judgment as Matter of Law &gt; General Overview</text:p>
        <text:p text:style-name="P27">Civil Procedure &gt; Appeals &gt; Standards of Review &gt; De Novo Review</text:p>
        <text:p text:style-name="P19"><text:span text:style-name="T9">HN40 </text:span><text:span text:style-name="T6">When reviewing a district court's grant or denial of a motion for judgment as a matter of law ("JMOL"), the United States Court of Appeals for the Federal Circuit applies the procedural law of the relevant regional circuit. The United States Court of Appeals for the Ninth Circuit reviews a district court's JMOL decision de novo, applying the same standard as the district court. To grant judgment as a matter of law, a court must find that the evidence presented at trial permits only one reasonable conclusion and that no reasonable juror could find in the nonmoving party's favor.</text:span></text:p>
        <text:p text:style-name="P25">Copyright Law &gt; General Overview</text:p>
        <text:p text:style-name="P27">Patent Law &gt; General Overview</text:p>
        <text:p text:style-name="P19"><text:span text:style-name="T9">HN41 </text:span><text:span text:style-name="T6">The United States Supreme Court has made clear that neither the Copyright Act nor any other statute says that because a thing is patentable it may not be copyrighted.</text:span></text:p>
        <text:p text:style-name="P19"><text:span text:style-name="T7">Counsel: </text:span><text:span text:style-name="T6">E. JOSHUA ROSENKRANZ, Orrick, Herrington &amp; Sutcliffe LLP, of New York, New York, argued for plaintiff-appellant. With him on the brief were MARK S. DAVIES, ANDREW D. SILVERMAN, KELLY M. DALEY; and ANNETTE L. HURST, GABRIEL M. RAMSEY, and ELIZABETH C. MCBRIDE, of San Francisco, California. Of counsel on the brief were DORIAN E. DALEY, DEBORAH K. MILLER, MATTHEW SARBORARIA, and ANDREW C. TEMKIN, Oracle America, Inc., of Redwood Shores, California; and DALE M. CENDALI, DIANA M. TORRES, SEAN B. FERNANDES, and JOSHUA L. SIMMONS, Kirkland &amp; Ellis LLP, of New York, New York. Of counsel were SUSAN M. DAVIES, Kirkland &amp; Ellis LLP, of New York, New York; MICHAEL A. JACOBS, Morrison &amp; Foerster LLP, of San Francisco, California; and KENNETH A. KUWAYTI, of Palo Alto, California.</text:span></text:p>
        <text:p text:style-name="P19"><text:span text:style-name="T6">ROBERT A. VAN NEST, Keker &amp; Van Nest LLP, of San Francisco, California, argued for defendant-cross-appellant. With him on the brief were CHRISTA M. ANDERSON, STEVEN A. HIRSCH, MICHAEL S. KWUN, and DANIEL E. JACKSON. Of counsel on the brief were IAN  </text:span><text:span text:style-name="T7">[*2] </text:span><text:span text:style-name="T6">C. BALLON and HEATHER MEEKER, Greenberg Traurig, LLP, of East Palo Alto, California; RENNY HWANG, Google Inc., of Mountain View, California; and DARYL L. JOSEFFER and BRUCE W. BABER, King &amp; Spalding LLP, of Washington, DC.</text:span></text:p>
        <text:p text:style-name="P21">MARCIA B. PAUL, Davis Wright Tremaine LLP, of New York, New York, for amicus curiae Ralph Oman. With her on the brief were LACY H. KOONCE, III and DEBORAH A. ADLER.</text:p>
        <text:p text:style-name="P21">WILLIAM A. RUDY, Lathrop &amp; Gage LLP, of Kansas City, Missouri, for amici curiae Picture Archive Council of America, Inc., et al. With him on the brief were CAROLE E. HANDLER and BRIANNA E. DAHLBERG, of Los Angeles, California.</text:p>
        <text:p text:style-name="P21">GREGORY G. GARRE, Latham &amp; Watkins, LLP, of Washington, DC, for amici curiae Microsoft Corporation, et al. With him on the brief was LORI ALVINO MCGILL. Of counsel on the brief were PAUL T. DACIER, KRISHNENDU GUPTA, EMC Corporation, of Hopkinton, Massachusetts; and DOUGLAS LUFTMAN, NETAPP, Inc., of Sunnyvale, California.</text:p>
        <text:p text:style-name="P21">JARED BOBROW, Weil, Gotshal &amp; Manges LLP, of Redwood Shores, California, for amici curiae Eugene H. Spafford, Ph.D., et al. With him on the brief was AARON Y. HUANG.</text:p>
        <text:p text:style-name="P19"><text:span text:style-name="T6">MATTHEW S. HELLMAN, Jenner &amp; Block LLP, of Washington, DC, for amicus curiae BSA/The Software Alliance.  </text:span><text:span text:style-name="T7">[*3] </text:span><text:span text:style-name="T6">With him on the brief was PAUL M. SMITH.</text:span></text:p>
        <text:p text:style-name="P21">STEVEN T. COTTREAU, Clifford Chance US LLP, of Washington, DC, for amici curiae, Scott McNealy, et al.</text:p>
        <text:p text:style-name="P21">MEREDITH JACOB, Program on Information Justice and Intellectual Property, American University, Washington College of Law, of Washington, DC, for amici curiae Intellectual Property Law Professors.</text:p>
        <text:p text:style-name="P21">JULIE P. SAMUELS, Electronic Frontier Foundation, of San Francisco, California, for amici curiae Computer Scientists. With her on the brief was MICHAEL BARCLAY. Of counsel on the brief was JASON M. SCHULTZ, NYU Technology Law and Policy Clinic, NYU School of Law, of New York, New York.</text:p>
        <text:p text:style-name="P21">JONATHAN BAND, Jonathan Band PLLC, of Washington, DC, filed a brief for amicus curiae Computer </text:p>
      </text:section>
      <text:section text:style-name="Sect2" text:name="區段16">
        <text:p text:style-name="P1"/>
      </text:section>
      <text:p text:style-name="P39"/>
      <text:section text:style-name="Sect1" text:name="區段17">
        <text:p text:style-name="P3">&amp; Communications Industry Association. With him on the brief was MATTHEW SCHRUERS, Computer &amp; Communications Industry Association, of Washington, DC.</text:p>
        <text:p text:style-name="P21">CHAD RUBACK, The Ruback Law Firm, of Dallas, Texas, filed a brief for amici curiae Rackspace US, Inc., et al.</text:p>
        <text:p text:style-name="P21">JENNIFER M. URBAN, Samuelson Law, Technology and Public Policy Clinic, U.C. Berkeley School of Law, of Berkeley, California for amici curiae Software Innovators, et al.</text:p>
        <text:p text:style-name="P19"><text:span text:style-name="T7">Judges: </text:span><text:span text:style-name="T6">Before O'MALLEY, PLAGER, and TARANTO, Circuit Judges.</text:span></text:p>
        <text:p text:style-name="P18"><text:span text:style-name="T7">Opinion by: </text:span><text:span text:style-name="T6">O'MALLEY</text:span></text:p>
        <text:p text:style-name="P24"/>
        <table:table table:name="表格4" table:style-name="表格4">
          <table:table-column table:style-name="表格4.A"/>
          <table:table-row table:style-name="表格4.1">
            <table:table-cell table:style-name="表格4.A1" office:value-type="string">
              <text:p text:style-name="P6">Opinion</text:p>
            </table:table-cell>
          </table:table-row>
        </table:table>
        <text:p text:style-name="P18"><text:span text:style-name="T6">O'Malley,  </text:span><text:span text:style-name="T7">[*4] </text:span><text:span text:style-name="T10">Circuit Judge</text:span><text:span text:style-name="T6">.</text:span></text:p>
        <text:p text:style-name="P21">This copyright dispute involves 37 packages of computer source code. The parties have often referred to these groups of computer programs, individually or collectively, as "application programming interfaces," or API packages, but it is their content, not their name, that matters. The predecessor of Oracle America, Inc. ("Oracle") wrote these and other API packages in the Java programming language, and Oracle licenses them on various terms for others to use. Many software developers use the Java language, as well as Oracle's API packages, to write applications (commonly referred to as "apps") for desktop and laptop computers, tablets, smartphones, and other devices.</text:p>
        <text:p text:style-name="P19"><text:span text:style-name="T6">Oracle filed suit against Google Inc. ("Google") in the United States District Court for the Northern District of California, alleging that Google's Android mobile operating system infringed Oracle's patents and copyrights. The jury found no patent infringement, and the patent claims are not at issue in this appeal. As to the copyright claims, the parties agreed that the jury would decide infringement, fair use, and whether any copying was de minimis, while the district judge would decide copyrightability and  </text:span><text:span text:style-name="T7">[*5] </text:span><text:span text:style-name="T6">Google's equitable defenses. The jury found that Google infringed Oracle's copyrights in the 37 Java packages and a specific computer routine called "rangeCheck," but returned a noninfringement verdict as to eight decompiled security files. The jury deadlocked on Google's fair use defense.</text:span></text:p>
        <text:p text:style-name="P21">After the jury verdict, the district court denied Oracle's motion for judgment as a matter of law ("JMOL") regarding fair use as well as Google's motion for JMOL </text:p>
        <text:p text:style-name="P8"><text:span text:style-name="T6">with respect to the rangeCheck files. Order on Motions for Judgment as a Matter of Law, </text:span><text:span text:style-name="T10">Oracle Am., Inc. v. Google Inc</text:span><text:span text:style-name="T6">., No. 3:10-cv-3561 (N.D. Cal. May 10, 2012), ECF No. 1119. Oracle also moved for JMOL of infringement with respect to the eight decompiled security files. In granting that motion, the court found that: (1) Google admitted to copying the eight files; and (2) no reasonable jury could find that the copying was de minimis. </text:span><text:a xlink:type="simple" xlink:href="http://advance.lexis.com/api/document/collection/cases/id/55MR-2H21-F04C-T3TB-00000-00?context=1000516" text:style-name="Internet_20_link" text:visited-style-name="Visited_20_Internet_20_Link">Oracle </text:a><text:a xlink:type="simple" xlink:href="http://advance.lexis.com/api/document/collection/cases/id/55MR-2H21-F04C-T3TB-00000-00?context=1000516" text:style-name="Internet_20_link" text:visited-style-name="Visited_20_Internet_20_Link">Am., Inc. v. Google Inc., No. C 10-3561, 2012 U.S. Dist. </text:a><text:a xlink:type="simple" xlink:href="http://advance.lexis.com/api/document/collection/cases/id/55MR-2H21-F04C-T3TB-00000-00?context=1000516" text:style-name="Internet_20_link" text:visited-style-name="Visited_20_Internet_20_Link">LEXIS 66417 (N.D. Cal. May 11, 2012)</text:a><text:span text:style-name="T6"> ("</text:span><text:span text:style-name="T10">Order Granting JMOL on Decompiled Files</text:span><text:span text:style-name="T6">").</text:span></text:p>
        <text:p text:style-name="P19"><text:span text:style-name="T6">Shortly thereafter, the district court issued its decision on copyrightability, finding that the replicated elements of the 37 API packages—including the declaring  </text:span><text:span text:style-name="T7">[*6] </text:span><text:span text:style-name="T6">code and the structure, sequence, and organization—were not subject to copyright protection. </text:span><text:a xlink:type="simple" xlink:href="http://advance.lexis.com/api/document/collection/cases/id/55SJ-P0B1-F04C-T26R-00000-00?context=1000516" text:style-name="Internet_20_link" text:visited-style-name="Visited_20_Internet_20_Link">Oracle Am., Inc. v. Google </text:a><text:a xlink:type="simple" xlink:href="http://advance.lexis.com/api/document/collection/cases/id/55SJ-P0B1-F04C-T26R-00000-00?context=1000516" text:style-name="Internet_20_link" text:visited-style-name="Visited_20_Internet_20_Link">Inc., 872 F. Supp. 2d 974 (N.D. Cal. 2012)</text:a><text:span text:style-name="T6"> ("</text:span><text:span text:style-name="T10">Copyrightability Decision</text:span><text:span text:style-name="T6">"). Accordingly, the district court entered final judgment in favor of Google on Oracle's copyright infringement claims, except with respect to the rangeCheck code and the eight decompiled files. Final Judgment, </text:span><text:span text:style-name="T10">Oracle Am., Inc. v. Google Inc</text:span><text:span text:style-name="T6">., No. 3:10-cv-3561 (N.D. Cal. June 20, 2012), ECF No. 1211. Oracle appeals from the portion of the final judgment entered against it, and Google cross-appeals from the portion of that same judgment entered in favor of Oracle as to the rangeCheck code and eight decompiled files.</text:span></text:p>
        <text:p text:style-name="P19"><text:span text:style-name="T6">Because we conclude that the declaring code and the structure, sequence, and organization of the API packages are entitled to copyright protection, we reverse the district court's copyrightability determination with instructions to reinstate the jury's infringement finding as to the 37 Java packages. Because the jury deadlocked on fair use, we remand for further consideration of Google's fair use defense in light of this decision. With respect to Google's cross-appeal, we affirm the district  </text:span><text:span text:style-name="T7">[*7] </text:span><text:span text:style-name="T6">court's decisions: (1) granting Oracle's motion for JMOL as to the eight decompiled Java files that Google copied into Android; and (2) denying Google's motion for JMOL with respect to the rangeCheck function. Accordingly, we affirm-in-part, reverse-in-part, and remand for further proceedings.</text:span></text:p>
        <text:p text:style-name="P20">Background</text:p>
        <text:p text:style-name="P20">A. The Technology</text:p>
        <text:p text:style-name="P21">Sun Microsystems, Inc. ("Sun") developed the Java "platform" for computer programming and released it in </text:p>
      </text:section>
      <text:section text:style-name="Sect2" text:name="區段18">
        <text:p text:style-name="P1"/>
      </text:section>
      <text:p text:style-name="P40"/>
      <text:section text:style-name="Sect1" text:name="區段19">
        <text:p text:style-name="P8"><text:span text:style-name="T6">1996.</text:span><text:span text:style-name="T15">1</text:span><text:span text:style-name="T6"> The aim was to relieve programmers from the burden of writing different versions of their computer programs for different operating systems or devices. "The Java platform, through the use of a virtual machine, enable[d] software developers to write programs that [we]re able to run on different types of computer hardware without having to rewrite them for each different type." </text:span><text:a xlink:type="simple" xlink:href="http://advance.lexis.com/api/document/collection/cases/id/55SJ-P0B1-F04C-T26R-00000-00?context=1000516" text:style-name="Internet_20_link" text:visited-style-name="Visited_20_Internet_20_Link"><text:span text:style-name="T25">Copyrightability Decision, 872 F. Supp. 2d at 977</text:span></text:a><text:span text:style-name="T6">. With Java, a software programmer could "write once, run anywhere."</text:span></text:p>
        <text:p text:style-name="P19"><text:span text:style-name="T6">The Java virtual machine ("JVM") plays a central role in the overall Java platform. The Java programming language itself—which includes words, symbols, and other units, together with syntax rules for using them to create instructions—is the language  </text:span><text:span text:style-name="T7">[*8] </text:span><text:span text:style-name="T6">in which a Java programmer writes source code, the version of a program that is "in a human-readable language." </text:span><text:span text:style-name="T10">Id</text:span><text:span text:style-name="T6">. For the instructions to be executed, they must be converted (or compiled) into binary machine code (object code) consisting of 0s and 1s understandable by the particular computing device. In the Java system, "source code is first converted into 'bytecode,' an intermediate form, before it is then converted into binary machine code by the Java virtual machine" that has been designed for that device. </text:span><text:span text:style-name="T10">Id</text:span><text:span text:style-name="T6">. The Java platform includes the "Java development kit (JDK), javac compiler, tools and utilities, runtime programs, class libraries (API packages), and the Java virtual machine." </text:span><text:a xlink:type="simple" xlink:href="http://advance.lexis.com/api/document/collection/cases/id/55SJ-P0B1-F04C-T26R-00000-00?context=1000516" text:style-name="Internet_20_link" text:visited-style-name="Visited_20_Internet_20_Link"><text:span text:style-name="T25">Id. at 977 n.2</text:span></text:a><text:span text:style-name="T6">.</text:span></text:p>
        <text:p text:style-name="P19"><text:span text:style-name="T6">Sun wrote a number of ready-to-use Java programs to perform common computer functions and organized those programs into groups it called "packages." These packages, which are the application programming interfaces at issue in this appeal, allow programmers to use the prewritten code to build certain functions into their own programs, rather than write their own code to perform those functions from scratch. They are shortcuts. Sun called the code for a specific operation (function)  </text:span><text:span text:style-name="T7">[*9] </text:span><text:span text:style-name="T6">a "method." It defined "classes" so that each class consists of specified methods plus variables and other elements on which the methods operate. To organize the classes for users, then, it grouped classes (along with certain related "interfaces") into "packages." </text:span><text:span text:style-name="T10">See </text:span><text:a xlink:type="simple" xlink:href="http://advance.lexis.com/api/document/collection/cases/id/55SJ-P0B1-F04C-T26R-00000-00?context=1000516" text:style-name="Internet_20_link" text:visited-style-name="Visited_20_Internet_20_Link"><text:span text:style-name="T25">id. at 982</text:span></text:a><text:span text:style-name="T6"> (describing organization: "[e]ach package [i]s broken into classes and those in turn [are] broken into methods"). The parties have not disputed the district court's analogy: Oracle's </text:span></text:p>
        <text:p text:style-name="P8"><text:span text:style-name="T6">collection of API packages is like a library, each package is like a bookshelf in the library, each class is like a book on the shelf, and each method is like a how-to chapter in a book. </text:span><text:a xlink:type="simple" xlink:href="http://advance.lexis.com/api/document/collection/cases/id/55SJ-P0B1-F04C-T26R-00000-00?context=1000516" text:style-name="Internet_20_link" text:visited-style-name="Visited_20_Internet_20_Link"><text:span text:style-name="T25">Id. at 977</text:span></text:a><text:span text:style-name="T6">.</text:span></text:p>
        <text:p text:style-name="P19"><text:span text:style-name="T6">The original Java Standard Edition Platform ("Java SE") included "eight packages of pre-written programs." </text:span><text:a xlink:type="simple" xlink:href="http://advance.lexis.com/api/document/collection/cases/id/55SJ-P0B1-F04C-T26R-00000-00?context=1000516" text:style-name="Internet_20_link" text:visited-style-name="Visited_20_Internet_20_Link">Id. at </text:a><text:a xlink:type="simple" xlink:href="http://advance.lexis.com/api/document/collection/cases/id/55SJ-P0B1-F04C-T26R-00000-00?context=1000516" text:style-name="Internet_20_link" text:visited-style-name="Visited_20_Internet_20_Link">982</text:a><text:span text:style-name="T6">. The district court found, and Oracle concedes to some extent, that three of those packages—java.lang, java.io, and java.util—were "core" packages, meaning that programmers using the Java language had to use them "in order to make any worthwhile use of the language." </text:span><text:span text:style-name="T10">Id</text:span><text:span text:style-name="T6">. By 2008, the Java platform had more than 6,000 methods making up more than 600 classes grouped into 166 API packages. There are 37 Java API packages  </text:span><text:span text:style-name="T7">[*10] </text:span><text:span text:style-name="T6">at issue in this appeal, three of which are the core packages identified by the district court.</text:span><text:span text:style-name="T15">2</text:span><text:span text:style-name="T6"> These packages contain thousands of individual elements, including classes, subclasses, methods, and interfaces.</text:span></text:p>
        <text:p text:style-name="P19"><text:span text:style-name="T6">Every package consists of two types of source code—what the parties call (1) declaring code; and (2) implementing code. Declaring code is the expression that identifies the prewritten function and is sometimes referred to as the "declaration" or "header." As the district court explained, the  </text:span><text:span text:style-name="T7">[*11] </text:span><text:span text:style-name="T6">"main point is that this header line of code introduces the method body and specifies very precisely the inputs, name and other functionality." </text:span><text:a xlink:type="simple" xlink:href="http://advance.lexis.com/api/document/collection/cases/id/55SJ-P0B1-F04C-T26R-00000-00?context=1000516" text:style-name="Internet_20_link" text:visited-style-name="Visited_20_Internet_20_Link"><text:span text:style-name="T25">Id. at 979-80</text:span></text:a><text:span text:style-name="T6">. The expressions used by the programmer from the declaring code command the computer to execute the associated implementing code, which gives the computer the step-by-step instructions for carrying out the declared function.</text:span></text:p>
        <text:p text:style-name="P19"><text:span text:style-name="T6">To use the district court's example, one of the Java API packages at issue is "java.lang." Within that package is a class called "math," and within "math" there are several methods, including one that is designed to find the larger of two numbers: "max." The declaration for the "max" method, as defined for integers, is: "public static int max(int x, int y)," where the word "public" means that the method is generally accessible, "static" means that no specific instance of the class is needed to call the method, the first "int" indicates that the method returns an integer, and "int x" and "int y" are the two numbers (inputs) being compared. </text:span><text:a xlink:type="simple" xlink:href="http://advance.lexis.com/api/document/collection/cases/id/55SJ-P0B1-F04C-T26R-00000-00?context=1000516" text:style-name="Internet_20_link" text:visited-style-name="Visited_20_Internet_20_Link">Copyrightability Decision, 872 F. Supp. 2d at </text:a><text:a xlink:type="simple" xlink:href="http://advance.lexis.com/api/document/collection/cases/id/55SJ-P0B1-F04C-T26R-00000-00?context=1000516" text:style-name="Internet_20_link" text:visited-style-name="Visited_20_Internet_20_Link">980-82</text:a><text:span text:style-name="T6">. A programmer calls the "max" method by typing </text:span></text:p>
      </text:section>
      <text:section text:style-name="Sect3" text:name="區段20">
        <text:p text:style-name="P1"/>
      </text:section>
      <text:section text:style-name="Sect2" text:name="區段21">
        <text:p text:style-name="P12"><draw:line text:anchor-type="char" draw:z-index="1" draw:name="Line 13" draw:style-name="gr1" draw:text-style-name="P63" svg:x1="0cm" svg:y1="0.353cm" svg:x2="16.933cm" svg:y2="0.353cm"><text:p/></draw:line> </text:p>
        <text:p text:style-name="P13"><text:span text:style-name="T16">1</text:span><text:span text:style-name="T17"> Oracle acquired Sun in 2010.</text:span></text:p>
        <text:p text:style-name="P13"><text:span text:style-name="T16">2</text:span><text:span text:style-name="T17"> The 37 API packages involved in this appeal are: java.awt.font, java.beans, java.io, java.lang, java.lang.annotation, java.lang.ref, java.lang.reflect, java.net, java.nio, java.nio.channels, java.nio.channels.spi, java.nio.charset, java.nio.charset.spi, java.security, java.security.acl, java.security.cert, java.security.interfaces, java.security.spec, java.sql, java.text, java.util, java.util.jar, java.util.logging, java.util.prefs, java.util.regex, java.util.zip, javax.crypto, javax.crypto.interfaces, javax.crypto.spec, javax.net, javax.net.ssl, javax.security.auth, javax.security.auth.callback, javax.security.auth.login, javax.security.auth.x500, javax.security.cert, and javax.sql.</text:span></text:p>
      </text:section>
      <text:p text:style-name="P41"/>
      <text:section text:style-name="Sect1" text:name="區段22">
        <text:p text:style-name="P8"><text:span text:style-name="T6">the name of the method stated in the declaring code and providing unique  </text:span><text:span text:style-name="T7">[*12] </text:span><text:span text:style-name="T6">inputs for the variables "x" and "y." The expressions used command the computer to execute the implementing code that carries out the operation of returning the larger number.</text:span></text:p>
        <text:p text:style-name="P19"><text:span text:style-name="T6">Although Oracle owns the copyright on Java SE and the API packages, it offers three different licenses to those who want to make use of them. The first is the General Public License, which is free of charge and provides that the licensee can use the packages—both the declaring and implementing code—but must "contribute back" its innovations to the public. This arrangement is referred to as an "open source" license. The second option is the Specification License, which provides that the licensee can use the declaring code and organization of Oracle's API packages but must write its own implementing code. The third option is the Commercial License, which is for businesses that "want to use and customize the full Java code in their commercial products and keep their code secret." Appellant Br. 14. Oracle offers the Commercial License in exchange for royalties. To maintain Java's "write once, run anywhere" motto, the Specification and Commercial Licenses require that the licensees' programs pass certain tests to ensure  </text:span><text:span text:style-name="T7">[*13] </text:span><text:span text:style-name="T6">compatibility with the Java platform.</text:span></text:p>
        <text:p text:style-name="P21">The testimony at trial also revealed that Sun was licensing a derivative version of the Java platform for use on mobile devices: the Java Micro Edition ("Java ME"). Oracle licensed Java ME for use on feature phones and smartphones. Sun/Oracle has never successfully developed its own smartphone platform using Java.</text:p>
        <text:p text:style-name="P20">B. Google's Accused Product: Android</text:p>
        <text:p text:style-name="P19"><text:span text:style-name="T6">The accused product is Android, a software platform that was designed for mobile devices and competes with Java in that market. Google acquired Android, Inc. in 2005 as part of a plan to develop a smartphone platform. Later that same year, Google and Sun began discussing the possibility of Google "taking a license to use and to adapt the entire Java platform for mobile devices." </text:span><text:a xlink:type="simple" xlink:href="http://advance.lexis.com/api/document/collection/cases/id/55SJ-P0B1-F04C-T26R-00000-00?context=1000516" text:style-name="Internet_20_link" text:visited-style-name="Visited_20_Internet_20_Link"><text:span text:style-name="T25">Copyrightability Decision, 872 F. Supp. 2d at 978</text:span></text:a><text:span text:style-name="T6">. They also discussed a "possible co-development partnership deal with Sun under which Java technology would become an open-source part of the Android platform, adapted for mobile devices." </text:span><text:span text:style-name="T10">Id</text:span><text:span text:style-name="T6">. The parties negotiated for months but were unable to reach an agreement. The point of contention between the parties was Google's refusal to make the implementation of its programs compatible  </text:span><text:span text:style-name="T7">[*14] </text:span><text:span text:style-name="T6">with the Java virtual machine or interoperable with other Java programs. Because Sun/Oracle found that position to be anathema to the "write once, run anywhere" philosophy, it did not grant Google a license to use the Java API packages.</text:span></text:p>
        <text:p text:style-name="P19"><text:span text:style-name="T6">When the parties' negotiations reached an impasse, Google decided to use the Java programming language to design its own virtual machine—the Dalvik virtual machine ("Dalvik VM")—and "to write its own implementations for the functions in the Java API that were key to mobile devices." </text:span><text:span text:style-name="T10">Id</text:span><text:span text:style-name="T6">. Google developed the Android platform, which grew to include 168 API packages—37 of which correspond to the Java API packages at issue in this appeal.</text:span></text:p>
        <text:p text:style-name="P19"><text:span text:style-name="T6">With respect to the 37 packages at issue, "Google believed Java application programmers would want to find the same 37 sets of functionalities in the new Android system callable by the same names as used in Java." </text:span><text:span text:style-name="T10">Id</text:span><text:span text:style-name="T6">. To achieve this result, Google copied the declaring source code from the 37 Java API packages verbatim, inserting that code into parts of its Android software. In doing so, Google copied the elaborately organized taxonomy of all the names of methods, classes, interfaces, and packages—the "overall system of  </text:span><text:span text:style-name="T7">[*15] </text:span><text:span text:style-name="T6">organized names—covering 37 packages, with over six hundred classes, with over six thousand methods." </text:span><text:a xlink:type="simple" xlink:href="http://advance.lexis.com/api/document/collection/cases/id/55SJ-P0B1-F04C-T26R-00000-00?context=1000516" text:style-name="Internet_20_link" text:visited-style-name="Visited_20_Internet_20_Link">Copyrightability Decision, 872 F. </text:a><text:a xlink:type="simple" xlink:href="http://advance.lexis.com/api/document/collection/cases/id/55SJ-P0B1-F04C-T26R-00000-00?context=1000516" text:style-name="Internet_20_link" text:visited-style-name="Visited_20_Internet_20_Link">Supp. 2d at 999</text:a><text:span text:style-name="T6">. The parties and district court referred to this taxonomy of expressions as the "structure, sequence, and organization" or "SSO" of the 37 packages. It is undisputed, however, that Google wrote its own implementing code, except with respect to: (1) the rangeCheck function, which consisted of nine lines of code; and (2) eight decompiled security files.</text:span></text:p>
        <text:p text:style-name="P19"><text:span text:style-name="T6">As to rangeCheck, the court found that the Sun engineer who wrote it later worked for Google and contributed two files he created containing the rangeCheck function—"Timsort.java" and "ComparableTimsort"—to the Android platform. In doing so, the nine-line rangeCheck function was copied directly into Android. As to the eight decompiled files, the district court found that they were copied and used as test files but "never found their way into Android or any handset." </text:span><text:a xlink:type="simple" xlink:href="http://advance.lexis.com/api/document/collection/cases/id/55SJ-P0B1-F04C-T26R-00000-00?context=1000516" text:style-name="Internet_20_link" text:visited-style-name="Visited_20_Internet_20_Link"><text:span text:style-name="T25">Id. at 983</text:span></text:a><text:span text:style-name="T6">.</text:span></text:p>
        <text:p text:style-name="P19"><text:span text:style-name="T6">Google released the Android platform in 2007, and the first Android phones went on sale the following year. Although it is undisputed that certain Android software contains copies of the 37 API packages' declaring  </text:span><text:span text:style-name="T7">[*16] </text:span><text:span text:style-name="T6">code at issue, neither the district court nor the parties specify in which programs those copies appear. Oracle indicated at oral argument, however, that all Android phones contain copies of the accused portions of the Android software. Oral Argument at 1:35, </text:span><text:span text:style-name="T10">available at</text:span><text:span text:style-name="T6"> http://www. cafc.uscourts.gov/oral-argument-recordings/2013-1021/all. Android smartphones "rapidly grew in popularity and now comprise a large share of the United States market." </text:span><text:a xlink:type="simple" xlink:href="http://advance.lexis.com/api/document/collection/cases/id/55SJ-P0B1-F04C-T26R-00000-00?context=1000516" text:style-name="Internet_20_link" text:visited-style-name="Visited_20_Internet_20_Link">Copyrightability Decision, 872 F. Supp. 2d </text:a><text:a xlink:type="simple" xlink:href="http://advance.lexis.com/api/document/collection/cases/id/55SJ-P0B1-F04C-T26R-00000-00?context=1000516" text:style-name="Internet_20_link" text:visited-style-name="Visited_20_Internet_20_Link">at 978</text:a><text:span text:style-name="T6">. Google provides the Android platform free of charge to smartphone manufacturers and receives revenue </text:span></text:p>
      </text:section>
      <text:section text:style-name="Sect2" text:name="區段23">
        <text:p text:style-name="P1"/>
      </text:section>
      <text:p text:style-name="P42"/>
      <text:section text:style-name="Sect1" text:name="區段24">
        <text:p text:style-name="P8"><text:span text:style-name="T6">when customers use particular functions on the Android phone. Although Android uses the Java programming language, it is undisputed that Android is not generally Java compatible. As Oracle explains, "Google ultimately designed Android to be </text:span><text:span text:style-name="T10">incompatible</text:span><text:span text:style-name="T6"> with the Java platform, so that apps written for one will not work on the other." Appellant Br. 29.</text:span></text:p>
        <text:p text:style-name="P20">C. Trial and Post-Trial Rulings</text:p>
        <text:p text:style-name="P19"><text:span text:style-name="T6">Beginning on April 16, 2012, the district court and the jury—on parallel tracks—viewed documents and heard testimony from twenty-four witnesses on copyrightability, infringement, fair use, and Google's other defenses.  </text:span><text:span text:style-name="T7">[*17] </text:span><text:span text:style-name="T6">Because the parties agreed the district court would decide copyrightability, the court instructed the jury to assume that the structure, sequence, and organization of the 37 API packages was copyrightable. And, the court informed the jury that Google conceded that it copied the declaring code used in the 37 packages verbatim. The court also instructed the jury that Google conceded copying the rangeCheck function and the eight decompiled security files, but that Google maintained that its use of those lines of code was de minimis. </text:span><text:span text:style-name="T10">See</text:span><text:span text:style-name="T6"> Final Charge to the Jury (Phase One), </text:span><text:span text:style-name="T10">Oracle Am., Inc. v. Google Inc</text:span><text:span text:style-name="T6">., 3:10-cv-3561 (N.D. Cal. Apr. 30, 2012), ECF No. 1018 at 14 ("With respect to the infringement issues concerning the rangeCheck and other similar files, Google agrees that the accused lines of code and comments came from the copyrighted material but contends that the amounts involved were so negligible as to be de minimis and thus should be excused.").</text:span></text:p>
        <text:p text:style-name="P19"><text:span text:style-name="T6">On May 7, 2012, the jury returned a verdict finding that Google infringed Oracle's copyright in the 37 Java API packages and in the nine lines of rangeCheck code, but returned a noninfringement verdict as to eight decompiled security files.  </text:span><text:span text:style-name="T7">[*18] </text:span><text:span text:style-name="T6">The jury hung on Google's fair use defense.</text:span></text:p>
        <text:p text:style-name="P19"><text:span text:style-name="T6">The parties filed a number of post-trial motions, most of which were ultimately denied. In relevant part, the district court denied Oracle's motion for JMOL regarding fair use and Google's motion for JMOL as to the rangeCheck files. Order on Motions for Judgment as a Matter of Law, </text:span><text:span text:style-name="T10">Oracle Am., Inc. v. Google Inc</text:span><text:span text:style-name="T6">., No. 3:10-cv-3561 (N.D. Cal. May 10, 2012), ECF No. 1119. The district court granted Oracle's motion for JMOL of infringement as to the eight decompiled files, however. In its order, the court explained that: (1) Google copied the files in their entirety; (2) the trial testimony revealed that the use of those files was "significant"; and (3) no reasonable jury could find the copying de minimis. </text:span><text:a xlink:type="simple" xlink:href="http://advance.lexis.com/api/document/collection/cases/id/55MR-2H21-F04C-T3TB-00000-00?context=1000516" text:style-name="Internet_20_link" text:visited-style-name="Visited_20_Internet_20_Link">Order Granting JMOL on </text:a><text:a xlink:type="simple" xlink:href="http://advance.lexis.com/api/document/collection/cases/id/55MR-2H21-F04C-T3TB-00000-00?context=1000516" text:style-name="Internet_20_link" text:visited-style-name="Visited_20_Internet_20_Link">Decompiled Files, 2012 U.S. Dist. LEXIS 66417, at *6</text:a><text:span text:style-name="T6">.</text:span></text:p>
        <text:p text:style-name="P21">On May 31, 2012, the district court issued the primary decision at issue in this appeal, finding that the replicated </text:p>
        <text:p text:style-name="P8"><text:span text:style-name="T6">elements of the Java API packages—including the declarations and their structure, sequence, and organization—were not copyrightable. As to the declaring code, the court concluded that "there is only one way to write" it, and thus the "merger doctrine  </text:span><text:span text:style-name="T7">[*19] </text:span><text:span text:style-name="T6">bars anyone from claiming exclusive copyright ownership of that expression." </text:span><text:a xlink:type="simple" xlink:href="http://advance.lexis.com/api/document/collection/cases/id/55SJ-P0B1-F04C-T26R-00000-00?context=1000516" text:style-name="Internet_20_link" text:visited-style-name="Visited_20_Internet_20_Link">Copyrightability Decision, 872 F. Supp. 2d at </text:a><text:a xlink:type="simple" xlink:href="http://advance.lexis.com/api/document/collection/cases/id/55SJ-P0B1-F04C-T26R-00000-00?context=1000516" text:style-name="Internet_20_link" text:visited-style-name="Visited_20_Internet_20_Link">998</text:a><text:span text:style-name="T6">. The court further found that the declaring code was not protectable because "names and short phrases cannot be copyrighted." </text:span><text:span text:style-name="T10">Id</text:span><text:span text:style-name="T6">. As such, the court determined that "there can be no copyright violation in using the identical declarations." </text:span><text:span text:style-name="T10">Id</text:span><text:span text:style-name="T6">.</text:span></text:p>
        <text:p text:style-name="P19"><text:span text:style-name="T6">As to the overall structure, sequence, and organization of the Java API packages, the court recognized that "nothing in the rules of the Java language . . . required that Google replicate the same groupings even if Google was free to replicate the same functionality." </text:span><text:a xlink:type="simple" xlink:href="http://advance.lexis.com/api/document/collection/cases/id/55SJ-P0B1-F04C-T26R-00000-00?context=1000516" text:style-name="Internet_20_link" text:visited-style-name="Visited_20_Internet_20_Link"><text:span text:style-name="T25">Id. at 999</text:span></text:a><text:span text:style-name="T6">. Therefore, the court determined that "Oracle's best argument . . . is that while no single name is copyrightable, Java's overall system of organized names—covering 37 packages, with over six hundred classes, with over six thousand methods—is a 'taxonomy' and, therefore, copyrightable." </text:span><text:span text:style-name="T10">Id</text:span><text:span text:style-name="T6">.</text:span></text:p>
        <text:p text:style-name="P19"><text:span text:style-name="T6">Although it acknowledged that the overall structure of Oracle's API packages is creative, original, and "resembles a taxonomy," the district court found that it "is nevertheless a command structure, a system or method of operation—a long hierarchy of over six  </text:span><text:span text:style-name="T7">[*20] </text:span><text:span text:style-name="T6">thousand commands to carry out pre-assigned functions"—that is not entitled to copyright protection under </text:span><text:span text:style-name="T8">Section 102(b)</text:span><text:span text:style-name="T6"> of the Copyright Act. </text:span><text:a xlink:type="simple" xlink:href="http://advance.lexis.com/api/document/collection/cases/id/55SJ-P0B1-F04C-T26R-00000-00?context=1000516" text:style-name="Internet_20_link" text:visited-style-name="Visited_20_Internet_20_Link"><text:span text:style-name="T25">Id. at 999-1000</text:span></text:a><text:span text:style-name="T6">. In reaching this conclusion, the court emphasized that, "[o]f the 166 Java packages, 129 were not violated in any way." </text:span><text:a xlink:type="simple" xlink:href="http://advance.lexis.com/api/document/collection/cases/id/55SJ-P0B1-F04C-T26R-00000-00?context=1000516" text:style-name="Internet_20_link" text:visited-style-name="Visited_20_Internet_20_Link"><text:span text:style-name="T25">Id. at 1001</text:span></text:a><text:span text:style-name="T6">. And, of the 37 Java API packages at issue, "97 percent of the Android lines were new from Google and the remaining three percent were freely replicable under the merger and names doctrines." </text:span><text:span text:style-name="T10">Id</text:span><text:span text:style-name="T6">. On these grounds, the court dismissed Oracle's copyright claims, concluding that "the particular elements replicated by Google were free for all to use under the Copyright Act." </text:span><text:span text:style-name="T10">Id</text:span><text:span text:style-name="T6">.</text:span></text:p>
        <text:p text:style-name="P19"><text:span text:style-name="T6">On June 20, 2012, the district court entered final judgment in favor of Google and against Oracle on its claim for copyright infringement, except with respect to the rangeCheck function and the eight decompiled files. As to rangeCheck and the decompiled files, the court entered judgment for Oracle and against Google in the amount of zero dollars, per the parties' stipulation. Final Judgment, </text:span><text:span text:style-name="T10">Oracle Am., Inc. v. Google Inc</text:span><text:span text:style-name="T6">., No. 3:10-cv-3561 (N.D. Cal. June 20, 2012), ECF No. 1211. Oracle timely appealed from the portion of the  </text:span><text:span text:style-name="T7">[*21] </text:span><text:span text:style-name="T6">district court's final judgment entered against it and Google timely cross-appealed with respect to rangeCheck and the eight </text:span></text:p>
      </text:section>
      <text:section text:style-name="Sect2" text:name="區段25">
        <text:p text:style-name="P1"/>
      </text:section>
      <text:p text:style-name="P43"/>
      <text:section text:style-name="Sect1" text:name="區段26">
        <text:p text:style-name="P8"><text:span text:style-name="T6">decompiled files. Because this action included patent claims, we have jurisdiction pursuant to </text:span><text:a xlink:type="simple" xlink:href="http://advance.lexis.com/api/document/collection/statutes-legislation/id/4YF7-GM81-NRF4-42GP-00000-00?context=1000516" text:style-name="Internet_20_link" text:visited-style-name="Visited_20_Internet_20_Link">28 U.S.C. § </text:a><text:a xlink:type="simple" xlink:href="http://advance.lexis.com/api/document/collection/statutes-legislation/id/4YF7-GM81-NRF4-42GP-00000-00?context=1000516" text:style-name="Internet_20_link" text:visited-style-name="Visited_20_Internet_20_Link">1295(a)(1)</text:a><text:span text:style-name="T6">.</text:span></text:p>
        <text:p text:style-name="P20">Discussion</text:p>
        <text:p text:style-name="P20">I. Oracle's Appeal</text:p>
        <text:p text:style-name="P21">It is undisputed that the Java programming language is open and free for anyone to use. Except to the limited extent noted below regarding three of the API packages, it is also undisputed that Google could have written its own API packages using the Java language. Google chose not to do that. Instead, it is undisputed that Google copied 7,000 lines of declaring code and generally replicated the overall structure, sequence, and organization of Oracle's 37 Java API packages. The central question before us is whether these elements of the Java platform are entitled to copyright protection. The district court concluded that they are not, and Oracle challenges that determination on appeal. Oracle also argues that the district court should have dismissed Google's fair use defense as a matter of law.</text:p>
        <text:p text:style-name="P19"><text:span text:style-name="T6">According to Google, however, the district court correctly determined that: (1) there was only one way to write the Java method  </text:span><text:span text:style-name="T7">[*22] </text:span><text:span text:style-name="T6">declarations and remain "interoperable" with Java; and (2) the organization and structure of the 37 Java API packages is a "command structure" excluded from copyright protection under </text:span><text:span text:style-name="T8">Section 102(b)</text:span><text:span text:style-name="T6">. Google also argues that, if we reverse the district court's copyrightability determination, we should direct the district court to retry its fair use defense.</text:span></text:p>
        <text:p text:style-name="P19"><text:span text:style-name="T9">HN1 </text:span><text:span text:style-name="T6">"When the questions on appeal involve law and precedent on subjects not exclusively assigned to the Federal Circuit, the court applies the law which would be applied by the regional circuit." </text:span><text:a xlink:type="simple" xlink:href="http://advance.lexis.com/api/document/collection/cases/id/3RW5-MVK0-0039-V029-00000-00?context=1000516" text:style-name="Internet_20_link" text:visited-style-name="Visited_20_Internet_20_Link">Atari Games Corp. v. </text:a><text:a xlink:type="simple" xlink:href="http://advance.lexis.com/api/document/collection/cases/id/3RW5-MVK0-0039-V029-00000-00?context=1000516" text:style-name="Internet_20_link" text:visited-style-name="Visited_20_Internet_20_Link">Nintendo of Am., Inc., 897 F.2d 1572, 1575 (Fed. Cir. </text:a><text:a xlink:type="simple" xlink:href="http://advance.lexis.com/api/document/collection/cases/id/3RW5-MVK0-0039-V029-00000-00?context=1000516" text:style-name="Internet_20_link" text:visited-style-name="Visited_20_Internet_20_Link">1990)</text:a><text:span text:style-name="T6">. Copyright issues are not exclusively assigned to the Federal Circuit. </text:span><text:span text:style-name="T10">See</text:span><text:a xlink:type="simple" xlink:href="http://advance.lexis.com/api/document/collection/statutes-legislation/id/4YF7-GM81-NRF4-42GP-00000-00?context=1000516" text:style-name="Internet_20_link" text:visited-style-name="Visited_20_Internet_20_Link"><text:span text:style-name="T25">28 U.S.C. § 1295</text:span></text:a><text:span text:style-name="T6">. The parties agree </text:span></text:p>
        <text:p text:style-name="P8"><text:span text:style-name="T6">that Ninth Circuit law applies and that, in the Ninth Circuit, whether particular expression is protected by copyright law is "subject to de novo review." </text:span><text:a xlink:type="simple" xlink:href="http://advance.lexis.com/api/document/collection/cases/id/410M-6960-0038-X39S-00000-00?context=1000516" text:style-name="Internet_20_link" text:visited-style-name="Visited_20_Internet_20_Link">Ets-Hokin v. </text:a><text:a xlink:type="simple" xlink:href="http://advance.lexis.com/api/document/collection/cases/id/410M-6960-0038-X39S-00000-00?context=1000516" text:style-name="Internet_20_link" text:visited-style-name="Visited_20_Internet_20_Link">Skyy Spirits, Inc., 225 F.3d 1068, 1073 (9th Cir. 2000)</text:a><text:span text:style-name="T6">.</text:span><text:span text:style-name="T15">3</text:span></text:p>
        <text:p text:style-name="P19"><text:span text:style-name="T6">We are mindful that the application of copyright law in the computer context is often a difficult task. </text:span><text:span text:style-name="T10">See </text:span><text:a xlink:type="simple" xlink:href="http://advance.lexis.com/api/document/collection/cases/id/3RTP-83S0-001T-D0CX-00000-00?context=1000516" text:style-name="Internet_20_link" text:visited-style-name="Visited_20_Internet_20_Link">Lotus Dev. </text:a><text:a xlink:type="simple" xlink:href="http://advance.lexis.com/api/document/collection/cases/id/3RTP-83S0-001T-D0CX-00000-00?context=1000516" text:style-name="Internet_20_link" text:visited-style-name="Visited_20_Internet_20_Link">Corp. v. Borland Int'l, Inc., 49 F.3d 807, 820 (1st Cir. </text:a><text:a xlink:type="simple" xlink:href="http://advance.lexis.com/api/document/collection/cases/id/3RTP-83S0-001T-D0CX-00000-00?context=1000516" text:style-name="Internet_20_link" text:visited-style-name="Visited_20_Internet_20_Link">1995)</text:a><text:span text:style-name="T6"> (Boudin, J., concurring) ("Applying copyright law to computer programs is like assembling a jigsaw puzzle whose pieces do not quite fit."). On this record, however, we find that the district court failed to distinguish between the threshold question of what is copyrightable—which presents a low bar—and the scope of conduct that constitutes infringing activity. The court also erred by importing fair use principles, including interoperability concerns, into its copyrightability analysis.</text:span></text:p>
        <text:p text:style-name="P19"><text:span text:style-name="T6">For the reasons that follow, we conclude that the declaring code and the structure, sequence, and organization of the 37 Java API  </text:span><text:span text:style-name="T7">[*25] </text:span><text:span text:style-name="T6">packages are entitled to copyright protection. Because there is an insufficient record as to the relevant fair use factors, we remand for further proceedings on Google's fair use defense.</text:span></text:p>
        <text:p text:style-name="P20">A. Copyrightability</text:p>
        <text:p text:style-name="P19"><text:span text:style-name="T9">HN2 </text:span><text:span text:style-name="T6">The Copyright Act provides protection to "original works of authorship fixed in any tangible medium of expression," including "literary works." </text:span><text:span text:style-name="T8">17 U.S.C. § 102(a)</text:span><text:span text:style-name="T6">. It is undisputed that computer programs—defined in the Copyright Act as "a set of statements or instructions to be used directly or indirectly in a computer in order to bring about a certain result," </text:span><text:span text:style-name="T8">17 U.S.C. § 101</text:span><text:span text:style-name="T6">—can be subject to copyright protection as "literary works." </text:span><text:span text:style-name="T10">See </text:span><text:a xlink:type="simple" xlink:href="http://advance.lexis.com/api/document/collection/cases/id/3RW5-NVF0-003N-40YK-00000-00?context=1000516" text:style-name="Internet_20_link" text:visited-style-name="Visited_20_Internet_20_Link">Atari Games Corp. v. Nintendo of Am., Inc., 975 F.2d 832, </text:a><text:a xlink:type="simple" xlink:href="http://advance.lexis.com/api/document/collection/cases/id/3RW5-NVF0-003N-40YK-00000-00?context=1000516" text:style-name="Internet_20_link" text:visited-style-name="Visited_20_Internet_20_Link">838 (Fed. Cir. 1992)</text:a><text:span text:style-name="T6"> ("As literary works, copyright protection extends to computer programs."). Indeed, the legislative history explains that "literary works" includes "computer programs to the extent that they incorporate authorship in the programmer's expression of original </text:span></text:p>
      </text:section>
      <text:section text:style-name="Sect3" text:name="區段27">
        <text:p text:style-name="P1"/>
      </text:section>
      <text:section text:style-name="Sect2" text:name="區段28">
        <text:p text:style-name="P12"><draw:line text:anchor-type="char" draw:z-index="2" draw:name="Line 12" draw:style-name="gr1" draw:text-style-name="P63" svg:x1="0cm" svg:y1="0.353cm" svg:x2="16.933cm" svg:y2="0.353cm"><text:p/></draw:line> </text:p>
        <text:p text:style-name="P13"><text:span text:style-name="T16">3</text:span><text:span text:style-name="T17"> The Supreme Court has not addressed whether copyrightability is a pure question of law or a mixed question of law and fact, or whether, if it is a mixed question of law and fact, the factual components of that inquiry are for the court,  </text:span><text:span text:style-name="T19">[*23] </text:span><text:span text:style-name="T17">rather than the jury. Relatedly, it has not decided the standard of review that applies on appeal. Ten years ago, before finding it unnecessary to decide whether copyrightability is a pure question of law or a mixed question of law and fact, the Seventh Circuit noted that it had "found only a handful of appellate cases addressing the issue, and they are split." </text:span><text:a xlink:type="simple" xlink:href="http://advance.lexis.com/api/document/collection/cases/id/4BSN-N5Y0-0038-X52T-00000-00?context=1000516" text:style-name="Internet_20_link" text:visited-style-name="Visited_20_Internet_20_Link"><text:span text:style-name="T28">Gaiman v. McFarlane</text:span></text:a><text:a xlink:type="simple" xlink:href="http://advance.lexis.com/api/document/collection/cases/id/4BSN-N5Y0-0038-X52T-00000-00?context=1000516" text:style-name="Internet_20_link" text:visited-style-name="Visited_20_Internet_20_Link">, 360 F.3d 644, 648 (7th </text:a><text:a xlink:type="simple" xlink:href="http://advance.lexis.com/api/document/collection/cases/id/4BSN-N5Y0-0038-X52T-00000-00?context=1000516" text:style-name="Internet_20_link" text:visited-style-name="Visited_20_Internet_20_Link">Cir. 2004)</text:a><text:span text:style-name="T17">. And, panels of the Ninth Circuit have defined the respective roles of the jury and the court differently where questions of originality were at issue. </text:span><text:span text:style-name="T20">Compare </text:span><text:a xlink:type="simple" xlink:href="http://advance.lexis.com/api/document/collection/cases/id/3S4X-1YM0-008H-V246-00000-00?context=1000516" text:style-name="Internet_20_link" text:visited-style-name="Visited_20_Internet_20_Link"><text:span text:style-name="T28">North Coast Indus. v. Jason Maxwell, Inc</text:span></text:a><text:a xlink:type="simple" xlink:href="http://advance.lexis.com/api/document/collection/cases/id/3S4X-1YM0-008H-V246-00000-00?context=1000516" text:style-name="Internet_20_link" text:visited-style-name="Visited_20_Internet_20_Link"><text:span text:style-name="T29">., 972 F.2d 1031, 1035 (9th Cir. 1992)</text:span></text:a><text:span text:style-name="T17">, </text:span><text:span text:style-name="T20">with </text:span><text:a xlink:type="simple" xlink:href="http://advance.lexis.com/api/document/collection/cases/id/410M-6960-0038-X39S-00000-00?context=1000516" text:style-name="Internet_20_link" text:visited-style-name="Visited_20_Internet_20_Link"><text:span text:style-name="T28">Ets-Hokin</text:span></text:a><text:a xlink:type="simple" xlink:href="http://advance.lexis.com/api/document/collection/cases/id/410M-6960-0038-X39S-00000-00?context=1000516" text:style-name="Internet_20_link" text:visited-style-name="Visited_20_Internet_20_Link"><text:span text:style-name="T29">, 225 F.3d at 1073</text:span></text:a><text:span text:style-name="T17">. More recently, several district courts within the Ninth Circuit have treated copyrightability as a question for only the court, regardless of whether it is a pure question of law. </text:span><text:span text:style-name="T20">See </text:span><text:a xlink:type="simple" xlink:href="http://advance.lexis.com/api/document/collection/cases/id/52JC-48Y1-652H-72DX-00000-00?context=1000516" text:style-name="Internet_20_link" text:visited-style-name="Visited_20_Internet_20_Link"><text:span text:style-name="T28">Stern v. Does</text:span></text:a><text:a xlink:type="simple" xlink:href="http://advance.lexis.com/api/document/collection/cases/id/52JC-48Y1-652H-72DX-00000-00?context=1000516" text:style-name="Internet_20_link" text:visited-style-name="Visited_20_Internet_20_Link">, No. 09-1986, 2011 U.S. Dist. </text:a><text:a xlink:type="simple" xlink:href="http://advance.lexis.com/api/document/collection/cases/id/52JC-48Y1-652H-72DX-00000-00?context=1000516" text:style-name="Internet_20_link" text:visited-style-name="Visited_20_Internet_20_Link">LEXIS 37735, *7 (C.D. Cal. Feb. 10, 2011)</text:a><text:span text:style-name="T17">; </text:span><text:a xlink:type="simple" xlink:href="http://advance.lexis.com/api/document/collection/cases/id/4WPV-7BC0-TXFP-C2SW-00000-00?context=1000516" text:style-name="Internet_20_link" text:visited-style-name="Visited_20_Internet_20_Link"><text:span text:style-name="T28">Jonathan Browning, Inc. v. Venetian Casino Resort LLC</text:span></text:a><text:a xlink:type="simple" xlink:href="http://advance.lexis.com/api/document/collection/cases/id/4WPV-7BC0-TXFP-C2SW-00000-00?context=1000516" text:style-name="Internet_20_link" text:visited-style-name="Visited_20_Internet_20_Link">, No. C 07-3983, 2009 U.S. </text:a><text:a xlink:type="simple" xlink:href="http://advance.lexis.com/api/document/collection/cases/id/4WPV-7BC0-TXFP-C2SW-00000-00?context=1000516" text:style-name="Internet_20_link" text:visited-style-name="Visited_20_Internet_20_Link">Dist. LEXIS 57525, at *2 (N.D. Cal. June 19, 2009)</text:a><text:span text:style-name="T17">; </text:span><text:span text:style-name="T20">see also </text:span><text:a xlink:type="simple" xlink:href="http://advance.lexis.com/api/document/collection/cases/id/3S4N-FF80-006F-P105-00000-00?context=1000516" text:style-name="Internet_20_link" text:visited-style-name="Visited_20_Internet_20_Link"><text:span text:style-name="T28">Pivot Point Int'l, Inc. v. Charlene Prods., Inc</text:span></text:a><text:a xlink:type="simple" xlink:href="http://advance.lexis.com/api/document/collection/cases/id/3S4N-FF80-006F-P105-00000-00?context=1000516" text:style-name="Internet_20_link" text:visited-style-name="Visited_20_Internet_20_Link">., 932 F. Supp. 220, </text:a><text:a xlink:type="simple" xlink:href="http://advance.lexis.com/api/document/collection/cases/id/3S4N-FF80-006F-P105-00000-00?context=1000516" text:style-name="Internet_20_link" text:visited-style-name="Visited_20_Internet_20_Link">225 (N.D. Ill. 1996)</text:a><text:span text:style-name="T17"> (Easterbrook,  </text:span><text:span text:style-name="T19">[*24] </text:span><text:span text:style-name="T17">J.) (citing to </text:span><text:a xlink:type="simple" xlink:href="http://advance.lexis.com/api/document/collection/cases/id/3S65-J8B0-003B-R4FX-00000-00?context=1000516" text:style-name="Internet_20_link" text:visited-style-name="Visited_20_Internet_20_Link"><text:span text:style-name="T28">Markman v. Westview Instruments, Inc</text:span></text:a><text:a xlink:type="simple" xlink:href="http://advance.lexis.com/api/document/collection/cases/id/3S65-J8B0-003B-R4FX-00000-00?context=1000516" text:style-name="Internet_20_link" text:visited-style-name="Visited_20_Internet_20_Link">., 517 U.S. 370, 116 S. Ct. 1384, 134 </text:a><text:a xlink:type="simple" xlink:href="http://advance.lexis.com/api/document/collection/cases/id/3S65-J8B0-003B-R4FX-00000-00?context=1000516" text:style-name="Internet_20_link" text:visited-style-name="Visited_20_Internet_20_Link">L. Ed. 2d 577 (1996)</text:a><text:span text:style-name="T17">, and concluding that whether works are copyrightable is a question which the "jury has nothing to do with"). We need not address any of these questions, because the parties here agreed that the district court would decide copyrightability, and both largely agree that we may undertake a review of that determination de novo.</text:span></text:p>
      </text:section>
      <text:p text:style-name="P44"/>
      <text:section text:style-name="Sect1" text:name="區段29">
        <text:p text:style-name="P8"><text:span text:style-name="T6">ideas, as distinguished from the ideas themselves." H.R. Rep. No. 1476, 94th Cong., 2d Sess. 54, </text:span><text:span text:style-name="T10">reprinted in</text:span><text:span text:style-name="T6"> 1976 U.S.C.C.A.N. 5659, 5667.</text:span></text:p>
        <text:p text:style-name="P19"><text:span text:style-name="T9">HN3 </text:span><text:span text:style-name="T6">By statute, a work must be "original" to qualify for copyright protection. </text:span><text:span text:style-name="T8">17 U.S.C. § 102(a)</text:span><text:span text:style-name="T6">.  </text:span><text:span text:style-name="T7">[*26] </text:span><text:span text:style-name="T6">This "originality requirement is not particularly stringent," however. </text:span><text:a xlink:type="simple" xlink:href="http://advance.lexis.com/api/document/collection/cases/id/3RJ6-FCK0-003B-R0KR-00000-00?context=1000516" text:style-name="Internet_20_link" text:visited-style-name="Visited_20_Internet_20_Link">Feist Publ'ns, Inc. v. Rural Tel. Serv. Co., 499 </text:a><text:a xlink:type="simple" xlink:href="http://advance.lexis.com/api/document/collection/cases/id/3RJ6-FCK0-003B-R0KR-00000-00?context=1000516" text:style-name="Internet_20_link" text:visited-style-name="Visited_20_Internet_20_Link">U.S. 340, 358, 111 S. Ct. 1282, 113 L. Ed. 2d 358 (1991)</text:a><text:span text:style-name="T6">. "Original, as the term is used in copyright, means only that the work was independently created by the author (as opposed to copied from other works), and that it possesses at least some minimal degree of creativity." </text:span><text:a xlink:type="simple" xlink:href="http://advance.lexis.com/api/document/collection/cases/id/3RJ6-FCK0-003B-R0KR-00000-00?context=1000516" text:style-name="Internet_20_link" text:visited-style-name="Visited_20_Internet_20_Link"><text:span text:style-name="T25">Id. at 345</text:span></text:a><text:span text:style-name="T6">.</text:span></text:p>
        <text:p text:style-name="P19"><text:span text:style-name="T9">HN4 </text:span><text:span text:style-name="T6">Copyright protection extends only to the expression of an idea—not to the underlying idea itself. </text:span><text:a xlink:type="simple" xlink:href="http://advance.lexis.com/api/document/collection/cases/id/3S4X-JDP0-003B-S475-00000-00?context=1000516" text:style-name="Internet_20_link" text:visited-style-name="Visited_20_Internet_20_Link">Mazer v. </text:a><text:a xlink:type="simple" xlink:href="http://advance.lexis.com/api/document/collection/cases/id/3S4X-JDP0-003B-S475-00000-00?context=1000516" text:style-name="Internet_20_link" text:visited-style-name="Visited_20_Internet_20_Link">Stein, 347 U.S. 201, 217, 74 S. Ct. 460, 98 L. Ed. 630, </text:a><text:a xlink:type="simple" xlink:href="http://advance.lexis.com/api/document/collection/cases/id/3S4X-JDP0-003B-S475-00000-00?context=1000516" text:style-name="Internet_20_link" text:visited-style-name="Visited_20_Internet_20_Link">1954 Dec. Comm'r Pat. 308 (1954)</text:a><text:span text:style-name="T6"> ("Unlike a patent, a copyright gives no exclusive right to the art disclosed; protection is given only to the expression of the idea—not the idea itself."). This distinction—commonly referred to as the "idea/expression dichotomy"—is codified in </text:span><text:span text:style-name="T8">Section 102(b)</text:span><text:span text:style-name="T6"> of the Copyright Act, which provides:</text:span></text:p>
        <text:p text:style-name="P30"><text:span text:style-name="T6">In no case does copyright protection for an original work of authorship extend to any idea, procedure, process, system, method of operation, concept, principle, or discovery, regardless of the form in which it is described, explained, illustrated, or embodied in such work.</text:span><text:span text:style-name="T8">17 U.S.C. § 102(b)</text:span><text:span text:style-name="T6">; </text:span><text:span text:style-name="T10">see </text:span><text:a xlink:type="simple" xlink:href="http://advance.lexis.com/api/document/collection/cases/id/54RV-9JN1-F04K-F0CS-00000-00?context=1000516" text:style-name="Internet_20_link" text:visited-style-name="Visited_20_Internet_20_Link">Golan v. Holder, 132 S. Ct. </text:a><text:a xlink:type="simple" xlink:href="http://advance.lexis.com/api/document/collection/cases/id/54RV-9JN1-F04K-F0CS-00000-00?context=1000516" text:style-name="Internet_20_link" text:visited-style-name="Visited_20_Internet_20_Link">873, 890, 181 L. Ed. 2d 835 (2012)</text:a><text:span text:style-name="T6"> ("The idea/expression dichotomy is codified at </text:span><text:span text:style-name="T8">17 U.S.C. § 102(b)</text:span><text:span text:style-name="T6">.").</text:span></text:p>
        <text:p text:style-name="P19"><text:span text:style-name="T6">The  </text:span><text:span text:style-name="T7">[*27] </text:span><text:span text:style-name="T6">idea/expression dichotomy traces back to the Supreme Court's decision in </text:span><text:a xlink:type="simple" xlink:href="http://advance.lexis.com/api/document/collection/cases/id/3S4X-J750-003B-H4DB-00000-00?context=1000516" text:style-name="Internet_20_link" text:visited-style-name="Visited_20_Internet_20_Link">Baker v. Selden, 101 U.S. 99, </text:a><text:a xlink:type="simple" xlink:href="http://advance.lexis.com/api/document/collection/cases/id/3S4X-J750-003B-H4DB-00000-00?context=1000516" text:style-name="Internet_20_link" text:visited-style-name="Visited_20_Internet_20_Link">101, 25 L. Ed. 841, 1880 Dec. Comm'r Pat. 422 (1879)</text:a><text:span text:style-name="T6">. In </text:span><text:span text:style-name="T10">Baker</text:span><text:span text:style-name="T6">, the plaintiff Selden wrote and obtained copyrights on a series of books setting out a new system of bookkeeping. </text:span><text:a xlink:type="simple" xlink:href="http://advance.lexis.com/api/document/collection/cases/id/3S4X-J750-003B-H4DB-00000-00?context=1000516" text:style-name="Internet_20_link" text:visited-style-name="Visited_20_Internet_20_Link"><text:span text:style-name="T25">Id. at 100</text:span></text:a><text:span text:style-name="T6">. The books included an introductory essay explaining the system and blank forms with ruled lines and headings designed for use with that system. </text:span><text:span text:style-name="T10">Id</text:span><text:span text:style-name="T6">. Baker published account books employing a system with similar forms, and Selden filed suit alleging copyright infringement. According to Selden, the "ruled lines and headings, given to illustrate the system, are a part of the book" and "no one can make or use similar ruled lines and headings, or ruled lines and headings made and arranged on substantially the same system, without violating the copyright." </text:span><text:a xlink:type="simple" xlink:href="http://advance.lexis.com/api/document/collection/cases/id/3S4X-J750-003B-H4DB-00000-00?context=1000516" text:style-name="Internet_20_link" text:visited-style-name="Visited_20_Internet_20_Link"><text:span text:style-name="T25">Id. at 101</text:span></text:a><text:span text:style-name="T6">.</text:span></text:p>
        <text:p text:style-name="P19"><text:span text:style-name="T6">The Supreme Court framed the issue on appeal in </text:span><text:span text:style-name="T10">Baker</text:span><text:span text:style-name="T6"> as "whether the exclusive property in a system of </text:span></text:p>
        <text:p text:style-name="P8"><text:span text:style-name="T6">book-keeping can be claimed, under the law of copyright, by means of a book in which that system is explained." </text:span><text:span text:style-name="T10">Id</text:span><text:span text:style-name="T6">. In reversing the circuit court's decision, the Court concluded that the "copyright of a book on book-keeping cannot secure the exclusive right to make, sell, and use  </text:span><text:span text:style-name="T7">[*28] </text:span><text:span text:style-name="T6">account-books prepared upon the plan set forth in such book." </text:span><text:a xlink:type="simple" xlink:href="http://advance.lexis.com/api/document/collection/cases/id/3S4X-J750-003B-H4DB-00000-00?context=1000516" text:style-name="Internet_20_link" text:visited-style-name="Visited_20_Internet_20_Link"><text:span text:style-name="T25">Id. at 104</text:span></text:a><text:span text:style-name="T6">. Likewise, the "copyright of a work on mathematical science cannot give to the author an exclusive right to the methods of operation which he propounds." </text:span><text:a xlink:type="simple" xlink:href="http://advance.lexis.com/api/document/collection/cases/id/3S4X-J750-003B-H4DB-00000-00?context=1000516" text:style-name="Internet_20_link" text:visited-style-name="Visited_20_Internet_20_Link"><text:span text:style-name="T25">Id. at 103</text:span></text:a><text:span text:style-name="T6">. The Court found that, although the copyright protects the way Selden "explained and described a peculiar system of book-keeping," it does not prevent others from using the system described therein. </text:span><text:a xlink:type="simple" xlink:href="http://advance.lexis.com/api/document/collection/cases/id/3S4X-J750-003B-H4DB-00000-00?context=1000516" text:style-name="Internet_20_link" text:visited-style-name="Visited_20_Internet_20_Link">Id. </text:a><text:a xlink:type="simple" xlink:href="http://advance.lexis.com/api/document/collection/cases/id/3S4X-J750-003B-H4DB-00000-00?context=1000516" text:style-name="Internet_20_link" text:visited-style-name="Visited_20_Internet_20_Link">at 104</text:a><text:span text:style-name="T6">. The Court further indicated that, if it is necessary to use the forms Selden included in his books to make use of the accounting system, that use would not amount to copyright infringement. </text:span><text:span text:style-name="T10">See id</text:span><text:span text:style-name="T6">. (noting that the public has the right to use the account-books and that, "in using the art, the ruled lines and headings of accounts must necessarily be used as incident to it").</text:span></text:p>
        <text:p text:style-name="P19"><text:span text:style-name="T9">HN5 </text:span><text:span text:style-name="T6">Courts routinely cite </text:span><text:span text:style-name="T10">Baker</text:span><text:span text:style-name="T6"> as the source of several principles incorporated into </text:span><text:span text:style-name="T8">Section 102(b)</text:span><text:span text:style-name="T6"> that relate to this appeal, including that: (1) copyright protection extends only to expression, not to ideas, systems, or processes; and (2) "those elements of a computer program that are necessarily incidental to its function are . . . unprotectable." </text:span><text:span text:style-name="T10">See </text:span><text:a xlink:type="simple" xlink:href="http://advance.lexis.com/api/document/collection/cases/id/3RTX-D2F0-008H-V00V-00000-00?context=1000516" text:style-name="Internet_20_link" text:visited-style-name="Visited_20_Internet_20_Link">Computer Assocs. Int'l v. Altai, 982 </text:a><text:a xlink:type="simple" xlink:href="http://advance.lexis.com/api/document/collection/cases/id/3RTX-D2F0-008H-V00V-00000-00?context=1000516" text:style-name="Internet_20_link" text:visited-style-name="Visited_20_Internet_20_Link">F.2d 693, 704-05 (2d Cir. 1992)</text:a><text:span text:style-name="T7"> [*29] </text:span><text:span text:style-name="T6">("</text:span><text:span text:style-name="T10">Altai</text:span><text:span text:style-name="T6">") (discussing </text:span><text:a xlink:type="simple" xlink:href="http://advance.lexis.com/api/document/collection/cases/id/3S4X-J750-003B-H4DB-00000-00?context=1000516" text:style-name="Internet_20_link" text:visited-style-name="Visited_20_Internet_20_Link"><text:span text:style-name="T25">Baker, 101 U.S. at 103-04</text:span></text:a><text:span text:style-name="T6">).</text:span></text:p>
        <text:p text:style-name="P19"><text:span text:style-name="T9">HN6 </text:span><text:span text:style-name="T6">It is well established that copyright protection can extend to both literal and non-literal elements of a computer program. </text:span><text:span text:style-name="T10">See </text:span><text:a xlink:type="simple" xlink:href="http://advance.lexis.com/api/document/collection/cases/id/3RTX-D2F0-008H-V00V-00000-00?context=1000516" text:style-name="Internet_20_link" text:visited-style-name="Visited_20_Internet_20_Link"><text:span text:style-name="T25">Altai, 982 F.2d at 702</text:span></text:a><text:span text:style-name="T6">. The literal elements of a computer program are the source code and object code. </text:span><text:span text:style-name="T10">See </text:span><text:a xlink:type="simple" xlink:href="http://advance.lexis.com/api/document/collection/cases/id/3RTS-8SX0-003B-5083-00000-00?context=1000516" text:style-name="Internet_20_link" text:visited-style-name="Visited_20_Internet_20_Link">Johnson Controls, Inc. v. Phoenix Control </text:a><text:a xlink:type="simple" xlink:href="http://advance.lexis.com/api/document/collection/cases/id/3RTS-8SX0-003B-5083-00000-00?context=1000516" text:style-name="Internet_20_link" text:visited-style-name="Visited_20_Internet_20_Link">Sys., Inc., 886 F.2d 1173, 1175 (9th Cir. 1989)</text:a><text:span text:style-name="T6">. Courts have defined source code as "the spelled-out program commands that humans can read." </text:span><text:a xlink:type="simple" xlink:href="http://advance.lexis.com/api/document/collection/cases/id/4DMX-GMT0-0038-X4D5-00000-00?context=1000516" text:style-name="Internet_20_link" text:visited-style-name="Visited_20_Internet_20_Link">Lexmark Int'l, Inc. v. </text:a><text:a xlink:type="simple" xlink:href="http://advance.lexis.com/api/document/collection/cases/id/4DMX-GMT0-0038-X4D5-00000-00?context=1000516" text:style-name="Internet_20_link" text:visited-style-name="Visited_20_Internet_20_Link">Static Control Components, Inc., 387 F.3d 522, 533 (6th </text:a><text:a xlink:type="simple" xlink:href="http://advance.lexis.com/api/document/collection/cases/id/4DMX-GMT0-0038-X4D5-00000-00?context=1000516" text:style-name="Internet_20_link" text:visited-style-name="Visited_20_Internet_20_Link">Cir. 2004)</text:a><text:span text:style-name="T6">. Object code refers to "the binary language comprised of zeros and ones through which the computer directly receives its instructions." </text:span><text:a xlink:type="simple" xlink:href="http://advance.lexis.com/api/document/collection/cases/id/3RTX-D2F0-008H-V00V-00000-00?context=1000516" text:style-name="Internet_20_link" text:visited-style-name="Visited_20_Internet_20_Link"><text:span text:style-name="T25">Altai, 982 F.2d at 698</text:span></text:a><text:span text:style-name="T6">. Both source and object code "are consistently held protected by a copyright on the program." </text:span><text:a xlink:type="simple" xlink:href="http://advance.lexis.com/api/document/collection/cases/id/3RTS-8SX0-003B-5083-00000-00?context=1000516" text:style-name="Internet_20_link" text:visited-style-name="Visited_20_Internet_20_Link">Johnson </text:a><text:a xlink:type="simple" xlink:href="http://advance.lexis.com/api/document/collection/cases/id/3RTS-8SX0-003B-5083-00000-00?context=1000516" text:style-name="Internet_20_link" text:visited-style-name="Visited_20_Internet_20_Link">Controls, 886 F.2d at 1175</text:a><text:span text:style-name="T6">; </text:span><text:span text:style-name="T10">see also </text:span><text:a xlink:type="simple" xlink:href="http://advance.lexis.com/api/document/collection/cases/id/3RTX-D2F0-008H-V00V-00000-00?context=1000516" text:style-name="Internet_20_link" text:visited-style-name="Visited_20_Internet_20_Link"><text:span text:style-name="T25">Altai, 982 F.2d at 702</text:span></text:a><text:span text:style-name="T6"> ("It is now well settled that the literal elements of computer programs, i.e., their source and object codes, are the subject of copyright protection."). Google nowhere disputes that premise. </text:span><text:span text:style-name="T10">See, e.g</text:span><text:span text:style-name="T6">., Oral Argument at 57:38.</text:span></text:p>
        <text:p text:style-name="P19"><text:span text:style-name="T6">The non-literal components of a computer program include, among other things, the program's sequence,  </text:span><text:span text:style-name="T7">[*30] </text:span><text:span text:style-name="T6">structure, and organization, as well as the program's user interface. </text:span><text:a xlink:type="simple" xlink:href="http://advance.lexis.com/api/document/collection/cases/id/3RTS-8SX0-003B-5083-00000-00?context=1000516" text:style-name="Internet_20_link" text:visited-style-name="Visited_20_Internet_20_Link"><text:span text:style-name="T25">Johnson Controls, 886 F.2d at 1175</text:span></text:a><text:span text:style-name="T6">. As discussed below, whether the non-literal elements of a </text:span></text:p>
      </text:section>
      <text:section text:style-name="Sect2" text:name="區段30">
        <text:p text:style-name="P1"/>
      </text:section>
      <text:p text:style-name="P45"/>
      <text:section text:style-name="Sect1" text:name="區段31">
        <text:p text:style-name="P8"><text:span text:style-name="T6">program "are protected depends on whether, on the particular facts of each case, the component in question qualifies as an expression of an idea, or an idea itself." </text:span><text:span text:style-name="T10">Id</text:span><text:span text:style-name="T6">.</text:span></text:p>
        <text:p text:style-name="P21">In this case, Oracle claims copyright protection with respect to both: (1) literal elements of its API packages—the 7,000 lines of declaring source code; and (2) non-literal elements—the structure, sequence, and organization of each of the 37 Java API packages.</text:p>
        <text:p text:style-name="P19"><text:span text:style-name="T9">HN7 </text:span><text:span text:style-name="T6">The distinction between literal and non-literal aspects of a computer program is separate from the distinction between literal and non-literal copying. </text:span><text:span text:style-name="T10">See </text:span><text:a xlink:type="simple" xlink:href="http://advance.lexis.com/api/document/collection/cases/id/3RTX-D2F0-008H-V00V-00000-00?context=1000516" text:style-name="Internet_20_link" text:visited-style-name="Visited_20_Internet_20_Link"><text:span text:style-name="T25">Altai, 982 F.2d at 701-02</text:span></text:a><text:span text:style-name="T6">. "Literal" copying is verbatim copying of original expression. "Non-literal" copying is "paraphrased or loosely paraphrased rather than word for word." </text:span><text:a xlink:type="simple" xlink:href="http://advance.lexis.com/api/document/collection/cases/id/3RTP-83S0-001T-D0CX-00000-00?context=1000516" text:style-name="Internet_20_link" text:visited-style-name="Visited_20_Internet_20_Link">Lotus Dev. Corp. v. Borland Int'l, 49 F.3d 807, 814 </text:a><text:a xlink:type="simple" xlink:href="http://advance.lexis.com/api/document/collection/cases/id/3RTP-83S0-001T-D0CX-00000-00?context=1000516" text:style-name="Internet_20_link" text:visited-style-name="Visited_20_Internet_20_Link">(1st Cir. 1995)</text:a><text:span text:style-name="T6">. Here, Google concedes that it copied the declaring code verbatim. Oracle explains that the lines of declaring code "embody the structure of each [API] package, just as the chapter titles and topic sentences  </text:span><text:span text:style-name="T7">[*31] </text:span><text:span text:style-name="T6">represent the structure of a novel." Appellant Br. 45. As Oracle explains, when Google copied the declaring code in these packages "it also copied the 'sequence and organization' of the packages (i.e., the three-dimensional structure with all the chutes and ladders)" employed by Sun/Oracle in the packages. Appellant Br. 27. Oracle also argues that the nonliteral elements of the API packages—the structure, sequence, and organization that led naturally to the implementing code Google created—are entitled to protection. Oracle does not assert "literal" copying of the entire SSO, but, rather, that Google literally copied the declaring code and then paraphrased the remainder of the SSO by writing its own implementing code. It therefore asserts non-literal copying with respect to the entirety of the SSO.</text:span></text:p>
        <text:p text:style-name="P19"><text:span text:style-name="T6">At this stage, it is undisputed that the declaring code and the structure and organization of the Java API packages are original. The testimony at trial revealed that designing the Java API packages was a creative process and that the Sun/Oracle developers had a vast range of options for the structure and organization. In its copyrightability decision, the district court specifically found  </text:span><text:span text:style-name="T7">[*32] </text:span><text:span text:style-name="T6">that the API packages are both creative and original, and Google concedes on appeal that the originality requirements are met. </text:span><text:span text:style-name="T10">See </text:span><text:a xlink:type="simple" xlink:href="http://advance.lexis.com/api/document/collection/cases/id/55SJ-P0B1-F04C-T26R-00000-00?context=1000516" text:style-name="Internet_20_link" text:visited-style-name="Visited_20_Internet_20_Link"><text:span text:style-name="T25">Copyrightability Decision, 872 F. Supp. 2d at 976</text:span></text:a><text:span text:style-name="T6"> ("The overall name tree, of course, has creative elements . . . ."); </text:span><text:a xlink:type="simple" xlink:href="http://advance.lexis.com/api/document/collection/cases/id/55SJ-P0B1-F04C-T26R-00000-00?context=1000516" text:style-name="Internet_20_link" text:visited-style-name="Visited_20_Internet_20_Link"><text:span text:style-name="T25">Id. at 999</text:span></text:a><text:span text:style-name="T6"> ("Yes, it is creative. Yes, it is original."); Appellee Br. 5 ("Google does not dispute" the district court's finding that "the Java API clears the low originality threshold."). The court found, however, that neither the declaring code nor the SSO was entitled to copyright protection under the Copyright Act.</text:span></text:p>
        <text:p text:style-name="P19"><text:span text:style-name="T6">Although the parties agree that Oracle's API packages meet the originality requirement under </text:span><text:span text:style-name="T8">Section 102(a)</text:span><text:span text:style-name="T6">, </text:span></text:p>
        <text:p text:style-name="P8"><text:span text:style-name="T6">they disagree as to the proper interpretation and application of </text:span><text:span text:style-name="T8">Section 102(b)</text:span><text:span text:style-name="T6">. For its part, Google suggests that there is a two-step copyrightability analysis, wherein </text:span><text:span text:style-name="T8">Section 102(a)</text:span><text:span text:style-name="T6"> grants copyright protection to original works, while </text:span><text:span text:style-name="T8">Section 102(b)</text:span><text:span text:style-name="T6"> takes it away if the work has a functional component. To the contrary, however, </text:span><text:span text:style-name="T9">HN8 </text:span><text:span text:style-name="T6">Congress emphasized that </text:span><text:span text:style-name="T8">Section 102(b)</text:span><text:span text:style-name="T6"> "in no way enlarges or contracts the scope of copyright protection" and that its "purpose is to restate . . . that the basic dichotomy between expression  </text:span><text:span text:style-name="T7">[*33] </text:span><text:span text:style-name="T6">and idea remains unchanged." </text:span><text:a xlink:type="simple" xlink:href="http://advance.lexis.com/api/document/collection/cases/id/3RJ6-FCK0-003B-R0KR-00000-00?context=1000516" text:style-name="Internet_20_link" text:visited-style-name="Visited_20_Internet_20_Link"><text:span text:style-name="T25">Feist, 499 U.S. at 356</text:span></text:a><text:span text:style-name="T6"> (quoting H.R. Rep. No. 1476, 94th Cong., 2d Sess. 54, </text:span><text:span text:style-name="T10">reprinted in</text:span><text:span text:style-name="T6"> 1976 U.S.C.C.A.N. 5659, 5670). "</text:span><text:span text:style-name="T8">Section 102(b)</text:span><text:span text:style-name="T6"> does not extinguish the protection accorded a particular expression of an idea merely because that expression is embodied in a method of operation." </text:span><text:a xlink:type="simple" xlink:href="http://advance.lexis.com/api/document/collection/cases/id/3S1P-DCP0-00B1-D0N4-00000-00?context=1000516" text:style-name="Internet_20_link" text:visited-style-name="Visited_20_Internet_20_Link">Mitel, Inc. v. Iqtel, Inc., 124 F.3d </text:a><text:a xlink:type="simple" xlink:href="http://advance.lexis.com/api/document/collection/cases/id/3S1P-DCP0-00B1-D0N4-00000-00?context=1000516" text:style-name="Internet_20_link" text:visited-style-name="Visited_20_Internet_20_Link">1366, 1372 (10th Cir. 1997)</text:a><text:span text:style-name="T6">. </text:span><text:span text:style-name="T8">Section 102(a)</text:span><text:span text:style-name="T6"> and </text:span><text:span text:style-name="T8">102(b)</text:span><text:span text:style-name="T6"> are to be considered collectively so that certain expressions are subject to greater scrutiny. </text:span><text:span text:style-name="T10">Id</text:span><text:span text:style-name="T6">. In assessing copyrightability, the district court is required to ferret out apparent expressive aspects of a work and then separate protectable expression from "unprotectable ideas, facts, processes, and methods of operation." </text:span><text:span text:style-name="T10">See </text:span><text:a xlink:type="simple" xlink:href="http://advance.lexis.com/api/document/collection/cases/id/3RW5-NVF0-003N-40YK-00000-00?context=1000516" text:style-name="Internet_20_link" text:visited-style-name="Visited_20_Internet_20_Link">Atari, 975 F.2d </text:a><text:a xlink:type="simple" xlink:href="http://advance.lexis.com/api/document/collection/cases/id/3RW5-NVF0-003N-40YK-00000-00?context=1000516" text:style-name="Internet_20_link" text:visited-style-name="Visited_20_Internet_20_Link">at 839</text:a><text:span text:style-name="T6">.</text:span></text:p>
        <text:p text:style-name="P19"><text:span text:style-name="T6">Of course, as with many things, in defining this task, the devil is in the details. </text:span><text:span text:style-name="T9">HN9 </text:span><text:span text:style-name="T6">Circuit courts have struggled with, and disagree over, the tests to be employed when attempting to draw the line between what is protectable expression and what is not. </text:span><text:span text:style-name="T10">Compare </text:span><text:a xlink:type="simple" xlink:href="http://advance.lexis.com/api/document/collection/cases/id/3RTP-BTJ0-0039-P033-00000-00?context=1000516" text:style-name="Internet_20_link" text:visited-style-name="Visited_20_Internet_20_Link">Whelan Assocs., Inc. </text:a><text:a xlink:type="simple" xlink:href="http://advance.lexis.com/api/document/collection/cases/id/3RTP-BTJ0-0039-P033-00000-00?context=1000516" text:style-name="Internet_20_link" text:visited-style-name="Visited_20_Internet_20_Link">v. Jaslow Dental Lab., Inc., 797 F.2d 1222, 1236 (3d Cir. </text:a><text:a xlink:type="simple" xlink:href="http://advance.lexis.com/api/document/collection/cases/id/3RTP-BTJ0-0039-P033-00000-00?context=1000516" text:style-name="Internet_20_link" text:visited-style-name="Visited_20_Internet_20_Link">1986)</text:a><text:span text:style-name="T6"> (everything not necessary to the purpose or function of a work is expression), </text:span><text:span text:style-name="T10">with </text:span><text:a xlink:type="simple" xlink:href="http://advance.lexis.com/api/document/collection/cases/id/3RTP-83S0-001T-D0CX-00000-00?context=1000516" text:style-name="Internet_20_link" text:visited-style-name="Visited_20_Internet_20_Link"><text:span text:style-name="T25">Lotus, 49 F.3d at 815</text:span></text:a><text:span text:style-name="T7"> [*34] </text:span><text:span text:style-name="T6">(methods of operation are means by which a user operates something and any words used to effectuate that operation are unprotected expression). When assessing whether the non-literal elements of a computer program constitute protectable expression, the Ninth Circuit has endorsed an "abstraction-filtration-comparison" test formulated by the Second Circuit and expressly adopted by several other circuits. </text:span><text:a xlink:type="simple" xlink:href="http://advance.lexis.com/api/document/collection/cases/id/3RTX-D2H0-008H-V018-00000-00?context=1000516" text:style-name="Internet_20_link" text:visited-style-name="Visited_20_Internet_20_Link">Sega Enters. Ltd. v. Accolade, </text:a><text:a xlink:type="simple" xlink:href="http://advance.lexis.com/api/document/collection/cases/id/3RTX-D2H0-008H-V018-00000-00?context=1000516" text:style-name="Internet_20_link" text:visited-style-name="Visited_20_Internet_20_Link">Inc., 977 F.2d 1510, 1525 (9th Cir. 1992)</text:a><text:span text:style-name="T6"> ("In our view, in light of the essentially utilitarian nature of computer programs, the Second Circuit's approach is an appropriate one."). This test rejects the notion that anything that performs a function is necessarily uncopyrightable. </text:span><text:span text:style-name="T10">See </text:span><text:a xlink:type="simple" xlink:href="http://advance.lexis.com/api/document/collection/cases/id/3S1P-DCP0-00B1-D0N4-00000-00?context=1000516" text:style-name="Internet_20_link" text:visited-style-name="Visited_20_Internet_20_Link"><text:span text:style-name="T25">Mitel, 124 F.3d at 1372</text:span></text:a><text:span text:style-name="T6"> (rejecting the </text:span><text:span text:style-name="T10">Lotus</text:span><text:span text:style-name="T6"> court's formulation, and concluding that, "although an element of a work may be characterized as a method of operation, that element may nevertheless contain expression that is eligible for copyright protection."). And it also rejects as flawed the </text:span><text:span text:style-name="T10">Whelan</text:span><text:span text:style-name="T6"> assumption that, once any separable idea can be identified in a computer program everything else must be protectable expression, on grounds that more than one idea may be embodied  </text:span><text:span text:style-name="T7">[*35] </text:span><text:span text:style-name="T6">in any particular program. </text:span><text:a xlink:type="simple" xlink:href="http://advance.lexis.com/api/document/collection/cases/id/3RTX-D2F0-008H-V00V-00000-00?context=1000516" text:style-name="Internet_20_link" text:visited-style-name="Visited_20_Internet_20_Link"><text:span text:style-name="T25">Altai, 982 F.2d at 705-06</text:span></text:a><text:span text:style-name="T6">.</text:span></text:p>
      </text:section>
      <text:section text:style-name="Sect2" text:name="區段32">
        <text:p text:style-name="P1"/>
      </text:section>
      <text:p text:style-name="P46"/>
      <text:section text:style-name="Sect1" text:name="區段33">
        <text:p text:style-name="P8"><text:span text:style-name="T6">Thus, </text:span><text:span text:style-name="T9">HN10 </text:span><text:span text:style-name="T6">this test eschews bright line approaches and requires a more nuanced assessment of the particular program at issue in order to determine what expression is protectable and infringed. As the Second Circuit explains, this test has three steps. In the abstraction step, the court "first break[s] down the allegedly infringed program into its constituent structural parts." </text:span><text:a xlink:type="simple" xlink:href="http://advance.lexis.com/api/document/collection/cases/id/3RTX-D2F0-008H-V00V-00000-00?context=1000516" text:style-name="Internet_20_link" text:visited-style-name="Visited_20_Internet_20_Link"><text:span text:style-name="T25">Id. at 706</text:span></text:a><text:span text:style-name="T6">. In the filtration step, the court "sift[s] out all non-protectable material," including ideas and "expression that is necessarily incidental to those ideas." </text:span><text:span text:style-name="T10">Id</text:span><text:span text:style-name="T6">. In the final step, the court compares the remaining creative expression with the allegedly infringing program.</text:span><text:span text:style-name="T15">4</text:span></text:p>
        <text:p text:style-name="P19"><text:span text:style-name="T9">HN11 </text:span><text:span text:style-name="T6">In  </text:span><text:span text:style-name="T7">[*36] </text:span><text:span text:style-name="T6">the second step, the court is first to assess whether the expression is original to the programmer or author. </text:span><text:a xlink:type="simple" xlink:href="http://advance.lexis.com/api/document/collection/cases/id/3RW5-NVF0-003N-40YK-00000-00?context=1000516" text:style-name="Internet_20_link" text:visited-style-name="Visited_20_Internet_20_Link"><text:span text:style-name="T25">Atari, 975 F.2d at 839</text:span></text:a><text:span text:style-name="T6">. The court must then determine whether the particular inclusion of any level of abstraction is dictated by considerations of efficiency, required by factors already external to the program itself, or taken from the public domain—all of which would render the expression unprotectable. </text:span><text:span text:style-name="T10">Id</text:span><text:span text:style-name="T6">. These conclusions are to be informed by traditional copyright principles of originality, merger, and scenes a faire. </text:span><text:span text:style-name="T10">See </text:span><text:a xlink:type="simple" xlink:href="http://advance.lexis.com/api/document/collection/cases/id/3S1P-DCP0-00B1-D0N4-00000-00?context=1000516" text:style-name="Internet_20_link" text:visited-style-name="Visited_20_Internet_20_Link">Mitel, 124 F.3d </text:a><text:a xlink:type="simple" xlink:href="http://advance.lexis.com/api/document/collection/cases/id/3S1P-DCP0-00B1-D0N4-00000-00?context=1000516" text:style-name="Internet_20_link" text:visited-style-name="Visited_20_Internet_20_Link">at 1372</text:a><text:span text:style-name="T6"> ("Although this core of expression is eligible for copyright protection, it is subject to the rigors of filtration analysis which excludes from protection expression that is in the public domain, otherwise unoriginal, or subject to the doctrines of merger and scenes a faire.").</text:span></text:p>
        <text:p text:style-name="P19"><text:span text:style-name="T6">In all circuits, it is clear that the first step is part of the copyrightability analysis and that the third is an infringement question. It is at the second step of this analysis where the circuits are in less accord. Some treat all aspects of this second step as part of the copyrightability analysis, while others divide questions of originality from the  </text:span><text:span text:style-name="T7">[*37] </text:span><text:span text:style-name="T6">other inquiries, treating the former as a question of copyrightability and the latter as part of the infringement inquiry. </text:span><text:span text:style-name="T10">Compare </text:span><text:a xlink:type="simple" xlink:href="http://advance.lexis.com/api/document/collection/cases/id/4DMX-GMT0-0038-X4D5-00000-00?context=1000516" text:style-name="Internet_20_link" text:visited-style-name="Visited_20_Internet_20_Link">Lexmark, 387 </text:a><text:a xlink:type="simple" xlink:href="http://advance.lexis.com/api/document/collection/cases/id/4DMX-GMT0-0038-X4D5-00000-00?context=1000516" text:style-name="Internet_20_link" text:visited-style-name="Visited_20_Internet_20_Link">F.3d at 537-38</text:a><text:span text:style-name="T6"> (finding that the district court erred in assessing principles of merger and scenes a faire in the infringement analysis, rather than as a component of copyrightability), </text:span><text:span text:style-name="T10">with Kregos</text:span><text:span text:style-name="T6">, 937 F.2d at 705 (noting that the Second Circuit has considered the merger doctrine "in determining whether actionable infringement has occurred, rather than whether a copyright is valid"); </text:span><text:span text:style-name="T10">see also </text:span><text:a xlink:type="simple" xlink:href="http://advance.lexis.com/api/document/collection/cases/id/4DMX-GMT0-0038-X4D5-00000-00?context=1000516" text:style-name="Internet_20_link" text:visited-style-name="Visited_20_Internet_20_Link"><text:span text:style-name="T25">Lexmark, 387 F.3d at 557</text:span></text:a><text:span text:style-name="T6"> (Feikens, J., dissenting-in-part) (noting the circuit split and concluding that, where a court is assessing merger of an expression with a method of operation, "I would find the merger doctrine can operate only as a defense to infringement in that context, and as such has no bearing on the question of </text:span></text:p>
        <text:p text:style-name="P3">copyrightability."). We need not assess the wisdom of these respective views because there is no doubt on which side of this circuit split the Ninth Circuit falls.</text:p>
        <text:p text:style-name="P19"><text:span text:style-name="T9">HN12 </text:span><text:span text:style-name="T6">In the Ninth Circuit, while questions regarding originality are considered questions of copyrightability, concepts of merger and scenes a faire are affirmative defenses  </text:span><text:span text:style-name="T7">[*38] </text:span><text:span text:style-name="T6">to claims of infringement. </text:span><text:a xlink:type="simple" xlink:href="http://advance.lexis.com/api/document/collection/cases/id/410M-6960-0038-X39S-00000-00?context=1000516" text:style-name="Internet_20_link" text:visited-style-name="Visited_20_Internet_20_Link">Ets-Hokin, 225 </text:a><text:a xlink:type="simple" xlink:href="http://advance.lexis.com/api/document/collection/cases/id/410M-6960-0038-X39S-00000-00?context=1000516" text:style-name="Internet_20_link" text:visited-style-name="Visited_20_Internet_20_Link">F.3d at 1082</text:a><text:span text:style-name="T6">; </text:span><text:a xlink:type="simple" xlink:href="http://advance.lexis.com/api/document/collection/cases/id/485Y-H860-0038-X0ND-00000-00?context=1000516" text:style-name="Internet_20_link" text:visited-style-name="Visited_20_Internet_20_Link">Satava v. Lowry, 323 F.3d 805, 810 n.3 (9th </text:a><text:a xlink:type="simple" xlink:href="http://advance.lexis.com/api/document/collection/cases/id/485Y-H860-0038-X0ND-00000-00?context=1000516" text:style-name="Internet_20_link" text:visited-style-name="Visited_20_Internet_20_Link">Cir. 2003)</text:a><text:span text:style-name="T6"> ("The Ninth Circuit treats scenes a faire as a defense to infringement rather than as a barrier to copyrightability."). The Ninth Circuit has acknowledged that "there is some disagreement among courts as to whether these two doctrines figure into the issue of copyrightability or are more properly defenses to infringement." </text:span><text:a xlink:type="simple" xlink:href="http://advance.lexis.com/api/document/collection/cases/id/410M-6960-0038-X39S-00000-00?context=1000516" text:style-name="Internet_20_link" text:visited-style-name="Visited_20_Internet_20_Link"><text:span text:style-name="T25">Ets-Hokin, 225 F.3d at 1082</text:span></text:a><text:span text:style-name="T6"> (citations omitted). It, nonetheless, has made clear that, in that circuit, these concepts are to be treated as defenses to infringement. </text:span><text:span text:style-name="T10">Id</text:span><text:span text:style-name="T6">. (citing </text:span><text:a xlink:type="simple" xlink:href="http://advance.lexis.com/api/document/collection/cases/id/3RTX-D320-008H-V03W-00000-00?context=1000516" text:style-name="Internet_20_link" text:visited-style-name="Visited_20_Internet_20_Link"><text:span text:style-name="T25">Kregos, 937 F.2d at 705</text:span></text:a><text:span text:style-name="T6"> (holding that the merger doctrine relates to infringement, not copyrightability); </text:span><text:a xlink:type="simple" xlink:href="http://advance.lexis.com/api/document/collection/cases/id/3S4X-46W0-006F-M2RB-00000-00?context=1000516" text:style-name="Internet_20_link" text:visited-style-name="Visited_20_Internet_20_Link">Reed-Union Corp. v. Turtle Wax, Inc., 77 </text:a><text:a xlink:type="simple" xlink:href="http://advance.lexis.com/api/document/collection/cases/id/3S4X-46W0-006F-M2RB-00000-00?context=1000516" text:style-name="Internet_20_link" text:visited-style-name="Visited_20_Internet_20_Link">F.3d 909, 914 (7th Cir. 1996)</text:a><text:span text:style-name="T6"> (explaining why the doctrine of scenes a faire is separate from the validity of a copyright)).</text:span></text:p>
        <text:p text:style-name="P19"><text:span text:style-name="T6">With these principles in mind, we turn to the trial court's analysis and judgment and to Oracle's objections thereto. While the trial court mentioned the abstraction-filtration-comparison test when describing the development of relevant law, it did not purport to actually apply that test. Instead, it moved directly  </text:span><text:span text:style-name="T7">[*39] </text:span><text:span text:style-name="T6">to application of familiar principles of copyright law when assessing the copyrightability of the declaring code and interpreted </text:span><text:span text:style-name="T8">Section 102(b)</text:span><text:span text:style-name="T6"> to preclude copyrightability for any functional element "essential for interoperability" "regardless of its form." </text:span><text:a xlink:type="simple" xlink:href="http://advance.lexis.com/api/document/collection/cases/id/55SJ-P0B1-F04C-T26R-00000-00?context=1000516" text:style-name="Internet_20_link" text:visited-style-name="Visited_20_Internet_20_Link">Copyrightability Decision, 872 F. </text:a><text:a xlink:type="simple" xlink:href="http://advance.lexis.com/api/document/collection/cases/id/55SJ-P0B1-F04C-T26R-00000-00?context=1000516" text:style-name="Internet_20_link" text:visited-style-name="Visited_20_Internet_20_Link">Supp. 2d at 997</text:a><text:span text:style-name="T6">.</text:span></text:p>
        <text:p text:style-name="P19"><text:span text:style-name="T6">Oracle asserts that all of the trial court's conclusions regarding copyrightability are erroneous. Oracle argues that its Java API packages are entitled to protection under the Copyright Act because they are expressive and could have been written and organized in any number of ways to achieve the same functions. Specifically, Oracle argues that the district court erred when it: (1) concluded that each line of declaring code is uncopyrightable because the idea and expression have merged; (2) found the declaring code uncopyrightable because it employs short phrases; (3) found all aspects of the SSO devoid of protection as a "method of operation" under </text:span><text:span text:style-name="T8">17 U.S.C. § 102(b)</text:span><text:span text:style-name="T6">; and (4) invoked Google's "interoperability" concerns in the </text:span></text:p>
      </text:section>
      <text:section text:style-name="Sect3" text:name="區段34">
        <text:p text:style-name="P1"/>
      </text:section>
      <text:section text:style-name="Sect2" text:name="區段35">
        <text:p text:style-name="P12"><draw:line text:anchor-type="char" draw:z-index="3" draw:name="Line 11" draw:style-name="gr1" draw:text-style-name="P63" svg:x1="0cm" svg:y1="0.353cm" svg:x2="16.933cm" svg:y2="0.353cm"><text:p/></draw:line> </text:p>
        <text:p text:style-name="P13"><text:span text:style-name="T16">4</text:span><text:span text:style-name="T17"> Importantly, this full analysis only applies where a copyright owner alleges infringement of the non-literal aspects of its work. Where "admitted literal copying of a discrete, easily-conceptualized portion of a work" is at issue—as with Oracle's declaring code—a court "need not perform a complete abstraction-filtration-comparison analysis" and may focus the protectability analysis on the filtration stage, with attendant reference to standard copyright principles. </text:span><text:a xlink:type="simple" xlink:href="http://advance.lexis.com/api/document/collection/cases/id/3S1P-DCP0-00B1-D0N4-00000-00?context=1000516" text:style-name="Internet_20_link" text:visited-style-name="Visited_20_Internet_20_Link"><text:span text:style-name="T28">Mitel</text:span></text:a><text:a xlink:type="simple" xlink:href="http://advance.lexis.com/api/document/collection/cases/id/3S1P-DCP0-00B1-D0N4-00000-00?context=1000516" text:style-name="Internet_20_link" text:visited-style-name="Visited_20_Internet_20_Link"><text:span text:style-name="T29">, 124 F.3d at 1372-73</text:span></text:a><text:span text:style-name="T17">.</text:span></text:p>
      </text:section>
      <text:p text:style-name="P47"/>
      <text:section text:style-name="Sect1" text:name="區段36">
        <text:p text:style-name="P3">copyrightability analysis. For the reasons explained below, we agree with Oracle on each point.</text:p>
        <text:p text:style-name="P20">1. Declaring Source Code</text:p>
        <text:p text:style-name="P19"><text:span text:style-name="T6">First, Oracle argues that the district  </text:span><text:span text:style-name="T7">[*40] </text:span><text:span text:style-name="T6">court erred in concluding that each line of declaring source code is completely unprotected under the merger and short phrases doctrines. Google responds that Oracle waived its right to assert copyrightability based on the 7,000 lines of declaring code by failing "to object to instructions and a verdict form that effectively eliminated that theory from the case." Appellee Br. 67. Even if not waived, moreover, Google argues that, because there is only one way to write the names and declarations, the merger doctrine bars copyright protection.</text:span></text:p>
        <text:p text:style-name="P19"><text:span text:style-name="T6">We find that Oracle did not waive arguments based on Google's literal copying of the declaring code. Prior to trial, both parties informed the court that Oracle's copyright infringement claims included the declarations of the API elements in the Android class library source code. </text:span><text:span text:style-name="T10">See</text:span><text:span text:style-name="T6"> Oracle's Statement of Issues Regarding Copyright, </text:span><text:span text:style-name="T10">Oracle Am., Inc. v. Google Inc</text:span><text:span text:style-name="T6">., No. 3:10-cv-3561 (N.D. Cal. Apr. 12, 2012), ECF No. 899-1, at 3 (Oracle accuses the "declarations of the API elements in the Android class library source code and object code that implements the 37 API packages" of copyright infringement.); </text:span><text:span text:style-name="T10">see also</text:span><text:span text:style-name="T6"> Google's Proposed Statement of Issues  </text:span><text:span text:style-name="T7">[*41] </text:span><text:span text:style-name="T6">Regarding Copyright, </text:span><text:span text:style-name="T10">Oracle Am., Inc. v. Google Inc</text:span><text:span text:style-name="T6">., No. 3:10-cv-3561 (N.D. Cal. Apr. 12, 2012), ECF No. 901, at 2 (Oracle accuses the "declarations of the API elements in Android class library source code and object code that implements the 37 API packages.").</text:span></text:p>
        <text:p text:style-name="P19"><text:span text:style-name="T6">While Google is correct that the jury instructions and verdict form focused on the structure and organization of the packages, we agree with Oracle that there was no need for the jury to address copying of the declaring code because Google conceded that it copied it verbatim. Indeed, the district court specifically instructed the jury that "Google agrees that it uses the same names and declarations" in Android. </text:span><text:span text:style-name="T10">Final Charge to the Jury</text:span><text:span text:style-name="T6"> at 10.</text:span></text:p>
        <text:p text:style-name="P19"><text:span text:style-name="T6">That the district court addressed the declaring code in its post-jury verdict copyrightability decision further confirms that the verbatim copying of declaring code remained in the case. The court explained that the "identical lines" that Google copied into Android "are those lines that specify the names, parameters and functionality of the methods and classes, lines called 'declarations' or 'headers.'" </text:span><text:a xlink:type="simple" xlink:href="http://advance.lexis.com/api/document/collection/cases/id/55SJ-P0B1-F04C-T26R-00000-00?context=1000516" text:style-name="Internet_20_link" text:visited-style-name="Visited_20_Internet_20_Link">Copyrightability Decision, </text:a><text:a xlink:type="simple" xlink:href="http://advance.lexis.com/api/document/collection/cases/id/55SJ-P0B1-F04C-T26R-00000-00?context=1000516" text:style-name="Internet_20_link" text:visited-style-name="Visited_20_Internet_20_Link">872 F. Supp. 2d at 979</text:a><text:span text:style-name="T6">. The court specifically found that  </text:span><text:span text:style-name="T7">[*42] </text:span><text:span text:style-name="T6">the declaring code was not entitled to copyright protection under the merger and short phrases doctrines. We address each in turn.</text:span></text:p>
        <text:p text:style-name="P20">a. Merger</text:p>
        <text:p text:style-name="P19"><text:span text:style-name="T9">HN13 </text:span><text:span text:style-name="T6">The merger doctrine functions as an exception to the idea/expression dichotomy. It provides that, when there are a limited number of ways to express an idea, the idea is said to "merge" with its expression, and the expression becomes unprotected. </text:span><text:a xlink:type="simple" xlink:href="http://advance.lexis.com/api/document/collection/cases/id/3RTX-D2F0-008H-V00V-00000-00?context=1000516" text:style-name="Internet_20_link" text:visited-style-name="Visited_20_Internet_20_Link">Altai, 982 F.2d at </text:a><text:a xlink:type="simple" xlink:href="http://advance.lexis.com/api/document/collection/cases/id/3RTX-D2F0-008H-V00V-00000-00?context=1000516" text:style-name="Internet_20_link" text:visited-style-name="Visited_20_Internet_20_Link">707-08</text:a><text:span text:style-name="T6">. As noted, the Ninth Circuit treats this concept as an affirmative defense to infringement. </text:span><text:a xlink:type="simple" xlink:href="http://advance.lexis.com/api/document/collection/cases/id/410M-6960-0038-X39S-00000-00?context=1000516" text:style-name="Internet_20_link" text:visited-style-name="Visited_20_Internet_20_Link">Ets-Hokin, 225 </text:a><text:a xlink:type="simple" xlink:href="http://advance.lexis.com/api/document/collection/cases/id/410M-6960-0038-X39S-00000-00?context=1000516" text:style-name="Internet_20_link" text:visited-style-name="Visited_20_Internet_20_Link">F.3d at 1082</text:a><text:span text:style-name="T6">. Accordingly, it appears that the district court's merger analysis is irrelevant to the question of whether Oracle's API packages are copyrightable in the first instance. Regardless of when the analysis occurs, we conclude that merger does not apply on the record before us.</text:span></text:p>
        <text:p text:style-name="P19"><text:span text:style-name="T9">HN14 </text:span><text:span text:style-name="T6">Under the merger doctrine, a court will not protect a copyrighted work from infringement if the idea contained therein can be expressed in only one way. </text:span><text:a xlink:type="simple" xlink:href="http://advance.lexis.com/api/document/collection/cases/id/485Y-H860-0038-X0ND-00000-00?context=1000516" text:style-name="Internet_20_link" text:visited-style-name="Visited_20_Internet_20_Link"><text:span text:style-name="T25">Satava v. Lowry, 323 F.3d 805, 812 n.5 (9th Cir. 2003)</text:span></text:a><text:span text:style-name="T6">. For computer programs, "this means that when specific [parts of the code], even though previously copyrighted, are the only and essential means of accomplishing a given task, their later  </text:span><text:span text:style-name="T7">[*43] </text:span><text:span text:style-name="T6">use by another will not amount to infringement." </text:span><text:a xlink:type="simple" xlink:href="http://advance.lexis.com/api/document/collection/cases/id/3RTX-D2F0-008H-V00V-00000-00?context=1000516" text:style-name="Internet_20_link" text:visited-style-name="Visited_20_Internet_20_Link"><text:span text:style-name="T25">Altai, 982 F.2d at 708</text:span></text:a><text:span text:style-name="T6"> (citation omitted). We have recognized, however, applying Ninth Circuit law, that the "unique arrangement of computer program expression . . . does not merge with the process so long as alternate expressions are available." </text:span><text:a xlink:type="simple" xlink:href="http://advance.lexis.com/api/document/collection/cases/id/3RW5-NVF0-003N-40YK-00000-00?context=1000516" text:style-name="Internet_20_link" text:visited-style-name="Visited_20_Internet_20_Link">Atari, 975 F.2d at </text:a><text:a xlink:type="simple" xlink:href="http://advance.lexis.com/api/document/collection/cases/id/3RW5-NVF0-003N-40YK-00000-00?context=1000516" text:style-name="Internet_20_link" text:visited-style-name="Visited_20_Internet_20_Link">840</text:a><text:span text:style-name="T6">.</text:span></text:p>
        <text:p text:style-name="P19"><text:span text:style-name="T6">In </text:span><text:span text:style-name="T10">Atari</text:span><text:span text:style-name="T6">, for example, Nintendo designed a program—the 10NES—to prevent its video game system from accepting unauthorized game cartridges. </text:span><text:a xlink:type="simple" xlink:href="http://advance.lexis.com/api/document/collection/cases/id/3RW5-NVF0-003N-40YK-00000-00?context=1000516" text:style-name="Internet_20_link" text:visited-style-name="Visited_20_Internet_20_Link"><text:span text:style-name="T25">975 F.2d at 836</text:span></text:a><text:span text:style-name="T6">. Nintendo "chose arbitrary programming instructions and arranged them in a unique sequence to create a purely arbitrary data stream" which "serves as the key to unlock the NES." </text:span><text:a xlink:type="simple" xlink:href="http://advance.lexis.com/api/document/collection/cases/id/3RW5-NVF0-003N-40YK-00000-00?context=1000516" text:style-name="Internet_20_link" text:visited-style-name="Visited_20_Internet_20_Link">Id. </text:a><text:a xlink:type="simple" xlink:href="http://advance.lexis.com/api/document/collection/cases/id/3RW5-NVF0-003N-40YK-00000-00?context=1000516" text:style-name="Internet_20_link" text:visited-style-name="Visited_20_Internet_20_Link">at 840</text:a><text:span text:style-name="T6">. Because Nintendo produced expert testimony "showing a multitude of different ways to generate a data stream which unlocks the NES console," we concluded that Nintendo's specific choice of code did not merge with the process. </text:span><text:span text:style-name="T10">Id</text:span><text:span text:style-name="T6">.</text:span></text:p>
        <text:p text:style-name="P19"><text:span text:style-name="T6">Here, the district court found that, "no matter how creative or imaginative a Java method specification may be, the entire world is entitled to use the same method specification (inputs, outputs, parameters) so long as the line-by-line implementations are different." </text:span><text:a xlink:type="simple" xlink:href="http://advance.lexis.com/api/document/collection/cases/id/55SJ-P0B1-F04C-T26R-00000-00?context=1000516" text:style-name="Internet_20_link" text:visited-style-name="Visited_20_Internet_20_Link"><text:span text:style-name="T25">Copyrightability Decision, 872 F. Supp. 2d at 998</text:span></text:a><text:span text:style-name="T6">.  </text:span><text:span text:style-name="T7">[*44] </text:span><text:span text:style-name="T6">In its analysis, the court identified the method declaration as the idea and found that the implementation is the expression. </text:span><text:span text:style-name="T10">Id</text:span><text:span text:style-name="T6">. ("The method specification is the </text:span><text:span text:style-name="T10">idea</text:span><text:span text:style-name="T6">. The method implementation is the </text:span><text:span text:style-name="T10">expression</text:span><text:span text:style-name="T6">. No one may monopolize the </text:span><text:span text:style-name="T10">idea</text:span><text:span text:style-name="T6">.") (emphases in original). The court explained that, under the rules of Java, a programmer must use the identical "declaration or method </text:span></text:p>
      </text:section>
      <text:section text:style-name="Sect2" text:name="區段37">
        <text:p text:style-name="P1"/>
      </text:section>
      <text:p text:style-name="P48"/>
      <text:section text:style-name="Sect1" text:name="區段38">
        <text:p text:style-name="P8"><text:span text:style-name="T6">header lines" to "declare a method specifying the </text:span><text:span text:style-name="T10">same</text:span><text:span text:style-name="T6"> functionality." </text:span><text:a xlink:type="simple" xlink:href="http://advance.lexis.com/api/document/collection/cases/id/55SJ-P0B1-F04C-T26R-00000-00?context=1000516" text:style-name="Internet_20_link" text:visited-style-name="Visited_20_Internet_20_Link"><text:span text:style-name="T25">Id. at 976</text:span></text:a><text:span text:style-name="T6">. Because the district court found that there was only one way to write the declaring code for each of the Java packages, it concluded that "the merger doctrine bars anyone from claiming exclusive copyright ownership" of it. </text:span><text:a xlink:type="simple" xlink:href="http://advance.lexis.com/api/document/collection/cases/id/55SJ-P0B1-F04C-T26R-00000-00?context=1000516" text:style-name="Internet_20_link" text:visited-style-name="Visited_20_Internet_20_Link"><text:span text:style-name="T25">Id. at 998</text:span></text:a><text:span text:style-name="T6">. Accordingly, the court held there could be "no copyright violation in using the identical declarations." </text:span><text:span text:style-name="T10">Id</text:span><text:span text:style-name="T6">.</text:span></text:p>
        <text:p text:style-name="P19"><text:span text:style-name="T6">Google agrees with the district court that the implementing code is the expression entitled to protection—not the declaring code. Indeed, at oral argument, counsel for Google explained that, "it is not our position that none of Java is copyrightable. Obviously, Google spent two and a half years . . . to write from scratch all of the implementing code." Oral Argument at 33:16.</text:span><text:span text:style-name="T15">5</text:span><text:span text:style-name="T6"> Because it  </text:span><text:span text:style-name="T7">[*45] </text:span><text:span text:style-name="T6">is undisputed that Google wrote its own implementing code, the copyrightability of the precise language of that code is not at issue on appeal. Instead, our focus is on the declaring code and structure of the API packages.</text:span></text:p>
        <text:p text:style-name="P19"><text:span text:style-name="T6">On appeal, Oracle argues that the district court: (1) misapplied the merger doctrine; and (2) failed to focus its analysis on the options available to the original author. We agree with Oracle on both points. First, we agree that merger cannot bar copyright protection for any lines of declaring source code unless Sun/Oracle had only one way, or a limited number of ways, to write them. </text:span><text:span text:style-name="T10">See </text:span><text:a xlink:type="simple" xlink:href="http://advance.lexis.com/api/document/collection/cases/id/485Y-H860-0038-X0ND-00000-00?context=1000516" text:style-name="Internet_20_link" text:visited-style-name="Visited_20_Internet_20_Link"><text:span text:style-name="T25">Satava, 323 F.3d at 812 n.5</text:span></text:a><text:span text:style-name="T7"> [*46] </text:span><text:span text:style-name="T6">("Under the merger doctrine, courts will not protect a copyrighted work from infringement if the idea underlying the copyrighted work can be expressed in only one way, lest there be a monopoly on the underlying idea."). The evidence showed that Oracle had "unlimited options as to the selection and arrangement of the 7000 lines Google copied." Appellant Br. 50. Using the district court's "java.lang.Math.max" example, Oracle explains that the developers could have called it any number of things, including </text:span></text:p>
        <text:p text:style-name="P8"><text:span text:style-name="T6">"Math.maximum" or "Arith.larger." This was not a situation where Oracle was selecting among preordained names and phrases to create its packages.</text:span><text:span text:style-name="T15">6</text:span><text:span text:style-name="T6"> As the district court recognized, moreover, "the Android method and class names could have been different from the names of their counterparts in Java and still have worked." </text:span><text:a xlink:type="simple" xlink:href="http://advance.lexis.com/api/document/collection/cases/id/55SJ-P0B1-F04C-T26R-00000-00?context=1000516" text:style-name="Internet_20_link" text:visited-style-name="Visited_20_Internet_20_Link"><text:span text:style-name="T25">Copyrightability Decision, 872 F. Supp. 2d at 976</text:span></text:a><text:span text:style-name="T6">. Because "alternative expressions [we]re available," there is no merger. </text:span><text:span text:style-name="T10">See </text:span><text:a xlink:type="simple" xlink:href="http://advance.lexis.com/api/document/collection/cases/id/3RW5-NVF0-003N-40YK-00000-00?context=1000516" text:style-name="Internet_20_link" text:visited-style-name="Visited_20_Internet_20_Link"><text:span text:style-name="T25">Atari, 975 F.2d at 840</text:span></text:a><text:span text:style-name="T6">.</text:span></text:p>
        <text:p text:style-name="P19"><text:span text:style-name="T6">We further find that the district court erred in focusing its merger analysis on the options available to Google at the time of copying. </text:span><text:span text:style-name="T9">HN15 </text:span><text:span text:style-name="T6">It is well-established that copyrightability and the scope of protectable activity are to be evaluated at the time of creation, not at the time of infringement. </text:span><text:span text:style-name="T10">See </text:span><text:a xlink:type="simple" xlink:href="http://advance.lexis.com/api/document/collection/cases/id/3RTS-KG40-003B-G01N-00000-00?context=1000516" text:style-name="Internet_20_link" text:visited-style-name="Visited_20_Internet_20_Link">Apple Computer, Inc. v. Formula Int'l, </text:a><text:a xlink:type="simple" xlink:href="http://advance.lexis.com/api/document/collection/cases/id/3RTS-KG40-003B-G01N-00000-00?context=1000516" text:style-name="Internet_20_link" text:visited-style-name="Visited_20_Internet_20_Link">Inc., 725 F.2d 521, 524 (9th Cir. 1984)</text:a><text:span text:style-name="T7"> [*48] </text:span><text:span text:style-name="T6">(quoting National Commission on New Technological Uses of Copyrighted Works, Final Report at 21 (1979) ("CONTU Report") (recognizing that the Copyright Act was designed "to protect all works of authorship from the moment of their fixation in any tangible medium of expression")). The focus is, therefore, on the options that were available to Sun/Oracle at the time it created the API packages. Of course, once Sun/Oracle created "java.lang.Math.max," programmers who want to use that particular package have to call it by that name. But, as the court acknowledged, nothing prevented Google from writing its own declaring code, along with its own implementing code, to achieve the same result. In such circumstances, the chosen expression simply does not merge with the idea being expressed.</text:span><text:span text:style-name="T15">7</text:span></text:p>
        <text:p text:style-name="P21">It seems possible that the merger doctrine, when properly analyzed, would exclude the three packages identified by the district court as core packages from the scope of actionable infringing conduct. This would be so if the Java authors, at the time these packages were created, had only </text:p>
      </text:section>
      <text:section text:style-name="Sect3" text:name="區段39">
        <text:p text:style-name="P1"/>
      </text:section>
      <text:section text:style-name="Sect2" text:name="區段40">
        <text:p text:style-name="P12"><draw:line text:anchor-type="char" draw:z-index="4" draw:name="Line 10" draw:style-name="gr1" draw:text-style-name="P63" svg:x1="0cm" svg:y1="0.353cm" svg:x2="16.933cm" svg:y2="0.353cm"><text:p/></draw:line> </text:p>
        <text:p text:style-name="P13"><text:span text:style-name="T16">5</text:span><text:span text:style-name="T17"> It is undisputed that Microsoft and Apple developed mobile operating systems from scratch, using their own array of software packages. When asked whether Google could also copy all of Microsoft or Apple's declaring code—codes that obviously differ from those at issue here—counsel for Google responded: "Yes, but only the structure, sequence, and organization. Only the command structure—what you need to access the functions. You'd have to rewrite all the millions of lines of code in Apple or in Microsoft which is what Google did in Android." Oral Argument at 36:00.</text:span></text:p>
        <text:p text:style-name="P13"><text:span text:style-name="T16">6</text:span><text:span text:style-name="T17"> In their brief as amici curiae in support of reversal, Scott McNealy and Brian Sutphin—both former executives at Sun who were involved in the development of the Java platform—provide a detailed example of the creative  </text:span><text:span text:style-name="T19">[*47] </text:span><text:span text:style-name="T17">choices involved in designing a Java package. Looking at the "java.text" package, they explain that it "contains 25 classes, 2 interfaces, and hundreds of methods to handle text, dates, numbers, and messages in a manner independent of natural human languages . . . ." Br. of McNealy and Sutphin 14-15. Java's creators had to determine whether to include a java.text package in the first place, how long the package would be, what elements to include, how to organize that package, and how it would relate to other packages. </text:span><text:span text:style-name="T20">Id</text:span><text:span text:style-name="T17">. at 16. This description of Sun's creative process is consistent with the evidence presented at trial. </text:span><text:span text:style-name="T20">See</text:span><text:span text:style-name="T17"> Appellant Br. 12-13 (citing testimony that it took years to write some of the Java packages and that Sun/Oracle developers had to "wrestle with what functions to include in the package, which to put in other packages, and which to omit entirely").</text:span></text:p>
        <text:p text:style-name="P13"><text:span text:style-name="T16">7</text:span><text:span text:style-name="T17"> The district court did not find merger with respect to the structure, sequence, and organization of Oracle's Java API packages. Nor could it, given the court's recognition that there were myriad ways in which the API packages could have been organized. Indeed, the court found that the SSO is original and that "nothing in the rules of the Java language . . . required that Google replicate </text:span></text:p>
      </text:section>
      <text:p text:style-name="P49"/>
      <text:section text:style-name="Sect1" text:name="區段41">
        <text:p text:style-name="P8"><text:span text:style-name="T6">a limited number of ways to express the methods and classes therein if they wanted to write in the Java language. In that instance, the idea may well be merged with the expression in these three packages.</text:span><text:span text:style-name="T15">8</text:span><text:span text:style-name="T6"> Google did not present its merger argument in this way below and does not do so here, however. Indeed, Google does not try to differentiate among the packages for purposes of its copyrightability analysis and does not appeal the infringement verdict as to the packages. For these reasons, we reject the trial court's merger analysis.</text:span></text:p>
        <text:p text:style-name="P20">b. Short Phrases</text:p>
        <text:p text:style-name="P19"><text:span text:style-name="T6">The district court also found that Oracle's declaring code consists of uncopyrightable short phrases. Specifically, the court concluded that, "while the Android method and class names could have been different from the names of their counterparts in Java and still have worked, copyright protection never extends to names or short phrases as a matter of law." </text:span><text:a xlink:type="simple" xlink:href="http://advance.lexis.com/api/document/collection/cases/id/55SJ-P0B1-F04C-T26R-00000-00?context=1000516" text:style-name="Internet_20_link" text:visited-style-name="Visited_20_Internet_20_Link">Copyrightability Decision, 872 F. Supp. 2d </text:a><text:a xlink:type="simple" xlink:href="http://advance.lexis.com/api/document/collection/cases/id/55SJ-P0B1-F04C-T26R-00000-00?context=1000516" text:style-name="Internet_20_link" text:visited-style-name="Visited_20_Internet_20_Link">at 976</text:a><text:span text:style-name="T6">.</text:span></text:p>
        <text:p text:style-name="P19"><text:span text:style-name="T6">The district court is correct  </text:span><text:span text:style-name="T7">[*51] </text:span><text:span text:style-name="T6">that </text:span><text:span text:style-name="T9">HN16 </text:span><text:span text:style-name="T6">"[w]ords and short phrases such as names, titles, and slogans" are not subject to copyright protection. </text:span><text:a xlink:type="simple" xlink:href="http://advance.lexis.com/api/document/collection/administrative-codes/id/5BVJ-WKM0-008H-00VD-00000-00?context=1000516" text:style-name="Internet_20_link" text:visited-style-name="Visited_20_Internet_20_Link"><text:span text:style-name="T25">37 C.F.R. § 202.1(a)</text:span></text:a><text:span text:style-name="T6">. The court failed to recognize, however, that the relevant question for copyrightability purposes is not whether the work at issue contains short phrases—as literary works often do—but, rather, whether those phrases are creative. </text:span><text:span text:style-name="T10">See </text:span><text:a xlink:type="simple" xlink:href="http://advance.lexis.com/api/document/collection/cases/id/567W-0MF1-F04K-H08G-00000-00?context=1000516" text:style-name="Internet_20_link" text:visited-style-name="Visited_20_Internet_20_Link">Soc'y of Holy Transfiguration Monastery, Inc. v. </text:a><text:a xlink:type="simple" xlink:href="http://advance.lexis.com/api/document/collection/cases/id/567W-0MF1-F04K-H08G-00000-00?context=1000516" text:style-name="Internet_20_link" text:visited-style-name="Visited_20_Internet_20_Link">Gregory, 689 F.3d 29, 52 (1st Cir. 2012)</text:a><text:span text:style-name="T6"> (noting that "not all short phrases will automatically be deemed uncopyrightable"); </text:span><text:span text:style-name="T10">see also</text:span><text:span text:style-name="T6"> 1 Melville B. Nimmer &amp; David Nimmer, </text:span><text:a xlink:type="simple" xlink:href="http://advance.lexis.com/api/document/collection/analytical-materials/id/51PS-NBX0-R03N-432V-00000-00?context=1000516" text:style-name="Internet_20_link" text:visited-style-name="Visited_20_Internet_20_Link"><text:span text:style-name="T25">Nimmer on Copyright § 2.01[B]</text:span></text:a><text:span text:style-name="T6"> (2013) ("[E]ven a short phrase may command copyright protection if it exhibits sufficient creativity."). And, by dissecting the individual lines of declaring code at issue into short phrases, the district court further failed to recognize that an original </text:span><text:span text:style-name="T10">combination</text:span><text:span text:style-name="T6"> of elements can be copyrightable. </text:span><text:span text:style-name="T10">See </text:span><text:a xlink:type="simple" xlink:href="http://advance.lexis.com/api/document/collection/cases/id/3RV0-0V40-00B1-D4BM-00000-00?context=1000516" text:style-name="Internet_20_link" text:visited-style-name="Visited_20_Internet_20_Link">Softel, Inc. v. Dragon Med. &amp; Scientific </text:a><text:a xlink:type="simple" xlink:href="http://advance.lexis.com/api/document/collection/cases/id/3RV0-0V40-00B1-D4BM-00000-00?context=1000516" text:style-name="Internet_20_link" text:visited-style-name="Visited_20_Internet_20_Link">Commc'ns, 118 F.3d 955, 964 (2d Cir. 1997)</text:a><text:span text:style-name="T6"> (noting that, in </text:span><text:span text:style-name="T10">Feist</text:span><text:span text:style-name="T6">, "the Court made quite clear that a compilation of nonprotectible elements can enjoy copyright protection even though its constituent elements do not").</text:span></text:p>
        <text:p text:style-name="P19"><text:span text:style-name="T6">By analogy, the opening  </text:span><text:span text:style-name="T7">[*52] </text:span><text:span text:style-name="T6">of Charles Dickens' </text:span><text:span text:style-name="T10">A Tale of Two Cities</text:span><text:span text:style-name="T6"> is nothing but a string of short phrases. Yet </text:span></text:p>
        <text:p text:style-name="P3">no one could contend that this portion of Dickens' work is unworthy of copyright protection because it can be broken into those shorter constituent components. The question is not whether a short phrase or series of short phrases can be extracted from the work, but whether the manner in which they are used or strung together exhibits creativity.</text:p>
        <text:p text:style-name="P19"><text:span text:style-name="T6">Although the district court apparently focused on individual lines of code, Oracle is not seeking copyright protection for a specific short phrase or word. Instead, the portion of declaring code at issue is 7,000 lines, and Google's own "Java guru" conceded that there can be "creativity and artistry even in a single method declaration." Joint Appendix ("J.A.") 20,970. Because Oracle "exercised creativity in the selection and arrangement" of the method declarations when it created the API packages and wrote the relevant declaring code, they contain protectable expression that is entitled to copyright protection. </text:span><text:span text:style-name="T10">See </text:span><text:a xlink:type="simple" xlink:href="http://advance.lexis.com/api/document/collection/cases/id/3RW5-NVF0-003N-40YK-00000-00?context=1000516" text:style-name="Internet_20_link" text:visited-style-name="Visited_20_Internet_20_Link"><text:span text:style-name="T25">Atari, 975 F.2d at 840</text:span></text:a><text:span text:style-name="T6">; </text:span><text:span text:style-name="T10">see also</text:span><text:span text:style-name="T8">17 U.S.C. §§ 101</text:span><text:span text:style-name="T6">, </text:span><text:span text:style-name="T8">103</text:span><text:span text:style-name="T6"> (recognizing copyright protection for "compilations" which are defined as work that is "selected,  </text:span><text:span text:style-name="T7">[*53] </text:span><text:span text:style-name="T6">coordinated, or arranged in such a way that the resulting work as a whole constitutes an original work of authorship"). Accordingly, we conclude that the district court erred in applying the short phrases doctrine to find the declaring code not copyrightable.</text:span></text:p>
        <text:p text:style-name="P20">c. Scenes a Faire</text:p>
        <text:p text:style-name="P19"><text:span text:style-name="T9">HN17 </text:span><text:span text:style-name="T6">The scenes a faire doctrine, which is related to the merger doctrine, operates to bar certain otherwise creative expression from copyright protection. </text:span><text:a xlink:type="simple" xlink:href="http://advance.lexis.com/api/document/collection/cases/id/3RTX-FF80-003B-P039-00000-00?context=1000516" text:style-name="Internet_20_link" text:visited-style-name="Visited_20_Internet_20_Link">Apple Computer, </text:a><text:a xlink:type="simple" xlink:href="http://advance.lexis.com/api/document/collection/cases/id/3RTX-FF80-003B-P039-00000-00?context=1000516" text:style-name="Internet_20_link" text:visited-style-name="Visited_20_Internet_20_Link">Inc. v. Microsoft Corp., 35 F.3d 1435, 1444 (9th Cir. 1994)</text:a><text:span text:style-name="T6">. It provides that "expressive elements of a work of authorship are not entitled to protection against infringement if they are standard, stock, or common to a topic, or if they necessarily follow from a common theme or setting." </text:span><text:a xlink:type="simple" xlink:href="http://advance.lexis.com/api/document/collection/cases/id/3S1P-DCP0-00B1-D0N4-00000-00?context=1000516" text:style-name="Internet_20_link" text:visited-style-name="Visited_20_Internet_20_Link"><text:span text:style-name="T25">Mitel, 124 F.3d at 1374</text:span></text:a><text:span text:style-name="T6">. Under this doctrine, "when certain commonplace expressions are indispensable and naturally associated with the treatment of a given idea, those expressions are treated like ideas and therefore [are] not protected by copyright." </text:span><text:a xlink:type="simple" xlink:href="http://advance.lexis.com/api/document/collection/cases/id/4CV9-K420-0038-X0S6-00000-00?context=1000516" text:style-name="Internet_20_link" text:visited-style-name="Visited_20_Internet_20_Link">Swirsky v. Carey, 376 F.3d </text:a><text:a xlink:type="simple" xlink:href="http://advance.lexis.com/api/document/collection/cases/id/4CV9-K420-0038-X0S6-00000-00?context=1000516" text:style-name="Internet_20_link" text:visited-style-name="Visited_20_Internet_20_Link">841, 850 (9th Cir. 2004)</text:a><text:span text:style-name="T6">. In the computer context, "the scene a faire doctrine denies protection to program elements that are dictated by external factors such as 'the </text:span></text:p>
      </text:section>
      <text:section text:style-name="Sect3" text:name="區段42">
        <text:p text:style-name="P1"/>
      </text:section>
      <text:section text:style-name="Sect2" text:name="區段43">
        <text:p text:style-name="P12"><draw:line text:anchor-type="char" draw:z-index="5" draw:name="Line 9" draw:style-name="gr1" draw:text-style-name="P63" svg:x1="0cm" svg:y1="0.353cm" svg:x2="16.933cm" svg:y2="0.353cm"><text:p/></draw:line> </text:p>
        <text:p text:style-name="P9"><text:span text:style-name="T17">the same groupings."  </text:span><text:span text:style-name="T19">[*49] </text:span><text:a xlink:type="simple" xlink:href="http://advance.lexis.com/api/document/collection/cases/id/55SJ-P0B1-F04C-T26R-00000-00?context=1000516" text:style-name="Internet_20_link" text:visited-style-name="Visited_20_Internet_20_Link"><text:span text:style-name="T28">Copyrightability Decision</text:span></text:a><text:a xlink:type="simple" xlink:href="http://advance.lexis.com/api/document/collection/cases/id/55SJ-P0B1-F04C-T26R-00000-00?context=1000516" text:style-name="Internet_20_link" text:visited-style-name="Visited_20_Internet_20_Link"><text:span text:style-name="T29">, 872 F. Supp. 2d at 999</text:span></text:a><text:span text:style-name="T17">. As discussed below, however, the court nonetheless found that the SSO is an uncopyrightable "method of operation."</text:span></text:p>
        <text:p text:style-name="P13"><text:span text:style-name="T16">8</text:span><text:span text:style-name="T17"> At oral argument, counsel for Oracle was asked whether we should view the three core packages "differently vis-à-vis the concept of a method of operation than the other packages." </text:span><text:span text:style-name="T20">See</text:span><text:span text:style-name="T17"> Oral Argument at 7:43.  </text:span><text:span text:style-name="T19">[*50] </text:span><text:span text:style-name="T17">He responded: "I think not your Honor. I would view them differently with respect to fair use . . . . It's not that they are more basic. It's that there are just several methods, that is, routines, within just those three packages that are necessary to 'speak the Java language.' Nothing in the other thirty-four packages is necessary in order to speak in Java, so to speak." </text:span><text:span text:style-name="T20">Id</text:span><text:span text:style-name="T17">. Counsel conceded, however, that this issue "might go to merger. It might go to the question whether someone—since we conceded that it's okay to use the language—if it's alright to use the language that there are certain things that the original developers had to say in order to use that language, arguably, although I still think it's really a fair use analysis." </text:span><text:span text:style-name="T20">Id</text:span><text:span text:style-name="T17">.</text:span></text:p>
      </text:section>
      <text:p text:style-name="P50"/>
      <text:section text:style-name="Sect1" text:name="區段44">
        <text:p text:style-name="P8"><text:span text:style-name="T6">mechanical specifications  </text:span><text:span text:style-name="T7">[*54] </text:span><text:span text:style-name="T6">of the computer on which a particular program is intended to run' or 'widely accepted programming practices within the computer industry.'" </text:span><text:a xlink:type="simple" xlink:href="http://advance.lexis.com/api/document/collection/cases/id/3RV0-0V40-00B1-D4BM-00000-00?context=1000516" text:style-name="Internet_20_link" text:visited-style-name="Visited_20_Internet_20_Link"><text:span text:style-name="T25">Softel, 118 F.3d at 963</text:span></text:a><text:span text:style-name="T6"> (citation omitted).</text:span></text:p>
        <text:p text:style-name="P19"><text:span text:style-name="T6">The trial court rejected Google's reliance on the scenes a faire doctrine. It did so in a footnote, finding that Google had failed to present evidence to support the claim that either the grouping of methods within the classes or the code chosen for them "would be so expected and customary as to be permissible under the scenes a faire doctrine." </text:span><text:a xlink:type="simple" xlink:href="http://advance.lexis.com/api/document/collection/cases/id/55SJ-P0B1-F04C-T26R-00000-00?context=1000516" text:style-name="Internet_20_link" text:visited-style-name="Visited_20_Internet_20_Link">Copyrightability Decision, 872 F. Supp. 2d at </text:a><text:a xlink:type="simple" xlink:href="http://advance.lexis.com/api/document/collection/cases/id/55SJ-P0B1-F04C-T26R-00000-00?context=1000516" text:style-name="Internet_20_link" text:visited-style-name="Visited_20_Internet_20_Link">999 n.9</text:a><text:span text:style-name="T6">. Specifically, the trial court found that "it is impossible to say on this record that </text:span><text:span text:style-name="T10">all</text:span><text:span text:style-name="T6"> of the classes and their contents are typical of such classes and, on this record, this order rejects Google's global argument based on </text:span><text:span text:style-name="T10">scenes a faire</text:span><text:span text:style-name="T6">." </text:span><text:span text:style-name="T10">Id</text:span><text:span text:style-name="T6">.</text:span></text:p>
        <text:p text:style-name="P19"><text:span text:style-name="T6">On appeal, Google refers to scenes a faire concepts briefly, as do some amici, apparently contending that, because programmers have become accustomed to and comfortable using the groupings in the Java API packages, those groupings are so commonplace as to be indispensable to the expression of an acceptable programming platform. As such, the argument goes, they are so  </text:span><text:span text:style-name="T7">[*55] </text:span><text:span text:style-name="T6">associated with the "idea" of what the packages are accomplishing that they should be treated as ideas rather than expression. </text:span><text:span text:style-name="T10">See</text:span><text:span text:style-name="T6"> Br. of Amici Curiae Rackspace US, Inc., et al. at 19-22.</text:span></text:p>
        <text:p text:style-name="P19"><text:span text:style-name="T6">Google cannot rely on the scenes a faire doctrine as an alternative ground upon which we might affirm the copyrightability judgment of the district court. This is so for several reasons. First, as noted, </text:span><text:span text:style-name="T9">HN18 </text:span><text:span text:style-name="T6">like merger, in the Ninth Circuit, the scenes a faire doctrine is a component of the infringement analysis. "[S]imilarity of expression, whether literal or non-literal, which necessarily results from the fact that the common idea is only capable of expression in more or less stereotyped form, will preclude a finding of actionable similarity." 4 </text:span><text:a xlink:type="simple" xlink:href="http://advance.lexis.com/api/document/collection/analytical-materials/id/52NF-0MJ0-R03N-42NK-00000-00?context=1000516" text:style-name="Internet_20_link" text:visited-style-name="Visited_20_Internet_20_Link"><text:span text:style-name="T25">Nimmer on Copyright § 13.03[B][3]</text:span></text:a><text:span text:style-name="T6">. Thus, the expression is not excluded from copyright protection; it is just that certain copying is forgiven as a necessary incident of </text:span><text:span text:style-name="T10">any</text:span><text:span text:style-name="T6"> expression of the underlying idea. </text:span><text:span text:style-name="T10">See </text:span><text:a xlink:type="simple" xlink:href="http://advance.lexis.com/api/document/collection/cases/id/485Y-H860-0038-X0ND-00000-00?context=1000516" text:style-name="Internet_20_link" text:visited-style-name="Visited_20_Internet_20_Link">Satava, 323 F.3d at </text:a><text:a xlink:type="simple" xlink:href="http://advance.lexis.com/api/document/collection/cases/id/485Y-H860-0038-X0ND-00000-00?context=1000516" text:style-name="Internet_20_link" text:visited-style-name="Visited_20_Internet_20_Link">810 n.3</text:a><text:span text:style-name="T6"> ("The Ninth Circuit treats scenes a faire as a defense to infringement rather than as a barrier to copyrightability.").</text:span></text:p>
        <text:p text:style-name="P19"><text:span text:style-name="T6">Second, Google has not objected to the trial court's conclusion that Google failed to make a sufficient  </text:span><text:span text:style-name="T7">[*56] </text:span><text:span text:style-name="T6">factual record to support its contention that the groupings and code chosen for the 37 Java API packages </text:span></text:p>
        <text:p text:style-name="P3">were driven by external factors or premised on features that were either commonplace or essential to the idea being expressed. Google provides no record citations indicating that such a showing was made and does not contend that the trial court erred when it expressly found it was not. Indeed, Google does not even make this argument with respect to the core packages.</text:p>
        <text:p text:style-name="P19"><text:span text:style-name="T6">Finally, Google's reliance on the doctrine below and the amici reference to it here are premised on a fundamental misunderstanding of the doctrine. </text:span><text:span text:style-name="T9">HN19 </text:span><text:span text:style-name="T6">Like merger, the focus of the scenes a faire doctrine is on the circumstances presented to the creator, not the copier. </text:span><text:span text:style-name="T10">See </text:span><text:a xlink:type="simple" xlink:href="http://advance.lexis.com/api/document/collection/cases/id/3S1P-DCP0-00B1-D0N4-00000-00?context=1000516" text:style-name="Internet_20_link" text:visited-style-name="Visited_20_Internet_20_Link">Mitel, 124 F.3d </text:a><text:a xlink:type="simple" xlink:href="http://advance.lexis.com/api/document/collection/cases/id/3S1P-DCP0-00B1-D0N4-00000-00?context=1000516" text:style-name="Internet_20_link" text:visited-style-name="Visited_20_Internet_20_Link">at 1375</text:a><text:span text:style-name="T6"> (finding error to the extent the trial court discussed "whether external factors such as market forces and efficiency considerations justified Iqtel's copying of the command codes"). The court's analytical focus must be upon the external factors that dictated Sun's selection of classes, methods, and code—not upon what Google encountered at the time it chose to copy those groupings and that code. </text:span><text:span text:style-name="T10">See id</text:span><text:span text:style-name="T6">. "[T]he scenes a faire doctrine  </text:span><text:span text:style-name="T7">[*57] </text:span><text:span text:style-name="T6">identifies and excludes from protection against infringement expression whose creation 'flowed naturally from considerations external to the author's creativity.'" </text:span><text:span text:style-name="T10">Id</text:span><text:span text:style-name="T6">. (quoting </text:span><text:a xlink:type="simple" xlink:href="http://advance.lexis.com/api/document/collection/analytical-materials/id/52NF-0MJ0-R03N-42NK-00000-00?context=1000516" text:style-name="Internet_20_link" text:visited-style-name="Visited_20_Internet_20_Link"><text:span text:style-name="T25">Nimmer § 13.03[F][3]</text:span></text:a><text:span text:style-name="T6">, at 13-131 (1997)). It is this showing the trial court found Google failed to make, and Google cites to nothing in the record which indicates otherwise.</text:span></text:p>
        <text:p text:style-name="P21">For these reasons, the trial court was correct to conclude that the scenes a faire doctrine does not affect the copyrightability of either the declaring code in, or the SSO of, the Java API packages at issue.</text:p>
        <text:p text:style-name="P21">2. The Structure, Sequence, and Organization of the API Packages</text:p>
        <text:p text:style-name="P19"><text:span text:style-name="T6">The district court found that the SSO of the Java API packages is creative and original, but nevertheless held that it is a "system or method of operation . . . and, therefore, cannot be copyrighted" under </text:span><text:span text:style-name="T8">17 U.S.C. § 102(b)</text:span><text:span text:style-name="T6">. </text:span><text:a xlink:type="simple" xlink:href="http://advance.lexis.com/api/document/collection/cases/id/55SJ-P0B1-F04C-T26R-00000-00?context=1000516" text:style-name="Internet_20_link" text:visited-style-name="Visited_20_Internet_20_Link">Copyrightability Decision, 872 F. Supp. 2d at </text:a><text:a xlink:type="simple" xlink:href="http://advance.lexis.com/api/document/collection/cases/id/55SJ-P0B1-F04C-T26R-00000-00?context=1000516" text:style-name="Internet_20_link" text:visited-style-name="Visited_20_Internet_20_Link">976-77</text:a><text:span text:style-name="T6">. In reaching this conclusion, the district court seems to have relied upon language contained in a First Circuit decision: </text:span><text:a xlink:type="simple" xlink:href="http://advance.lexis.com/api/document/collection/cases/id/3RTP-83S0-001T-D0CX-00000-00?context=1000516" text:style-name="Internet_20_link" text:visited-style-name="Visited_20_Internet_20_Link">Lotus Development Corp. v. Borland </text:a><text:a xlink:type="simple" xlink:href="http://advance.lexis.com/api/document/collection/cases/id/3RTP-83S0-001T-D0CX-00000-00?context=1000516" text:style-name="Internet_20_link" text:visited-style-name="Visited_20_Internet_20_Link">International, Inc., 49 F.3d 807 (1st Cir. 1995)</text:a><text:span text:style-name="T6">, </text:span><text:span text:style-name="T10">aff'd without opinion by equally divided court</text:span><text:span text:style-name="T6">, </text:span><text:a xlink:type="simple" xlink:href="http://advance.lexis.com/api/document/collection/cases/id/3RT2-MS10-003B-R1RX-00000-00?context=1000516" text:style-name="Internet_20_link" text:visited-style-name="Visited_20_Internet_20_Link">516 U.S. 233, </text:a><text:a xlink:type="simple" xlink:href="http://advance.lexis.com/api/document/collection/cases/id/3RT2-MS10-003B-R1RX-00000-00?context=1000516" text:style-name="Internet_20_link" text:visited-style-name="Visited_20_Internet_20_Link">116 S. Ct. 804, 133 L. Ed. 2d 610 (1996)</text:a><text:span text:style-name="T6">.</text:span><text:span text:style-name="T15">9</text:span></text:p>
        <text:p text:style-name="P19"><text:span text:style-name="T6">In </text:span><text:span text:style-name="T10">Lotus</text:span><text:span text:style-name="T6">, it was undisputed that the defendant copied the menu command hierarchy and interface from Lotus 1-2-3, a computer spreadsheet program "that enables users to </text:span></text:p>
      </text:section>
      <text:section text:style-name="Sect3" text:name="區段45">
        <text:p text:style-name="P1"/>
      </text:section>
      <text:section text:style-name="Sect2" text:name="區段46">
        <text:p text:style-name="P12"><draw:line text:anchor-type="char" draw:z-index="6" draw:name="Line 8" draw:style-name="gr2" draw:text-style-name="P63" svg:x1="0cm" svg:y1="0.353cm" svg:x2="16.933cm" svg:y2="0.353cm"><text:p/></draw:line> </text:p>
        <text:p text:style-name="P13"><text:span text:style-name="T16">9</text:span><text:span text:style-name="T17"> The Supreme Court granted  </text:span><text:span text:style-name="T19">[*58] </text:span><text:span text:style-name="T17">certiorari in </text:span><text:span text:style-name="T20">Lotus</text:span><text:span text:style-name="T17">, but, shortly after oral argument, the Court announced that it was equally divided and that Justice Stevens took no part in the consideration or decision of the case. The Court therefore left the First Circuit's decision undisturbed. </text:span><text:span text:style-name="T20">See </text:span><text:a xlink:type="simple" xlink:href="http://advance.lexis.com/api/document/collection/cases/id/3RT2-MS10-003B-R1RX-00000-00?context=1000516" text:style-name="Internet_20_link" text:visited-style-name="Visited_20_Internet_20_Link"><text:span text:style-name="T28">Lotus</text:span></text:a><text:a xlink:type="simple" xlink:href="http://advance.lexis.com/api/document/collection/cases/id/3RT2-MS10-003B-R1RX-00000-00?context=1000516" text:style-name="Internet_20_link" text:visited-style-name="Visited_20_Internet_20_Link"><text:span text:style-name="T29">, 516 U.S. at 233-34</text:span></text:a><text:span text:style-name="T17">.</text:span></text:p>
      </text:section>
      <text:p text:style-name="P51"/>
      <text:section text:style-name="Sect1" text:name="區段47">
        <text:p text:style-name="P8"><text:span text:style-name="T6">perform accounting functions electronically on a computer." </text:span><text:a xlink:type="simple" xlink:href="http://advance.lexis.com/api/document/collection/cases/id/3RTP-83S0-001T-D0CX-00000-00?context=1000516" text:style-name="Internet_20_link" text:visited-style-name="Visited_20_Internet_20_Link"><text:span text:style-name="T25">49 F.3d at 809</text:span></text:a><text:span text:style-name="T6">. The menu command hierarchy referred to a series of commands—such as "Copy," "Print," and "Quit"—which were arranged into more than 50 menus and submenus. </text:span><text:span text:style-name="T10">Id</text:span><text:span text:style-name="T6">. Although the defendant did not copy any Lotus source code, it copied the menu command hierarchy into its rival program. The question before the court was "whether a computer menu command hierarchy is copyrightable subject matter." </text:span><text:span text:style-name="T10">Id</text:span><text:span text:style-name="T6">.</text:span></text:p>
        <text:p text:style-name="P19"><text:span text:style-name="T6">Although it accepted the district court's finding that Lotus developers made some expressive choices in selecting and arranging the command terms, the First Circuit found that the command hierarchy was not copyrightable because, among other things, it was a "method of operation" under  </text:span><text:span text:style-name="T7">[*59] </text:span><text:span text:style-name="T8">Section 102(b)</text:span><text:span text:style-name="T6">. In reaching this conclusion, the court defined a "method of operation" as "the means by which a person operates something, whether it be a car, a food processor, or a computer." </text:span><text:a xlink:type="simple" xlink:href="http://advance.lexis.com/api/document/collection/cases/id/3RTP-83S0-001T-D0CX-00000-00?context=1000516" text:style-name="Internet_20_link" text:visited-style-name="Visited_20_Internet_20_Link"><text:span text:style-name="T25">Id. at 815</text:span></text:a><text:span text:style-name="T6">.</text:span><text:span text:style-name="T15">10</text:span><text:span text:style-name="T6"> Because the Lotus menu command hierarchy provided "the means by which users control and operate Lotus 1-2-3," it was deemed unprotectable. </text:span><text:span text:style-name="T10">Id</text:span><text:span text:style-name="T6">. For example, if users wanted to copy material, they would use the "Copy" command and the command terms would tell the computer what to do. According to the </text:span><text:span text:style-name="T10">Lotus</text:span><text:span text:style-name="T6"> court, the "fact that Lotus developers could have designed the Lotus menu command hierarchy differently is immaterial to the question of whether it is a 'method of operation.'" </text:span><text:a xlink:type="simple" xlink:href="http://advance.lexis.com/api/document/collection/cases/id/3RTP-83S0-001T-D0CX-00000-00?context=1000516" text:style-name="Internet_20_link" text:visited-style-name="Visited_20_Internet_20_Link"><text:span text:style-name="T25">Id. at 816</text:span></text:a><text:span text:style-name="T6">. (noting that "our initial inquiry is not whether the Lotus menu command hierarchy incorporates any expression"). The court further indicated that, "[i]f specific words are essential to operating something, then they are part of a 'method of operation' and, as such, are unprotectable." </text:span><text:span text:style-name="T10">Id</text:span><text:span text:style-name="T6">.</text:span></text:p>
        <text:p text:style-name="P19"><text:span text:style-name="T6">On appeal, Oracle argues that the district court's reliance on </text:span><text:span text:style-name="T10">Lotus</text:span><text:span text:style-name="T6"> is misplaced because it is distinguishable on its facts  </text:span><text:span text:style-name="T7">[*60] </text:span><text:span text:style-name="T6">and is inconsistent with Ninth Circuit law. We agree. First, while the defendant in</text:span><text:a xlink:type="simple" xlink:href="http://advance.lexis.com/api/document/collection/cases/id/3RTP-83S0-001T-D0CX-00000-00?context=1000516" text:style-name="Internet_20_link" text:visited-style-name="Visited_20_Internet_20_Link"><text:span text:style-name="T25">Lotus</text:span></text:a><text:span text:style-name="T6"> did not copy any of the underlying code, Google concedes that it copied portions of Oracle's declaring source code verbatim. Second, the </text:span><text:span text:style-name="T10">Lotus</text:span><text:span text:style-name="T6"> court found that the commands at issue there (copy, print, etc.) were not creative, but it is undisputed here that the declaring code and the structure and organization of the API packages are both creative and original. Finally, while the court in </text:span><text:span text:style-name="T10">Lotus</text:span><text:span text:style-name="T6"> found the commands at issue were "essential to operating" the system, it is undisputed that—other than perhaps as to the three core packages—Google did not need to copy the structure, sequence, and organization of the Java API packages to write programs in the Java language.</text:span></text:p>
        <text:p text:style-name="P19"><text:span text:style-name="T6">More importantly, however, the Ninth Circuit has not adopted the court's "method of operation" reasoning in </text:span><text:span text:style-name="T10">Lotus</text:span><text:span text:style-name="T6">, and we conclude that it is inconsistent with binding precedent.</text:span><text:span text:style-name="T15">11</text:span><text:span text:style-name="T6"> Specifically, we find that </text:span><text:span text:style-name="T9">HN20 </text:span><text:span text:style-name="T10">Lotus</text:span><text:span text:style-name="T6"> is inconsistent with Ninth Circuit case law recognizing that the structure, sequence, and organization of a computer program is eligible for copyright protection where it qualifies as an expression of an idea, rather than the  </text:span><text:span text:style-name="T7">[*61] </text:span><text:span text:style-name="T6">idea itself. </text:span><text:span text:style-name="T10">See </text:span><text:a xlink:type="simple" xlink:href="http://advance.lexis.com/api/document/collection/cases/id/3RTS-8SX0-003B-5083-00000-00?context=1000516" text:style-name="Internet_20_link" text:visited-style-name="Visited_20_Internet_20_Link">Johnson Controls, 886 F.2d at </text:a><text:a xlink:type="simple" xlink:href="http://advance.lexis.com/api/document/collection/cases/id/3RTS-8SX0-003B-5083-00000-00?context=1000516" text:style-name="Internet_20_link" text:visited-style-name="Visited_20_Internet_20_Link">1175-76</text:a><text:span text:style-name="T6">. And, while the court in </text:span><text:span text:style-name="T10">Lotus</text:span><text:span text:style-name="T6"> held "that expression that is part of a 'method of operation' cannot be copyrighted," </text:span><text:a xlink:type="simple" xlink:href="http://advance.lexis.com/api/document/collection/cases/id/3RTP-83S0-001T-D0CX-00000-00?context=1000516" text:style-name="Internet_20_link" text:visited-style-name="Visited_20_Internet_20_Link"><text:span text:style-name="T25">49 F.3d at 818</text:span></text:a><text:span text:style-name="T6">, this court—applying Ninth Circuit law—reached the exact opposite conclusion, finding that copyright protects "the expression of [a] process or method," </text:span><text:a xlink:type="simple" xlink:href="http://advance.lexis.com/api/document/collection/cases/id/3RW5-NVF0-003N-40YK-00000-00?context=1000516" text:style-name="Internet_20_link" text:visited-style-name="Visited_20_Internet_20_Link"><text:span text:style-name="T25">Atari, 975 F.2d at 839</text:span></text:a><text:span text:style-name="T6">.</text:span></text:p>
        <text:p text:style-name="P19"><text:span text:style-name="T6">We find, moreover, that the hard and fast rule set down in </text:span><text:span text:style-name="T10">Lotus</text:span><text:span text:style-name="T6"> and employed by the district court here—i.e., that elements which perform a function can never be copyrightable—is at odds with the Ninth Circuit's endorsement of the abstraction-filtration-comparison analysis discussed earlier. As the Tenth Circuit concluded in expressly rejecting the </text:span><text:span text:style-name="T10">Lotus</text:span><text:span text:style-name="T6"> "method of operation" analysis, in favor of the Second Circuit's abstraction-filtration-comparison  </text:span><text:span text:style-name="T7">[*62] </text:span><text:span text:style-name="T6">test, "although an element of a work may be characterized as a method of operation, that element may nevertheless contain expression that is eligible for copyright protection." </text:span><text:a xlink:type="simple" xlink:href="http://advance.lexis.com/api/document/collection/cases/id/3S1P-DCP0-00B1-D0N4-00000-00?context=1000516" text:style-name="Internet_20_link" text:visited-style-name="Visited_20_Internet_20_Link">Mitel, </text:a><text:a xlink:type="simple" xlink:href="http://advance.lexis.com/api/document/collection/cases/id/3S1P-DCP0-00B1-D0N4-00000-00?context=1000516" text:style-name="Internet_20_link" text:visited-style-name="Visited_20_Internet_20_Link">124 F.3d at 1372</text:a><text:span text:style-name="T6">. Specifically, the court found that </text:span><text:span text:style-name="T8">Section 102(b)</text:span><text:span text:style-name="T6"> "does not extinguish the protection accorded a particular expression of an idea merely because that expression is embodied in a method of operation at a higher level of abstraction." </text:span><text:span text:style-name="T10">Id</text:span><text:span text:style-name="T6">.</text:span></text:p>
        <text:p text:style-name="P19"><text:span text:style-name="T6">Other </text:span><text:span text:style-name="T9">HN21 </text:span><text:span text:style-name="T6">courts agree that components of a program that can be characterized as a "method of operation" may nevertheless be copyrightable. For example, the Third Circuit rejected a defendant's argument that operating system programs are "per se" uncopyrightable because an operating system is a "method of operation" for a computer. </text:span><text:a xlink:type="simple" xlink:href="http://advance.lexis.com/api/document/collection/cases/id/3RTS-KG70-003B-G01X-00000-00?context=1000516" text:style-name="Internet_20_link" text:visited-style-name="Visited_20_Internet_20_Link">Apple Computer, Inc. v. Franklin Computer </text:a><text:a xlink:type="simple" xlink:href="http://advance.lexis.com/api/document/collection/cases/id/3RTS-KG70-003B-G01X-00000-00?context=1000516" text:style-name="Internet_20_link" text:visited-style-name="Visited_20_Internet_20_Link">Corp., 714 F.2d 1240, 1250-52 (3d Cir. 1983)</text:a><text:span text:style-name="T6">. The court distinguished between the "method which instructs the computer to perform its operating functions" and "the instructions themselves," and found that the instructions were copyrightable. </text:span><text:a xlink:type="simple" xlink:href="http://advance.lexis.com/api/document/collection/cases/id/3RTS-KG70-003B-G01X-00000-00?context=1000516" text:style-name="Internet_20_link" text:visited-style-name="Visited_20_Internet_20_Link"><text:span text:style-name="T25">Id. at 1250-51</text:span></text:a><text:span text:style-name="T6">. In its analysis, the court noted: "[t]hat the words of a program are used ultimately in the implementation of a process should in no  </text:span><text:span text:style-name="T7">[*63] </text:span><text:span text:style-name="T6">way affect their copyrightability." </text:span><text:a xlink:type="simple" xlink:href="http://advance.lexis.com/api/document/collection/cases/id/3RTS-KG70-003B-G01X-00000-00?context=1000516" text:style-name="Internet_20_link" text:visited-style-name="Visited_20_Internet_20_Link"><text:span text:style-name="T25">Id. at 1252</text:span></text:a><text:span text:style-name="T6"> </text:span></text:p>
      </text:section>
      <text:section text:style-name="Sect3" text:name="區段48">
        <text:p text:style-name="P1"/>
      </text:section>
      <text:section text:style-name="Sect2" text:name="區段49">
        <text:p text:style-name="P12"><draw:line text:anchor-type="char" draw:z-index="7" draw:name="Line 7" draw:style-name="gr1" draw:text-style-name="P63" svg:x1="0cm" svg:y1="0.353cm" svg:x2="16.933cm" svg:y2="0.353cm"><text:p/></draw:line> </text:p>
        <text:p text:style-name="P13"><text:span text:style-name="T16">10</text:span><text:span text:style-name="T17"> The </text:span><text:span text:style-name="T20">Lotus</text:span><text:span text:style-name="T17"> majority cited no authority for this definition of "method of operation."</text:span></text:p>
        <text:p text:style-name="P13"><text:span text:style-name="T16">11</text:span><text:span text:style-name="T17"> As Oracle points out, the Ninth Circuit has cited </text:span><text:span text:style-name="T20">Lotus</text:span><text:span text:style-name="T17"> only one time, on a procedural issue. </text:span><text:span text:style-name="T20">See </text:span><text:a xlink:type="simple" xlink:href="http://advance.lexis.com/api/document/collection/cases/id/43VK-5XK0-0038-X06X-00000-00?context=1000516" text:style-name="Internet_20_link" text:visited-style-name="Visited_20_Internet_20_Link"><text:span text:style-name="T28">Danjaq LLC v. Sony Corp</text:span></text:a><text:a xlink:type="simple" xlink:href="http://advance.lexis.com/api/document/collection/cases/id/43VK-5XK0-0038-X06X-00000-00?context=1000516" text:style-name="Internet_20_link" text:visited-style-name="Visited_20_Internet_20_Link">., </text:a><text:a xlink:type="simple" xlink:href="http://advance.lexis.com/api/document/collection/cases/id/43VK-5XK0-0038-X06X-00000-00?context=1000516" text:style-name="Internet_20_link" text:visited-style-name="Visited_20_Internet_20_Link">263 F.3d 942, 954 (9th Cir. 2001)</text:a><text:span text:style-name="T17"> (citing </text:span><text:span text:style-name="T20">Lotus</text:span><text:span text:style-name="T17"> for the proposition that delay "has been held permissible, among other reasons, when it is necessitated by the exhaustion of remedies through the administrative process . . . when it is used to evaluate and prepare a complicated claim").</text:span></text:p>
      </text:section>
      <text:p text:style-name="P52"/>
      <text:section text:style-name="Sect1" text:name="區段50">
        <text:p text:style-name="P8"><text:span text:style-name="T6">(quoting CONTU Report at 21). The court focused "on whether the idea is capable of various modes of expression" and indicated that, "[i]f other programs can be written or created which perform the same function as [i]n Apple's operating system program, then that program is an expression of the idea and hence copyrightable." </text:span><text:a xlink:type="simple" xlink:href="http://advance.lexis.com/api/document/collection/cases/id/3RTS-KG70-003B-G01X-00000-00?context=1000516" text:style-name="Internet_20_link" text:visited-style-name="Visited_20_Internet_20_Link">Id. at </text:a><text:a xlink:type="simple" xlink:href="http://advance.lexis.com/api/document/collection/cases/id/3RTS-KG70-003B-G01X-00000-00?context=1000516" text:style-name="Internet_20_link" text:visited-style-name="Visited_20_Internet_20_Link">1253</text:a><text:span text:style-name="T6">. Notably, no other circuit has adopted the First Circuit's "method of operation" analysis.</text:span></text:p>
        <text:p text:style-name="P19"><text:span text:style-name="T6">Courts have likewise found that classifying a work as a "system" does not preclude copyright for the particular expression of that system. </text:span><text:span text:style-name="T10">See </text:span><text:a xlink:type="simple" xlink:href="http://advance.lexis.com/api/document/collection/cases/id/3S4X-7T80-0039-P0RB-00000-00?context=1000516" text:style-name="Internet_20_link" text:visited-style-name="Visited_20_Internet_20_Link">Toro Co. v. R &amp; R Prods. </text:a><text:a xlink:type="simple" xlink:href="http://advance.lexis.com/api/document/collection/cases/id/3S4X-7T80-0039-P0RB-00000-00?context=1000516" text:style-name="Internet_20_link" text:visited-style-name="Visited_20_Internet_20_Link">Co., 787 F.2d 1208, 1212 (8th Cir. 1986)</text:a><text:span text:style-name="T6"> (rejecting the district court's decision that "appellant's parts numbering system is not copyrightable because it is a 'system'" and indicating that </text:span><text:span text:style-name="T8">Section 102(b)</text:span><text:span text:style-name="T6"> does not preclude protection for the "particular expression" of that system); </text:span><text:span text:style-name="T10">see also </text:span><text:a xlink:type="simple" xlink:href="http://advance.lexis.com/api/document/collection/cases/id/3RR4-V4F0-00B1-D26X-00000-00?context=1000516" text:style-name="Internet_20_link" text:visited-style-name="Visited_20_Internet_20_Link">Am. Dental Ass'n v. Delta Dental Plans Ass'n, 126 F.3d </text:a><text:a xlink:type="simple" xlink:href="http://advance.lexis.com/api/document/collection/cases/id/3RR4-V4F0-00B1-D26X-00000-00?context=1000516" text:style-name="Internet_20_link" text:visited-style-name="Visited_20_Internet_20_Link">977, 980 (7th Cir. 1997)</text:a><text:span text:style-name="T6"> ("A dictionary cannot be called a 'system' just because new novels are written using words, all of which appear in the dictionary. Nor is word-processing software a 'system' just because  </text:span><text:span text:style-name="T7">[*64] </text:span><text:span text:style-name="T6">it has a command structure for producing paragraphs.").</text:span></text:p>
        <text:p text:style-name="P19"><text:span text:style-name="T6">Here, the district court recognized that the SSO "resembles a taxonomy," but found that "it is nevertheless a command structure, a system or method of operation—a long hierarchy of over six thousand commands to carry out pre-assigned functions." </text:span><text:a xlink:type="simple" xlink:href="http://advance.lexis.com/api/document/collection/cases/id/55SJ-P0B1-F04C-T26R-00000-00?context=1000516" text:style-name="Internet_20_link" text:visited-style-name="Visited_20_Internet_20_Link">Copyrightability Decision, 872 F. </text:a><text:a xlink:type="simple" xlink:href="http://advance.lexis.com/api/document/collection/cases/id/55SJ-P0B1-F04C-T26R-00000-00?context=1000516" text:style-name="Internet_20_link" text:visited-style-name="Visited_20_Internet_20_Link">Supp. 2d at 999-1000</text:a><text:span text:style-name="T6">.</text:span><text:span text:style-name="T15">12</text:span><text:span text:style-name="T6"> In other words, the court concluded that, although the SSO is expressive, it is not copyrightable because it is also functional. The problem with the district court's approach is that </text:span><text:span text:style-name="T9">HN22 </text:span><text:span text:style-name="T6">computer programs are by definition functional—they are all designed to accomplish some task. Indeed, the statutory definition of "computer program" acknowledges that they function "to bring about a certain result." </text:span><text:span text:style-name="T10">See</text:span><text:span text:style-name="T8">17 U.S.C. § 101</text:span><text:span text:style-name="T6"> (defining a "computer program" as "a set of statements or instructions to be used directly or indirectly in a computer in order to bring about a certain result"). If we were to accept the district court's suggestion that a computer program is uncopyrightable simply because it "carr[ies] out pre-assigned functions," no computer program is protectable. That result contradicts Congress's express intent to provide copyright  </text:span><text:span text:style-name="T7">[*65] </text:span><text:span text:style-name="T6">protection to computer programs, as well as binding Ninth Circuit case law finding computer programs copyrightable, despite </text:span></text:p>
        <text:p text:style-name="P8"><text:span text:style-name="T6">their utilitarian or functional purpose. Though the trial court did add the caveat that it "does not hold that the structure, sequence and organization of all computer programs may be stolen," </text:span><text:a xlink:type="simple" xlink:href="http://advance.lexis.com/api/document/collection/cases/id/55SJ-P0B1-F04C-T26R-00000-00?context=1000516" text:style-name="Internet_20_link" text:visited-style-name="Visited_20_Internet_20_Link">Copyrightability Decision, 872 </text:a><text:a xlink:type="simple" xlink:href="http://advance.lexis.com/api/document/collection/cases/id/55SJ-P0B1-F04C-T26R-00000-00?context=1000516" text:style-name="Internet_20_link" text:visited-style-name="Visited_20_Internet_20_Link">F. Supp. 2d at 1002</text:a><text:span text:style-name="T6">, it is hard to see how its method of operation analysis could lead to any other conclusion.</text:span></text:p>
        <text:p text:style-name="P19"><text:span text:style-name="T6">While it does not appear that the Ninth Circuit has addressed the precise issue, we conclude that </text:span><text:span text:style-name="T9">HN24 </text:span><text:span text:style-name="T6">a set of commands to instruct a computer to carry out desired operations may contain expression that is eligible for copyright protection. </text:span><text:span text:style-name="T10">See </text:span><text:a xlink:type="simple" xlink:href="http://advance.lexis.com/api/document/collection/cases/id/3S1P-DCP0-00B1-D0N4-00000-00?context=1000516" text:style-name="Internet_20_link" text:visited-style-name="Visited_20_Internet_20_Link"><text:span text:style-name="T25">Mitel, 124 F.3d at 1372</text:span></text:a><text:span text:style-name="T6">. We agree with Oracle that, under Ninth Circuit law, an original work—even one that serves a function—is entitled to copyright protection as long as the author had multiple ways to express the underlying idea. </text:span><text:span text:style-name="T8">Section 102(b)</text:span><text:span text:style-name="T7"> [*66]  </text:span><text:span text:style-name="T6">  does not, as Google seems to suggest, automatically deny copyright protection to elements of a computer program that are functional. Instead, as noted, </text:span><text:span text:style-name="T8">Section 102(b)</text:span><text:span text:style-name="T6"> codifies the idea/expression dichotomy and the legislative history confirms that, among other things, </text:span><text:span text:style-name="T8">Section 102(b)</text:span><text:span text:style-name="T6"> was "intended to make clear that the expression adopted by the programmer is the copyrightable element in a computer program." H.R. Rep. No. 1476, 94th Cong., 2d Sess. 54, </text:span><text:span text:style-name="T10">reprinted in</text:span><text:span text:style-name="T6"> 1976 U.S.C.C.A.N. 5659, 5670. Therefore, even if an element directs a computer to perform operations, the court must nevertheless determine whether it contains any separable expression entitled to protection.</text:span></text:p>
        <text:p text:style-name="P19"><text:span text:style-name="T6">On appeal, Oracle does not—and concedes that it cannot—claim copyright in the idea of organizing functions of a computer program or in the "package-class-method" organizational structure in the abstract. Instead, Oracle claims copyright protection only in its </text:span><text:span text:style-name="T10">particular</text:span><text:span text:style-name="T6"> way of naming and organizing each of the 37 Java API packages.</text:span><text:span text:style-name="T15">13</text:span><text:span text:style-name="T6"> Oracle recognizes, for example, that it "cannot copyright the idea of programs that open an internet connection," but "it can copyright the precise strings of code used to do so, at least  </text:span><text:span text:style-name="T7">[*67] </text:span><text:span text:style-name="T6">so long as 'other language is available' to achieve the same function." Appellant Reply Br. 13-14 (citation omitted). Thus, Oracle concedes that Google and others could employ the Java language—much like anyone could employ the English language to write a paragraph without violating the copyrights of other English language writers. And, that Google may employ the "package-class-method" </text:span></text:p>
      </text:section>
      <text:section text:style-name="Sect3" text:name="區段51">
        <text:p text:style-name="P1"/>
      </text:section>
      <text:section text:style-name="Sect2" text:name="區段52">
        <text:p text:style-name="P12"><draw:line text:anchor-type="char" draw:z-index="8" draw:name="Line 6" draw:style-name="gr1" draw:text-style-name="P63" svg:x1="0cm" svg:y1="0.353cm" svg:x2="16.933cm" svg:y2="0.353cm"><text:p/></draw:line> </text:p>
        <text:p text:style-name="P13"><text:span text:style-name="T16">12</text:span><text:span text:style-name="T17"> This analogy by the district court is meaningful because </text:span><text:span text:style-name="T21">HN23 </text:span><text:span text:style-name="T17">taxonomies, in varying forms, have generally been deemed copyrightable. </text:span><text:span text:style-name="T20">See, e.g., </text:span><text:a xlink:type="simple" xlink:href="http://advance.lexis.com/api/document/collection/cases/id/3S3D-8G80-00B1-D1MB-00000-00?context=1000516" text:style-name="Internet_20_link" text:visited-style-name="Visited_20_Internet_20_Link"><text:span text:style-name="T28">Practice Mgmt. Info. Corp. v. Am. Med. Ass'n</text:span></text:a><text:a xlink:type="simple" xlink:href="http://advance.lexis.com/api/document/collection/cases/id/3S3D-8G80-00B1-D1MB-00000-00?context=1000516" text:style-name="Internet_20_link" text:visited-style-name="Visited_20_Internet_20_Link"><text:span text:style-name="T29">, 121 F.3d 516, 517-20 (9th Cir. 1997)</text:span></text:a><text:span text:style-name="T17">; </text:span><text:a xlink:type="simple" xlink:href="http://advance.lexis.com/api/document/collection/cases/id/3RR4-V4F0-00B1-D26X-00000-00?context=1000516" text:style-name="Internet_20_link" text:visited-style-name="Visited_20_Internet_20_Link"><text:span text:style-name="T28">Am. Dental</text:span></text:a><text:a xlink:type="simple" xlink:href="http://advance.lexis.com/api/document/collection/cases/id/3RR4-V4F0-00B1-D26X-00000-00?context=1000516" text:style-name="Internet_20_link" text:visited-style-name="Visited_20_Internet_20_Link">, 126 F.3d </text:a><text:a xlink:type="simple" xlink:href="http://advance.lexis.com/api/document/collection/cases/id/3RR4-V4F0-00B1-D26X-00000-00?context=1000516" text:style-name="Internet_20_link" text:visited-style-name="Visited_20_Internet_20_Link">at 978-81</text:a><text:span text:style-name="T17">.</text:span></text:p>
        <text:p text:style-name="P13"><text:span text:style-name="T16">13</text:span><text:span text:style-name="T17"> At oral argument, counsel for Oracle explained that it "would never claim that anyone who uses a package-class-method manner of classifying violates our copyright. We don't own every conceivable way of organizing, we own only our specific expression—our specific way of naming each of these 362 methods, putting them into 36 classes, and 20 subclasses." Oral Argument at 16:44.</text:span></text:p>
      </text:section>
      <text:p text:style-name="P53"/>
      <text:section text:style-name="Sect1" text:name="區段53">
        <text:p text:style-name="P3">structure much like authors can employ the same rules of grammar chosen by other authors without fear of infringement. What Oracle contends is that, beyond that point, Google, like any author, is not permitted to employ the precise phrasing or precise structure chosen by Oracle to flesh out the substance of its packages—the details and arrangement of the prose.</text:p>
        <text:p text:style-name="P19"><text:span text:style-name="T6">As the district court acknowledged, Google could have structured Android  </text:span><text:span text:style-name="T7">[*68] </text:span><text:span text:style-name="T6">differently and could have chosen different ways to express and implement the functionality that it copied.</text:span><text:span text:style-name="T15">14</text:span><text:span text:style-name="T6"> Specifically, the court found that "the very same functionality could have been offered in Android without duplicating the exact command structure used in Java." </text:span><text:a xlink:type="simple" xlink:href="http://advance.lexis.com/api/document/collection/cases/id/55SJ-P0B1-F04C-T26R-00000-00?context=1000516" text:style-name="Internet_20_link" text:visited-style-name="Visited_20_Internet_20_Link">Copyrightability Decision, 872 F. </text:a><text:a xlink:type="simple" xlink:href="http://advance.lexis.com/api/document/collection/cases/id/55SJ-P0B1-F04C-T26R-00000-00?context=1000516" text:style-name="Internet_20_link" text:visited-style-name="Visited_20_Internet_20_Link">Supp. 2d at 976</text:a><text:span text:style-name="T6">. The court further explained that Google could have offered the same functions in Android by "rearranging the various methods under different groupings among the various classes and packages." </text:span><text:span text:style-name="T10">Id</text:span><text:span text:style-name="T6">. The evidence showed, moreover, that Google designed many of its own API packages from scratch, and, thus, could have designed its own corresponding 37 API packages if it wanted to do so.</text:span></text:p>
        <text:p text:style-name="P19"><text:span text:style-name="T6">Given the court's findings that the SSO is original and creative, and that the declaring code could have been written and organized in any number of ways and still have achieved the same functions, we conclude that </text:span><text:span text:style-name="T8">Section 102(b)</text:span><text:span text:style-name="T6"> does not bar the packages from copyright protection just because they also perform functions.</text:span></text:p>
        <text:p text:style-name="P21">3. Google's Interoperability Arguments are Irrelevant to Copyrightability</text:p>
        <text:p text:style-name="P19"><text:span text:style-name="T6">Oracle also argues that the district court erred in invoking interoperability in its copyrightability analysis. Specifically, Oracle argues that Google's interoperability arguments are  </text:span><text:span text:style-name="T7">[*70] </text:span><text:span text:style-name="T6">only relevant, if at all, to fair use—not to the question of whether the API packages are copyrightable. We agree.</text:span></text:p>
        <text:p text:style-name="P19"><text:span text:style-name="T6">In characterizing the SSO of the Java API packages as a "method of operation," the district court explained that "[d]uplication of the command structure is necessary for interoperability." </text:span><text:a xlink:type="simple" xlink:href="http://advance.lexis.com/api/document/collection/cases/id/55SJ-P0B1-F04C-T26R-00000-00?context=1000516" text:style-name="Internet_20_link" text:visited-style-name="Visited_20_Internet_20_Link">Copyrightability Decision, 872 F. Supp. </text:a><text:a xlink:type="simple" xlink:href="http://advance.lexis.com/api/document/collection/cases/id/55SJ-P0B1-F04C-T26R-00000-00?context=1000516" text:style-name="Internet_20_link" text:visited-style-name="Visited_20_Internet_20_Link">2d at 977</text:a><text:span text:style-name="T6">. The court found that, "[i]n order for at least </text:span></text:p>
        <text:p text:style-name="P8"><text:span text:style-name="T6">some of [the pre-Android Java] code to run on Android, Google was required to provide the same java. package.Class.method() command system using the same names with the same 'taxonomy' and with the same functional specifications." </text:span><text:a xlink:type="simple" xlink:href="http://advance.lexis.com/api/document/collection/cases/id/55SJ-P0B1-F04C-T26R-00000-00?context=1000516" text:style-name="Internet_20_link" text:visited-style-name="Visited_20_Internet_20_Link"><text:span text:style-name="T25">Id. at 1000</text:span></text:a><text:span text:style-name="T6"> (emphasis omitted). And, the court concluded that "Google replicated what was necessary to achieve a degree of interoperability—but no more, taking care, as said before, to provide its own implementations." </text:span><text:span text:style-name="T10">Id</text:span><text:span text:style-name="T6">. In reaching this conclusion, the court relied primarily on two Ninth Circuit decisions: </text:span><text:a xlink:type="simple" xlink:href="http://advance.lexis.com/api/document/collection/cases/id/3RTX-D2H0-008H-V018-00000-00?context=1000516" text:style-name="Internet_20_link" text:visited-style-name="Visited_20_Internet_20_Link">Sega </text:a><text:a xlink:type="simple" xlink:href="http://advance.lexis.com/api/document/collection/cases/id/3RTX-D2H0-008H-V018-00000-00?context=1000516" text:style-name="Internet_20_link" text:visited-style-name="Visited_20_Internet_20_Link">Enterprises v. Accolade, Inc., 977 F.2d 1510 (9th Cir. </text:a><text:a xlink:type="simple" xlink:href="http://advance.lexis.com/api/document/collection/cases/id/3RTX-D2H0-008H-V018-00000-00?context=1000516" text:style-name="Internet_20_link" text:visited-style-name="Visited_20_Internet_20_Link">1992)</text:a><text:span text:style-name="T6">, and </text:span><text:a xlink:type="simple" xlink:href="http://advance.lexis.com/api/document/collection/cases/id/3YJ3-P7V0-0038-X0KX-00000-00?context=1000516" text:style-name="Internet_20_link" text:visited-style-name="Visited_20_Internet_20_Link">Sony Computer Entertainment, Inc. v. </text:a><text:a xlink:type="simple" xlink:href="http://advance.lexis.com/api/document/collection/cases/id/3YJ3-P7V0-0038-X0KX-00000-00?context=1000516" text:style-name="Internet_20_link" text:visited-style-name="Visited_20_Internet_20_Link">Connectix, Corp., 203 F.3d 596 (9th Cir. 2000)</text:a><text:span text:style-name="T6">.</text:span></text:p>
        <text:p text:style-name="P19"><text:span text:style-name="T6">Both </text:span><text:span text:style-name="T10">Sega</text:span><text:span text:style-name="T6"> and </text:span><text:span text:style-name="T10">Sony</text:span><text:span text:style-name="T6"> are fair use cases in which copyrightability was addressed only tangentially. In </text:span><text:span text:style-name="T10">Sega</text:span><text:span text:style-name="T6">,  </text:span><text:span text:style-name="T7">[*71] </text:span><text:span text:style-name="T6">for example, Sega manufactured a video game console and game cartridges that contained hidden functional program elements necessary to achieve compatibility with the console. Defendant Accolade: (1) reverse-engineered Sega's video game programs to discover the requirements for compatibility; and (2) created its own games for the Sega console. </text:span><text:a xlink:type="simple" xlink:href="http://advance.lexis.com/api/document/collection/cases/id/3RTX-D2H0-008H-V018-00000-00?context=1000516" text:style-name="Internet_20_link" text:visited-style-name="Visited_20_Internet_20_Link">Sega, 977 F.2d </text:a><text:a xlink:type="simple" xlink:href="http://advance.lexis.com/api/document/collection/cases/id/3RTX-D2H0-008H-V018-00000-00?context=1000516" text:style-name="Internet_20_link" text:visited-style-name="Visited_20_Internet_20_Link">at 1514-15</text:a><text:span text:style-name="T6">. As part of the reverse-engineering process, Accolade made intermediate copies of object code from Sega's console. </text:span><text:span text:style-name="T10">Id</text:span><text:span text:style-name="T6">. Although the court recognized that the intermediate copying of computer code may infringe Sega's copyright, it concluded that "disassembly of copyrighted object code is, as a matter of law, a fair use of the copyrighted work if such disassembly provides the only means of access to those elements of the code that are not protected by copyright and the copier has a legitimate reason for seeking such access." </text:span><text:a xlink:type="simple" xlink:href="http://advance.lexis.com/api/document/collection/cases/id/3RTX-D2H0-008H-V018-00000-00?context=1000516" text:style-name="Internet_20_link" text:visited-style-name="Visited_20_Internet_20_Link"><text:span text:style-name="T25">Id. at 1518</text:span></text:a><text:span text:style-name="T6">. The court agreed with Accolade that its copying was necessary to examine the unprotected functional aspects of the program. </text:span><text:a xlink:type="simple" xlink:href="http://advance.lexis.com/api/document/collection/cases/id/3RTX-D2H0-008H-V018-00000-00?context=1000516" text:style-name="Internet_20_link" text:visited-style-name="Visited_20_Internet_20_Link"><text:span text:style-name="T25">Id. at 1520</text:span></text:a><text:span text:style-name="T6">. And, because Accolade had a legitimate interest in making its cartridges compatible with Sega's console, the court found that Accolade's intermediate  </text:span><text:span text:style-name="T7">[*72] </text:span><text:span text:style-name="T6">copying was fair use.</text:span></text:p>
        <text:p text:style-name="P19"><text:span text:style-name="T6">Likewise, in </text:span><text:span text:style-name="T10">Sony</text:span><text:span text:style-name="T6">, the Ninth Circuit found that the defendant's reverse engineering and intermediate copying of Sony's copyrighted software program "was a fair use for the purpose of gaining access to the unprotected elements of Sony's software." </text:span><text:a xlink:type="simple" xlink:href="http://advance.lexis.com/api/document/collection/cases/id/3YJ3-P7V0-0038-X0KX-00000-00?context=1000516" text:style-name="Internet_20_link" text:visited-style-name="Visited_20_Internet_20_Link"><text:span text:style-name="T25">Sony, 203 F.3d at 602</text:span></text:a><text:span text:style-name="T6">. The court explained that Sony's software program contained </text:span></text:p>
      </text:section>
      <text:section text:style-name="Sect3" text:name="區段54">
        <text:p text:style-name="P1"/>
      </text:section>
      <text:section text:style-name="Sect2" text:name="區段55">
        <text:p text:style-name="P12"><draw:line text:anchor-type="char" draw:z-index="9" draw:name="Line 5" draw:style-name="gr1" draw:text-style-name="P63" svg:x1="0cm" svg:y1="0.353cm" svg:x2="16.933cm" svg:y2="0.353cm"><text:p/></draw:line> </text:p>
        <text:p text:style-name="P13"><text:span text:style-name="T16">14</text:span><text:span text:style-name="T17"> Amici McNealy and Sutphin explain that "a quick examination of other programming environments shows that creators of other development platforms provide the same functions with wholly different creative choices." Br. of McNealy and Sutphin 17. For example, in Java, a developer setting the time zone would call the "setTime-Zone" method within the "DateFormat" class of the java. text package. </text:span><text:span text:style-name="T20">Id</text:span><text:span text:style-name="T17">. Apple's iOS platform, on the other hand, "devotes  </text:span><text:span text:style-name="T19">[*69] </text:span><text:span text:style-name="T17">an entire class to set the time zone in an application—the 'NSTimeZone' class" which is in the "Foundation framework." </text:span><text:span text:style-name="T20">Id</text:span><text:span text:style-name="T17">. at 17-18 (noting that a "framework is Apple's terminology for a structure conceptually similar to Java's 'package'"). Microsoft provides similar functionality with "an entirely different structure, naming scheme, and selection." </text:span><text:span text:style-name="T20">Id</text:span><text:span text:style-name="T17">. at 18 ("In its Windows Phone development platform, Microsoft stores its time zone programs in the 'TimeZoneInfo' class in its 'Systems' namespace (Microsoft's version of a 'package' or 'framework')."). Again, this is consistent with the evidence presented at trial.</text:span></text:p>
      </text:section>
      <text:p text:style-name="P54"/>
      <text:section text:style-name="Sect1" text:name="區段56">
        <text:p text:style-name="P8"><text:span text:style-name="T6">unprotected functional elements and that the defendant could only access those elements through reverse engineering. </text:span><text:a xlink:type="simple" xlink:href="http://advance.lexis.com/api/document/collection/cases/id/3YJ3-P7V0-0038-X0KX-00000-00?context=1000516" text:style-name="Internet_20_link" text:visited-style-name="Visited_20_Internet_20_Link"><text:span text:style-name="T25">Id. at 603</text:span></text:a><text:span text:style-name="T6">. The defendant used that information to create a software program that let consumers play games designed for Sony's PlayStation console on their computers. Notably, the defendant's software program did not contain any of Sony's copyrighted material. </text:span><text:a xlink:type="simple" xlink:href="http://advance.lexis.com/api/document/collection/cases/id/3YJ3-P7V0-0038-X0KX-00000-00?context=1000516" text:style-name="Internet_20_link" text:visited-style-name="Visited_20_Internet_20_Link"><text:span text:style-name="T25">Id. at 598</text:span></text:a><text:span text:style-name="T6">.</text:span></text:p>
        <text:p text:style-name="P19"><text:span text:style-name="T6">The district court characterized </text:span><text:span text:style-name="T10">Sony</text:span><text:span text:style-name="T6"> and </text:span><text:span text:style-name="T10">Sega</text:span><text:span text:style-name="T6"> as "close analogies" to this case. </text:span><text:a xlink:type="simple" xlink:href="http://advance.lexis.com/api/document/collection/cases/id/55SJ-P0B1-F04C-T26R-00000-00?context=1000516" text:style-name="Internet_20_link" text:visited-style-name="Visited_20_Internet_20_Link">Copyrightability Decision, 872 F. </text:a><text:a xlink:type="simple" xlink:href="http://advance.lexis.com/api/document/collection/cases/id/55SJ-P0B1-F04C-T26R-00000-00?context=1000516" text:style-name="Internet_20_link" text:visited-style-name="Visited_20_Internet_20_Link">Supp. 2d at 1000</text:a><text:span text:style-name="T6">. According to the court, both decisions "held that interface procedures that were necessary to duplicate in order to achieve interoperability were functional aspects not copyrightable under </text:span><text:span text:style-name="T8">Section 102(b)</text:span><text:span text:style-name="T6">." </text:span><text:span text:style-name="T10">Id</text:span><text:span text:style-name="T6">. The district court's reliance on </text:span><text:span text:style-name="T10">Sega</text:span><text:span text:style-name="T6"> and Sony in the copyrightability context is misplaced, however.</text:span></text:p>
        <text:p text:style-name="P19"><text:span text:style-name="T6">As noted, both cases  </text:span><text:span text:style-name="T7">[*73] </text:span><text:span text:style-name="T6">were focused on fair use, not copyrightability. In </text:span><text:span text:style-name="T10">Sega</text:span><text:span text:style-name="T6">, for example, the only question was whether Accolade's intermediate copying was fair use. The court never addressed the question of whether Sega's software code, which had functional elements, also contained separable creative expression entitled to protection. Likewise, although the court in </text:span><text:span text:style-name="T10">Sony</text:span><text:span text:style-name="T6"> determined that Sony's computer program had functional elements, it never addressed whether it also had expressive elements. </text:span><text:span text:style-name="T10">Sega</text:span><text:span text:style-name="T6"> and </text:span><text:span text:style-name="T10">Sony</text:span><text:span text:style-name="T6"> are also factually distinguishable because the defendants in those cases made intermediate copies to understand the functional aspects of the copyrighted works and then created new products. </text:span><text:span text:style-name="T10">See </text:span><text:a xlink:type="simple" xlink:href="http://advance.lexis.com/api/document/collection/cases/id/3YJ3-P7V0-0038-X0KX-00000-00?context=1000516" text:style-name="Internet_20_link" text:visited-style-name="Visited_20_Internet_20_Link"><text:span text:style-name="T25">Sony, 203 F.3d at 606-07</text:span></text:a><text:span text:style-name="T6">; </text:span><text:a xlink:type="simple" xlink:href="http://advance.lexis.com/api/document/collection/cases/id/3RTX-D2H0-008H-V018-00000-00?context=1000516" text:style-name="Internet_20_link" text:visited-style-name="Visited_20_Internet_20_Link"><text:span text:style-name="T25">Sega, 977 F.2d at 1522-23</text:span></text:a><text:span text:style-name="T6">. This is not a case where Google reverse-engineered Oracle's Java packages to gain access to unprotected functional elements contained therein. As the former Register of Copyrights of the United States pointed out in his brief amicus curiae, "[h]ad Google reverse engineered the programming packages to figure out the ideas and functionality of the original, and then created its own structure and its own literal code, Oracle would have no remedy under copyright  </text:span><text:span text:style-name="T7">[*74] </text:span><text:span text:style-name="T6">whatsoever." Br. for Amicus Curiae Ralph Oman 29. Instead, Google chose to copy both the declaring code and the overall SSO of the 37 Java API packages at issue.</text:span></text:p>
        <text:p text:style-name="P19"><text:span text:style-name="T9">HN25 </text:span><text:span text:style-name="T6">We disagree with Google's suggestion that </text:span><text:span text:style-name="T10">Sony</text:span><text:span text:style-name="T6"> and </text:span><text:span text:style-name="T10">Sega</text:span><text:span text:style-name="T6"> created an "interoperability exception" to copyrightability. </text:span><text:span text:style-name="T10">See</text:span><text:span text:style-name="T6"> Appellee Br. 39 (citing </text:span><text:span text:style-name="T10">Sony</text:span><text:span text:style-name="T6"> and </text:span><text:span text:style-name="T10">Sega</text:span><text:span text:style-name="T6"> for the proposition that "compatibility elements are not copyrightable under </text:span><text:span text:style-name="T8">section 102(b)</text:span><text:span text:style-name="T6">" (emphasis omitted)). Although both cases recognized that the software programs at issue there contained unprotected functional elements, a determination that some elements are unprotected is not the same as saying that the entire work loses copyright protection. To accept Google's reading would contradict Ninth Circuit case law </text:span></text:p>
        <text:p text:style-name="P8"><text:span text:style-name="T6">recognizing that both the literal and non-literal components of a software program are eligible for copyright protection. </text:span><text:span text:style-name="T10">See </text:span><text:a xlink:type="simple" xlink:href="http://advance.lexis.com/api/document/collection/cases/id/3RTS-8SX0-003B-5083-00000-00?context=1000516" text:style-name="Internet_20_link" text:visited-style-name="Visited_20_Internet_20_Link">Johnson Controls, 886 F.2d at </text:a><text:a xlink:type="simple" xlink:href="http://advance.lexis.com/api/document/collection/cases/id/3RTS-8SX0-003B-5083-00000-00?context=1000516" text:style-name="Internet_20_link" text:visited-style-name="Visited_20_Internet_20_Link">1175</text:a><text:span text:style-name="T6">. And it would ignore the fact that the Ninth Circuit endorsed the abstraction-filtration-comparison inquiry in </text:span><text:span text:style-name="T10">Sega</text:span><text:span text:style-name="T6"> itself.</text:span></text:p>
        <text:p text:style-name="P19"><text:span text:style-name="T6">As previously discussed, </text:span><text:span text:style-name="T9">HN26 </text:span><text:span text:style-name="T6">a court must examine the software program to determine whether it contains creative expression that can be separated from the underlying function. </text:span><text:span text:style-name="T10">See  </text:span><text:span text:style-name="T7">[*75] </text:span><text:a xlink:type="simple" xlink:href="http://advance.lexis.com/api/document/collection/cases/id/3RTX-D2H0-008H-V018-00000-00?context=1000516" text:style-name="Internet_20_link" text:visited-style-name="Visited_20_Internet_20_Link"><text:span text:style-name="T25">Sega, 977 F.2d at 1524-25</text:span></text:a><text:span text:style-name="T6">. In doing so, the court filters out the elements of the program that are "ideas" as well as elements that are "dictated by considerations of efficiency, so as to be necessarily incidental to that idea; required by factors external to the program itself." </text:span><text:a xlink:type="simple" xlink:href="http://advance.lexis.com/api/document/collection/cases/id/3RTX-D2F0-008H-V00V-00000-00?context=1000516" text:style-name="Internet_20_link" text:visited-style-name="Visited_20_Internet_20_Link"><text:span text:style-name="T25">Altai, 982 F.2d at 707</text:span></text:a><text:span text:style-name="T6">.</text:span></text:p>
        <text:p text:style-name="P19"><text:span text:style-name="T9">HN27 </text:span><text:span text:style-name="T6">To determine "whether certain aspects of an allegedly infringed software are not protected by copyright law, the focus is on external factors that influenced the choice of the creator of the infringed product." </text:span><text:a xlink:type="simple" xlink:href="http://advance.lexis.com/api/document/collection/cases/id/46VC-RBF0-0038-X0MV-00000-00?context=1000516" text:style-name="Internet_20_link" text:visited-style-name="Visited_20_Internet_20_Link">Dun &amp; </text:a><text:a xlink:type="simple" xlink:href="http://advance.lexis.com/api/document/collection/cases/id/46VC-RBF0-0038-X0MV-00000-00?context=1000516" text:style-name="Internet_20_link" text:visited-style-name="Visited_20_Internet_20_Link">Bradstreet Software Servs., Inc. v. Grace Consulting, Inc., </text:a><text:a xlink:type="simple" xlink:href="http://advance.lexis.com/api/document/collection/cases/id/46VC-RBF0-0038-X0MV-00000-00?context=1000516" text:style-name="Internet_20_link" text:visited-style-name="Visited_20_Internet_20_Link">307 F.3d 197, 215 (3d Cir. 2002)</text:a><text:span text:style-name="T6"> (citing </text:span><text:a xlink:type="simple" xlink:href="http://advance.lexis.com/api/document/collection/cases/id/3RTX-D2F0-008H-V00V-00000-00?context=1000516" text:style-name="Internet_20_link" text:visited-style-name="Visited_20_Internet_20_Link">Altai, 982 F.2d at </text:a><text:a xlink:type="simple" xlink:href="http://advance.lexis.com/api/document/collection/cases/id/3RTX-D2F0-008H-V00V-00000-00?context=1000516" text:style-name="Internet_20_link" text:visited-style-name="Visited_20_Internet_20_Link">714</text:a><text:span text:style-name="T6">; </text:span><text:a xlink:type="simple" xlink:href="http://advance.lexis.com/api/document/collection/cases/id/3S1P-DCP0-00B1-D0N4-00000-00?context=1000516" text:style-name="Internet_20_link" text:visited-style-name="Visited_20_Internet_20_Link"><text:span text:style-name="T25">Mitel, 124 F.3d at 1375</text:span></text:a><text:span text:style-name="T6">). The Second Circuit, for example, has noted that programmers are often constrained in their design choices by "extrinsic considerations" including "the mechanical specifications of the computer on which a particular program is intended to run" and "compatibility requirements of other programs with which a program is designed to operate in conjunction." </text:span><text:a xlink:type="simple" xlink:href="http://advance.lexis.com/api/document/collection/cases/id/3RTX-D2F0-008H-V00V-00000-00?context=1000516" text:style-name="Internet_20_link" text:visited-style-name="Visited_20_Internet_20_Link"><text:span text:style-name="T25">Altai, 982 F.2d at 709-10</text:span></text:a><text:span text:style-name="T6"> (citing 3 Melville B. Nimmer &amp; David Nimmer, </text:span><text:a xlink:type="simple" xlink:href="http://advance.lexis.com/api/document/collection/analytical-materials/id/52NF-0MJ0-R03N-42NH-00000-00?context=1000516" text:style-name="Internet_20_link" text:visited-style-name="Visited_20_Internet_20_Link">Nimmer on Copyright § </text:a><text:a xlink:type="simple" xlink:href="http://advance.lexis.com/api/document/collection/analytical-materials/id/52NF-0MJ0-R03N-42NH-00000-00?context=1000516" text:style-name="Internet_20_link" text:visited-style-name="Visited_20_Internet_20_Link">13.01</text:a><text:span text:style-name="T6"> at 13-66-71 (1991)). The Ninth Circuit has likewise recognized that: (1) computer  </text:span><text:span text:style-name="T7">[*76] </text:span><text:span text:style-name="T6">programs "contain many logical, structural, and visual display elements that are dictated by . . . external factors such as compatibility requirements and industry demands"; and (2) "[i]n some circumstances, even the exact set of commands used by the programmer is deemed functional rather than creative for purposes of copyright." </text:span><text:a xlink:type="simple" xlink:href="http://advance.lexis.com/api/document/collection/cases/id/3RTX-D2H0-008H-V018-00000-00?context=1000516" text:style-name="Internet_20_link" text:visited-style-name="Visited_20_Internet_20_Link"><text:span text:style-name="T25">Sega, 977 F.2d at 1524</text:span></text:a><text:span text:style-name="T6"> (internal citation omitted).</text:span></text:p>
        <text:p text:style-name="P19"><text:span text:style-name="T9">HN28 </text:span><text:span text:style-name="T6">Because copyrightability is focused on the choices available to the plaintiff at the time the computer program was created, the relevant compatibility inquiry asks whether the plaintiff's choices were dictated by a need to ensure that its program worked with existing third-party programs. </text:span><text:a xlink:type="simple" xlink:href="http://advance.lexis.com/api/document/collection/cases/id/46VC-RBF0-0038-X0MV-00000-00?context=1000516" text:style-name="Internet_20_link" text:visited-style-name="Visited_20_Internet_20_Link"><text:span text:style-name="T25">Dun &amp; Bradstreet, 307 F.3d at 215</text:span></text:a><text:span text:style-name="T6">; </text:span><text:span text:style-name="T10">see also </text:span><text:a xlink:type="simple" xlink:href="http://advance.lexis.com/api/document/collection/cases/id/3RW5-NVF0-003N-40YK-00000-00?context=1000516" text:style-name="Internet_20_link" text:visited-style-name="Visited_20_Internet_20_Link"><text:span text:style-name="T25">Atari, 975 F.2d at 840</text:span></text:a><text:span text:style-name="T6"> ("External factors did not dictate the design of the 10NES program."). Whether a defendant later seeks to make its program interoperable with the plaintiff's program has no bearing on whether the software the plaintiff created had any design limitations dictated by external factors. </text:span><text:span text:style-name="T10">See </text:span><text:a xlink:type="simple" xlink:href="http://advance.lexis.com/api/document/collection/cases/id/46VC-RBF0-0038-X0MV-00000-00?context=1000516" text:style-name="Internet_20_link" text:visited-style-name="Visited_20_Internet_20_Link"><text:span text:style-name="T25">Dun &amp; Bradstreet, 307 F.3d at 215</text:span></text:a><text:span text:style-name="T6"> (finding an expert's testimony on interoperability "wholly misplaced" because he "looked at externalities from the </text:span></text:p>
      </text:section>
      <text:section text:style-name="Sect2" text:name="區段57">
        <text:p text:style-name="P1"/>
      </text:section>
      <text:p text:style-name="P55"/>
      <text:section text:style-name="Sect1" text:name="區段58">
        <text:p text:style-name="P8"><text:span text:style-name="T6">eyes of the plagiarist,  </text:span><text:span text:style-name="T7">[*77] </text:span><text:span text:style-name="T6">not the eyes of the program's creator"). Stated differently, the focus is on the compatibility needs and programming choices of the party claiming copyright protection—not the choices the defendant made to achieve compatibility with the plaintiff's program. Consistent with this approach, courts have recognized that, once the plaintiff creates a copyrightable work, a defendant's desire "to achieve total compatibility . . . is a commercial and competitive objective which does not enter into the . . . issue of whether particular ideas and expressions have merged." </text:span><text:a xlink:type="simple" xlink:href="http://advance.lexis.com/api/document/collection/cases/id/3RTS-KG70-003B-G01X-00000-00?context=1000516" text:style-name="Internet_20_link" text:visited-style-name="Visited_20_Internet_20_Link"><text:span text:style-name="T25">Apple Computer, 714 F.2d at 1253</text:span></text:a><text:span text:style-name="T6">.</text:span></text:p>
        <text:p text:style-name="P19"><text:span text:style-name="T6">Given this precedent, we conclude that the district court erred in focusing its interoperability analysis on Google's desires for its Android software. </text:span><text:span text:style-name="T10">See </text:span><text:a xlink:type="simple" xlink:href="http://advance.lexis.com/api/document/collection/cases/id/55SJ-P0B1-F04C-T26R-00000-00?context=1000516" text:style-name="Internet_20_link" text:visited-style-name="Visited_20_Internet_20_Link">Copyrightability </text:a><text:a xlink:type="simple" xlink:href="http://advance.lexis.com/api/document/collection/cases/id/55SJ-P0B1-F04C-T26R-00000-00?context=1000516" text:style-name="Internet_20_link" text:visited-style-name="Visited_20_Internet_20_Link">Decision, 872 F. Supp. 2d at 1000</text:a><text:span text:style-name="T6"> ("Google replicated what was necessary to achieve a degree of interoperability" with Java.). Whether Google's software is "interoperable" in some sense with any aspect of the Java platform (although as Google concedes, certainly not with the JVM) has no bearing on the threshold question of whether Oracle's software is copyrightable. It is the interoperability and other needs of Oracle—not  </text:span><text:span text:style-name="T7">[*78] </text:span><text:span text:style-name="T6">those of Google—that apply in the copyrightability context, and there is no evidence that when Oracle created the Java API packages at issue it did so to meet compatibility requirements of other pre-existing programs.</text:span></text:p>
        <text:p text:style-name="P19"><text:span text:style-name="T6">Google maintains on appeal that its use of the "Java class and method names and declarations was 'the only and essential means' of achieving a degree of interoperability with existing programs written in the [Java language]." Appellee Br. 49. Indeed, given the record evidence that Google designed Android so that it would </text:span><text:span text:style-name="T10">not</text:span><text:span text:style-name="T6"> be compatible with the Java platform, or the JVM specifically, we find Google's interoperability argument confusing. While Google repeatedly cites to the district court's finding that Google had to copy the packages so that an app written in Java could run on Android, it cites to no evidence in the record that any such app exists and </text:span></text:p>
        <text:p text:style-name="P8"><text:span text:style-name="T6">points to no Java apps that either pre-dated or post-dated Android that could run on the Android platform.</text:span><text:span text:style-name="T15">15</text:span><text:span text:style-name="T6"> The compatibility Google sought to foster was not with Oracle's Java platform or with the JVM central to that platform. Instead, Google wanted to capitalize on the fact that software developers were already trained  </text:span><text:span text:style-name="T7">[*79] </text:span><text:span text:style-name="T6">and experienced in using the Java API packages at issue. The district court agreed, finding that, as to the 37 Java API packages, "Google believed Java application programmers would want to find the same 37 sets of functionalities in the new Android system callable by the same names as used in Java." </text:span><text:a xlink:type="simple" xlink:href="http://advance.lexis.com/api/document/collection/cases/id/55SJ-P0B1-F04C-T26R-00000-00?context=1000516" text:style-name="Internet_20_link" text:visited-style-name="Visited_20_Internet_20_Link">Copyrightability Decision, 872 F. Supp. 2d </text:a><text:a xlink:type="simple" xlink:href="http://advance.lexis.com/api/document/collection/cases/id/55SJ-P0B1-F04C-T26R-00000-00?context=1000516" text:style-name="Internet_20_link" text:visited-style-name="Visited_20_Internet_20_Link">at 978</text:a><text:span text:style-name="T6">. Google's interest was in accelerating its development process by "leverag[ing] Java for its existing base of developers." J.A. 2033, 2092. Although this competitive objective might be relevant to the fair use inquiry, we conclude that it is irrelevant to the copyrightability of Oracle's declaring code and organization of the API packages.</text:span></text:p>
        <text:p text:style-name="P19"><text:span text:style-name="T6">Finally, to the extent Google suggests that it was entitled to copy the Java API packages because they had become the effective industry standard, we are unpersuaded. Google cites no authority for its suggestion that copyrighted works lose protection when they become popular, and we have found none.</text:span><text:span text:style-name="T15">16</text:span><text:span text:style-name="T6"> In fact, </text:span><text:span text:style-name="T9">HN29 </text:span><text:span text:style-name="T6">the Ninth Circuit has rejected the argument that a work that later becomes the industry standard is uncopyrightable. </text:span><text:span text:style-name="T10">See </text:span><text:a xlink:type="simple" xlink:href="http://advance.lexis.com/api/document/collection/cases/id/3S3D-8G80-00B1-D1MB-00000-00?context=1000516" text:style-name="Internet_20_link" text:visited-style-name="Visited_20_Internet_20_Link">Practice Mgmt. Info. </text:a><text:a xlink:type="simple" xlink:href="http://advance.lexis.com/api/document/collection/cases/id/3S3D-8G80-00B1-D1MB-00000-00?context=1000516" text:style-name="Internet_20_link" text:visited-style-name="Visited_20_Internet_20_Link">Corp. v. Am. Med. Ass'n, 121 F.3d 516, 520 n.8 (9th Cir. </text:a><text:a xlink:type="simple" xlink:href="http://advance.lexis.com/api/document/collection/cases/id/3S3D-8G80-00B1-D1MB-00000-00?context=1000516" text:style-name="Internet_20_link" text:visited-style-name="Visited_20_Internet_20_Link">1997)</text:a><text:span text:style-name="T6"> (noting that the district court found plaintiff's medical coding system entitled to copyright protection, and that, although the system had become the industry standard, plaintiff's copyright did not prevent competitors "from developing comparative or better coding systems and lobbying the federal government and private actors to adopt them. It simply prevents wholesale copying of an existing system."). Google was free to develop its own API packages and to "lobby" programmers to adopt them. Instead, it chose to copy Oracle's declaring code and the SSO to capitalize on the  </text:span><text:span text:style-name="T7">[*81] </text:span><text:span text:style-name="T6">preexisting community of programmers who were accustomed to using the Java API </text:span></text:p>
      </text:section>
      <text:section text:style-name="Sect3" text:name="區段59">
        <text:p text:style-name="P1"/>
      </text:section>
      <text:section text:style-name="Sect2" text:name="區段60">
        <text:p text:style-name="P12"><draw:line text:anchor-type="char" draw:z-index="10" draw:name="Line 4" draw:style-name="gr1" draw:text-style-name="P63" svg:x1="0cm" svg:y1="0.353cm" svg:x2="16.933cm" svg:y2="0.353cm"><text:p/></draw:line> </text:p>
        <text:p text:style-name="P13"><text:span text:style-name="T16">15</text:span><text:span text:style-name="T17"> During oral argument, Google's counsel stated that "a program written in the Java language can run on Android if it's only using packages within the 37. So if I'm a developer and I have written a program, I've written it in Java, I can stick an Android header on it and it will run in Android because it is using the identical names of the classes, methods, and packages." Oral Argument at 31:31. Counsel did not identify any programs that use only the 37 API packages at issue, however, and did not attest  </text:span><text:span text:style-name="T19">[*80] </text:span><text:span text:style-name="T17">that any such program would be useful. Nor did Google cite to any record evidence to support this claim.</text:span></text:p>
        <text:p text:style-name="P13"><text:span text:style-name="T16">16</text:span><text:span text:style-name="T17"> Google argues that, in the same way a formerly distinctive trademark can become generic over time, a program element can lose copyright protection when it becomes an industry standard. But </text:span><text:span text:style-name="T21">HN30 </text:span><text:span text:style-name="T17">"it is to be expected that phrases and other fragments of expression in a highly successful copyrighted work will become part of the language. That does not mean they lose all protection in the manner of a trade name that has become generic." </text:span><text:a xlink:type="simple" xlink:href="http://advance.lexis.com/api/document/collection/cases/id/3S4W-YBS0-003B-G3PF-00000-00?context=1000516" text:style-name="Internet_20_link" text:visited-style-name="Visited_20_Internet_20_Link"><text:span text:style-name="T28">Warner Bros., Inc. v. Am. Broadcasting Cos</text:span></text:a><text:a xlink:type="simple" xlink:href="http://advance.lexis.com/api/document/collection/cases/id/3S4W-YBS0-003B-G3PF-00000-00?context=1000516" text:style-name="Internet_20_link" text:visited-style-name="Visited_20_Internet_20_Link">., 720 F.2d 231, 242 (2d </text:a><text:a xlink:type="simple" xlink:href="http://advance.lexis.com/api/document/collection/cases/id/3S4W-YBS0-003B-G3PF-00000-00?context=1000516" text:style-name="Internet_20_link" text:visited-style-name="Visited_20_Internet_20_Link">Cir. 1983)</text:a><text:span text:style-name="T17"> ("No matter how well known a copyrighted phrase becomes, its author is entitled to guard against its appropriation to promote the sale of commercial products."). Notably, even when a patented method or system becomes an acknowledged industry standard with acquiescence of the patent owner, any permissible use generally requires payment of a reasonable royalty, which Google refused to do here. </text:span><text:span text:style-name="T20">See generally </text:span><text:a xlink:type="simple" xlink:href="http://advance.lexis.com/api/document/collection/cases/id/59H9-H1D1-F04D-72NC-00000-00?context=1000516" text:style-name="Internet_20_link" text:visited-style-name="Visited_20_Internet_20_Link"><text:span text:style-name="T28">In re Innovatio IP Ventures, LLC</text:span></text:a><text:a xlink:type="simple" xlink:href="http://advance.lexis.com/api/document/collection/cases/id/59H9-H1D1-F04D-72NC-00000-00?context=1000516" text:style-name="Internet_20_link" text:visited-style-name="Visited_20_Internet_20_Link">, No. 11-C-9308, 2013 U.S. Dist. LEXIS </text:a><text:a xlink:type="simple" xlink:href="http://advance.lexis.com/api/document/collection/cases/id/59H9-H1D1-F04D-72NC-00000-00?context=1000516" text:style-name="Internet_20_link" text:visited-style-name="Visited_20_Internet_20_Link">144061 (N.D. Ill. Sept. 27, 2013)</text:a><text:span text:style-name="T17">.</text:span></text:p>
      </text:section>
      <text:p text:style-name="P56"/>
      <text:section text:style-name="Sect1" text:name="區段61">
        <text:p text:style-name="P3">packages. That desire has nothing to do with copyrightability. For these reasons, we find that Google's industry standard argument has no bearing on the copyrightability of Oracle's work.</text:p>
        <text:p text:style-name="P18"><text:span text:style-name="T6">B.  </text:span><text:span text:style-name="T7">[*82] </text:span><text:span text:style-name="T6">Fair Use</text:span></text:p>
        <text:p text:style-name="P21">As noted, the jury hung on Google's fair use defense, and the district court declined to order a new trial given its conclusion that the code and structure Google copied were not entitled to copyright protection. On appeal, Oracle argues that: (1) a remand to decide fair use "is pointless"; and (2) this court should find, as a matter of law, that "Google's commercial use of Oracle's work in a market where Oracle already competed was not fair use." Appellant Br. 68.</text:p>
        <text:p text:style-name="P19"><text:span text:style-name="T9">HN31 </text:span><text:span text:style-name="T6">Fair use is an affirmative defense to copyright infringement and is codified in </text:span><text:span text:style-name="T8">Section 107</text:span><text:span text:style-name="T6"> of the Copyright Act. </text:span><text:a xlink:type="simple" xlink:href="http://advance.lexis.com/api/document/collection/cases/id/54RV-9JN1-F04K-F0CS-00000-00?context=1000516" text:style-name="Internet_20_link" text:visited-style-name="Visited_20_Internet_20_Link"><text:span text:style-name="T25">Golan, 132 S. Ct. at 890</text:span></text:a><text:span text:style-name="T6"> ("[T]he fair use defense, is codified at </text:span><text:span text:style-name="T8">17 U.S.C. § 107</text:span><text:span text:style-name="T6">."). </text:span><text:span text:style-name="T8">Section 107</text:span><text:span text:style-name="T6"> permits use of copyrighted work if it is "for purposes such as criticism, comment, news reporting, teaching (including multiple copies for classroom use), scholarship, or research." </text:span><text:span text:style-name="T8">17 U.S.C. § 107</text:span><text:span text:style-name="T6">. The fair use doctrine has been referred to as "'the most troublesome in the whole law of copyright.'" </text:span><text:a xlink:type="simple" xlink:href="http://advance.lexis.com/api/document/collection/cases/id/56BD-GDH1-F04K-V3VG-00000-00?context=1000516" text:style-name="Internet_20_link" text:visited-style-name="Visited_20_Internet_20_Link">Monge v. Maya Magazines, Inc., 688 F.3d </text:a><text:a xlink:type="simple" xlink:href="http://advance.lexis.com/api/document/collection/cases/id/56BD-GDH1-F04K-V3VG-00000-00?context=1000516" text:style-name="Internet_20_link" text:visited-style-name="Visited_20_Internet_20_Link">1164, 1170 (9th Cir. 2012)</text:a><text:span text:style-name="T6"> (quoting </text:span><text:a xlink:type="simple" xlink:href="http://advance.lexis.com/api/document/collection/cases/id/3S4W-SGH0-003B-K1GJ-00000-00?context=1000516" text:style-name="Internet_20_link" text:visited-style-name="Visited_20_Internet_20_Link">Dellar v. Samuel </text:a><text:a xlink:type="simple" xlink:href="http://advance.lexis.com/api/document/collection/cases/id/3S4W-SGH0-003B-K1GJ-00000-00?context=1000516" text:style-name="Internet_20_link" text:visited-style-name="Visited_20_Internet_20_Link">Goldwyn, Inc., 104 F.2d 661, 662 (2d Cir. 1939)</text:a><text:span text:style-name="T6"> (per curiam)). It both permits and requires "courts to avoid rigid application  </text:span><text:span text:style-name="T7">[*83] </text:span><text:span text:style-name="T6">of the copyright statute when, on occasion, it would stifle the very creativity which that law is designed to foster." </text:span><text:a xlink:type="simple" xlink:href="http://advance.lexis.com/api/document/collection/cases/id/3RV9-X160-003B-R181-00000-00?context=1000516" text:style-name="Internet_20_link" text:visited-style-name="Visited_20_Internet_20_Link">Campbell v. Acuff-Rose Music, Inc., </text:a><text:a xlink:type="simple" xlink:href="http://advance.lexis.com/api/document/collection/cases/id/3RV9-X160-003B-R181-00000-00?context=1000516" text:style-name="Internet_20_link" text:visited-style-name="Visited_20_Internet_20_Link">510 U.S. 569, 577, 114 S. Ct. 1164, 127 L. Ed. 2d 500 </text:a><text:a xlink:type="simple" xlink:href="http://advance.lexis.com/api/document/collection/cases/id/3RV9-X160-003B-R181-00000-00?context=1000516" text:style-name="Internet_20_link" text:visited-style-name="Visited_20_Internet_20_Link">(1994)</text:a><text:span text:style-name="T6"> (quoting </text:span><text:a xlink:type="simple" xlink:href="http://advance.lexis.com/api/document/collection/cases/id/3RV9-SB30-003B-400J-00000-00?context=1000516" text:style-name="Internet_20_link" text:visited-style-name="Visited_20_Internet_20_Link">Stewart v. Abend, 495 U.S. 207, 236, 110 </text:a><text:a xlink:type="simple" xlink:href="http://advance.lexis.com/api/document/collection/cases/id/3RV9-SB30-003B-400J-00000-00?context=1000516" text:style-name="Internet_20_link" text:visited-style-name="Visited_20_Internet_20_Link">S. Ct. 1750, 109 L. Ed. 2d 184 (1990))</text:a><text:span text:style-name="T6">.</text:span></text:p>
        <text:p text:style-name="P19"><text:span text:style-name="T9">HN32 </text:span><text:span text:style-name="T6">"</text:span><text:span text:style-name="T8">Section 107</text:span><text:span text:style-name="T6"> requires a case-by-case determination whether a particular use is fair, and the statute notes four nonexclusive factors to be considered." </text:span><text:a xlink:type="simple" xlink:href="http://advance.lexis.com/api/document/collection/cases/id/3S4X-BMJ0-0039-N009-00000-00?context=1000516" text:style-name="Internet_20_link" text:visited-style-name="Visited_20_Internet_20_Link">Harper &amp; Row </text:a><text:a xlink:type="simple" xlink:href="http://advance.lexis.com/api/document/collection/cases/id/3S4X-BMJ0-0039-N009-00000-00?context=1000516" text:style-name="Internet_20_link" text:visited-style-name="Visited_20_Internet_20_Link">Publishers, Inc. v. Nation Enters., 471 U.S. 539, 549, 105 </text:a><text:a xlink:type="simple" xlink:href="http://advance.lexis.com/api/document/collection/cases/id/3S4X-BMJ0-0039-N009-00000-00?context=1000516" text:style-name="Internet_20_link" text:visited-style-name="Visited_20_Internet_20_Link">S. Ct. 2218, 85 L. Ed. 2d 588 (1985)</text:a><text:span text:style-name="T6">. Those factors are: (1) "the purpose and character of the use, including whether such use is of a commercial nature or is for nonprofit educational purposes;" (2) "the nature of the copyrighted work;" (3) "the amount and substantiality of the portion used in relation to the copyrighted work as a whole;" and (4) "the effect of the use upon the potential market for or value of the copyrighted work." </text:span><text:span text:style-name="T8">17 U.S.C. § 107</text:span><text:span text:style-name="T6">. The Supreme Court has explained that all of the statutory factors "are to be explored, and the results weighed together, in light of the purpose[] of copyright," which is "[t]o promote the Progress of Science and useful Arts." </text:span><text:a xlink:type="simple" xlink:href="http://advance.lexis.com/api/document/collection/cases/id/3RV9-X160-003B-R181-00000-00?context=1000516" text:style-name="Internet_20_link" text:visited-style-name="Visited_20_Internet_20_Link"><text:span text:style-name="T25">Campbell, 510 U.S. at 578, 575</text:span></text:a><text:span text:style-name="T6"> (internal citations omitted).</text:span></text:p>
        <text:p text:style-name="P19"><text:span text:style-name="T9">HN33 </text:span><text:span text:style-name="T6">"Fair use is a mixed question of law  </text:span><text:span text:style-name="T7">[*84] </text:span><text:span text:style-name="T6">and fact." </text:span><text:a xlink:type="simple" xlink:href="http://advance.lexis.com/api/document/collection/cases/id/3S4X-BMJ0-0039-N009-00000-00?context=1000516" text:style-name="Internet_20_link" text:visited-style-name="Visited_20_Internet_20_Link"><text:span text:style-name="T25">Harper &amp; Row, 471 U.S. at 560</text:span></text:a><text:span text:style-name="T6">. Thus, while </text:span></text:p>
        <text:p text:style-name="P8"><text:span text:style-name="T6">subsidiary and controverted findings of fact must be reviewed for clear error under </text:span><text:a xlink:type="simple" xlink:href="http://advance.lexis.com/api/document/collection/statutes-legislation/id/4YF7-GKM1-NRF4-41P4-00000-00?context=1000516" text:style-name="Internet_20_link" text:visited-style-name="Visited_20_Internet_20_Link">Rule 52 of the Federal </text:a><text:a xlink:type="simple" xlink:href="http://advance.lexis.com/api/document/collection/statutes-legislation/id/4YF7-GKM1-NRF4-41P4-00000-00?context=1000516" text:style-name="Internet_20_link" text:visited-style-name="Visited_20_Internet_20_Link">Rules of Civil Procedure</text:a><text:span text:style-name="T6">, the Ninth Circuit reviews the ultimate application of those facts de novo. </text:span><text:span text:style-name="T10">See </text:span><text:a xlink:type="simple" xlink:href="http://advance.lexis.com/api/document/collection/cases/id/592S-2471-F04K-V03F-00000-00?context=1000516" text:style-name="Internet_20_link" text:visited-style-name="Visited_20_Internet_20_Link">Seltzer v. </text:a><text:a xlink:type="simple" xlink:href="http://advance.lexis.com/api/document/collection/cases/id/592S-2471-F04K-V03F-00000-00?context=1000516" text:style-name="Internet_20_link" text:visited-style-name="Visited_20_Internet_20_Link">Green Day, Inc., 725 F.3d 1170, 1175 (9th Cir. 2013)</text:a><text:span text:style-name="T6"> (citing </text:span><text:a xlink:type="simple" xlink:href="http://advance.lexis.com/api/document/collection/cases/id/57Y0-CKT1-F04K-V25D-00000-00?context=1000516" text:style-name="Internet_20_link" text:visited-style-name="Visited_20_Internet_20_Link">SOFA Entm't, Inc. v. Dodger Prods., Inc., 709 F.3d </text:a><text:a xlink:type="simple" xlink:href="http://advance.lexis.com/api/document/collection/cases/id/57Y0-CKT1-F04K-V25D-00000-00?context=1000516" text:style-name="Internet_20_link" text:visited-style-name="Visited_20_Internet_20_Link">1273, 1277 (9th Cir. 2013))</text:a><text:span text:style-name="T6">. Where there are no material facts at issue and "the parties dispute only the ultimate conclusions to be drawn from those facts, we may draw those conclusions without usurping the function of the jury." </text:span><text:span text:style-name="T10">Id</text:span><text:span text:style-name="T6">. (citing </text:span><text:a xlink:type="simple" xlink:href="http://advance.lexis.com/api/document/collection/cases/id/3S4X-3JS0-0039-P4VB-00000-00?context=1000516" text:style-name="Internet_20_link" text:visited-style-name="Visited_20_Internet_20_Link">Fisher v. Dees, 794 F.2d 432, 436 (9th Cir. </text:a><text:a xlink:type="simple" xlink:href="http://advance.lexis.com/api/document/collection/cases/id/3S4X-3JS0-0039-P4VB-00000-00?context=1000516" text:style-name="Internet_20_link" text:visited-style-name="Visited_20_Internet_20_Link">1986))</text:a><text:span text:style-name="T6">. Indeed, the Supreme Court has specifically recognized that, "[w]here the district court has found facts sufficient to evaluate each of the statutory factors, an appellate court 'need not remand for further factfinding . . . [but] may conclude as a matter of law that [the challenged use] [does] not qualify as a fair use of the copyrighted work.'" </text:span><text:a xlink:type="simple" xlink:href="http://advance.lexis.com/api/document/collection/cases/id/3S4X-BMJ0-0039-N009-00000-00?context=1000516" text:style-name="Internet_20_link" text:visited-style-name="Visited_20_Internet_20_Link"><text:span text:style-name="T25">Harper &amp; Row, 471 U.S. at 560</text:span></text:a><text:span text:style-name="T6"> (citation omitted).</text:span></text:p>
        <text:p text:style-name="P19"><text:span text:style-name="T6">Of course, the corollary to this point is true as well—where there are material facts in dispute and those facts have not  </text:span><text:span text:style-name="T7">[*85] </text:span><text:span text:style-name="T6">yet been resolved by the trier of fact, appellate courts may not make findings of fact in the first instance. </text:span><text:span text:style-name="T10">See </text:span><text:a xlink:type="simple" xlink:href="http://advance.lexis.com/api/document/collection/cases/id/3S4X-2S30-003B-P4V7-00000-00?context=1000516" text:style-name="Internet_20_link" text:visited-style-name="Visited_20_Internet_20_Link">Shawmut Bank, N.A. v. Kress Assocs., 33 </text:a><text:a xlink:type="simple" xlink:href="http://advance.lexis.com/api/document/collection/cases/id/3S4X-2S30-003B-P4V7-00000-00?context=1000516" text:style-name="Internet_20_link" text:visited-style-name="Visited_20_Internet_20_Link">F.3d 1477, 1504 (9th Cir. 1994)</text:a><text:span text:style-name="T6"> ("[W]e must avoid finding facts in the first instance."); </text:span><text:span text:style-name="T10">see also </text:span><text:a xlink:type="simple" xlink:href="http://advance.lexis.com/api/document/collection/cases/id/4SJR-X370-TXFN-62SX-00000-00?context=1000516" text:style-name="Internet_20_link" text:visited-style-name="Visited_20_Internet_20_Link">Golden Bridge Tech., </text:a><text:a xlink:type="simple" xlink:href="http://advance.lexis.com/api/document/collection/cases/id/4SJR-X370-TXFN-62SX-00000-00?context=1000516" text:style-name="Internet_20_link" text:visited-style-name="Visited_20_Internet_20_Link">Inc. v. Nokia, Inc., 527 F.3d 1318, 1323 (Fed. Cir. 2008)</text:a><text:span text:style-name="T6"> ("Appellate courts review district court judgments; we do not find facts."). Here, it is undisputed that neither the jury nor the district court made findings of fact to which we can refer in assessing the question of whether Google's use of the API packages at issue was a "fair use" within the meaning of </text:span><text:span text:style-name="T8">Section 107</text:span><text:span text:style-name="T6">. Oracle urges resolution of the fair use question by arguing that the trial court should have decided the question as a matter of law based on the undisputed facts developed at trial, and that we can do so as well. Google, on the other hand, argues that many critical facts regarding fair use are in dispute. It asserts that the fact that the jury could not reach a resolution on the fair use defense indicates that at least some presumably reasonable jurors found its use to be fair. And, Google asserts that, even if it is true that the district court  </text:span><text:span text:style-name="T7">[*86] </text:span><text:span text:style-name="T6">erred in discussing concepts of "interoperability" when considering copyrightability, those concepts are still relevant to its fair use defense. We turn first to a more detailed examination of fair use.</text:span></text:p>
        <text:p text:style-name="P19"><text:span text:style-name="T9">HN34 </text:span><text:span text:style-name="T6">The first factor in the fair use inquiry involves "the purpose and character of the use, including whether such use is of a commercial nature or is for nonprofit educational purposes." </text:span><text:span text:style-name="T8">17 U.S.C. § 107(1)</text:span><text:span text:style-name="T6">. This factor involves two sub-issues: (1) "whether and to what extent the new work is transformative," </text:span><text:a xlink:type="simple" xlink:href="http://advance.lexis.com/api/document/collection/cases/id/3RV9-X160-003B-R181-00000-00?context=1000516" text:style-name="Internet_20_link" text:visited-style-name="Visited_20_Internet_20_Link">Campbell, 510 U.S. at </text:a><text:a xlink:type="simple" xlink:href="http://advance.lexis.com/api/document/collection/cases/id/3RV9-X160-003B-R181-00000-00?context=1000516" text:style-name="Internet_20_link" text:visited-style-name="Visited_20_Internet_20_Link">579</text:a><text:span text:style-name="T6"> (citation and internal quotation marks omitted); and (2) whether the use serves a commercial purpose.</text:span></text:p>
      </text:section>
      <text:section text:style-name="Sect2" text:name="區段62">
        <text:p text:style-name="P1"/>
      </text:section>
      <text:p text:style-name="P57"/>
      <text:section text:style-name="Sect1" text:name="區段63">
        <text:p text:style-name="P8"><text:span text:style-name="T6">A use is "transformative" if it "adds something new, with a further purpose or different character, altering the first with new expression, meaning or message." </text:span><text:span text:style-name="T10">Id</text:span><text:span text:style-name="T6">. The critical question is "whether the new work merely supersede[s] the objects of the original creation . . . or instead adds something new." </text:span><text:span text:style-name="T10">Id</text:span><text:span text:style-name="T6">. (citations and internal quotation marks omitted). This inquiry "may be guided by the examples given in the preamble to </text:span><text:span text:style-name="T8">§ 107</text:span><text:span text:style-name="T6">, looking to whether the use is for criticism, or comment, or news reporting, and the like." </text:span><text:a xlink:type="simple" xlink:href="http://advance.lexis.com/api/document/collection/cases/id/3RV9-X160-003B-R181-00000-00?context=1000516" text:style-name="Internet_20_link" text:visited-style-name="Visited_20_Internet_20_Link"><text:span text:style-name="T25">Id. at 578-79</text:span></text:a><text:span text:style-name="T6">. "The Supreme Court has  </text:span><text:span text:style-name="T7">[*87] </text:span><text:span text:style-name="T6">recognized that parodic works, like other works that comment and criticize, are by their nature often sufficiently transformative to fit clearly under the fair use exception." </text:span><text:a xlink:type="simple" xlink:href="http://advance.lexis.com/api/document/collection/cases/id/4BBH-74H0-0038-X07R-00000-00?context=1000516" text:style-name="Internet_20_link" text:visited-style-name="Visited_20_Internet_20_Link">Mattel Inc. v. Walking Mountain Prods., 353 </text:a><text:a xlink:type="simple" xlink:href="http://advance.lexis.com/api/document/collection/cases/id/4BBH-74H0-0038-X07R-00000-00?context=1000516" text:style-name="Internet_20_link" text:visited-style-name="Visited_20_Internet_20_Link">F.3d 792, 800 (9th Cir. 2003)</text:a><text:span text:style-name="T6"> (citing </text:span><text:a xlink:type="simple" xlink:href="http://advance.lexis.com/api/document/collection/cases/id/3RV9-X160-003B-R181-00000-00?context=1000516" text:style-name="Internet_20_link" text:visited-style-name="Visited_20_Internet_20_Link">Campbell, 510 U.S. at </text:a><text:a xlink:type="simple" xlink:href="http://advance.lexis.com/api/document/collection/cases/id/3RV9-X160-003B-R181-00000-00?context=1000516" text:style-name="Internet_20_link" text:visited-style-name="Visited_20_Internet_20_Link">579</text:a><text:span text:style-name="T6">).</text:span></text:p>
        <text:p text:style-name="P19"><text:span text:style-name="T9">HN35 </text:span><text:span text:style-name="T6">Courts have described new works as "transformative" when "the works use copy-righted material for purposes distinct from the purpose of the original material." </text:span><text:a xlink:type="simple" xlink:href="http://advance.lexis.com/api/document/collection/cases/id/49Y6-TSN0-0038-X17S-00000-00?context=1000516" text:style-name="Internet_20_link" text:visited-style-name="Visited_20_Internet_20_Link">Elvis Presley Enters., Inc. v. Passport </text:a><text:a xlink:type="simple" xlink:href="http://advance.lexis.com/api/document/collection/cases/id/49Y6-TSN0-0038-X17S-00000-00?context=1000516" text:style-name="Internet_20_link" text:visited-style-name="Visited_20_Internet_20_Link">Video, 349 F.3d 622, 629 (9th Cir. 2003)</text:a><text:span text:style-name="T6"> ("Here, Passport's use of many of the television clips is transformative because they are cited as historical reference points in the life of a remarkable entertainer."), </text:span><text:span text:style-name="T10">overruled on other grounds by </text:span><text:a xlink:type="simple" xlink:href="http://advance.lexis.com/api/document/collection/cases/id/8313-NP31-652R-82C5-00000-00?context=1000516" text:style-name="Internet_20_link" text:visited-style-name="Visited_20_Internet_20_Link">Flexible Lifeline Sys., Inc. </text:a><text:a xlink:type="simple" xlink:href="http://advance.lexis.com/api/document/collection/cases/id/8313-NP31-652R-82C5-00000-00?context=1000516" text:style-name="Internet_20_link" text:visited-style-name="Visited_20_Internet_20_Link">v. Precision Lift, Inc., 654 F.3d 989, 995 (9th Cir. 2011)</text:a><text:span text:style-name="T6"> (per curiam); </text:span><text:span text:style-name="T10">see also </text:span><text:span text:style-name="T8">Bouchat v. Baltimore Ravens Ltd. P'ship</text:span><text:span text:style-name="T11">, 619 F.3d 301, 309-10 (4th Cir. 2010)</text:span><text:span text:style-name="T6"> (quoting </text:span><text:a xlink:type="simple" xlink:href="http://advance.lexis.com/api/document/collection/cases/id/4W34-VMF0-TXFX-62V2-00000-00?context=1000516" text:style-name="Internet_20_link" text:visited-style-name="Visited_20_Internet_20_Link">A.V. </text:a><text:a xlink:type="simple" xlink:href="http://advance.lexis.com/api/document/collection/cases/id/4W34-VMF0-TXFX-62V2-00000-00?context=1000516" text:style-name="Internet_20_link" text:visited-style-name="Visited_20_Internet_20_Link">ex rel. Vanderhye v. iParadigms, LLC, 562 F.3d 630, 638 </text:a><text:a xlink:type="simple" xlink:href="http://advance.lexis.com/api/document/collection/cases/id/4W34-VMF0-TXFX-62V2-00000-00?context=1000516" text:style-name="Internet_20_link" text:visited-style-name="Visited_20_Internet_20_Link">(4th Cir. 2009)</text:a><text:span text:style-name="T6"> ("[A] transformative use is one that 'employ[s] the quoted matter in a different manner or for a different purpose from the original.'")). "A use is considered transformative only where a defendant  </text:span><text:span text:style-name="T7">[*88] </text:span><text:span text:style-name="T6">changes a plaintiff's copyrighted work or uses the plaintiff's copyrighted work in a different context such that the plaintiff's work is transformed into a new creation." </text:span><text:a xlink:type="simple" xlink:href="http://advance.lexis.com/api/document/collection/cases/id/4R8H-J410-TXFX-D26P-00000-00?context=1000516" text:style-name="Internet_20_link" text:visited-style-name="Visited_20_Internet_20_Link">Perfect 10, Inc. v. Amazon.com, Inc., 508 F.3d </text:a><text:a xlink:type="simple" xlink:href="http://advance.lexis.com/api/document/collection/cases/id/4R8H-J410-TXFX-D26P-00000-00?context=1000516" text:style-name="Internet_20_link" text:visited-style-name="Visited_20_Internet_20_Link">1146, 1165 (9th Cir. 2007)</text:a><text:span text:style-name="T6"> (quoting </text:span><text:a xlink:type="simple" xlink:href="http://advance.lexis.com/api/document/collection/cases/id/4K01-XR50-0038-X18S-00000-00?context=1000516" text:style-name="Internet_20_link" text:visited-style-name="Visited_20_Internet_20_Link">Wall Data Inc. v. L.A. </text:a><text:a xlink:type="simple" xlink:href="http://advance.lexis.com/api/document/collection/cases/id/4K01-XR50-0038-X18S-00000-00?context=1000516" text:style-name="Internet_20_link" text:visited-style-name="Visited_20_Internet_20_Link">County Sheriff's Dep't, 447 F.3d 769, 778 (9th Cir. 2006)</text:a><text:span text:style-name="T6">, and finding that Google's use of thumbnail images in its search engine was "highly transformative").</text:span></text:p>
        <text:p text:style-name="P19"><text:span text:style-name="T6">A work is not transformative where the user "makes no alteration to the </text:span><text:span text:style-name="T10">expressive content or message</text:span><text:span text:style-name="T6"> of the original work." </text:span><text:a xlink:type="simple" xlink:href="http://advance.lexis.com/api/document/collection/cases/id/592S-2471-F04K-V03F-00000-00?context=1000516" text:style-name="Internet_20_link" text:visited-style-name="Visited_20_Internet_20_Link"><text:span text:style-name="T25">Seltzer, 725 F.3d at 1177</text:span></text:a><text:span text:style-name="T6">; </text:span><text:span text:style-name="T10">see also </text:span><text:a xlink:type="simple" xlink:href="http://advance.lexis.com/api/document/collection/cases/id/4K01-XR50-0038-X18S-00000-00?context=1000516" text:style-name="Internet_20_link" text:visited-style-name="Visited_20_Internet_20_Link">Wall </text:a><text:a xlink:type="simple" xlink:href="http://advance.lexis.com/api/document/collection/cases/id/4K01-XR50-0038-X18S-00000-00?context=1000516" text:style-name="Internet_20_link" text:visited-style-name="Visited_20_Internet_20_Link">Data, 447 F.3d at 778</text:a><text:span text:style-name="T6"> ("The Sheriff's Department created exact copies of RUMBA's software. It then put those copies to the identical purpose as the original software. Such a use cannot be considered transformative."); </text:span><text:a xlink:type="simple" xlink:href="http://advance.lexis.com/api/document/collection/cases/id/56BD-GDH1-F04K-V3VG-00000-00?context=1000516" text:style-name="Internet_20_link" text:visited-style-name="Visited_20_Internet_20_Link">Monge, </text:a><text:a xlink:type="simple" xlink:href="http://advance.lexis.com/api/document/collection/cases/id/56BD-GDH1-F04K-V3VG-00000-00?context=1000516" text:style-name="Internet_20_link" text:visited-style-name="Visited_20_Internet_20_Link">688 F.3d at 1176</text:a><text:span text:style-name="T6"> (finding that a magazine's publication of photographs of a secret celebrity wedding "sprinkled with written commentary" was "at best minimally transformative" where the magazine "did not transform the photos into a new work . . . or incorporate the photos as </text:span></text:p>
        <text:p text:style-name="P8"><text:span text:style-name="T6">part of a broader work"); </text:span><text:a xlink:type="simple" xlink:href="http://advance.lexis.com/api/document/collection/cases/id/49Y6-TSN0-0038-X17S-00000-00?context=1000516" text:style-name="Internet_20_link" text:visited-style-name="Visited_20_Internet_20_Link">Elvis Presley Enters., 349 F.3d at </text:a><text:a xlink:type="simple" xlink:href="http://advance.lexis.com/api/document/collection/cases/id/49Y6-TSN0-0038-X17S-00000-00?context=1000516" text:style-name="Internet_20_link" text:visited-style-name="Visited_20_Internet_20_Link">629</text:a><text:span text:style-name="T6"> (finding that use of copyrighted  </text:span><text:span text:style-name="T7">[*89] </text:span><text:span text:style-name="T6">clips of Elvis's television appearances was not transformative where "some of the clips [we]re played without much interruption, if any . . . [and] instead serve[d] the same intrinsic entertainment value that is protected by Plaintiffs' copyrights."). Where the use "is for the same intrinsic purpose as [the copyright holder's] . . . such use seriously weakens a claimed fair use." </text:span><text:a xlink:type="simple" xlink:href="http://advance.lexis.com/api/document/collection/cases/id/4177-9HM0-0038-X173-00000-00?context=1000516" text:style-name="Internet_20_link" text:visited-style-name="Visited_20_Internet_20_Link">Worldwide Church of God v. </text:a><text:a xlink:type="simple" xlink:href="http://advance.lexis.com/api/document/collection/cases/id/4177-9HM0-0038-X173-00000-00?context=1000516" text:style-name="Internet_20_link" text:visited-style-name="Visited_20_Internet_20_Link">Phila. Church of God, Inc., 227 F.3d 1110, 1117 (9th Cir. </text:a><text:a xlink:type="simple" xlink:href="http://advance.lexis.com/api/document/collection/cases/id/4177-9HM0-0038-X173-00000-00?context=1000516" text:style-name="Internet_20_link" text:visited-style-name="Visited_20_Internet_20_Link">2000)</text:a><text:span text:style-name="T6"> (quoting </text:span><text:a xlink:type="simple" xlink:href="http://advance.lexis.com/api/document/collection/cases/id/3S4X-D1D0-003B-54GJ-00000-00?context=1000516" text:style-name="Internet_20_link" text:visited-style-name="Visited_20_Internet_20_Link">Weissmann v. Freeman, 868 F.2d 1313, </text:a><text:a xlink:type="simple" xlink:href="http://advance.lexis.com/api/document/collection/cases/id/3S4X-D1D0-003B-54GJ-00000-00?context=1000516" text:style-name="Internet_20_link" text:visited-style-name="Visited_20_Internet_20_Link">1324 (2d Cir. 1989))</text:a><text:span text:style-name="T6">.</text:span></text:p>
        <text:p text:style-name="P19"><text:span text:style-name="T9">HN36 </text:span><text:span text:style-name="T6">Analysis of the first factor also requires inquiry into the commercial nature of the use. Use of the copyrighted work that is commercial "tends to weigh against a finding of fair use." </text:span><text:a xlink:type="simple" xlink:href="http://advance.lexis.com/api/document/collection/cases/id/3S4X-BMJ0-0039-N009-00000-00?context=1000516" text:style-name="Internet_20_link" text:visited-style-name="Visited_20_Internet_20_Link"><text:span text:style-name="T25">Harper &amp; Row, 471 U.S. at 562</text:span></text:a><text:span text:style-name="T6"> ("The crux of the profit/nonprofit distinction is not whether the sole motive of the use is monetary gain but whether the user stands to profit from exploitation of the copyrighted material without paying the customary price."). "[T]he more transformative the new work, the less will be the significance of other factors, like commercialism, that may weigh against a finding of fair use." </text:span><text:a xlink:type="simple" xlink:href="http://advance.lexis.com/api/document/collection/cases/id/3RV9-X160-003B-R181-00000-00?context=1000516" text:style-name="Internet_20_link" text:visited-style-name="Visited_20_Internet_20_Link">Campbell, 510 U.S. at </text:a><text:a xlink:type="simple" xlink:href="http://advance.lexis.com/api/document/collection/cases/id/3RV9-X160-003B-R181-00000-00?context=1000516" text:style-name="Internet_20_link" text:visited-style-name="Visited_20_Internet_20_Link">579</text:a><text:span text:style-name="T6">.</text:span></text:p>
        <text:p text:style-name="P19"><text:span text:style-name="T6">The second factor—the nature  </text:span><text:span text:style-name="T7">[*90] </text:span><text:span text:style-name="T6">of the copyrighted work—"calls for recognition that some works are closer to the core of intended copyright protection than others, with the consequence that fair use is more difficult to establish when the former works are copied." </text:span><text:a xlink:type="simple" xlink:href="http://advance.lexis.com/api/document/collection/cases/id/3RV9-X160-003B-R181-00000-00?context=1000516" text:style-name="Internet_20_link" text:visited-style-name="Visited_20_Internet_20_Link"><text:span text:style-name="T25">Id. at 586</text:span></text:a><text:span text:style-name="T6">. This factor "turns on whether the work is informational or creative." </text:span><text:a xlink:type="simple" xlink:href="http://advance.lexis.com/api/document/collection/cases/id/4177-9HM0-0038-X173-00000-00?context=1000516" text:style-name="Internet_20_link" text:visited-style-name="Visited_20_Internet_20_Link"><text:span text:style-name="T25">Worldwide Church of God, 227 F.3d at 1118</text:span></text:a><text:span text:style-name="T6">; </text:span><text:span text:style-name="T10">see also </text:span><text:a xlink:type="simple" xlink:href="http://advance.lexis.com/api/document/collection/cases/id/3S4X-BMJ0-0039-N009-00000-00?context=1000516" text:style-name="Internet_20_link" text:visited-style-name="Visited_20_Internet_20_Link"><text:span text:style-name="T25">Harper &amp; Row, 471 U.S. at 563</text:span></text:a><text:span text:style-name="T6"> ("The law generally recognizes a greater need to disseminate factual works than works of fiction or fantasy."). Creative expression "falls within the core of the copyright's protective purposes." </text:span><text:a xlink:type="simple" xlink:href="http://advance.lexis.com/api/document/collection/cases/id/3RV9-X160-003B-R181-00000-00?context=1000516" text:style-name="Internet_20_link" text:visited-style-name="Visited_20_Internet_20_Link"><text:span text:style-name="T25">Campbell, 510 U.S. at 586</text:span></text:a><text:span text:style-name="T6">. Because computer programs have both functional and expressive components, however, where the functional components are themselves unprotected (because, e.g., they are dictated by considerations of efficiency or other external factors), those elements should be afforded "a lower degree of protection than more traditional literary works." </text:span><text:a xlink:type="simple" xlink:href="http://advance.lexis.com/api/document/collection/cases/id/3RTX-D2H0-008H-V018-00000-00?context=1000516" text:style-name="Internet_20_link" text:visited-style-name="Visited_20_Internet_20_Link"><text:span text:style-name="T25">Sega, 977 F.2d at 1526</text:span></text:a><text:span text:style-name="T6">. Thus, where the nature of the work is such that purely functional elements exist in the work and it is necessary to copy the expressive elements in order to perform those functions, consideration of this second factor  </text:span><text:span text:style-name="T7">[*91] </text:span><text:span text:style-name="T6">arguably supports a finding that the use is fair.</text:span></text:p>
        <text:p text:style-name="P19"><text:span text:style-name="T9">HN37 </text:span><text:span text:style-name="T6">The third factor asks the court to examine "the amount and substantiality of the portion used in relation to the copyrighted work as a whole." </text:span><text:span text:style-name="T8">17 U.S.C. § 107(3)</text:span><text:span text:style-name="T6">. Analysis of this factor is viewed in the context of the copyrighted work, not the infringing work. Indeed, the </text:span></text:p>
      </text:section>
      <text:section text:style-name="Sect2" text:name="區段64">
        <text:p text:style-name="P1"/>
      </text:section>
      <text:p text:style-name="P58"/>
      <text:section text:style-name="Sect1" text:name="區段65">
        <text:p text:style-name="P8"><text:span text:style-name="T6">statutory language makes clear that "a taking may not be excused merely because it is insubstantial with respect to the </text:span><text:span text:style-name="T10">infringing</text:span><text:span text:style-name="T6"> work." </text:span><text:a xlink:type="simple" xlink:href="http://advance.lexis.com/api/document/collection/cases/id/3S4X-BMJ0-0039-N009-00000-00?context=1000516" text:style-name="Internet_20_link" text:visited-style-name="Visited_20_Internet_20_Link"><text:span text:style-name="T25">Harper &amp; Row, 471 U.S. at 565</text:span></text:a><text:span text:style-name="T6">. "As Judge Learned Hand cogently remarked, 'no plagiarist can excuse the wrong by showing how much of his work he did not pirate.'" </text:span><text:span text:style-name="T10">Id</text:span><text:span text:style-name="T6">. (quoting </text:span><text:a xlink:type="simple" xlink:href="http://advance.lexis.com/api/document/collection/cases/id/3S4W-V3V0-003B-K1RC-00000-00?context=1000516" text:style-name="Internet_20_link" text:visited-style-name="Visited_20_Internet_20_Link">Sheldon v. Metro-Goldwyn </text:a><text:a xlink:type="simple" xlink:href="http://advance.lexis.com/api/document/collection/cases/id/3S4W-V3V0-003B-K1RC-00000-00?context=1000516" text:style-name="Internet_20_link" text:visited-style-name="Visited_20_Internet_20_Link">Pictures Corp., 81 F.2d 49, 56 (2d Cir. 1936))</text:a><text:span text:style-name="T6">. In contrast, "the fact that a substantial portion of the infringing work was copied verbatim is evidence of the qualitative value of the copied material, both to the originator and to the plagiarist who seeks to profit from marketing someone else's copyrighted expression." </text:span><text:span text:style-name="T10">Id</text:span><text:span text:style-name="T6">. The Ninth Circuit has recognized that, while "wholesale copying does not preclude fair use per se, copying an entire work militates against a finding of fair use." </text:span><text:a xlink:type="simple" xlink:href="http://advance.lexis.com/api/document/collection/cases/id/4177-9HM0-0038-X173-00000-00?context=1000516" text:style-name="Internet_20_link" text:visited-style-name="Visited_20_Internet_20_Link">Worldwide Church of God, </text:a><text:a xlink:type="simple" xlink:href="http://advance.lexis.com/api/document/collection/cases/id/4177-9HM0-0038-X173-00000-00?context=1000516" text:style-name="Internet_20_link" text:visited-style-name="Visited_20_Internet_20_Link">227 F.3d at 1118</text:a><text:span text:style-name="T6"> (internal  </text:span><text:span text:style-name="T7">[*92] </text:span><text:span text:style-name="T6">citation and quotation omitted). "If the secondary user only copies as much as is necessary for his or her intended use, then this factor will not weigh against him or her." </text:span><text:span text:style-name="T8">Kelly v. Arriba Soft Corp</text:span><text:span text:style-name="T11">., 336 F.3d 811, 820-21 (9th Cir. 2003)</text:span><text:span text:style-name="T6">. Under this factor, "attention turns to the persuasiveness of a parodist's justification for the particular copying done, and the enquiry will harken back to the first of the statutory factors . . . [because] the extent of permissible copying varies with the purpose and character of the use." </text:span><text:a xlink:type="simple" xlink:href="http://advance.lexis.com/api/document/collection/cases/id/3RV9-X160-003B-R181-00000-00?context=1000516" text:style-name="Internet_20_link" text:visited-style-name="Visited_20_Internet_20_Link">Campbell, 510 U.S. </text:a><text:a xlink:type="simple" xlink:href="http://advance.lexis.com/api/document/collection/cases/id/3RV9-X160-003B-R181-00000-00?context=1000516" text:style-name="Internet_20_link" text:visited-style-name="Visited_20_Internet_20_Link">at 586-87</text:a><text:span text:style-name="T6">.</text:span></text:p>
        <text:p text:style-name="P19"><text:span text:style-name="T9">HN38 </text:span><text:span text:style-name="T6">The fourth and final factor focuses on "the effect of the use upon the potential market for or value of the copyrighted work." </text:span><text:a xlink:type="simple" xlink:href="http://advance.lexis.com/api/document/collection/cases/id/3S4X-BMJ0-0039-N009-00000-00?context=1000516" text:style-name="Internet_20_link" text:visited-style-name="Visited_20_Internet_20_Link"><text:span text:style-name="T25">Harper &amp; Row, 471 U.S. at 566</text:span></text:a><text:span text:style-name="T6">. This factor reflects the idea that fair use "is limited to copying by others which does not materially impair the marketability of the work which is copied." </text:span><text:a xlink:type="simple" xlink:href="http://advance.lexis.com/api/document/collection/cases/id/3S4X-BMJ0-0039-N009-00000-00?context=1000516" text:style-name="Internet_20_link" text:visited-style-name="Visited_20_Internet_20_Link"><text:span text:style-name="T25">Id. at 566-67</text:span></text:a><text:span text:style-name="T6">. The Supreme Court has said that this factor is "undoubtedly the single most important element of fair use." </text:span><text:a xlink:type="simple" xlink:href="http://advance.lexis.com/api/document/collection/cases/id/3S4X-BMJ0-0039-N009-00000-00?context=1000516" text:style-name="Internet_20_link" text:visited-style-name="Visited_20_Internet_20_Link"><text:span text:style-name="T25">Id. at 566</text:span></text:a><text:span text:style-name="T6">. It requires that courts "consider not only the extent of market harm caused by the particular actions of the alleged infringer, but also whether unrestricted and widespread conduct of the  </text:span><text:span text:style-name="T7">[*93] </text:span><text:span text:style-name="T6">sort engaged in by the defendant . . . would result in a substantially adverse impact on the potential market for the original." </text:span><text:a xlink:type="simple" xlink:href="http://advance.lexis.com/api/document/collection/cases/id/3RV9-X160-003B-R181-00000-00?context=1000516" text:style-name="Internet_20_link" text:visited-style-name="Visited_20_Internet_20_Link">Campbell, </text:a><text:a xlink:type="simple" xlink:href="http://advance.lexis.com/api/document/collection/cases/id/3RV9-X160-003B-R181-00000-00?context=1000516" text:style-name="Internet_20_link" text:visited-style-name="Visited_20_Internet_20_Link">510 U.S. at 590</text:a><text:span text:style-name="T6"> (citation and quotation marks omitted). "Market harm is a matter of degree, and the importance of this factor will vary, not only with the amount of harm, but also with the relative strength of the showing on the other factors." </text:span><text:a xlink:type="simple" xlink:href="http://advance.lexis.com/api/document/collection/cases/id/3RV9-X160-003B-R181-00000-00?context=1000516" text:style-name="Internet_20_link" text:visited-style-name="Visited_20_Internet_20_Link"><text:span text:style-name="T25">Id. at 590 n.21</text:span></text:a><text:span text:style-name="T6">.</text:span></text:p>
        <text:p text:style-name="P21">Oracle asserts that all of these factors support its position that Google's use was not "fair use"—Google knowingly and illicitly copied a creative work to further its own commercial purposes, did so verbatim, and did so to the detriment of Oracle's market position. These undisputable facts, according to Oracle, should end the fair use inquiry. Oracle's position is not without force. On many of these points, Google does not debate Oracle's characterization of its conduct, nor could it on the record evidence.</text:p>
        <text:p text:style-name="P19"><text:span text:style-name="T6">Google contends, however, that, although it admittedly copied portions of the API packages and did so for what were purely commercial purposes, a reasonable juror still could find that: (1) Google's use was transformative; (2) the Java API packages are entitled only to weak protection;  </text:span><text:span text:style-name="T7">[*94] </text:span><text:span text:style-name="T6">(3) Google's use was necessary to work within a language that had become an industry standard; and (4) the market impact on Oracle was not substantial.</text:span></text:p>
        <text:p text:style-name="P19"><text:span text:style-name="T6">On balance, we find that due respect for the limit of our appellate function requires that we remand the fair use question for a new trial. First, although it is undisputed that Google's use of the API packages is commercial, the parties disagree on whether its use is "transformative." Google argues that it is, because it wrote its own implementing code, created its own virtual machine, and incorporated the packages into a smartphone platform. For its part, Oracle maintains that Google's use is not transformative because: (1) "[t]he same code in Android . . . enables programmers to invoke the same pre-programmed functions in exactly the same way;" and (2) Google's use of the declaring code and packages does not serve a different function from Java. Appellant Reply Br. 47. While Google overstates what activities can be deemed transformative under a correct application of the law, we cannot say that there are no material facts in dispute on the question of whether Google's use is "transformative," even under a correct reading of the law.  </text:span><text:span text:style-name="T7">[*95] </text:span><text:span text:style-name="T6">As such, we are unable to resolve this issue on appeal.</text:span></text:p>
        <text:p text:style-name="P19"><text:span text:style-name="T6">Next, while we have concluded that it was error for the trial court to focus </text:span><text:span text:style-name="T10">unduly</text:span><text:span text:style-name="T6"> on the functional aspects of the packages, and on Google's competitive desire to achieve commercial "interoperability" when deciding whether Oracle's API packages are entitled to copyright protection, we expressly noted that these factors may be relevant to a fair use analysis. While the trial court erred in concluding that these factors were sufficient to overcome Oracle's threshold claim of copyrightability, reasonable jurors might find that they are relevant to Google's fair use defense under the second and third factors of the inquiry. </text:span><text:span text:style-name="T10">See </text:span><text:a xlink:type="simple" xlink:href="http://advance.lexis.com/api/document/collection/cases/id/3RTX-D2H0-008H-V018-00000-00?context=1000516" text:style-name="Internet_20_link" text:visited-style-name="Visited_20_Internet_20_Link"><text:span text:style-name="T25">Sega, 977 F.2d at 1524-25</text:span></text:a><text:span text:style-name="T6"> (discussing the Second Circuit's approach to "break[ing] down a computer program into its component subroutines and sub-subroutines and then identif[ying] the idea or core functional element of each" in the context of the second fair use factor: the nature of the copyrighted work). We find this particularly true with respect to those core packages which it seems may be necessary for anyone to copy if they are to write programs in the Java language. And, it may be that others of the  </text:span><text:span text:style-name="T7">[*96] </text:span><text:span text:style-name="T6">packages were similarly essential components of any Java language-based program. So far, that type of filtration analysis has not occurred.</text:span></text:p>
      </text:section>
      <text:section text:style-name="Sect2" text:name="區段66">
        <text:p text:style-name="P1"/>
      </text:section>
      <text:p text:style-name="P59"/>
      <text:section text:style-name="Sect1" text:name="區段67">
        <text:p text:style-name="P8"><text:span text:style-name="T6">Finally, as to market impact, the district court found that "Sun and Oracle never successfully developed its own smartphone platform using Java technology." </text:span><text:a xlink:type="simple" xlink:href="http://advance.lexis.com/api/document/collection/cases/id/55SJ-P0B1-F04C-T26R-00000-00?context=1000516" text:style-name="Internet_20_link" text:visited-style-name="Visited_20_Internet_20_Link"><text:span text:style-name="T25">Copyrightability Decision, 872 F. Supp. 2d at 978</text:span></text:a><text:span text:style-name="T6">. But Oracle argues that, when Google copied the API packages, Oracle was licensing in the mobile and smartphone markets, and that Android's release substantially harmed those commercial opportunities as well as the potential market for a Java smartphone device. Because there are material facts in dispute on this factor as well, remand is necessary.</text:span></text:p>
        <text:p text:style-name="P19"><text:span text:style-name="T6">Ultimately, we conclude that this is not a case in which the record contains sufficient factual findings upon which we could base a de novo assessment of Google's affirmative defense of fair use. Accordingly, we remand this question to the district court for further proceedings. On remand, the district court should revisit and revise its jury instructions on fair use consistent with this opinion so as to provide the jury with a clear and appropriate picture of the fair use defense.</text:span><text:span text:style-name="T15">17</text:span></text:p>
        <text:p text:style-name="P20">II.Google's Cross-Appeal</text:p>
        <text:p text:style-name="P19"><text:span text:style-name="T6">Google cross-appeals from the portion of the district court's final judgment entered in favor of Oracle on its claim for copyright infringement as to the nine lines of rangeCheck code and the eight decompiled files. Final Judgment, </text:span><text:span text:style-name="T10">Oracle Am., Inc. v. Google Inc</text:span><text:span text:style-name="T6">., No. 3:10-cv-3561 (N.D. Cal. June 20, 2012), ECF No. 1211. Specifically, Google appeals from the district court's decisions: (1) granting Oracle's motion for JMOL of infringement as to the eight decompiled Java files that Google copied into Android; and (2) denying Google's motion for JMOL with respect to rangeCheck.</text:span></text:p>
        <text:p text:style-name="P19"><text:span text:style-name="T9">HN40 </text:span><text:span text:style-name="T6">When reviewing a district court's grant or denial of a motion for JMOL, we apply the procedural law of the relevant regional circuit, here the Ninth Circuit. </text:span><text:a xlink:type="simple" xlink:href="http://advance.lexis.com/api/document/collection/cases/id/7XWB-1X10-YB0K-G002-00000-00?context=1000516" text:style-name="Internet_20_link" text:visited-style-name="Visited_20_Internet_20_Link">Trading </text:a><text:a xlink:type="simple" xlink:href="http://advance.lexis.com/api/document/collection/cases/id/7XWB-1X10-YB0K-G002-00000-00?context=1000516" text:style-name="Internet_20_link" text:visited-style-name="Visited_20_Internet_20_Link">Techs. Int'l, Inc. v. eSpeed, </text:a><text:a xlink:type="simple" xlink:href="http://advance.lexis.com/api/document/collection/cases/id/7XWB-1X10-YB0K-G002-00000-00?context=1000516" text:style-name="Internet_20_link" text:visited-style-name="Visited_20_Internet_20_Link">Inc., 595 F.3d 1340, 1357 (Fed. </text:a><text:a xlink:type="simple" xlink:href="http://advance.lexis.com/api/document/collection/cases/id/7XWB-1X10-YB0K-G002-00000-00?context=1000516" text:style-name="Internet_20_link" text:visited-style-name="Visited_20_Internet_20_Link">Cir. 2010)</text:a><text:span text:style-name="T6">. The Ninth Circuit reviews a district court's JMOL decision de novo, applying the same standard as the district court. </text:span><text:a xlink:type="simple" xlink:href="http://advance.lexis.com/api/document/collection/cases/id/4WXK-5XG0-TXFX-D2DK-00000-00?context=1000516" text:style-name="Internet_20_link" text:visited-style-name="Visited_20_Internet_20_Link">Mangum v. Action Collection Serv., Inc., 575 </text:a><text:a xlink:type="simple" xlink:href="http://advance.lexis.com/api/document/collection/cases/id/4WXK-5XG0-TXFX-D2DK-00000-00?context=1000516" text:style-name="Internet_20_link" text:visited-style-name="Visited_20_Internet_20_Link">F.3d 935, 938 (9th Cir. 2009)</text:a><text:span text:style-name="T6">. To grant judgment as a </text:span></text:p>
        <text:p text:style-name="P8"><text:span text:style-name="T6">matter of law, the court must  </text:span><text:span text:style-name="T7">[*99] </text:span><text:span text:style-name="T6">find that "the evidence presented at trial permits only one reasonable conclusion" and that "no reasonable juror could find in the non-moving party's favor." </text:span><text:a xlink:type="simple" xlink:href="http://advance.lexis.com/api/document/collection/cases/id/4WXK-5XG0-TXFX-D2DK-00000-00?context=1000516" text:style-name="Internet_20_link" text:visited-style-name="Visited_20_Internet_20_Link"><text:span text:style-name="T25">Id. at 938-39</text:span></text:a><text:span text:style-name="T6"> (citation and internal quotation marks omitted).</text:span></text:p>
        <text:p text:style-name="P19"><text:span text:style-name="T6">Oracle explains that the eight decompiled files at issue "contain security functions governing access to network files" while rangeCheck "facilitates an important sorting function, frequently called upon during the operation of Java and Android." Oracle Response to Cross-Appeal 60-61. At trial, Google conceded that it copied the eight decompiled Java code files and the nine lines of code referred to as rangeCheck into Android. Its only defense was that the copying was de minimis. Accordingly, the district court instructed the jury that, "[w]ith respect to the infringement issues concerning the rangeCheck and other similar files, Google agrees that the accused lines of code and comments came from the copyrighted materials but contends that the amounts involved were so negligible as to be de minimis and thus should be excluded." Final Charge to the Jury (Phase One), </text:span><text:span text:style-name="T10">Oracle Am., Inc. v. Google, Inc</text:span><text:span text:style-name="T6">., No. 3:10-cv-3561 (N.D. Cal. Apr. 30, 2012), ECF No. 1018, at 14.</text:span></text:p>
        <text:p text:style-name="P19"><text:span text:style-name="T6">Although  </text:span><text:span text:style-name="T7">[*100] </text:span><text:span text:style-name="T6">the jury found that Google infringed Oracle's copyright in the nine lines of code comprising rangeCheck, it returned a noninfringement verdict as to eight decompiled security files. But because the trial testimony was that Google's use of the decompiled files was significant—and there was no testimony to the contrary—the district court concluded that "[n]o reasonable jury could find that this copying was de minimis." </text:span><text:a xlink:type="simple" xlink:href="http://advance.lexis.com/api/document/collection/cases/id/55MR-2H21-F04C-T3TB-00000-00?context=1000516" text:style-name="Internet_20_link" text:visited-style-name="Visited_20_Internet_20_Link">Order Granting JMOL on Decompiled Files, </text:a><text:a xlink:type="simple" xlink:href="http://advance.lexis.com/api/document/collection/cases/id/55MR-2H21-F04C-T3TB-00000-00?context=1000516" text:style-name="Internet_20_link" text:visited-style-name="Visited_20_Internet_20_Link">2012 U.S. Dist. LEXIS 66417, at *6</text:a><text:span text:style-name="T6">. As such, the court granted Oracle's motion for JMOL of infringement as to the decompiled security files.</text:span></text:p>
        <text:p text:style-name="P21">On appeal, Google maintains that its copying of rangeCheck and the decompiled security files was de minimis and thus did not infringe any of Oracle's copyrights. According to Google, the district court should have denied Oracle's motion for JMOL "because </text:p>
      </text:section>
      <text:section text:style-name="Sect3" text:name="區段68">
        <text:p text:style-name="P1"/>
      </text:section>
      <text:section text:style-name="Sect2" text:name="區段69">
        <text:p text:style-name="P12"><draw:line text:anchor-type="char" draw:z-index="11" draw:name="Line 3" draw:style-name="gr1" draw:text-style-name="P63" svg:x1="0cm" svg:y1="0.353cm" svg:x2="16.933cm" svg:y2="0.353cm"><text:p/></draw:line> </text:p>
        <text:p text:style-name="P13"><text:span text:style-name="T16">17</text:span><text:span text:style-name="T17"> Google argues  </text:span><text:span text:style-name="T19">[*97] </text:span><text:span text:style-name="T17">that, if we allow it to retry its fair use defense on remand, it is entitled to a retrial on infringement as well. We disagree. The question of whether Google's copying constituted infringement of a copyrighted work is "distinct and separable" from the question of whether Google can establish a fair use defense to its copying. </text:span><text:span text:style-name="T20">See </text:span><text:a xlink:type="simple" xlink:href="http://advance.lexis.com/api/document/collection/cases/id/3S4X-DB80-003B-74T8-00000-00?context=1000516" text:style-name="Internet_20_link" text:visited-style-name="Visited_20_Internet_20_Link">Gasoline Prods. Co. v. </text:a><text:a xlink:type="simple" xlink:href="http://advance.lexis.com/api/document/collection/cases/id/3S4X-DB80-003B-74T8-00000-00?context=1000516" text:style-name="Internet_20_link" text:visited-style-name="Visited_20_Internet_20_Link">Champlin Refining Co</text:a><text:a xlink:type="simple" xlink:href="http://advance.lexis.com/api/document/collection/cases/id/3S4X-DB80-003B-74T8-00000-00?context=1000516" text:style-name="Internet_20_link" text:visited-style-name="Visited_20_Internet_20_Link"><text:span text:style-name="T29">., 283 U.S. 494, 500, 51 S. Ct. 513, 75 L. Ed. 1188 (1931)</text:span></text:a><text:span text:style-name="T17"> ("Where the practice permits a partial new trial, it may not properly be resorted to unless it clearly appears that the issue to be retried is so distinct and separable from the others that a trial of it alone may be had without injustice."). Indeed, we have emphasized more than once in this opinion the extent to which the questions are separable, and the confusion and error caused when they are blurred. The issues are not "interwoven" and it would not create "confusion and uncertainty" to reinstate the infringement verdict and submit fair use to a different jury. </text:span><text:span text:style-name="T20">Id</text:span><text:span text:style-name="T17">. We note, moreover, that, because Google only mentions this point in passing, with no development of an argument in support of it, under our case law, it has not been properly raised. </text:span><text:span text:style-name="T20">See </text:span><text:a xlink:type="simple" xlink:href="http://advance.lexis.com/api/document/collection/cases/id/4JCT-J4N0-TVSH-52CN-00000-00?context=1000516" text:style-name="Internet_20_link" text:visited-style-name="Visited_20_Internet_20_Link"><text:span text:style-name="T28">SmithKline Beecham Corp. v. Apotex Corp</text:span></text:a><text:a xlink:type="simple" xlink:href="http://advance.lexis.com/api/document/collection/cases/id/4JCT-J4N0-TVSH-52CN-00000-00?context=1000516" text:style-name="Internet_20_link" text:visited-style-name="Visited_20_Internet_20_Link">., 439 F.3d 1312, 1320 (Fed. </text:a><text:a xlink:type="simple" xlink:href="http://advance.lexis.com/api/document/collection/cases/id/4JCT-J4N0-TVSH-52CN-00000-00?context=1000516" text:style-name="Internet_20_link" text:visited-style-name="Visited_20_Internet_20_Link">Cir. 2006)</text:a><text:span text:style-name="T19"> [*98] </text:span><text:span text:style-name="T17">(</text:span><text:span text:style-name="T21">HN39 </text:span><text:span text:style-name="T17">when a party provides no developed argument on a point, we treat that argument as waived) (collecting cases).</text:span></text:p>
      </text:section>
      <text:p text:style-name="P60"/>
      <text:section text:style-name="Sect1" text:name="區段70">
        <text:p text:style-name="P8"><text:span text:style-name="T6">substantial evidence supported the jury's verdict that Google's use of eight decompiled test files was de minimis." Cross-Appellant Br. 76. Google further argues that the court should have granted its motion for JMOL as to rangeCheck because the "trial evidence revealed that the nine lines of rangeCheck code were both quantitatively and qualitatively  </text:span><text:span text:style-name="T7">[*101] </text:span><text:span text:style-name="T6">insignificant in relation to the [Java] platform." </text:span><text:span text:style-name="T10">Id</text:span><text:span text:style-name="T6">. at 78.</text:span></text:p>
        <text:p text:style-name="P19"><text:span text:style-name="T6">In response, Oracle argues that the Ninth Circuit does not recognize a de minimis defense to copyright infringement and that, even if it does, we should affirm the judgments of infringement on grounds that Google's copying was significant. Because we agree with Oracle on its second point, we need not address the first, except to note that there is some conflicting Ninth Circuit precedent on the question of whether there is a free-standing de minimis defense to copyright infringement or whether the substantiality of the alleged copying is best addressed as part of a fair use defense. </text:span><text:span text:style-name="T10">Compare </text:span><text:a xlink:type="simple" xlink:href="http://advance.lexis.com/api/document/collection/cases/id/3S4X-GX60-003B-P0CV-00000-00?context=1000516" text:style-name="Internet_20_link" text:visited-style-name="Visited_20_Internet_20_Link">Norse v. Henry Holt &amp; </text:a><text:a xlink:type="simple" xlink:href="http://advance.lexis.com/api/document/collection/cases/id/3S4X-GX60-003B-P0CV-00000-00?context=1000516" text:style-name="Internet_20_link" text:visited-style-name="Visited_20_Internet_20_Link">Co., 991 F.2d 563, 566 (9th Cir. 1993)</text:a><text:span text:style-name="T6"> (indicating that "even a small taking may sometimes be actionable" and the "question of whether a copying is substantial enough to be actionable may be best resolved through the fair use doctrine"), </text:span><text:span text:style-name="T10">with </text:span><text:span text:style-name="T8">Newton v. Diamond</text:span><text:span text:style-name="T11">, 388 F.3d 1189, 1192-93 (9th Cir. 2003)</text:span><text:span text:style-name="T6"> ("For an unauthorized use of a copyrighted work to be actionable, the use must be significant enough to constitute infringement. This means that even where the fact of copying is conceded, no legal consequences will follow  </text:span><text:span text:style-name="T7">[*102] </text:span><text:span text:style-name="T6">from that fact unless the copying is substantial.") (internal citation omitted)).</text:span><text:span text:style-name="T15">18</text:span></text:p>
        <text:p text:style-name="P21">Even assuming that the Ninth Circuit recognizes a stand-alone de minimis defense to copyright infringement, however, we conclude that: (1) the jury reasonably found that Google's copying of the rangeCheck files was more than de minimis; and (2) the district court correctly concluded that the defense failed as a matter of law with respect to the decompiled security files.</text:p>
        <text:p text:style-name="P19"><text:span text:style-name="T6">First, the unrebutted testimony at trial revealed that rangeCheck and the decompiled security files were significant to both Oracle and Google. Oracle's  </text:span><text:span text:style-name="T7">[*103] </text:span><text:span text:style-name="T6">expert, Dr. John Mitchell, testified that Android devices call the rangeCheck function 2,600 times just in powering on the device. Although Google argues that the eight decompiled files were insignificant because they were used only to test the Android platform, Dr. Mitchell testified that "using the copied files even as test files would have been significant use" and the district court </text:span></text:p>
        <text:p text:style-name="P8"><text:span text:style-name="T6">specifically found that "[t]here was no testimony to the contrary." </text:span><text:a xlink:type="simple" xlink:href="http://advance.lexis.com/api/document/collection/cases/id/55MR-2H21-F04C-T3TB-00000-00?context=1000516" text:style-name="Internet_20_link" text:visited-style-name="Visited_20_Internet_20_Link">Order Granting JMOL on Decompiled Files, </text:a><text:a xlink:type="simple" xlink:href="http://advance.lexis.com/api/document/collection/cases/id/55MR-2H21-F04C-T3TB-00000-00?context=1000516" text:style-name="Internet_20_link" text:visited-style-name="Visited_20_Internet_20_Link">2012 U.S. Dist. LEXIS 66417, at *6</text:a><text:span text:style-name="T6">. Given this testimony, a reasonable jury could not have found Google's copying de minimis.</text:span></text:p>
        <text:p text:style-name="P19"><text:span text:style-name="T6">Google emphasizes that the nine lines of rangeCheck code "represented an infinitesimal percentage of the 2.8 million lines of code in the 166 Java packages—let alone the millions of lines of code in the entire [Java] platform." Google Cross-Appeal Br. 78-79. To the extent Google is arguing that a certain minimum number of lines of code must be copied before a court can find infringement, that argument is without merit. </text:span><text:span text:style-name="T10">See </text:span><text:a xlink:type="simple" xlink:href="http://advance.lexis.com/api/document/collection/cases/id/3S4X-C5Y0-001B-K4KC-00000-00?context=1000516" text:style-name="Internet_20_link" text:visited-style-name="Visited_20_Internet_20_Link">Baxter v. MCA, Inc., 812 </text:a><text:a xlink:type="simple" xlink:href="http://advance.lexis.com/api/document/collection/cases/id/3S4X-C5Y0-001B-K4KC-00000-00?context=1000516" text:style-name="Internet_20_link" text:visited-style-name="Visited_20_Internet_20_Link">F.2d 421, 425 (9th Cir. 1987)</text:a><text:span text:style-name="T6"> ("[N]o bright line rule exists as to what quantum of similarity is permitted."). And, given the  </text:span><text:span text:style-name="T7">[*104] </text:span><text:span text:style-name="T6">trial testimony that both rangeCheck and the decompiled security files are qualitatively significant and Google copied them in their entirety, Google cannot show that the district court erred in denying its motion for JMOL.</text:span></text:p>
        <text:p text:style-name="P21">We have considered Google's remaining arguments and find them unpersuasive. Accordingly, we affirm both of the JMOL decisions at issue in Google's cross-appeal.</text:p>
        <text:p text:style-name="P20">III. Google's Policy-Based Arguments</text:p>
        <text:p text:style-name="P19"><text:span text:style-name="T6">Many of Google's arguments, and those of some amici, appear premised on the belief that copyright is not the correct legal ground upon which to protect intellectual property rights to software programs; they opine that patent protection for such programs, with its insistence on non-obviousness, and shorter terms of protection, might be more applicable, and sufficient. Indeed, the district court's method of operation analysis seemed to say as much. </text:span><text:a xlink:type="simple" xlink:href="http://advance.lexis.com/api/document/collection/cases/id/55SJ-P0B1-F04C-T26R-00000-00?context=1000516" text:style-name="Internet_20_link" text:visited-style-name="Visited_20_Internet_20_Link"><text:span text:style-name="T25">Copyrightability Decision, 872 F. Supp. 2d at 984</text:span></text:a><text:span text:style-name="T6"> (stating that this case raises the question of "whether the copyright holder is more appropriately asserting an exclusive right to a functional system, process, or method of operation that belongs in the realm of patents, not copyrights"). Google argues that "[a]fter </text:span><text:span text:style-name="T10">Sega</text:span><text:span text:style-name="T6">, developers  </text:span><text:span text:style-name="T7">[*105] </text:span><text:span text:style-name="T6">could no longer hope to protect [software] interfaces by copyright . . . </text:span><text:span text:style-name="T10">Sega</text:span><text:span text:style-name="T6"> signaled that the only reliable means for protecting the functional requirements for achieving interoperability was by patenting them." Appellee Br. 40 (quoting Pamela Samuelson, </text:span><text:span text:style-name="T10">Are Patents on Interfaces Impeding Interoperability</text:span><text:span text:style-name="T6">? </text:span><text:a xlink:type="simple" xlink:href="http://advance.lexis.com/api/document/collection/analytical-materials/id/4WXJ-NCX0-00CW-8006-00000-00?context=1000516" text:style-name="Internet_20_link" text:visited-style-name="Visited_20_Internet_20_Link"><text:span text:style-name="T25">93 Minn. L. Rev. 1943, 1959 (2009)</text:span></text:a><text:span text:style-name="T6">). And, Google relies heavily on articles written by Professor Pamela Samuelson, who has argued that "it would be best </text:span></text:p>
      </text:section>
      <text:section text:style-name="Sect3" text:name="區段71">
        <text:p text:style-name="P1"/>
      </text:section>
      <text:section text:style-name="Sect2" text:name="區段72">
        <text:p text:style-name="P12"><draw:line text:anchor-type="char" draw:z-index="12" draw:name="Line 2" draw:style-name="gr1" draw:text-style-name="P63" svg:x1="0cm" svg:y1="0.353cm" svg:x2="16.933cm" svg:y2="0.353cm"><text:p/></draw:line> </text:p>
        <text:p text:style-name="P13"><text:span text:style-name="T16">18</text:span><text:span text:style-name="T17"> At least one recent district court decision has recognized uncertainty in Ninth Circuit law on this point. </text:span><text:span text:style-name="T20">See </text:span><text:a xlink:type="simple" xlink:href="http://advance.lexis.com/api/document/collection/cases/id/57JN-5CV1-F04C-T2WX-00000-00?context=1000516" text:style-name="Internet_20_link" text:visited-style-name="Visited_20_Internet_20_Link">Brocade </text:a><text:a xlink:type="simple" xlink:href="http://advance.lexis.com/api/document/collection/cases/id/57JN-5CV1-F04C-T2WX-00000-00?context=1000516" text:style-name="Internet_20_link" text:visited-style-name="Visited_20_Internet_20_Link">Commc'ns Sys. v. A10 Networks, Inc</text:a><text:a xlink:type="simple" xlink:href="http://advance.lexis.com/api/document/collection/cases/id/57JN-5CV1-F04C-T2WX-00000-00?context=1000516" text:style-name="Internet_20_link" text:visited-style-name="Visited_20_Internet_20_Link"><text:span text:style-name="T29">., No. 10-cv-3428, 2013 U.S. Dist. LEXIS 8113, at *33 (N.D. Cal. Jan. 10, 2013)</text:span></text:a><text:span text:style-name="T17"> ("The Ninth Circuit has been unclear about whether the de minimis use doctrine serves as an affirmative defense under the Copyright Act's fair use exceptions or whether the doctrine merely highlights plaintiffs' obligation to show that 'the use must be significant enough to constitute infringement.'") (citing </text:span><text:span text:style-name="T22">Newton</text:span><text:span text:style-name="T23">, 388 F.3d at 1193</text:span><text:span text:style-name="T17">; </text:span><text:a xlink:type="simple" xlink:href="http://advance.lexis.com/api/document/collection/cases/id/3S4X-GX60-003B-P0CV-00000-00?context=1000516" text:style-name="Internet_20_link" text:visited-style-name="Visited_20_Internet_20_Link"><text:span text:style-name="T28">Norse</text:span></text:a><text:a xlink:type="simple" xlink:href="http://advance.lexis.com/api/document/collection/cases/id/3S4X-GX60-003B-P0CV-00000-00?context=1000516" text:style-name="Internet_20_link" text:visited-style-name="Visited_20_Internet_20_Link"><text:span text:style-name="T29">, 991 F.2d at 566</text:span></text:a><text:span text:style-name="T17">).</text:span></text:p>
      </text:section>
      <text:p text:style-name="P61"/>
      <text:section text:style-name="Sect1" text:name="區段73">
        <text:p text:style-name="P8"><text:span text:style-name="T6">for a commission of computer program experts to draft a new form of intellectual property law for machine-readable programs." Pamela Samuelson, </text:span><text:span text:style-name="T10">CONTU Revisited: The Case Against Copyright Protection for Computer Programs in Machine-Readable Form</text:span><text:span text:style-name="T6">, </text:span><text:a xlink:type="simple" xlink:href="http://advance.lexis.com/api/document/collection/analytical-materials/id/3S41-1VH0-00CV-50GK-00000-00?context=1000516" text:style-name="Internet_20_link" text:visited-style-name="Visited_20_Internet_20_Link">1984 </text:a><text:a xlink:type="simple" xlink:href="http://advance.lexis.com/api/document/collection/analytical-materials/id/3S41-1VH0-00CV-50GK-00000-00?context=1000516" text:style-name="Internet_20_link" text:visited-style-name="Visited_20_Internet_20_Link">Duke L.J. 663, 764 (1984)</text:a><text:span text:style-name="T6">. Professor Samuelson has more recently argued that "</text:span><text:span text:style-name="T10">Altai</text:span><text:span text:style-name="T6"> and </text:span><text:span text:style-name="T10">Sega</text:span><text:span text:style-name="T6"> contributed to the eventual shift away from claims of copyright in program interfaces and toward reliance on patent protection. Patent protection also became more plausible and attractive as the courts became more receptive to software patents." Samuelson, </text:span><text:a xlink:type="simple" xlink:href="http://advance.lexis.com/api/document/collection/analytical-materials/id/4WXJ-NCX0-00CW-8006-00000-00?context=1000516" text:style-name="Internet_20_link" text:visited-style-name="Visited_20_Internet_20_Link"><text:span text:style-name="T25">93 Minn. L. Rev. at 1959</text:span></text:a><text:span text:style-name="T6">.</text:span></text:p>
        <text:p text:style-name="P19"><text:span text:style-name="T6">Although Google, and the authority on which it relies, seem to suggest that software is or should be entitled  </text:span><text:span text:style-name="T7">[*106] </text:span><text:span text:style-name="T6">to protection only under patent law—not copyright law—several commentators have recently argued the exact opposite. </text:span><text:span text:style-name="T10">See</text:span><text:span text:style-name="T6"> Technology Quarterly, </text:span><text:span text:style-name="T10">Stalking Trolls</text:span><text:span text:style-name="T6">, Economist, Mar. 8, 2014, </text:span><text:a xlink:type="simple" xlink:href="http://www.economist/" text:style-name="Internet_20_link" text:visited-style-name="Visited_20_Internet_20_Link"><text:span text:style-name="T27">http://www.economist</text:span></text:a><text:span text:style-name="T6">. com/news/technology-quarterly/21598321-intellectual-property-after-being-blamed-stymying-innovation-america-vague ("[M]any innovators have argued that the electronics and software industries would flourish if companies trying to bring new technology (software innovations included) to market did not have to worry about being sued for infringing thousands of absurd patents at every turn. A perfectly adequate means of protecting and rewarding software developers for their ingenuity has existed for over 300 years. It is called copyright."); Timothy B. Lee, </text:span><text:span text:style-name="T10">Will the Supreme Court save us from software patents?</text:span><text:span text:style-name="T6">, Wash. Post, Feb. 26, 2014, 1:13 PM, </text:span><text:span text:style-name="T27">http://</text:span><text:span text:style-name="T27">www.washingtonpost.com/blogs/the-switch/wp/</text:span><text:span text:style-name="T6"> 2014/02/26/will-the-supreme-court-save-us-from-software-patents/ ("If you write a book or a song, you can get copyright protection for it. If you invent a new pill or a better mousetrap, you can get a patent on it. But for the last two decades, software has had the distinction of being potentially  </text:span><text:span text:style-name="T7">[*107] </text:span><text:span text:style-name="T6">eligible for both copyright and patent protection. Critics say that's a mistake. They argue that the complex and expensive patent system is a terrible fit for the fast-moving software industry. And they argue that patent protection is unnecessary because software innovators already have copyright protection available.").</text:span></text:p>
        <text:p text:style-name="P19"><text:span text:style-name="T6">Importantly for our purposes, </text:span><text:span text:style-name="T9">HN41 </text:span><text:span text:style-name="T6">the Supreme Court has made clear that "[n]either the Copyright Statute nor any other says that because a thing is patentable it may not be copyrighted." </text:span><text:a xlink:type="simple" xlink:href="http://advance.lexis.com/api/document/collection/cases/id/3S4X-JDP0-003B-S475-00000-00?context=1000516" text:style-name="Internet_20_link" text:visited-style-name="Visited_20_Internet_20_Link">Mazer v. Stein, 347 U.S. 201, 217, 74 S. </text:a><text:a xlink:type="simple" xlink:href="http://advance.lexis.com/api/document/collection/cases/id/3S4X-JDP0-003B-S475-00000-00?context=1000516" text:style-name="Internet_20_link" text:visited-style-name="Visited_20_Internet_20_Link">Ct. 460, 98 L. Ed. 630, 1954 Dec. Comm'r Pat. 308 </text:a><text:a xlink:type="simple" xlink:href="http://advance.lexis.com/api/document/collection/cases/id/3S4X-JDP0-003B-S475-00000-00?context=1000516" text:style-name="Internet_20_link" text:visited-style-name="Visited_20_Internet_20_Link">(1954)</text:a><text:span text:style-name="T6">. Indeed, the thrust of the CONTU Report is that copyright is "the most suitable mode of legal protection for computer software." Peter S. Menell, </text:span><text:span text:style-name="T10">An Analysis of the Scope of Copyright Protection for Application Programs</text:span><text:span text:style-name="T6">, </text:span><text:a xlink:type="simple" xlink:href="http://advance.lexis.com/api/document/collection/analytical-materials/id/3S3V-5CF0-00CW-83MD-00000-00?context=1000516" text:style-name="Internet_20_link" text:visited-style-name="Visited_20_Internet_20_Link"><text:span text:style-name="T25">41 Stan. L. Rev. 1045, 1072 (1989)</text:span></text:a><text:span text:style-name="T6">; </text:span><text:span text:style-name="T10">see also</text:span><text:span text:style-name="T6"> CONTU Report at 1 (recommending that copyright law be amended "to make it explicit that computer programs, to the extent that they embody an author's original creation, are proper subject matter of copyright"). Until either the Supreme Court or Congress tells us otherwise, we are bound to respect the Ninth Circuit's decision to afford software programs protection under the copyright laws.  </text:span><text:span text:style-name="T7">[*108] </text:span><text:span text:style-name="T6">We thus decline any invitation to declare that protection of software programs should be the domain of patent law, and only patent law.</text:span></text:p>
        <text:p text:style-name="P20">Conclusion</text:p>
        <text:p text:style-name="P21">For the foregoing reasons, we conclude that the declaring code and the structure, sequence, and organization of the 37 Java API packages at issue are entitled to copyright protection. We therefore reverse the district court's copyrightability determination with instructions to reinstate the jury's infringement verdict. Because the jury hung on fair use, we remand Google's fair use defense for further proceedings consistent with this decision.</text:p>
        <text:p text:style-name="P21">With respect to Google's cross-appeal, we affirm the district court's decisions: (1) granting Oracle's motion for JMOL as to the eight decompiled Java files that Google copied into Android; and (2) denying Google's motion for JMOL with respect to the rangeCheck function. Accordingly, we affirm-in-part, reverse-in-part, and remand for further proceedings.</text:p>
        <text:p text:style-name="P23">AFFIRMED-IN-PART, REVERSED-IN-PART, AND REMANDED</text:p>
      </text:section>
      <text:section text:style-name="Sect4" text:name="區段74">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SimSun" svg:font-family="SimSun, 宋体"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9pt" fo:language="en" fo:country="US" style:font-name-asian="Times New Roman" style:font-family-asian="'Times New Roman'" style:font-family-generic-asian="roman" style:font-pitch-asian="variable" style:font-size-asian="9pt" style:font-name-complex="Times New Roman" style:font-family-complex="'Times New Roman'" style:font-family-generic-complex="roman" style:font-pitch-complex="variable" style:font-size-complex="9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text-properties style:font-name="Calibri" fo:font-family="Calibri" style:font-family-generic="swiss"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Footer" style:family="paragraph" style:parent-style-name="Standard" style:class="extra">
      <style:text-properties style:font-name="Calibri" fo:font-family="Calibri" style:font-family-generic="swiss"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註解方塊文字"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內文_20__28_Web_29_" style:display-name="內文 (Web)" style:family="paragraph" style:parent-style-name="Standard">
      <style:paragraph-properties fo:margin-top="0.494cm" fo:margin-bottom="0.494cm" loext:contextual-spacing="false"/>
      <style:text-properties style:font-name="新細明體" fo:font-family="新細明體, PMingLiU" style:font-family-generic="roman" style:font-pitch="variable" fo:font-size="12pt"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font-size-complex="12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預設段落字型" style:family="text"/>
    <style:style style:name="頁首_20_字元" style:display-name="頁首 字元" style:family="text" style:parent-style-name="預設段落字型"/>
    <style:style style:name="頁尾_20_字元" style:display-name="頁尾 字元" style:family="text" style:parent-style-name="預設段落字型"/>
    <style:style style:name="註解方塊文字_20_字元" style:display-name="註解方塊文字 字元" style:family="text" style:parent-style-name="預設段落字型">
      <style:text-properties style:font-name="Tahoma" fo:font-family="Tahoma" style:font-family-generic="swiss" style:font-pitch="variable" fo:font-size="8pt" style:font-name-asian="Times New Roman" style:font-family-asian="'Times New Roman'" style:font-family-generic-asian="roman" style:font-pitch-asian="variable" style:font-size-asian="8pt" style:font-name-complex="Tahoma" style:font-family-complex="Tahoma" style:font-family-generic-complex="swiss" style:font-pitch-complex="variable" style:font-size-complex="8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line-height="91%" fo:text-align="center" style:justify-single-word="false"/>
      <style:text-properties fo:color="#000000" fo:font-size="10pt" fo:background-color="#ffffff" style:font-size-asian="10pt"/>
    </style:style>
    <style:style style:name="MP2" style:family="paragraph" style:parent-style-name="Standard">
      <style:paragraph-properties fo:margin-top="0.071cm" fo:margin-bottom="0cm" loext:contextual-spacing="false" fo:line-height="91%" fo:text-align="center" style:justify-single-word="false"/>
      <style:text-properties fo:color="#000000" fo:font-size="10pt" fo:background-color="#ffffff" style:font-size-asian="10pt"/>
    </style:style>
    <style:style style:name="MP3" style:family="paragraph" style:parent-style-name="Standard">
      <style:paragraph-properties fo:line-height="91%" fo:text-align="end" style:justify-single-word="false"/>
      <style:text-properties fo:color="#000000" fo:font-size="10pt" fo:background-color="#ffffff" style:font-size-asian="10pt"/>
    </style:style>
    <style:style style:name="Mfr1" style:family="graphic" style:parent-style-name="Frame">
      <style:graphic-properties style:wrap="dynamic" style:number-wrapped-paragraphs="1" style:vertical-pos="from-top" style:vertical-rel="paragraph" style:horizontal-pos="left" style:horizontal-rel="paragraph" fo:background-color="#ffffff" style:background-transparency="100%" draw:fill="solid" draw:fill-color="#ffffff" draw:opacity="0%" style:writing-mode="lr-tb" draw:wrap-influence-on-position="once-successive"/>
    </style:style>
    <style:page-layout style:name="Mpm1">
      <style:page-layout-properties fo:page-width="21.59cm" fo:page-height="27.94cm" style:num-format="1" style:print-orientation="portrait" fo:margin-top="0.176cm" fo:margin-bottom="1.305cm" fo:margin-left="1.799cm" fo:margin-right="1.799cm" style:writing-mode="lr-tb" style:layout-grid-color="#c0c0c0" style:layout-grid-lines="41" style:layout-grid-base-height="0.635cm" style:layout-grid-ruby-height="0cm" style:layout-grid-mode="none" style:layout-grid-ruby-below="false" style:layout-grid-print="false" style:layout-grid-display="false" style:layout-grid-base-width="0.31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847cm" fo:margin-bottom="0.748cm" style:dynamic-spacing="true"/>
      </style:header-style>
      <style:footer-style>
        <style:header-footer-properties fo:min-height="0.099cm" fo:margin-top="0cm" style:dynamic-spacing="true"/>
      </style:footer-style>
    </style:page-layout>
    <style:page-layout style:name="Mpm2">
      <style:page-layout-properties fo:page-width="21.59cm" fo:page-height="27.94cm" style:num-format="1" style:print-orientation="portrait" fo:margin-top="1.023cm" fo:margin-bottom="1.305cm" fo:margin-left="1.799cm" fo:margin-right="1.799cm" style:writing-mode="lr-tb" style:layout-grid-color="#c0c0c0" style:layout-grid-lines="40" style:layout-grid-base-height="0.635cm" style:layout-grid-ruby-height="0cm" style:layout-grid-mode="none" style:layout-grid-ruby-below="false" style:layout-grid-print="false" style:layout-grid-display="false" style:layout-grid-base-width="0.31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341cm" fo:margin-bottom="1.242cm" style:dynamic-spacing="true"/>
      </style:header-style>
      <style:footer-style>
        <style:header-footer-properties fo:min-height="0.099cm" fo:margin-top="0cm" style:dynamic-spacing="true"/>
      </style:footer-style>
    </style:page-layout>
  </office:automatic-styles>
  <office:master-styles>
    <style:master-page style:name="Standard" style:page-layout-name="Mpm1">
      <style:header>
        <text:p text:style-name="Standard"/>
        <text:p text:style-name="Standard"/>
      </style:header>
      <style:footer>
        <text:p text:style-name="MP1"><text:s/></text:p>
      </style:footer>
    </style:master-page>
    <style:master-page style:name="轉換_20_1" style:display-name="轉換 1" style:page-layout-name="Mpm2">
      <style:header>
        <text:p text:style-name="MP2"><draw:frame draw:style-name="Mfr1" draw:name="框架2" text:anchor-type="paragraph" svg:y="0cm" svg:width="16.933cm" draw:z-index="14"><draw:text-box fo:min-height="0.058cm"><text:p text:style-name="MP3">Page 2 of 31</text:p></draw:text-box></draw:frame> 2014 U.S. App. LEXIS 8744, *1</text:p>
      </style:header>
      <style:footer>
        <text:p text:style-name="MP1"><text:s/></text:p>
      </style:footer>
    </style:master-page>
    <style:master-page style:name="轉換_20_2" style:display-name="轉換 2" style:page-layout-name="Mpm2">
      <style:header>
        <text:p text:style-name="MP2"><draw:frame draw:style-name="Mfr1" draw:name="框架3" text:anchor-type="paragraph" svg:y="0cm" svg:width="16.933cm" draw:z-index="15"><draw:text-box fo:min-height="0.058cm"><text:p text:style-name="MP3">Page 3 of 31</text:p></draw:text-box></draw:frame> 2014 U.S. App. LEXIS 8744, *1</text:p>
      </style:header>
      <style:footer>
        <text:p text:style-name="MP1"><text:s/></text:p>
      </style:footer>
    </style:master-page>
    <style:master-page style:name="轉換_20_3" style:display-name="轉換 3" style:page-layout-name="Mpm2">
      <style:header>
        <text:p text:style-name="MP2"><draw:frame draw:style-name="Mfr1" draw:name="框架4" text:anchor-type="paragraph" svg:y="0cm" svg:width="16.933cm" draw:z-index="16"><draw:text-box fo:min-height="0.058cm"><text:p text:style-name="MP3">Page 4 of 31</text:p></draw:text-box></draw:frame> 2014 U.S. App. LEXIS 8744, *1</text:p>
      </style:header>
      <style:footer>
        <text:p text:style-name="MP1"><text:s/></text:p>
      </style:footer>
    </style:master-page>
    <style:master-page style:name="轉換_20_4" style:display-name="轉換 4" style:page-layout-name="Mpm2">
      <style:header>
        <text:p text:style-name="MP2"><draw:frame draw:style-name="Mfr1" draw:name="框架5" text:anchor-type="paragraph" svg:y="0cm" svg:width="16.933cm" draw:z-index="17"><draw:text-box fo:min-height="0.058cm"><text:p text:style-name="MP3">Page 5 of 31</text:p></draw:text-box></draw:frame> 2014 U.S. App. LEXIS 8744, *1</text:p>
      </style:header>
      <style:footer>
        <text:p text:style-name="MP1"><text:s/></text:p>
      </style:footer>
    </style:master-page>
    <style:master-page style:name="轉換_20_5" style:display-name="轉換 5" style:page-layout-name="Mpm2">
      <style:header>
        <text:p text:style-name="MP2"><draw:frame draw:style-name="Mfr1" draw:name="框架6" text:anchor-type="paragraph" svg:y="0cm" svg:width="16.933cm" draw:z-index="18"><draw:text-box fo:min-height="0.058cm"><text:p text:style-name="MP3">Page 6 of 31</text:p></draw:text-box></draw:frame> 2014 U.S. App. LEXIS 8744, *1</text:p>
      </style:header>
      <style:footer>
        <text:p text:style-name="MP1"><text:s/></text:p>
      </style:footer>
    </style:master-page>
    <style:master-page style:name="轉換_20_6" style:display-name="轉換 6" style:page-layout-name="Mpm2">
      <style:header>
        <text:p text:style-name="MP2"><draw:frame draw:style-name="Mfr1" draw:name="框架7" text:anchor-type="paragraph" svg:y="0cm" svg:width="16.933cm" draw:z-index="19"><draw:text-box fo:min-height="0.058cm"><text:p text:style-name="MP3">Page 7 of 31</text:p></draw:text-box></draw:frame> 2014 U.S. App. LEXIS 8744, *1</text:p>
      </style:header>
      <style:footer>
        <text:p text:style-name="MP1"><text:s/></text:p>
      </style:footer>
    </style:master-page>
    <style:master-page style:name="轉換_20_7" style:display-name="轉換 7" style:page-layout-name="Mpm2">
      <style:header>
        <text:p text:style-name="MP2"><draw:frame draw:style-name="Mfr1" draw:name="框架8" text:anchor-type="paragraph" svg:y="0cm" svg:width="16.933cm" draw:z-index="20"><draw:text-box fo:min-height="0.058cm"><text:p text:style-name="MP3">Page 8 of 31</text:p></draw:text-box></draw:frame> 2014 U.S. App. LEXIS 8744, *1</text:p>
      </style:header>
      <style:footer>
        <text:p text:style-name="MP1"><text:s/></text:p>
      </style:footer>
    </style:master-page>
    <style:master-page style:name="轉換_20_8" style:display-name="轉換 8" style:page-layout-name="Mpm2">
      <style:header>
        <text:p text:style-name="MP2"><draw:frame draw:style-name="Mfr1" draw:name="框架9" text:anchor-type="paragraph" svg:y="0cm" svg:width="16.933cm" draw:z-index="21"><draw:text-box fo:min-height="0.058cm"><text:p text:style-name="MP3">Page 9 of 31</text:p></draw:text-box></draw:frame> 2014 U.S. App. LEXIS 8744, *3</text:p>
      </style:header>
      <style:footer>
        <text:p text:style-name="MP1"><text:s/></text:p>
      </style:footer>
    </style:master-page>
    <style:master-page style:name="轉換_20_9" style:display-name="轉換 9" style:page-layout-name="Mpm2">
      <style:header>
        <text:p text:style-name="MP2"><draw:frame draw:style-name="Mfr1" draw:name="框架10" text:anchor-type="paragraph" svg:y="0cm" svg:width="16.933cm" draw:z-index="22"><draw:text-box fo:min-height="0.058cm"><text:p text:style-name="MP3">Page 10 of 31</text:p></draw:text-box></draw:frame> 2014 U.S. App. LEXIS 8744, *7</text:p>
      </style:header>
      <style:footer>
        <text:p text:style-name="MP1"><text:s/></text:p>
      </style:footer>
    </style:master-page>
    <style:master-page style:name="轉換_20_10" style:display-name="轉換 10" style:page-layout-name="Mpm2">
      <style:header>
        <text:p text:style-name="MP2"><draw:frame draw:style-name="Mfr1" draw:name="框架11" text:anchor-type="paragraph" svg:y="0cm" svg:width="16.933cm" draw:z-index="23"><draw:text-box fo:min-height="0.058cm"><text:p text:style-name="MP3">Page 11 of 31</text:p></draw:text-box></draw:frame> 2014 U.S. App. LEXIS 8744, *11</text:p>
      </style:header>
      <style:footer>
        <text:p text:style-name="MP1"><text:s/></text:p>
      </style:footer>
    </style:master-page>
    <style:master-page style:name="轉換_20_11" style:display-name="轉換 11" style:page-layout-name="Mpm2">
      <style:header>
        <text:p text:style-name="MP2"><draw:frame draw:style-name="Mfr1" draw:name="框架12" text:anchor-type="paragraph" svg:y="0cm" svg:width="16.933cm" draw:z-index="24"><draw:text-box fo:min-height="0.058cm"><text:p text:style-name="MP3">Page 12 of 31</text:p></draw:text-box></draw:frame> 2014 U.S. App. LEXIS 8744, *16</text:p>
      </style:header>
      <style:footer>
        <text:p text:style-name="MP1"><text:s/></text:p>
      </style:footer>
    </style:master-page>
    <style:master-page style:name="轉換_20_12" style:display-name="轉換 12" style:page-layout-name="Mpm2">
      <style:header>
        <text:p text:style-name="MP2"><draw:frame draw:style-name="Mfr1" draw:name="框架13" text:anchor-type="paragraph" svg:y="0cm" svg:width="16.933cm" draw:z-index="25"><draw:text-box fo:min-height="0.058cm"><text:p text:style-name="MP3">Page 13 of 31</text:p></draw:text-box></draw:frame> 2014 U.S. App. LEXIS 8744, *21</text:p>
      </style:header>
      <style:footer>
        <text:p text:style-name="MP1"><text:s/></text:p>
      </style:footer>
    </style:master-page>
    <style:master-page style:name="轉換_20_13" style:display-name="轉換 13" style:page-layout-name="Mpm2">
      <style:header>
        <text:p text:style-name="MP2"><draw:frame draw:style-name="Mfr1" draw:name="框架14" text:anchor-type="paragraph" svg:y="0cm" svg:width="16.933cm" draw:z-index="26"><draw:text-box fo:min-height="0.058cm"><text:p text:style-name="MP3">Page 14 of 31</text:p></draw:text-box></draw:frame> 2014 U.S. App. LEXIS 8744, *25</text:p>
      </style:header>
      <style:footer>
        <text:p text:style-name="MP1"><text:s/></text:p>
      </style:footer>
    </style:master-page>
    <style:master-page style:name="轉換_20_14" style:display-name="轉換 14" style:page-layout-name="Mpm2">
      <style:header>
        <text:p text:style-name="MP2"><draw:frame draw:style-name="Mfr1" draw:name="框架15" text:anchor-type="paragraph" svg:y="0cm" svg:width="16.933cm" draw:z-index="27"><draw:text-box fo:min-height="0.058cm"><text:p text:style-name="MP3">Page 15 of 31</text:p></draw:text-box></draw:frame> 2014 U.S. App. LEXIS 8744, *30</text:p>
      </style:header>
      <style:footer>
        <text:p text:style-name="MP1"><text:s/></text:p>
      </style:footer>
    </style:master-page>
    <style:master-page style:name="轉換_20_15" style:display-name="轉換 15" style:page-layout-name="Mpm2">
      <style:header>
        <text:p text:style-name="MP2"><draw:frame draw:style-name="Mfr1" draw:name="框架16" text:anchor-type="paragraph" svg:y="0cm" svg:width="16.933cm" draw:z-index="28"><draw:text-box fo:min-height="0.058cm"><text:p text:style-name="MP3">Page 16 of 31</text:p></draw:text-box></draw:frame> 2014 U.S. App. LEXIS 8744, *35</text:p>
      </style:header>
      <style:footer>
        <text:p text:style-name="MP1"><text:s/></text:p>
      </style:footer>
    </style:master-page>
    <style:master-page style:name="轉換_20_16" style:display-name="轉換 16" style:page-layout-name="Mpm2">
      <style:header>
        <text:p text:style-name="MP2"><draw:frame draw:style-name="Mfr1" draw:name="框架17" text:anchor-type="paragraph" svg:y="0cm" svg:width="16.933cm" draw:z-index="29"><draw:text-box fo:min-height="0.058cm"><text:p text:style-name="MP3">Page 17 of 31</text:p></draw:text-box></draw:frame> 2014 U.S. App. LEXIS 8744, *39</text:p>
      </style:header>
      <style:footer>
        <text:p text:style-name="MP1"><text:s/></text:p>
      </style:footer>
    </style:master-page>
    <style:master-page style:name="轉換_20_17" style:display-name="轉換 17" style:page-layout-name="Mpm2">
      <style:header>
        <text:p text:style-name="MP2"><draw:frame draw:style-name="Mfr1" draw:name="框架18" text:anchor-type="paragraph" svg:y="0cm" svg:width="16.933cm" draw:z-index="30"><draw:text-box fo:min-height="0.058cm"><text:p text:style-name="MP3">Page 18 of 31</text:p></draw:text-box></draw:frame> 2014 U.S. App. LEXIS 8744, *44</text:p>
      </style:header>
      <style:footer>
        <text:p text:style-name="MP1"><text:s/></text:p>
      </style:footer>
    </style:master-page>
    <style:master-page style:name="轉換_20_18" style:display-name="轉換 18" style:page-layout-name="Mpm2">
      <style:header>
        <text:p text:style-name="MP2"><draw:frame draw:style-name="Mfr1" draw:name="框架19" text:anchor-type="paragraph" svg:y="0cm" svg:width="16.933cm" draw:z-index="31"><draw:text-box fo:min-height="0.058cm"><text:p text:style-name="MP3">Page 19 of 31</text:p></draw:text-box></draw:frame> 2014 U.S. App. LEXIS 8744, *48</text:p>
      </style:header>
      <style:footer>
        <text:p text:style-name="MP1"><text:s/></text:p>
      </style:footer>
    </style:master-page>
    <style:master-page style:name="轉換_20_19" style:display-name="轉換 19" style:page-layout-name="Mpm2">
      <style:header>
        <text:p text:style-name="MP2"><draw:frame draw:style-name="Mfr1" draw:name="框架20" text:anchor-type="paragraph" svg:y="0cm" svg:width="16.933cm" draw:z-index="32"><draw:text-box fo:min-height="0.058cm"><text:p text:style-name="MP3">Page 20 of 31</text:p></draw:text-box></draw:frame> 2014 U.S. App. LEXIS 8744, *53</text:p>
      </style:header>
      <style:footer>
        <text:p text:style-name="MP1"><text:s/></text:p>
      </style:footer>
    </style:master-page>
    <style:master-page style:name="轉換_20_20" style:display-name="轉換 20" style:page-layout-name="Mpm2">
      <style:header>
        <text:p text:style-name="MP2"><draw:frame draw:style-name="Mfr1" draw:name="框架21" text:anchor-type="paragraph" svg:y="0cm" svg:width="16.933cm" draw:z-index="33"><draw:text-box fo:min-height="0.058cm"><text:p text:style-name="MP3">Page 21 of 31</text:p></draw:text-box></draw:frame> 2014 U.S. App. LEXIS 8744, *57</text:p>
      </style:header>
      <style:footer>
        <text:p text:style-name="MP1"><text:s/></text:p>
      </style:footer>
    </style:master-page>
    <style:master-page style:name="轉換_20_21" style:display-name="轉換 21" style:page-layout-name="Mpm2">
      <style:header>
        <text:p text:style-name="MP2"><draw:frame draw:style-name="Mfr1" draw:name="框架22" text:anchor-type="paragraph" svg:y="0cm" svg:width="16.933cm" draw:z-index="34"><draw:text-box fo:min-height="0.058cm"><text:p text:style-name="MP3">Page 22 of 31</text:p></draw:text-box></draw:frame> 2014 U.S. App. LEXIS 8744, *63</text:p>
      </style:header>
      <style:footer>
        <text:p text:style-name="MP1"><text:s/></text:p>
      </style:footer>
    </style:master-page>
    <style:master-page style:name="轉換_20_22" style:display-name="轉換 22" style:page-layout-name="Mpm2">
      <style:header>
        <text:p text:style-name="MP2"><draw:frame draw:style-name="Mfr1" draw:name="框架23" text:anchor-type="paragraph" svg:y="0cm" svg:width="16.933cm" draw:z-index="35"><draw:text-box fo:min-height="0.058cm"><text:p text:style-name="MP3">Page 23 of 31</text:p></draw:text-box></draw:frame> 2014 U.S. App. LEXIS 8744, *67</text:p>
      </style:header>
      <style:footer>
        <text:p text:style-name="MP1"><text:s/></text:p>
      </style:footer>
    </style:master-page>
    <style:master-page style:name="轉換_20_23" style:display-name="轉換 23" style:page-layout-name="Mpm2">
      <style:header>
        <text:p text:style-name="MP2"><draw:frame draw:style-name="Mfr1" draw:name="框架24" text:anchor-type="paragraph" svg:y="0cm" svg:width="16.933cm" draw:z-index="36"><draw:text-box fo:min-height="0.058cm"><text:p text:style-name="MP3">Page 24 of 31</text:p></draw:text-box></draw:frame> 2014 U.S. App. LEXIS 8744, *72</text:p>
      </style:header>
      <style:footer>
        <text:p text:style-name="MP1"><text:s/></text:p>
      </style:footer>
    </style:master-page>
    <style:master-page style:name="轉換_20_24" style:display-name="轉換 24" style:page-layout-name="Mpm2">
      <style:header>
        <text:p text:style-name="MP2"><draw:frame draw:style-name="Mfr1" draw:name="框架25" text:anchor-type="paragraph" svg:y="0cm" svg:width="16.933cm" draw:z-index="37"><draw:text-box fo:min-height="0.058cm"><text:p text:style-name="MP3">Page 25 of 31</text:p></draw:text-box></draw:frame> 2014 U.S. App. LEXIS 8744, *76</text:p>
      </style:header>
      <style:footer>
        <text:p text:style-name="MP1"><text:s/></text:p>
      </style:footer>
    </style:master-page>
    <style:master-page style:name="轉換_20_25" style:display-name="轉換 25" style:page-layout-name="Mpm2">
      <style:header>
        <text:p text:style-name="MP2"><draw:frame draw:style-name="Mfr1" draw:name="框架26" text:anchor-type="paragraph" svg:y="0cm" svg:width="16.933cm" draw:z-index="38"><draw:text-box fo:min-height="0.058cm"><text:p text:style-name="MP3">Page 26 of 31</text:p></draw:text-box></draw:frame> 2014 U.S. App. LEXIS 8744, *81</text:p>
      </style:header>
      <style:footer>
        <text:p text:style-name="MP1"><text:s/></text:p>
      </style:footer>
    </style:master-page>
    <style:master-page style:name="轉換_20_26" style:display-name="轉換 26" style:page-layout-name="Mpm2">
      <style:header>
        <text:p text:style-name="MP2"><draw:frame draw:style-name="Mfr1" draw:name="框架27" text:anchor-type="paragraph" svg:y="0cm" svg:width="16.933cm" draw:z-index="39"><draw:text-box fo:min-height="0.058cm"><text:p text:style-name="MP3">Page 27 of 31</text:p></draw:text-box></draw:frame> 2014 U.S. App. LEXIS 8744, *86</text:p>
      </style:header>
      <style:footer>
        <text:p text:style-name="MP1"><text:s/></text:p>
      </style:footer>
    </style:master-page>
    <style:master-page style:name="轉換_20_27" style:display-name="轉換 27" style:page-layout-name="Mpm2">
      <style:header>
        <text:p text:style-name="MP2"><draw:frame draw:style-name="Mfr1" draw:name="框架28" text:anchor-type="paragraph" svg:y="0cm" svg:width="16.933cm" draw:z-index="40"><draw:text-box fo:min-height="0.058cm"><text:p text:style-name="MP3">Page 28 of 31</text:p></draw:text-box></draw:frame> 2014 U.S. App. LEXIS 8744, *91</text:p>
      </style:header>
      <style:footer>
        <text:p text:style-name="MP1"><text:s/></text:p>
      </style:footer>
    </style:master-page>
    <style:master-page style:name="轉換_20_28" style:display-name="轉換 28" style:page-layout-name="Mpm2">
      <style:header>
        <text:p text:style-name="MP2"><draw:frame draw:style-name="Mfr1" draw:name="框架29" text:anchor-type="paragraph" svg:y="0cm" svg:width="16.933cm" draw:z-index="41"><draw:text-box fo:min-height="0.058cm"><text:p text:style-name="MP3">Page 29 of 31</text:p></draw:text-box></draw:frame> 2014 U.S. App. LEXIS 8744, *96</text:p>
      </style:header>
      <style:footer>
        <text:p text:style-name="MP1"><text:s/></text:p>
      </style:footer>
    </style:master-page>
    <style:master-page style:name="轉換_20_29" style:display-name="轉換 29" style:page-layout-name="Mpm2">
      <style:header>
        <text:p text:style-name="MP2"><draw:frame draw:style-name="Mfr1" draw:name="框架30" text:anchor-type="paragraph" svg:y="0cm" svg:width="16.933cm" draw:z-index="42"><draw:text-box fo:min-height="0.058cm"><text:p text:style-name="MP3">Page 30 of 31</text:p></draw:text-box></draw:frame> 2014 U.S. App. LEXIS 8744, *100</text:p>
      </style:header>
      <style:footer>
        <text:p text:style-name="MP1"><text:s/></text:p>
      </style:footer>
    </style:master-page>
    <style:master-page style:name="轉換_20_30" style:display-name="轉換 30" style:page-layout-name="Mpm2">
      <style:header>
        <text:p text:style-name="MP2"><draw:frame draw:style-name="Mfr1" draw:name="框架31" text:anchor-type="paragraph" svg:y="0cm" svg:width="16.933cm" draw:z-index="43"><draw:text-box fo:min-height="0.058cm"><text:p text:style-name="MP3">Page 31 of 31</text:p></draw:text-box></draw:frame> 2014 U.S. App. LEXIS 8744, *105</text:p>
      </style:header>
      <style:footer>
        <text:p text:style-name="MP1"><text:s/></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Reed Elsevier</meta:initial-creator>
    <meta:creation-date>2016-04-14T11:08:00</meta:creation-date>
    <dc:creator>blue</dc:creator>
    <dc:date>2016-04-14T11:08:00</dc:date>
    <meta:print-date>2014-09-01T10:17:00</meta:print-date>
    <meta:editing-cycles>2</meta:editing-cycles>
    <meta:document-statistic meta:table-count="4" meta:image-count="1" meta:object-count="0" meta:page-count="31" meta:paragraph-count="496" meta:word-count="27324" meta:character-count="170749" meta:non-whitespace-character-count="143748"/>
    <meta:generator>LibreOffice/4.4.5.2$Windows_x86 LibreOffice_project/a22f674fd25a3b6f45bdebf25400ed2adff0ff99</meta:generator>
  </office:meta>
</office:document-meta>
</file>