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711cm" fo:margin-left="-0.199cm" style:page-number="auto" table:align="left" style:writing-mode="lr-tb"/>
    </style:style>
    <style:style style:name="表格1.A" style:family="table-column">
      <style:table-column-properties style:column-width="2.413cm"/>
    </style:style>
    <style:style style:name="表格1.B" style:family="table-column">
      <style:table-column-properties style:column-width="13.2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5.597cm" fo:keep-together="auto"/>
    </style:style>
    <style:style style:name="表格1.4" style:family="table-row">
      <style:table-row-properties style:min-row-height="2.503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59cm"/>
      <style:text-properties style:font-name="標楷體" style:letter-kerning="true" style:font-name-asian="標楷體" style:font-name-complex="新細明體"/>
    </style:style>
    <style:style style:name="P4"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459cm"/>
    </style:style>
    <style:style style:name="P6" style:family="paragraph" style:parent-style-name="Standard">
      <style:paragraph-properties fo:line-height="150%"/>
    </style:style>
    <style:style style:name="P7" style:family="paragraph" style:parent-style-name="Standard">
      <style:paragraph-properties fo:margin-left="3.806cm" fo:margin-right="0cm" fo:line-height="150%" fo:text-indent="-3.383cm" style:auto-text-indent="false"/>
    </style:style>
    <style:style style:name="P8" style:family="paragraph" style:parent-style-name="Standard">
      <style:paragraph-properties fo:margin-left="0.423cm" fo:margin-right="0cm" fo:line-height="150%" fo:text-indent="0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423cm" fo:margin-right="0cm" fo:line-height="150%" fo:text-indent="0cm" style:auto-text-indent="false"/>
    </style:style>
    <style:style style:name="P10" style:family="paragraph" style:parent-style-name="Standard">
      <style:paragraph-properties fo:margin-left="1.482cm" fo:margin-right="0cm" fo:line-height="150%"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949cm" fo:margin-right="0cm" fo:line-height="150%" fo:text-indent="-0.949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05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058cm" fo:margin-right="0cm" fo:line-height="150%" fo:text-indent="0cm" style:auto-text-indent="false"/>
    </style:style>
    <style:style style:name="P14" style:family="paragraph" style:parent-style-name="Standard">
      <style:paragraph-properties fo:margin-left="1.482cm" fo:margin-right="0cm" fo:line-height="150%" fo:text-indent="-1.482cm" style:auto-text-indent="false"/>
    </style:style>
    <style:style style:name="P15" style:family="paragraph" style:parent-style-name="Standard">
      <style:paragraph-properties fo:margin-left="0.953cm" fo:margin-right="0cm" fo:line-height="150%"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586cm" fo:margin-right="0cm" fo:line-height="150%" fo:text-indent="-1.586cm" style:auto-text-indent="false"/>
    </style:style>
    <style:style style:name="P17" style:family="paragraph" style:parent-style-name="Standard">
      <style:paragraph-properties fo:margin-left="1.588cm" fo:margin-right="0cm" fo:line-height="150%" fo:text-indent="-1.588cm" style:auto-text-indent="false"/>
    </style:style>
    <style:style style:name="P18" style:family="paragraph" style:parent-style-name="Standard">
      <style:paragraph-properties fo:margin-left="0.953cm" fo:margin-right="0cm" fo:line-height="150%" fo:text-indent="0.035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fo:line-height="0.917cm" fo:text-indent="-0.988cm" style:auto-text-indent="false"/>
    </style:style>
    <style:style style:name="P20" style:family="paragraph" style:parent-style-name="Standard">
      <style:paragraph-properties fo:margin-left="0cm" fo:margin-right="1.235cm" fo:line-height="0.917cm" fo:text-indent="2.469cm" style:auto-text-indent="false"/>
    </style:style>
    <style:style style:name="P21" style:family="paragraph" style:parent-style-name="Standard">
      <style:paragraph-properties fo:margin-left="0cm" fo:margin-right="1.235cm" fo:line-height="0.917cm" fo:text-indent="2.469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199cm" fo:margin-right="0.199cm" fo:text-indent="0cm" style:auto-text-indent="false"/>
    </style:style>
    <style:style style:name="P23" style:family="paragraph" style:parent-style-name="Standard">
      <style:paragraph-properties fo:margin-left="0.199cm" fo:margin-right="0.199cm" fo:line-height="0.811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847cm" fo:margin-right="0cm" fo:line-height="0.459cm" fo:text-indent="-0.847cm" style:auto-text-indent="false"/>
      <style:text-properties style:font-name="標楷體" style:letter-kerning="true" style:font-name-asian="標楷體" style:font-name-complex="新細明體"/>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true" style:font-name-asian="標楷體" style:font-name-complex="新細明體"/>
    </style:style>
    <style:style style:name="T5" style:family="text">
      <style:text-properties fo:color="#00000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法務部人員從事兩岸交流活動報告</text:span></text:p>
          </table:table-cell>
          <table:covered-table-cell/>
        </table:table-row>
        <table:table-row table:style-name="表格1.1">
          <table:table-cell table:style-name="表格1.A2" table:number-columns-spanned="2" office:value-type="string">
            <text:p text:style-name="P4">壹、交流活動基本資料：</text:p>
            <text:p text:style-name="P7"><text:span text:style-name="T6">一、活動名稱：海峽兩岸共同打擊犯罪及司法互助協議法務部派員赴大陸偵查實務交流活動</text:span></text:p>
            <text:p text:style-name="P9"><text:span text:style-name="T6">二、活動日期：103年7月28日至31日</text:span></text:p>
            <text:p text:style-name="P8">三、主辦（或接待）單位：</text:p>
            <text:p text:style-name="P10">大陸公安部</text:p>
            <text:p text:style-name="P8">四、報告撰寫人服務單位：法務部</text:p>
            <text:p text:style-name="P4">貳、活動重點：</text:p>
            <text:p text:style-name="P11">一、活動性質：</text:p>
            <text:p text:style-name="P13"><text:span text:style-name="T6">依「海峽兩岸共同打擊犯罪及司法互助協議（下稱兩岸司互助協議）」第2條規定，與大陸地區司法機關辦理業務培訓合作，交流雙方制度規範。</text:span></text:p>
            <text:p text:style-name="P11">二、活動內容：</text:p>
            <text:p text:style-name="P13"><text:span text:style-name="T6">組團赴大陸沿海江蘇省、廣東省。於4天行程內，分別前往大陸江蘇省南京市(省公安廳)、江蘇省無錫市(市公安局、基層機關)、廣東省廣州市(省公安廳)、廣東省深圳市(市公安局)進行偵查實務內容交流，增進大陸公安警察認識我方刑事法制與實務，深化兩岸司法交流合作。</text:span></text:p>
            <text:p text:style-name="P14"><text:span text:style-name="T6">三、參與交流研習過程：</text:span></text:p>
            <text:p text:style-name="P15">大陸公安部港澳臺辦指派乙員陪同，並安排各地公安機關所涉業務承辦人員相互提出報告及提問，增益交流成效。</text:p>
            <text:p text:style-name="P14"><text:span text:style-name="T6">(一)江蘇省公安廳港澳臺辦劉勁主任主持該省公安廳與本交流團業務。本場次主題為「環保犯罪之偵辦」，我方由桃園地檢署吳主任檢察官以「環境保護案件查緝經驗分享」簡報作說明。陸方由省公安廳張波總隊長報告大陸查緝環保犯罪經驗。我方認檢警的合作、資訊透明化、及人民教育程度提高，有助對新興犯罪的遏止，並</text:span><text:soft-page-break/><text:span text:style-name="T6">留意環保犯罪查緝第一線人員的心理建設，避免風紀或不法，且提出未來對大型國際企業的污染事件，面臨查緝舉證、集體受害、查扣資金等困境。我方尚提出「環檢警合作:行政、警察、檢察合作」「科技辦案:導入科學設備資訊輔助」「污染預警:監控輔導、勤查重罰」是未來偵辦環保案件的方向。大陸方面因法令才逐步形成體系，案件查處多以治安法規查辦，面廣量大，然因去(102)年高法及高檢下達解釋後，加重刑案偵辦力度，自今(103)年1到6月，省廳即查辦94起200多人，大陸同認為「中央重視、輿論反映、民眾關注及執法部門的合作」影響大陸環境犯罪的查緝。</text:span></text:p>
            <text:p text:style-name="P14"><text:span text:style-name="T6">(二)江蘇省無錫市公安局直接安排赴濱湖分局蠡園開發區派出所對「偵查實務與基層執法」進行座談與交流。以該派出所為例，於90年成立，警察編制21人，管轄面積11.6平方公里，下轄7個社區5個工業園區，轄區人口約4萬餘人，註冊企業1100餘家，年處理案件8000餘件。為了辦案之需，地下1樓設有「信息採集室」「訊問室」「詢問室」「人身安全檢查室」及「候問室」。大陸為因應新刑事訴訟法對程序保障規範，逐步將基本配備要求落實；又公安機關對於警察廉政要求透過各式宣導、建制，同積極強化。本次交流與座談，由該所教導員張鈺良全程說明，並雙向互動，有助對雙方制度認識。</text:span></text:p>
            <text:p text:style-name="P14"><text:span text:style-name="T6">(三)廣東省公安廳禁毒局長鄧建偉局長主持「兩岸偵查實務專業交流」。我團由法務部國際及兩岸法律司范主任檢察官說明臺灣刑事訴訟體制下的檢警合作模式，從法律到實務，由組織法到作用法，以及個案的檢警聯繫互動，向大陸公安執法人員簡報介紹。陸方由禁毒局林凱科長從廣東省涉毒犯罪情況談起，再由省廳法制處鄧普豐處長介紹公安法制部門職能與運作，表示相當於公安機關內的檢察部門，雖提供案件法制意見，但批准權在局長，目前尚負責行政復核、刑事覆核、行政處罰異議、行政訴訟、國家賠償等業</text:span><text:soft-page-break/><text:span text:style-name="T6">務。當然對於重大案件，法制部門將提前介入，確立偵辦方案，蒐集證據內容、範圍等。雙方對於檢警關係、偵查實務與法制要求以及新興跨境犯罪，同提出交換意見。</text:span></text:p>
            <text:p text:style-name="P14"><text:span text:style-name="T6">(四)廣東省深圳市常務副局長施志綱接待。本次交流主題：「內線交易偵辦實務」，我方由臺高檢許永欽檢察官說明臺灣打擊內線交易的法制與實務個案，從檢察官駐金管會制度談起，再深論精致化構成要件取證，確保追訴定罪。陸方由深圳公安局經偵支隊易華超科長簡報。以該局偵辦情形，101年內線交易立案2件、102年立案7件、今年1至7月立案4件，整體呈上升趨勢，陸方同由證券交易所交易數據監控，再由證監部門行政立案稽查，分由公安機關刑事立案偵查與證監部門行政處罰。該市公安局經偵支隊設有「證券犯罪偵查大隊」共15名警察，為形成工作合力，101年11月29日與深圳證監局簽訂「關於辦理證券期貨違法犯罪案件工作合作備忘錄」，以因應當前經濟犯罪專業化、複雜性等特質。</text:span></text:p>
            <text:p text:style-name="P6"><text:span text:style-name="T6">四、心得及建議：</text:span></text:p>
            <text:p text:style-name="P16"><text:span text:style-name="T6">（一）兩岸司法互助協第2條「業務交流」：雙方同意業務主管部門人員進行業務培訓及交流雙方制度規範等合作。為因應兩岸司法合作的頻繁，增進雙方對彼此體制的認識，有助於兩岸執法機關未來在法治基礎持續合作。</text:span></text:p>
            <text:p text:style-name="P17"><text:span text:style-name="T6">（二）法務部作為兩岸司法互助協議之我方聯繫主體，對應大陸公檢法司各部門，自協議於98年6月25日生效以來，已與大陸各執法與司法機關透過各式會談與個案合作的交流。然因大陸偵查主體為公安警察，相對於我方為檢察官，雙方體制不同，合作背景差異大，是如何強化我方法制架構下的因應，勢需我各機關整體面對，以逐步穩健的發展合作關係。</text:span></text:p>
            <text:p text:style-name="P16"><text:span text:style-name="T6">（三）大陸針對內線交易(稱內部交易)或環保犯罪的防制規範，逐步成形，然實務面臨挑戰仍多，前者，內部交易界定、取證困難、公</text:span><text:soft-page-break/><text:span text:style-name="T6">職人員涉案或地方保護主義等；後者如保護範圍過窄、構成要件未明確、罪刑不相應等。臺灣從過去到現在，仍有不斷調整改革的經驗，面對類此犯罪，雙方可建立更多的經驗分享學習，進而資訊交換，共同打擊不法，杜免弊端。</text:span></text:p>
            <text:p text:style-name="P16"><text:span text:style-name="T6">（四）本次以沿海省分、特定議題，由我方檢察官與大陸公安機關交流雙方制度規範，行程緊湊，但因業務議題明確(近年雙方關注的新興犯罪態樣)、探訪的機關多點深入(省級、地級市、以及地方基層機關)，透過各樣交流形式，確能呈現我方檢察機關追求刑事案件辦案嚴謹價值，以及維護正當法律程序法治精神，展現正面效應。</text:span></text:p>
            <text:p text:style-name="P18"/>
            <text:p text:style-name="P18"/>
            <text:p text:style-name="P18"/>
          </table:table-cell>
          <table:covered-table-cell/>
        </table:table-row>
        <table:table-row table:style-name="表格1.3">
          <table:table-cell table:style-name="表格1.A2" table:number-columns-spanned="2" office:value-type="string">
            <text:p text:style-name="P19"><text:span text:style-name="T6">參、謹提出以上報告，請 <text:s/>鑒核，並轉行院大陸委員會備查。</text:span></text:p>
            <text:p text:style-name="P12">職</text:p>
            <text:p text:style-name="P21">邢泰釗 </text:p>
            <text:p text:style-name="P21">許永欽</text:p>
            <text:p text:style-name="P21">吳怡明</text:p>
            <text:p text:style-name="P20"><text:span text:style-name="T6">范振中 <text:s text:c="26"/>103年8月19日</text:span></text:p>
          </table:table-cell>
          <table:covered-table-cell/>
        </table:table-row>
        <table:table-row table:style-name="表格1.4">
          <table:table-cell table:style-name="表格1.A4" office:value-type="string">
            <text:p text:style-name="P23">意 <text:s text:c="3"/>見</text:p>
            <text:p text:style-name="P22"><text:span text:style-name="T3">主管機關</text:span></text:p>
          </table:table-cell>
          <table:table-cell table:style-name="表格1.A2" office:value-type="string">
            <text:p text:style-name="P2"/>
          </table:table-cell>
        </table:table-row>
      </table:table>
      <text:p text:style-name="P3">註：</text:p>
      <text:p text:style-name="P5"><text:span text:style-name="T4">一、本報告格式以A4紙製成。</text:span></text:p>
      <text:p text:style-name="P3">二、格式內空間大小，由公務員所屬中央主管機關視要，統一設計。</text:p>
      <text:p text:style-name="P24">三、本報告格式一式三份，其中二份分送中央目的事業主管機關及行政院大陸委員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立-_3008_一_3009_" style:display-name="立-〈一〉" style:family="paragraph" style:parent-style-name="Standard">
      <style:paragraph-properties fo:margin-left="0cm" fo:margin-right="0cm" fo:margin-top="0.318cm" fo:margin-bottom="0cm" loext:contextual-spacing="false" fo:line-height="0.847cm" fo:text-align="justify" style:justify-single-word="false" fo:text-indent="0.494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參加會議）報告</dc:title>
    <meta:initial-creator>aww</meta:initial-creator>
    <meta:creation-date>2016-04-25T11:45:00</meta:creation-date>
    <dc:date>2016-04-25T11:47:28.700000000</dc:date>
    <meta:print-date>2013-01-28T14:41:00</meta:print-date>
    <meta:editing-cycles>3</meta:editing-cycles>
    <meta:generator>LibreOffice/5.0.5.2$Windows_x86 LibreOffice_project/55b006a02d247b5f7215fc6ea0fde844b30035b3</meta:generator>
    <meta:editing-duration>PT33S</meta:editing-duration>
    <meta:document-statistic meta:table-count="1" meta:image-count="0" meta:object-count="0" meta:page-count="4" meta:paragraph-count="35" meta:word-count="2369" meta:character-count="2444" meta:non-whitespace-character-count="2410"/>
  </office:meta>
</office:document-meta>
</file>