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3cm" fo:margin-left="-0.199cm" fo:margin-top="0.002cm" fo:margin-bottom="0cm" table:align="left" style:writing-mode="lr-tb"/>
    </style:style>
    <style:style style:name="表格1.A" style:family="table-column">
      <style:table-column-properties style:column-width="4.447cm"/>
    </style:style>
    <style:style style:name="表格1.B" style:family="table-column">
      <style:table-column-properties style:column-width="8.251cm"/>
    </style:style>
    <style:style style:name="表格1.C" style:family="table-column">
      <style:table-column-properties style:column-width="1.522cm"/>
    </style:style>
    <style:style style:name="表格1.D" style:family="table-column">
      <style:table-column-properties style:column-width="2.492cm"/>
    </style:style>
    <style:style style:name="表格1.1" style:family="table-row">
      <style:table-row-properties style:min-row-height="1.4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3cm" fo:keep-together="auto"/>
    </style:style>
    <style:style style:name="表格1.3" style:family="table-row">
      <style:table-row-properties fo:keep-together="auto"/>
    </style:style>
    <style:style style:name="P1" style:family="paragraph" style:parent-style-name="Standard" style:list-style-name="">
      <style:text-properties style:font-name-complex="Arial"/>
    </style:style>
    <style:style style:name="P2" style:family="paragraph" style:parent-style-name="Standard">
      <style:paragraph-properties fo:margin-top="0cm" fo:margin-bottom="0cm" loext:contextual-spacing="false" fo:line-height="150%" fo:text-align="justify" style:justify-single-word="false"/>
      <style:text-properties fo:color="#000000" style:font-name="Arial" fo:font-size="16pt" fo:font-style="italic" style:font-size-asian="16pt" style:font-style-asian="italic" style:font-name-complex="Arial"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fo:color="#000000" style:font-name="Arial" fo:font-size="16pt" style:font-size-asian="16pt" style:font-name-complex="Arial" style:font-weight-complex="bold"/>
    </style:style>
    <style:style style:name="P4" style:family="paragraph" style:parent-style-name="Standard">
      <style:paragraph-properties fo:margin-top="0cm" fo:margin-bottom="0cm" loext:contextual-spacing="false" fo:line-height="150%" fo:text-align="justify" style:justify-single-word="false"/>
      <style:text-properties fo:color="#000000" style:font-name="Arial" fo:font-size="16pt" style:font-size-asian="16pt" style:font-name-complex="Arial" style:font-weight-complex="bold"/>
    </style:style>
    <style:style style:name="P5" style:family="paragraph" style:parent-style-name="Standard">
      <style:paragraph-properties fo:margin-top="0cm" fo:margin-bottom="0cm" loext:contextual-spacing="false" fo:line-height="150%" fo:text-align="justify" style:justify-single-word="false"/>
      <style:text-properties fo:color="#000000" style:font-name="Arial" fo:font-size="16pt" fo:letter-spacing="0.035cm" style:font-size-asian="16pt" style:font-name-complex="Arial" style:font-weight-complex="bold"/>
    </style:style>
    <style:style style:name="P6" style:family="paragraph" style:parent-style-name="Standard">
      <style:paragraph-properties fo:margin-top="0cm" fo:margin-bottom="0cm" loext:contextual-spacing="false" fo:text-align="center" style:justify-single-word="false"/>
    </style:style>
    <style:style style:name="P7" style:family="paragraph" style:parent-style-name="Standard">
      <style:paragraph-properties fo:margin-top="0cm" fo:margin-bottom="0cm" loext:contextual-spacing="false" fo:text-align="center" style:justify-single-word="false"/>
      <style:text-properties fo:font-size="10pt" style:font-size-asian="10pt" style:font-size-complex="10pt"/>
    </style:style>
    <style:style style:name="P8" style:family="paragraph" style:parent-style-name="Standard">
      <style:paragraph-properties fo:margin-top="0cm" fo:margin-bottom="0cm" loext:contextual-spacing="false" fo:text-align="center" style:justify-single-word="false"/>
      <style:text-properties fo:font-size="10pt" style:font-size-asian="10pt" style:font-size-complex="10pt"/>
    </style:style>
    <style:style style:name="P9" style:family="paragraph" style:parent-style-name="Standard">
      <style:paragraph-properties fo:margin-left="1.131cm" fo:margin-right="0cm" fo:margin-top="0cm" fo:margin-bottom="0cm" loext:contextual-spacing="false" fo:line-height="150%" fo:text-align="justify" style:justify-single-word="false" fo:text-indent="-0.707cm" style:auto-text-indent="false"/>
    </style:style>
    <style:style style:name="P10" style:family="paragraph" style:parent-style-name="Standard" style:master-page-name="Standard">
      <style:paragraph-properties fo:margin-left="1.131cm" fo:margin-right="0cm" fo:margin-top="0cm" fo:margin-bottom="0cm" loext:contextual-spacing="false" fo:line-height="150%" fo:text-align="justify" style:justify-single-word="false" fo:text-indent="-0.707cm" style:auto-text-indent="false" style:page-number="auto"/>
      <style:text-properties fo:color="#000000" style:font-name="Arial" fo:font-size="16pt" style:font-size-asian="16pt" style:font-name-complex="Monotype Corsiva" style:font-weight-complex="bold"/>
    </style:style>
    <style:style style:name="P11" style:family="paragraph" style:parent-style-name="Standard">
      <style:paragraph-properties fo:margin-top="0cm" fo:margin-bottom="0.127cm" loext:contextual-spacing="false"/>
      <style:text-properties fo:text-transform="uppercase" fo:color="#000000" style:font-name="Arial" fo:font-size="16pt" style:font-size-asian="16pt" style:font-name-complex="Arial" style:font-weight-complex="bold"/>
    </style:style>
    <style:style style:name="P12" style:family="paragraph" style:parent-style-name="Standard">
      <style:paragraph-properties fo:margin-top="0cm" fo:margin-bottom="0.127cm" loext:contextual-spacing="false"/>
      <style:text-properties fo:text-transform="uppercase" style:font-name="Arial" style:font-name-complex="Arial"/>
    </style:style>
    <style:style style:name="P13" style:family="paragraph" style:parent-style-name="Standard">
      <style:paragraph-properties fo:margin-left="0cm" fo:margin-right="1.55cm" fo:margin-top="0.212cm" fo:margin-bottom="0cm" loext:contextual-spacing="false" fo:line-height="150%" fo:text-align="justify" style:justify-single-word="false" fo:text-indent="0cm" style:auto-text-indent="false"/>
      <style:text-properties fo:text-transform="uppercase" fo:color="#000000" style:font-name="Arial" fo:font-size="16pt" fo:letter-spacing="0.035cm" style:font-size-asian="16pt" style:font-name-complex="Arial" style:font-weight-complex="bold"/>
    </style:style>
    <style:style style:name="P14" style:family="paragraph" style:parent-style-name="Standard">
      <style:paragraph-properties fo:margin-left="0cm" fo:margin-right="-0.238cm" fo:margin-top="0.212cm" fo:margin-bottom="0cm" loext:contextual-spacing="false" fo:line-height="150%" fo:text-align="center" style:justify-single-word="false" fo:text-indent="0cm" style:auto-text-indent="false"/>
    </style:style>
    <style:style style:name="P15" style:family="paragraph" style:parent-style-name="Standard">
      <style:paragraph-properties fo:margin-left="5.249cm" fo:margin-right="-0.79cm" fo:margin-top="0cm" fo:margin-bottom="0cm" loext:contextual-spacing="false" fo:line-height="150%" fo:text-align="justify" style:justify-single-word="false" fo:text-indent="0cm" style:auto-text-indent="false">
        <style:tab-stops/>
      </style:paragraph-properties>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5.715cm" style:auto-text-indent="false">
        <style:tab-stops>
          <style:tab-stop style:position="0.494cm"/>
          <style:tab-stop style:position="0.988cm"/>
          <style:tab-stop style:position="1.482cm"/>
          <style:tab-stop style:position="1.976cm"/>
          <style:tab-stop style:position="2.469cm"/>
          <style:tab-stop style:position="7.174cm"/>
        </style:tab-stops>
      </style:paragraph-properties>
      <style:text-properties fo:color="#000000" style:font-name="Arial" fo:font-size="16pt" style:font-size-asian="16pt" style:font-name-complex="Arial" style:font-weight-complex="bold"/>
    </style:style>
    <style:style style:name="P17" style:family="paragraph" style:parent-style-name="Standard">
      <style:paragraph-properties fo:margin-left="-0.949cm" fo:margin-right="-0.79cm" fo:margin-top="0cm" fo:margin-bottom="0.318cm" loext:contextual-spacing="false" fo:text-align="center" style:justify-single-word="false" fo:text-indent="0cm" style:auto-text-indent="false"/>
    </style:style>
    <style:style style:name="P18" style:family="paragraph" style:parent-style-name="Standard">
      <style:paragraph-properties fo:margin-left="-0.949cm" fo:margin-right="-0.79cm" fo:margin-top="0cm" fo:margin-bottom="0.318cm" loext:contextual-spacing="false" fo:text-align="center" style:justify-single-word="false" fo:text-indent="0cm" style:auto-text-indent="false"/>
      <style:text-properties fo:color="#000000" style:font-name="Arial" fo:font-size="16pt" fo:letter-spacing="0.035cm" fo:font-weight="bold" style:font-size-asian="16pt" style:font-weight-asian="bold" style:font-name-complex="Monotype Corsiva"/>
    </style:style>
    <style:style style:name="P19" style:family="paragraph" style:parent-style-name="Standard">
      <style:paragraph-properties fo:margin-top="0.318cm" fo:margin-bottom="0.318cm" loext:contextual-spacing="false" style:snap-to-layout-grid="true">
        <style:tab-stops>
          <style:tab-stop style:position="0.494cm" style:leader-style="dotted" style:leader-text="."/>
          <style:tab-stop style:position="0.988cm" style:leader-style="dotted" style:leader-text="."/>
          <style:tab-stop style:position="1.482cm"/>
          <style:tab-stop style:position="1.976cm"/>
          <style:tab-stop style:position="14.817cm" style:type="right" style:leader-style="solid" style:leader-text="-"/>
        </style:tab-stops>
      </style:paragraph-properties>
    </style:style>
    <style:style style:name="P20" style:family="paragraph" style:parent-style-name="Standard">
      <style:paragraph-properties fo:margin-left="0cm" fo:margin-right="0cm" fo:margin-top="0.318cm" fo:margin-bottom="0.318cm" loext:contextual-spacing="false" fo:text-indent="0.564cm" style:auto-text-indent="false" style:snap-to-layout-grid="true">
        <style:tab-stops>
          <style:tab-stop style:position="0.494cm" style:leader-style="dotted" style:leader-text="."/>
          <style:tab-stop style:position="0.988cm" style:leader-style="dotted" style:leader-text="."/>
          <style:tab-stop style:position="1.482cm"/>
          <style:tab-stop style:position="1.976cm"/>
          <style:tab-stop style:position="14.817cm" style:type="right" style:leader-style="solid" style:leader-text="-"/>
        </style:tab-stops>
      </style:paragraph-properties>
    </style:style>
    <style:style style:name="P21" style:family="paragraph" style:parent-style-name="Standard">
      <style:paragraph-properties fo:margin-left="0cm" fo:margin-right="0cm" fo:margin-top="0.318cm" fo:margin-bottom="0.318cm" loext:contextual-spacing="false" fo:text-indent="0.564cm" style:auto-text-indent="false" style:snap-to-layout-grid="true">
        <style:tab-stops>
          <style:tab-stop style:position="0.494cm" style:leader-style="dotted" style:leader-text="."/>
          <style:tab-stop style:position="0.988cm" style:leader-style="dotted" style:leader-text="."/>
          <style:tab-stop style:position="1.482cm"/>
          <style:tab-stop style:position="1.976cm"/>
          <style:tab-stop style:position="14.817cm" style:type="right" style:leader-style="solid" style:leader-text="-"/>
        </style:tab-stops>
      </style:paragraph-properties>
      <style:text-properties fo:color="#000000" style:font-name="Arial" fo:font-size="16pt" style:font-size-asian="16pt" style:font-name-complex="Monotype Corsiva" style:font-weight-complex="bold"/>
    </style:style>
    <style:style style:name="P22" style:family="paragraph" style:parent-style-name="Standard" style:list-style-name="WW8Num2">
      <style:paragraph-properties fo:margin-top="0.212cm" fo:margin-bottom="0.127cm" loext:contextual-spacing="false" fo:line-height="150%" fo:text-align="justify" style:justify-single-word="false">
        <style:tab-stops>
          <style:tab-stop style:position="0.494cm"/>
          <style:tab-stop style:position="1.482cm"/>
          <style:tab-stop style:position="1.976cm"/>
          <style:tab-stop style:position="2.469cm"/>
        </style:tab-stops>
      </style:paragraph-properties>
      <style:text-properties style:font-name="標楷體" fo:font-size="16pt" style:font-size-asian="16pt" style:font-name-complex="標楷體" style:font-size-complex="16pt"/>
    </style:style>
    <style:style style:name="P23" style:family="paragraph" style:parent-style-name="Standard" style:list-style-name="WW8Num2">
      <style:paragraph-properties fo:margin-top="0.212cm" fo:margin-bottom="0.127cm" loext:contextual-spacing="false" fo:line-height="150%" fo:text-align="justify" style:justify-single-word="false">
        <style:tab-stops>
          <style:tab-stop style:position="0.494cm"/>
          <style:tab-stop style:position="1.482cm"/>
          <style:tab-stop style:position="1.976cm"/>
          <style:tab-stop style:position="2.469cm"/>
        </style:tab-stops>
      </style:paragraph-properties>
    </style:style>
    <style:style style:name="P24" style:family="paragraph" style:parent-style-name="Standard">
      <style:paragraph-properties fo:margin-top="0.318cm" fo:margin-bottom="0.127cm" loext:contextual-spacing="false" fo:text-align="center" style:justify-single-word="false" fo:break-before="page"/>
    </style:style>
    <style:style style:name="P25" style:family="paragraph" style:parent-style-name="Standard">
      <style:paragraph-properties fo:margin-left="0.002cm" fo:margin-right="0cm" fo:margin-top="0cm" fo:margin-bottom="0cm" loext:contextual-spacing="false" fo:text-align="center" style:justify-single-word="false" fo:text-indent="0cm" style:auto-text-indent="false"/>
    </style:style>
    <style:style style:name="P26" style:family="paragraph" style:parent-style-name="Heading_20_3" style:list-style-name="">
      <style:paragraph-properties fo:margin-left="0cm" fo:margin-right="0cm" fo:text-indent="0cm" style:auto-text-indent="false"/>
    </style:style>
    <style:style style:name="P27" style:family="paragraph" style:parent-style-name="Heading_20_3" style:list-style-name="">
      <style:paragraph-properties fo:margin-left="0cm" fo:margin-right="0cm" fo:text-align="justify" style:justify-single-word="false" fo:text-indent="0cm" style:auto-text-indent="false"/>
    </style:style>
    <style:style style:name="P28" style:family="paragraph" style:parent-style-name="Heading_20_3" style:list-style-name="">
      <style:paragraph-properties fo:margin-left="0cm" fo:margin-right="0cm" fo:line-height="150%" fo:text-align="justify" style:justify-single-word="false" fo:text-indent="0cm" style:auto-text-indent="false"/>
    </style:style>
    <style:style style:name="P29" style:family="paragraph" style:parent-style-name="Heading_20_3" style:list-style-name="">
      <style:paragraph-properties fo:margin-left="0cm" fo:margin-right="0cm" fo:line-height="150%" fo:text-indent="0cm" style:auto-text-indent="false">
        <style:tab-stops>
          <style:tab-stop style:position="0cm"/>
        </style:tab-stops>
      </style:paragraph-properties>
    </style:style>
    <style:style style:name="P30" style:family="paragraph" style:parent-style-name="Heading_20_3" style:list-style-name="">
      <style:paragraph-properties fo:margin-left="0cm" fo:margin-right="0cm" fo:line-height="150%" fo:text-indent="0cm" style:auto-text-indent="false"/>
    </style:style>
    <style:style style:name="P31" style:family="paragraph" style:parent-style-name="Heading_20_3" style:list-style-name="">
      <style:paragraph-properties fo:margin-left="0.499cm" fo:margin-right="0cm" fo:text-indent="1.129cm" style:auto-text-indent="false"/>
    </style:style>
    <style:style style:name="P32" style:family="paragraph" style:parent-style-name="Heading_20_3" style:list-style-name="">
      <style:paragraph-properties fo:margin-left="0.499cm" fo:margin-right="0cm" fo:text-align="justify" style:justify-single-word="false" fo:text-indent="1.129cm" style:auto-text-indent="false"/>
    </style:style>
    <style:style style:name="P33" style:family="paragraph" style:parent-style-name="Heading_20_3" style:list-style-name="">
      <style:paragraph-properties fo:margin-left="0.499cm" fo:margin-right="0cm" fo:text-align="justify" style:justify-single-word="false" fo:text-indent="1.129cm" style:auto-text-indent="false"/>
    </style:style>
    <style:style style:name="P34" style:family="paragraph" style:parent-style-name="Heading_20_3" style:list-style-name="">
      <style:paragraph-properties fo:margin-left="0.499cm" fo:margin-right="0cm" fo:text-align="justify" style:justify-single-word="false" fo:text-indent="1.129cm" style:auto-text-indent="false"/>
      <style:text-properties style:font-name-asian="Times New Roman"/>
    </style:style>
    <style:style style:name="P35" style:family="paragraph" style:parent-style-name="Heading_20_3" style:list-style-name="">
      <style:paragraph-properties fo:margin-left="0.563cm" fo:margin-right="0cm" fo:text-align="justify" style:justify-single-word="false" fo:text-indent="1.129cm" style:auto-text-indent="false"/>
    </style:style>
    <style:style style:name="P36" style:family="paragraph" style:parent-style-name="Heading_20_3" style:list-style-name="">
      <style:paragraph-properties fo:margin-left="0.563cm" fo:margin-right="0cm" fo:text-align="justify" style:justify-single-word="false" fo:text-indent="1.129cm" style:auto-text-indent="false"/>
    </style:style>
    <style:style style:name="P37" style:family="paragraph" style:parent-style-name="Heading_20_3" style:list-style-name="">
      <style:paragraph-properties fo:margin-left="0.564cm" fo:margin-right="0cm" fo:text-align="justify" style:justify-single-word="false" fo:text-indent="-0.564cm" style:auto-text-indent="false"/>
      <style:text-properties style:font-name-asian="Times New Roman"/>
    </style:style>
    <style:style style:name="P38" style:family="paragraph" style:parent-style-name="Heading_20_3" style:list-style-name="">
      <style:paragraph-properties fo:margin-left="0.564cm" fo:margin-right="0cm" fo:line-height="150%" fo:text-indent="-0.564cm" style:auto-text-indent="false"/>
    </style:style>
    <style:style style:name="P39" style:family="paragraph" style:parent-style-name="Heading_20_3" style:list-style-name="">
      <style:paragraph-properties fo:margin-left="0.501cm" fo:margin-right="0cm" fo:text-indent="0cm" style:auto-text-indent="false"/>
    </style:style>
    <style:style style:name="P40" style:family="paragraph" style:parent-style-name="Heading_20_3" style:list-style-name="">
      <style:paragraph-properties fo:margin-left="0.637cm" fo:margin-right="0cm" fo:line-height="150%" fo:text-indent="1.129cm" style:auto-text-indent="false"/>
    </style:style>
    <style:style style:name="P41" style:family="paragraph" style:parent-style-name="Heading_20_3" style:list-style-name="">
      <style:paragraph-properties fo:margin-left="0.637cm" fo:margin-right="0cm" fo:line-height="150%" fo:text-align="justify" style:justify-single-word="false" fo:text-indent="1.129cm" style:auto-text-indent="false"/>
    </style:style>
    <style:style style:name="P42" style:family="paragraph" style:parent-style-name="Heading_20_3" style:list-style-name="">
      <style:paragraph-properties fo:margin-left="5.749cm" fo:margin-right="0cm" fo:line-height="150%" fo:text-indent="-5.249cm" style:auto-text-indent="false"/>
    </style:style>
    <style:style style:name="P43" style:family="paragraph" style:parent-style-name="Heading_20_3" style:list-style-name="">
      <style:paragraph-properties fo:margin-left="0.494cm" fo:margin-right="0cm" fo:line-height="150%" fo:text-indent="0cm" style:auto-text-indent="false"/>
    </style:style>
    <style:style style:name="P44" style:family="paragraph" style:parent-style-name="Heading_20_3" style:list-style-name="">
      <style:paragraph-properties fo:margin-left="0cm" fo:margin-right="0cm" fo:line-height="150%" fo:text-align="justify" style:justify-single-word="false" fo:text-indent="1.129cm" style:auto-text-indent="false"/>
    </style:style>
    <style:style style:name="P45" style:family="paragraph" style:parent-style-name="Heading_20_4">
      <style:paragraph-properties fo:line-height="150%" fo:text-align="justify" style:justify-single-word="false"/>
    </style:style>
    <style:style style:name="P46" style:family="paragraph" style:parent-style-name="Heading_20_4">
      <style:paragraph-properties fo:line-height="150%" fo:text-align="justify" style:justify-single-word="false"/>
    </style:style>
    <style:style style:name="P47" style:family="paragraph" style:parent-style-name="Heading_20_2">
      <style:paragraph-properties fo:line-height="150%"/>
    </style:style>
    <style:style style:name="P48" style:family="paragraph" style:parent-style-name="Heading_20_2">
      <style:paragraph-properties fo:line-height="150%" fo:text-align="justify" style:justify-single-word="false">
        <style:tab-stops/>
      </style:paragraph-properties>
      <style:text-properties style:font-name="標楷體" style:font-name-complex="標楷體" style:font-size-complex="16pt"/>
    </style:style>
    <style:style style:name="P49" style:family="paragraph" style:parent-style-name="Heading_20_2" style:list-style-name="">
      <style:paragraph-properties fo:margin-left="0cm" fo:margin-right="0cm" fo:text-indent="0cm" style:auto-text-indent="false"/>
      <style:text-properties style:font-name="Arial" fo:font-size="24pt" style:font-size-asian="24pt" style:font-name-complex="Arial"/>
    </style:style>
    <style:style style:name="P50" style:family="paragraph" style:parent-style-name="Heading_20_2" style:list-style-name="">
      <style:paragraph-properties fo:margin-left="0.499cm" fo:margin-right="0cm" fo:text-indent="0cm" style:auto-text-indent="false"/>
    </style:style>
    <style:style style:name="P51" style:family="paragraph" style:parent-style-name="Heading_20_2" style:list-style-name="">
      <style:paragraph-properties fo:margin-left="0.499cm" fo:margin-right="0cm" fo:text-align="justify" style:justify-single-word="false" fo:text-indent="0cm" style:auto-text-indent="false"/>
    </style:style>
    <style:style style:name="P52" style:family="paragraph" style:parent-style-name="Heading_20_2">
      <style:paragraph-properties fo:margin-top="0cm" fo:margin-bottom="0cm" loext:contextual-spacing="false" fo:line-height="150%" fo:text-align="justify" style:justify-single-word="false">
        <style:tab-stops/>
      </style:paragraph-properties>
    </style:style>
    <style:style style:name="P53" style:family="paragraph" style:parent-style-name="Heading_20_2" style:list-style-name="">
      <style:paragraph-properties fo:margin-left="1.27cm" fo:margin-right="0cm" fo:margin-top="0.494cm" fo:margin-bottom="0.494cm" loext:contextual-spacing="false" style:line-height-at-least="0.635cm" fo:text-align="justify" style:justify-single-word="false" fo:text-indent="0cm" style:auto-text-indent="false">
        <style:tab-stops/>
      </style:paragraph-properties>
      <style:text-properties fo:color="#000000" style:font-name="標楷體" style:font-name-complex="Arial" style:font-size-complex="16pt"/>
    </style:style>
    <style:style style:name="P54" style:family="paragraph" style:parent-style-name="Heading_20_2" style:list-style-name="">
      <style:paragraph-properties fo:margin-left="0.949cm" fo:margin-right="0cm" fo:text-indent="1.129cm" style:auto-text-indent="false">
        <style:tab-stops/>
      </style:paragraph-properties>
      <style:text-properties fo:color="#000000" style:font-name="標楷體" style:font-name-complex="標楷體" style:font-size-complex="16pt"/>
    </style:style>
    <style:style style:name="P55" style:family="paragraph" style:parent-style-name="Heading_20_1">
      <style:paragraph-properties fo:line-height="150%"/>
    </style:style>
    <style:style style:name="P56" style:family="paragraph" style:parent-style-name="Heading_20_1" style:master-page-name="轉換_20_1">
      <style:paragraph-properties fo:margin-left="1.45cm" fo:margin-right="0cm" fo:text-indent="-1.45cm" style:auto-text-indent="false" style:page-number="1">
        <style:tab-stops>
          <style:tab-stop style:position="1.27cm"/>
        </style:tab-stops>
      </style:paragraph-properties>
    </style:style>
    <style:style style:name="P57" style:family="paragraph" style:parent-style-name="Heading_20_1">
      <style:paragraph-properties fo:margin-left="1.27cm" fo:margin-right="0cm" fo:text-align="justify" style:justify-single-word="false" fo:text-indent="-1.27cm" style:auto-text-indent="false"/>
    </style:style>
    <style:style style:name="P58" style:family="paragraph" style:parent-style-name="Footer">
      <style:paragraph-properties fo:margin-left="0cm" fo:margin-right="0.635cm" fo:line-height="100%" fo:text-indent="0cm" style:auto-text-indent="false">
        <style:tab-stops>
          <style:tab-stop style:position="7.325cm" style:type="center"/>
          <style:tab-stop style:position="15.875cm" style:type="right"/>
        </style:tab-stops>
      </style:paragraph-properties>
    </style:style>
    <style:style style:name="P59" style:family="paragraph" style:parent-style-name="標無">
      <style:paragraph-properties fo:text-align="justify" style:justify-single-word="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complex="Arial"/>
    </style:style>
    <style:style style:name="T4" style:family="text">
      <style:text-properties style:font-name-complex="Arial"/>
    </style:style>
    <style:style style:name="T5" style:family="text">
      <style:text-properties fo:color="#000000"/>
    </style:style>
    <style:style style:name="T6" style:family="text">
      <style:text-properties fo:color="#000000" style:font-name="Arial" fo:font-size="16pt" style:font-size-asian="16pt" style:font-name-complex="Arial" style:font-weight-complex="bold"/>
    </style:style>
    <style:style style:name="T7" style:family="text">
      <style:text-properties fo:color="#000000" style:font-name="Arial" fo:font-size="16pt" style:font-size-asian="16pt" style:font-name-complex="Monotype Corsiva" style:font-weight-complex="bold"/>
    </style:style>
    <style:style style:name="T8" style:family="text">
      <style:text-properties fo:color="#000000" style:font-name="Arial" fo:font-size="16pt" style:font-size-asian="16pt" style:font-name-complex="Monotype Corsiva" style:font-weight-complex="bold"/>
    </style:style>
    <style:style style:name="T9" style:family="text">
      <style:text-properties fo:color="#000000" style:font-name="Arial" fo:font-size="16pt" fo:font-style="italic" style:font-size-asian="16pt" style:font-style-asian="italic" style:font-name-complex="Arial" style:font-weight-complex="bold"/>
    </style:style>
    <style:style style:name="T10" style:family="text">
      <style:text-properties fo:color="#000000" style:font-name="Arial" fo:font-size="16pt" fo:letter-spacing="0.035cm" style:font-size-asian="16pt" style:font-name-complex="Arial" style:font-weight-complex="bold"/>
    </style:style>
    <style:style style:name="T11" style:family="text">
      <style:text-properties fo:color="#000000" style:font-name="Arial" fo:font-size="16pt" fo:letter-spacing="0.035cm" fo:font-weight="bold" style:font-size-asian="16pt" style:font-weight-asian="bold" style:font-name-complex="Monotype Corsiva"/>
    </style:style>
    <style:style style:name="T12" style:family="text">
      <style:text-properties fo:color="#000000" style:font-name="Arial" fo:font-size="16pt" fo:letter-spacing="0.035cm" fo:font-weight="bold" style:font-size-asian="16pt" style:font-weight-asian="bold" style:font-name-complex="Monotype Corsiva"/>
    </style:style>
    <style:style style:name="T13" style:family="text">
      <style:text-properties fo:color="#000000" style:font-name="Arial" fo:font-size="16pt" fo:letter-spacing="0.035cm" fo:font-weight="bold" style:font-size-asian="16pt" style:font-weight-asian="bold" style:font-name-complex="Arial"/>
    </style:style>
    <style:style style:name="T14" style:family="text">
      <style:text-properties fo:color="#000000" style:font-name="Arial" fo:font-size="16pt" fo:letter-spacing="0.035cm" fo:font-weight="bold" style:font-size-asian="16pt" style:font-weight-asian="bold" style:font-name-complex="Arial"/>
    </style:style>
    <style:style style:name="T15" style:family="text">
      <style:text-properties fo:color="#000000" style:font-name="Arial" fo:font-size="16pt" fo:font-weight="bold" style:font-size-asian="16pt" style:font-weight-asian="bold" style:font-name-complex="Monotype Corsiva"/>
    </style:style>
    <style:style style:name="T16" style:family="text">
      <style:text-properties fo:color="#000000" style:font-name="Arial" fo:font-size="24pt" fo:letter-spacing="0.035cm" fo:font-weight="bold" style:font-size-asian="24pt" style:font-weight-asian="bold" style:font-name-complex="Monotype Corsiva"/>
    </style:style>
    <style:style style:name="T17" style:family="text">
      <style:text-properties fo:color="#000000" style:font-name="Arial" fo:font-size="24pt" fo:letter-spacing="0.035cm" fo:font-weight="bold" style:font-size-asian="24pt" style:font-weight-asian="bold" style:font-name-complex="Monotype Corsiva"/>
    </style:style>
    <style:style style:name="T18" style:family="text">
      <style:text-properties fo:color="#000000" style:font-name="Arial" fo:font-size="24pt" fo:letter-spacing="0.035cm" fo:font-weight="bold" style:font-size-asian="24pt" style:font-weight-asian="bold" style:font-name-complex="Arial"/>
    </style:style>
    <style:style style:name="T19" style:family="text">
      <style:text-properties fo:color="#000000" style:font-name="Arial" fo:font-size="24pt" fo:letter-spacing="0.035cm" fo:font-weight="bold" style:font-size-asian="24pt" style:font-weight-asian="bold" style:font-name-complex="Arial"/>
    </style:style>
    <style:style style:name="T20" style:family="text">
      <style:text-properties fo:color="#000000" style:font-name="Arial" fo:font-size="24pt" fo:letter-spacing="0.035cm" style:font-size-asian="24pt" style:font-name-complex="Arial" style:font-weight-complex="bold"/>
    </style:style>
    <style:style style:name="T21" style:family="text">
      <style:text-properties fo:color="#000000" style:font-name="Arial" style:font-name-complex="Monotype Corsiva" style:font-weight-complex="bold"/>
    </style:style>
    <style:style style:name="T22" style:family="text">
      <style:text-properties fo:color="#000000" style:font-name="Arial" style:font-name-complex="Monotype Corsiva" style:font-weight-complex="bold"/>
    </style:style>
    <style:style style:name="T23" style:family="text">
      <style:text-properties fo:color="#000000" style:font-name="Arial" style:font-name-complex="Arial" style:font-weight-complex="bold"/>
    </style:style>
    <style:style style:name="T24" style:family="text">
      <style:text-properties fo:color="#000000" style:font-name="Arial" style:font-name-asian="Arial" style:font-name-complex="Arial" style:font-weight-complex="bold"/>
    </style:style>
    <style:style style:name="T25" style:family="text">
      <style:text-properties fo:color="#000000" style:font-name="標楷體" style:letter-kerning="true" style:font-name-complex="新細明體" style:font-size-complex="16pt"/>
    </style:style>
    <style:style style:name="T26" style:family="text">
      <style:text-properties fo:color="#000000" style:font-name="標楷體" style:letter-kerning="true" style:font-name-complex="新細明體" style:font-size-complex="16pt"/>
    </style:style>
    <style:style style:name="T27" style:family="text">
      <style:text-properties fo:color="#000000" style:font-name="標楷體" style:font-name-complex="Arial" style:font-size-complex="16pt"/>
    </style:style>
    <style:style style:name="T28" style:family="text">
      <style:text-properties fo:color="#000000" style:font-name="標楷體" style:font-name-complex="Arial" style:font-size-complex="16pt"/>
    </style:style>
    <style:style style:name="T29" style:family="text">
      <style:text-properties style:font-name-asian="Arial"/>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新細明體" style:font-name-asian="新細明體" style:font-name-complex="新細明體"/>
    </style:style>
    <style:style style:name="T33" style:family="text">
      <style:text-properties style:font-name="標楷體" fo:font-size="16pt" style:font-size-asian="16pt" style:font-name-complex="標楷體" style:font-size-complex="16pt"/>
    </style:style>
    <style:style style:name="T34" style:family="text">
      <style:text-properties style:font-name="標楷體" style:font-name-complex="標楷體" style:font-size-complex="16pt"/>
    </style:style>
    <style:style style:name="T35" style:family="text">
      <style:text-properties style:font-name="標楷體" style:font-name-complex="標楷體" style:font-size-complex="16pt"/>
    </style:style>
    <style:style style:name="T36" style:family="text">
      <style:text-properties style:font-name="標楷體" style:letter-kerning="true" style:font-name-complex="新細明體" style:font-size-complex="16pt"/>
    </style:style>
    <style:style style:name="T37" style:family="text">
      <style:text-properties style:font-name="標楷體" style:letter-kerning="true" style:font-name-complex="新細明體" style:font-size-complex="16pt"/>
    </style:style>
    <style:style style:name="T38" style:family="text">
      <style:text-properties fo:font-size="10pt" style:font-size-asian="10pt" style:font-size-complex="10pt"/>
    </style:style>
    <style:style style:name="T39" style:family="text">
      <style:text-properties fo:font-size="10pt" style:font-size-asian="10pt" style:font-size-complex="10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行政院及所屬各機關出國報告</text:p>
      <text:p text:style-name="P9"><text:span text:style-name="T6">(</text:span><text:span text:style-name="T7">出國類別</text:span><text:span text:style-name="T6">:</text:span><text:span text:style-name="T7">出席國際會議</text:span><text:span text:style-name="T6">)</text:span></text:p>
      <text:p text:style-name="P2"/>
      <text:p text:style-name="P3"/>
      <text:p text:style-name="P11"/>
      <text:p text:style-name="P12"/>
      <text:p text:style-name="P12"/>
      <text:p text:style-name="P13"/>
      <text:p text:style-name="P14"><text:span text:style-name="T16">出席</text:span><text:span text:style-name="T18">20</text:span><text:span text:style-name="T18">14</text:span><text:span text:style-name="T16">年</text:span><text:span text:style-name="T18">APEC經由公私部門夥伴關係提升基礎建設投資</text:span><text:span text:style-name="T18">計畫</text:span></text:p>
      <text:p text:style-name="P14"><text:span text:style-name="T18">研討會</text:span><text:span text:style-name="T16">出國</text:span><text:span text:style-name="T16">報告</text:span></text:p>
      <text:p text:style-name="P5"/>
      <text:p text:style-name="P3"/>
      <text:p text:style-name="P3"/>
      <text:p text:style-name="P3"/>
      <text:p text:style-name="P3"/>
      <text:p text:style-name="P3"/>
      <text:p text:style-name="P3"/>
      <text:p text:style-name="P15"><text:span text:style-name="T21">出國人員：經濟部投資業務處</text:span><text:span text:style-name="T21">莊科長文章</text:span></text:p>
      <text:p text:style-name="P15"><text:span text:style-name="T24"><text:s text:c="10"/></text:span><text:span text:style-name="T21">經濟部投資審議委員會</text:span><text:span text:style-name="T21">陳專員言博</text:span></text:p>
      <text:p text:style-name="P15"><text:span text:style-name="T21">出國地區：</text:span><text:span text:style-name="T21">中國大陸北京</text:span></text:p>
      <text:p text:style-name="P15"><text:span text:style-name="T21">會議期間：</text:span><text:span text:style-name="T21">103</text:span><text:span text:style-name="T21">年</text:span><text:span text:style-name="T21">8</text:span><text:span text:style-name="T21">月</text:span><text:span text:style-name="T21">13日</text:span></text:p>
      <text:p text:style-name="P16"><text:tab/></text:p>
      <text:p text:style-name="P17"><text:soft-page-break/><text:span text:style-name="T11">出席</text:span><text:span text:style-name="T13">20</text:span><text:span text:style-name="T13">14</text:span><text:span text:style-name="T11">年</text:span><text:span text:style-name="T13">APEC</text:span></text:p>
      <text:p text:style-name="P17"><text:span text:style-name="T11">經由公私部門夥伴關係提升基礎建設投資計畫研討會</text:span></text:p>
      <text:p text:style-name="P18">報告目錄</text:p>
      <text:p text:style-name="P20"><text:span text:style-name="T7">壹、</text:span><text:span text:style-name="T6"><text:tab/></text:span><text:span text:style-name="T7">會議時間</text:span><text:span text:style-name="T7"><text:tab/>1</text:span></text:p>
      <text:p text:style-name="P20"><text:span text:style-name="T7">貳、<text:tab/>會議地點</text:span><text:span text:style-name="T7"><text:tab/>1</text:span></text:p>
      <text:p text:style-name="P20"><text:span text:style-name="T7">參、<text:tab/>出席單位</text:span><text:span text:style-name="T7"><text:tab/> 1</text:span></text:p>
      <text:p text:style-name="P20"><text:span text:style-name="T7">肆、<text:tab/>我國出席人員</text:span><text:span text:style-name="T7"><text:tab/>1</text:span></text:p>
      <text:p text:style-name="P20"><text:span text:style-name="T7">伍、<text:tab/></text:span><text:span text:style-name="T7">研討</text:span><text:span text:style-name="T7">會議程</text:span><text:span text:style-name="T7">及內容<text:tab/>1</text:span></text:p>
      <text:p text:style-name="P20"><text:span text:style-name="T7">陸、<text:tab/>結論及</text:span><text:span text:style-name="T7">建議<text:tab/> 14</text:span></text:p>
      <text:p text:style-name="P21"/>
      <text:p text:style-name="P21"/>
      <text:p text:style-name="P19"><text:span text:style-name="T15">2014年APEC經由公私部門夥伴關係提升基礎建設投資計畫研討會附件清單</text:span><text:span text:style-name="T7"><text:tab/>15</text:span></text:p>
      <text:section text:style-name="Sect1" text:name="區段1">
        <text:p text:style-name="P1"/>
      </text:section>
      <text:h text:style-name="P56" text:outline-level="1">會議時間：本(2014)<text:span text:style-name="T3">年</text:span>8<text:span text:style-name="T3">月</text:span>13日</text:h>
      <text:h text:style-name="Heading_20_1" text:outline-level="1">會議地點：中國大陸北京<text:span text:style-name="T30"> </text:span>(Beijing)</text:h>
      <text:h text:style-name="P57" text:outline-level="1">出席單位：<text:line-break/>APEC會員經濟體代表、APEC企業諮詢委員會(ABAC)、經濟合作發展組織(OECD)、聯合國貿易暨發展委員會(UNCTAD)、APEC秘書處、各會員體專家學者及企業人士、主辦會員體所邀請報告之學者、專家。</text:h>
      <text:h text:style-name="Heading_20_1" text:outline-level="1">我國出席人員：</text:h>
      <text:p text:style-name="P59">經濟部投資業務處莊科長文章<text:line-break/>經濟部投資審議委員會陳專員言博<text:span text:style-name="T29"> </text:span></text:p>
      <text:h text:style-name="Heading_20_1" text:outline-level="1">研討會議程及內容：</text:h>
      <text:h text:style-name="P26" text:outline-level="3">開幕致詞：</text:h>
      <text:h text:style-name="P31" text:outline-level="3">貿易暨投資委員會（CTI）主席Mr. John Larkin及中國大陸商務部助理部長Wang Shouwen致開幕辭。</text:h>
      <text:h text:style-name="P32" text:outline-level="3">L氏表示，感謝中國大陸擔任本年APEC主辦國，並且在推動CTI相關工作進展上，積極投入並主動倡議相關計畫。近十多年來，全球經濟發展局勢逐步轉向區域經貿之發展，特別是在金融海嘯之後，亞洲太平洋地區已成為全球經濟推動之主要力量，其中APEC會員體之經濟總量與經貿活動亦較全球其他區域經濟更佳活絡。如何進一步深化APEC會員體經濟之相互交流與發展，也是CTI在近年的工作重點之一。在投資事務部分，相關會員體也藉由簽署區域經貿協定或投資協定深化整合，並搭配各會員體自身對投資環境之改革與完善，從數據上可以看出，APEC各會員體間之相互投資之流量與存量均逐年提高。在CTI底下之投資工作小組（IEG）中，各會員並積極提出各項倡議專案計畫（Project）增進彼此合作、深化相互經濟關係。主辦國中國大陸及部分會員更提議藉由公私部門夥伴關係（Public Private Partnership, PPP）之方式，增進對於基礎建設之投資，期望藉由完備基礎建設設施及提生基礎建設之品質，作為經濟持續成長之主要支柱。<text:soft-page-break/>最後，再次感謝今天參與會議發表專題之各位專家學者，以及各會員體之代表與專業人士，並期望經由本日會議之交流，增進各會員體及各部門之相互瞭解與合作。<text:span text:style-name="T30"> <text:s/></text:span></text:h>
      <text:h text:style-name="P32" text:outline-level="3">Wang商務部長表示感謝各界參與本次研討會，並感謝中國大陸人民大學重陽金融研究中心處理本次研討會之秘書工作，並針對研討會主題提出研究報告及建議。中國大陸相當重視區域經貿之發展，特別是推動深化APEC會員體間之經貿關連。因此中國大陸在IEG也提出經由PPP方式提升對基礎建設投資之專案計畫，希望本次研討會不僅能增進與會貴賓對PPP與提升基礎建設投資之關連，並促成公私部門人員之交流與合作，推廣運用PPP之可能性，作為公私部門合作之可能典範模式。<text:span text:style-name="T30"> </text:span></text:h>
      <text:h text:style-name="P26" text:outline-level="3">專題演說：</text:h>
      <text:h text:style-name="P35" text:outline-level="3">由中國大陸人民大學校長暨中國大陸人民銀行貨幣委員會委員陳雨露（Chen Yulu）以本次研討會主題「通過公私合作制促進亞太地區基礎設施投資」為主軸發表受其團隊接受中國大陸政府委託之研究成果，並提供相關政策建議。其主要內容如下：</text:h>
      <text:h text:style-name="P35" text:outline-level="3">由於亞太地區快速經貿發展，使得APEC會員經濟體大幅增加對基礎建設設施之需求。現有為主流之融資和營運制度無法滿足此項龐大需求，而在發展中經濟體，此項問題更加明顯。</text:h>
      <text:h text:style-name="P35" text:outline-level="3">公私部門夥伴關係制（PPP）為解決基礎建設設施資金短缺問題之主要方式之一，但運用於亞太地區時而涉及跨境資金和項目時，則仍存在一些挑戰。</text:h>
      <text:h text:style-name="P35" text:outline-level="3">因此有需要以新型PPP模式，及本報告所主張之A-PPP模式。此種模式是建立在APEC會員經濟體跨國合作之PPP模式，不僅兼顧傳統PPP模式優點，更可由一會員經濟體境內，延伸之他會員經濟體。</text:h>
      <text:h text:style-name="P35" text:outline-level="3">A-PPP模式的基本設計架構為「一庫一池」（a project library and a capital pool），即由會員經濟體合作建立「A-PPP<text:soft-page-break/>中心」，並由主權財富基金、私人機構投資人提供資金或保證，成立「A-PPP互助基金」。</text:h>
      <text:h text:style-name="P35" text:outline-level="3">A-PPP模式將在不增加治理結構成本上，藉由大量化及市場機制的運作方式，大幅降低投資人的交易成本及投資風險。</text:h>
      <text:h text:style-name="P35" text:outline-level="3">A-PPP的目標是將亞太地區的基礎建設投資由單一經濟體擴及跨經濟體合作，實現基礎建設設施的區域一體化，並就由跨境相互合作，提高建設水準及能力。</text:h>
      <text:h text:style-name="P35" text:outline-level="3">推行A-PPP路線圖有三：一是將由會員經濟體討論A-PPP共同規範，建立A-PPP研究中心，增加各會員經濟體能力建設；二是設立A-PPP諮詢中心，成立專家名單，並推行A-PPP試行項目；三是設立A-PPP營運中心與A-PPP研究中心合組之A-PPP研究中心，組建「A-PPP互助基金」，建立常態化的項目庫及資金池。<text:span text:style-name="T30"> </text:span></text:h>
      <text:h text:style-name="P37" text:outline-level="3"><text:s/></text:h>
      <text:h text:style-name="Heading_20_2" text:outline-level="2">經由公私部門夥伴關係提升基礎建設設施<text:span text:style-name="T30">—</text:span>金融創新之觀點（Promoting Infrastructure Investment through PPP: From the Innovation in Finance Perspective）</text:h>
      <text:h text:style-name="P32" text:outline-level="3">本場次主持人為中國大陸人民大學經濟學院教授陶然主持，主要將對亞太地區及全球基礎建設投資之現況進行背景說明。並由參與討論之APEC經濟體成員、大學研究機構或國際組織之專家深入探討公共私營合作制之背景、最新發展及發展趨勢，以及此種模式在公共建設設施投資中所發揮之功效。本場次藉由回顧已開發經濟體及發展中經濟體所面臨的共同挑戰，並討論在此模式中的金融創新概念。</text:h>
      <text:h text:style-name="P32" text:outline-level="3">首先由世界銀行駐中國大陸和蒙古辦事處運輸領域國別協調員Binyam Reja進行報告，Reja報告指出依據世界銀行之統計，PPP已成為發展中國家推動基礎設施建設之主要模式之一，主要運用在電信、能源、交通運輸及水資源處理等基礎建設設施。此外，依據統計資料顯示，中等收入之發展中國家大多並且歡迎採用PPP模式於基礎設施之建設，包括巴<text:soft-page-break/>西、中國大陸、印度、墨西哥、俄羅斯聯邦等，並就項目及吸引資金作比較，拉丁美洲之會員經濟體吸引較多私人基金投入。關於PPP模式之風險主要可分為兩方面，一為項目風險（Project Risk），可區分為商業性質之完成建設風險、營運風險、環境社會風險及項目本身之信用風險；另一則是整體經濟面之風險，包括政治風險、管制風險及法制環境風險。基金在投入此種基礎設施時，不僅面臨商業風險，也面臨經濟風險。外人投資與經濟風險以及私人投資基礎設施之價值與經濟風險等之間均具有共同關聯(correlation)。但2009年之金融海嘯不僅對民間資金之來源造成影響，也打擊私人資金投資基礎設施項目之意願。同時由於政府在基礎設施建設具有舉足輕重角色，是否過渡建設或投資而導致不具回收效益或其他風險，不僅是政府在治理所面對之本身挑戰外，更是端賴相關工具以減少不同種類的風險，像是MIGA就針對整體經濟面之風險，特別是政治風險提供相關工具。另一面，當有需要更多私人資金投入時，政府協助也扮演著重要的角色。</text:h>
      <text:h text:style-name="P32" text:outline-level="3">亞洲開發銀行（ADB）融資二處主管Hisaka Kimura針對環保設施（Green Infrastructure）之投資融資進行報告，並對關於PPP模式運用於水資源處理基礎設施提供案例分享。近年來許多國際財務金融人是再討論PPP的新模式，包括較為廣泛之權益或負債來源（wider source of equity and debt finance）、增進投資人之長期收益率及責任透明化、對服務提供約定更具彈性。另外，針對模式創新部分，則包括進行專案落差之融資（capital contributions/viability gap funding）、項目發展基金（Project development funds）、公部門對權益出資或對債務條款之介入及混合PPP架構（Hybrid PPP）等。以水資源設施為例，ADB發現多數發展中經濟體之主要城市對水資源之建設相當完整，並且多採取PPP模式，然而在鄉村地區（rural area）則因為資金的取得、專案之難度及報酬率偏低等因素，而無法有效利用PPP模式進行基礎設施之建設。因此ADB針對鄉村地區水資源發展項目提供相關分析工具及協助，不僅有利於使該項目取得銀行融資，更對部分項目進行部分融資且提供有利的債務條件。其運作模式為確認發展項目及進行初步評估、確認所遭遇瓶頸、架構可行融資方案有<text:soft-page-break/>助於取得銀行融資、安排與主要資金來源進行共同融資（co-finance）。此外，為解決鄉村地區水資源之取得、使用與處理問題，ADB早在30年前即發展出一系列與當地政府合作之計畫，期望從原水取得、使用水之處理、水輸配管線建造及廢水處理設施等各方面進行協助。其中除原水取得外，ADB均提供其他三面向上述投資融資服務，並均有成功案例。即便如此，ADB在辦理上述工作時，仍迫切認為我們需要不斷精進創新才能更有效利用現有資源並達成提升更多有需要的人的福祉，而創新的方式就是要擺脫舊有的思考模式並彼此腦力激盪。</text:h>
      <text:h text:style-name="P32" text:outline-level="3">秘魯基礎設施促進協會主席Gozalo Priale則分享該協會在秘魯推動PPP專案之相關經驗分享，包括針對大型PPP專案或具高度危險之專案（highly vulnerable Project）之安全閥、中程PPP方案之可行性、容許性及運用性、提升5年期之財務績效可能作法等。最後並強調上述許多創新作法可能會涉及當地法制環境、甚至民間商業習慣，因此需要政府在管制環境與法規上之政策協助。</text:h>
      <text:h text:style-name="P32" text:outline-level="3">中國大陸前外匯管理局副局長魏本華（Wei Benhua）則發表中國大陸在參與APEC有關於基礎設施建設之角色。除再次肯認藉由增加基礎建設設施之投資可以有效連結APEC區域經濟活動外，中國大陸也將從過去以自身發展或平衡境內區域差異之政策主軸，逐漸轉向倡議跨越經濟體之PPP模式投資基礎設施。此外，有別於ADB之廣泛任務，魏前副局長建議可考慮設置亞洲基礎建設投資銀行（Asian Infrastructure Investment Bank）作為取得跨境PPP之主要資金來源及管理機構。</text:h>
      <text:h text:style-name="P32" text:outline-level="3">中國大陸人民大學財政金融學院副院長趙錫軍（Zhao Xijun）則回顧中國大陸健康保險、文化運動及社會行政等面向之投資。中國大陸在基礎設施投資並分享相關改革措施。關於基礎設施，主要在公用事業（utility）、運輸、研發、環境、教育等。在上述領域之投資，以交通及環境投資為大宗分別占總固定投資（包括基礎設施及非基礎設施）分別為8.39％及7.91％。總體基礎設施投資約佔總固定投資約25％。就投資者<text:soft-page-break/>種類而言，主要為各種類企業，包括國有企業、集體企業、聯營企業、股份制企業、私營企業和個體戶、港澳台企業、外商及其他企業。其中以有限責任企業、國有企業及私營企業為投資基礎設施之前三大企業。資金來源則主要為政府預算、銀行融資、自有資金或外人投資等。隨著經濟逐漸發展及中國大陸社會逐漸城鎮化，中國大陸大量需求基礎建設設施之數量及品質。另一方面，由於民間企業之財富逐漸累積，私營企業可以增加於基礎設施建設之資金亦逐漸增加。因此，中國大陸政府在前述主客觀情勢現，如何配套推出相關作法或調整法規，引導民間及外國資金以PPP或更具創新的模式投入基礎設施之建設，將是PPP在中國大陸未來經濟發展中扮演著亮點的角色。<text:span text:style-name="T30"> </text:span></text:h>
      <text:h text:style-name="P34" text:outline-level="3"><text:s/></text:h>
      <text:h text:style-name="P39" text:outline-level="3"/>
      <text:h text:style-name="Heading_20_2" text:outline-level="2">經驗分享：如何利用公私合作推廣基礎設施建設之發展（Experience Sharing: How to Facilitate Infrastructure Development Through PPP）</text:h>
      <text:h text:style-name="P51" text:outline-level="2"><text:span text:style-name="T30"><text:s text:c="4"/></text:span>本場次主持人為中國大陸人民大學財政金融學院副院長趙錫軍（Zhao Xijun），本場次主要邀請相關政府官員、產業和金融界代表針對將PPP運用並推廣於在基礎設施建設中之相關面向進行經驗交流並相互討論。期望藉此加深APEC各會員經濟體對基礎設施投資領域之互利互惠的認知與理解，同時為私人企業或機構參與基礎建設投資奠定穩固基礎，也對可能的政策選擇進行討論。</text:h>
      <text:h text:style-name="P51" text:outline-level="2"><text:span text:style-name="T30"><text:s text:c="4"/></text:span>中國大陸財政部國際司國際經濟關係二處副處長呂霞（Lu Xia）女士說明在APEC財政部長會議進程計畫（The APEC Finance Ministers' Process (FMP)）辦理PPP基礎設施之情形。基礎設施之發展為APEC FMP之主要議題之一，「多年期基礎設施發展與投資計畫」（MYPIDI）亦正式由APEC所採認，中國大陸政府認為基礎設施之投融資，特別是經由PPP方式之基礎設施建設為2014年APEC FMP之主要議題之一。因此，在本年2月之財政次長會議、5月之資深官員會議均對此議題<text:soft-page-break/>有所討論，本年度迄今為止，亦舉辦2場次有關基礎設施的研討會議，包括公部門在PPP之角色及如何活化對基礎設施發展之長期及穩定融資。藉由多方面的會議、跨部門的討論與相互學習，以及試點專案的進行，期望能提出成功範例、具體化此計畫的執行路線圖（implementation roadmap）強化會員經濟體之能力建構與形成支援網絡系統。目前主要成果方向為：1. 創造有利於PPP應用於基礎設施建設之環境。2. 確保價值取向之項目專案及（再）融資可能性（Bankability）。3.適當地調配風險的承擔，包括風險承受評估及發現與分散風險之機制。4. 強化制度能量，主要由政府扮演先行推動角色。5.可適應APEC不同會員經濟體本身之特殊情勢或需求。<text:span text:style-name="T30"> <text:s/></text:span></text:h>
      <text:h text:style-name="P51" text:outline-level="2"><text:span text:style-name="T30"><text:s text:c="4"/></text:span>越南計畫與投資部公共採購局公私合營辦公室主任（Public Procurement Agency, Ministry of Planning and Investment）阮文馨（Nguyen Van Huong）分享越南在推動PPP於基礎設施中之經驗歷程。鑑於越南之財政能力限制及為進一步發展對於基礎設施之需求，越南政府引進PPP之模式，運用於基礎設施之投資，截至目前為止，對基礎設施之資金供給約為80億美元，但需求卻達到400億美元，因此目前仍出現資金短缺情形。為化解上述挑戰，越南政府分別於2009及2010年推過相關立法，將PPP運用於基礎設施投資法制化，並成立PPP管理會議，培育相關PPP專業人才，期望藉由創造透明及公平競爭環境，及穩定的商業收益，吸引外國資金投資越南。除前述法制環境與制度外，越南政府並每年投入10億美元作為PPP模式投資基礎設施建設之基金。目前越南政府主要將極力吸引國際資金進入越南投資，目前越南也逐漸建立完整的國際投標程序與制度，以及後續投資保障之風險管理機制。目前經由PPP方式完成之基礎設施建設，主要以運輸、環境及農業與水資源之基礎設施為主。</text:h>
      <text:h text:style-name="P51" text:outline-level="2"><text:span text:style-name="T30"><text:s text:c="4"/></text:span>日本外貿部外貿振興機構（JETRO）新加坡辦公室主任西川和見（Kuzumi Nishikawa）簡報2014年8月在日本東京舉行之關於優質基礎設施發展與投資（Quality of Infrastructure Development and Infrastructure）之能力建構研討會。為響應<text:soft-page-break/>2013年Bali部長會議所通過「多年期基礎設施發展與投資計畫」（MYPIDI），日本政府舉行一系列相關活動，並從事實地參訪瞭解專案項目的運作與執行現況。聽由與會專家學者的討論並彙總實務經驗，優質基礎設施必須顧及三面向：1. 生命週期成本（Lifecycle Cost, LCC）、環境及社會。確保優質基礎設施則需要有完整的項目專案審查監督流程（Project Screening Process）、專案評估機制與方法及建構」完整的制度能量。在APEC部分，日本建議可編制APEC基礎設施指導手冊（APEC Guidebook on Infrastructure Investment），並強調如何建構及保持「優質」之基礎設施機制及採行的方法。</text:h>
      <text:h text:style-name="P50" text:outline-level="2"><text:span text:style-name="T30"><text:s text:c="4"/></text:span>經濟合作暨發展組織（OECD）金融和企業事務局投資政策高級顧問Mike Pfister則報告OECD在推動增加私部門參與基礎設施投資之倡議及工作現況。OECD為一國際組織，主要作為跨國事務公共政策研究與諮詢組織、公私部門之對話與參與平台、OECD在協助各國國家改善或提升投資政策之良好範例（Best Practice）。目前推動投資自由化與建構良好投資環境之相關工具計有：1. OECD公私部門參與基礎設施之原則（OECD Principles for Private Sector Participation in Infrastructure）。其中將影響公私部門參與基礎設施之相關考量因素做成檢視表（Checklist），並模組化設計，方便政府及私人企業使用。2. 投資政策架構（Policy Framework for Investment）針對10項可能影響外商投資或經商環境之事務，提供政策分析及後續追蹤評估工具。3. OECD投資政策檢視（Investment Policy Reviews）協助受訪國檢視其現行投資政策之形塑與執行，並提供相關未來發展建議。目前已完成22項投資政策檢視報告，而有30件投資政策報告正在進行中<text:span text:style-name="T32">。</text:span>4. 相關經驗分享及能力建構研討會議，如定期與ASEAN及拉丁美洲舉行研討會議。其中PFI中亦包括關於基礎設施投資政策之相關章節，目前OECD正對PFI進行檢視並進行深入研究與討論，更新PFI之相關內容，預計2015年會完成。依據OECD經驗，目前全球關於基礎建設之挑戰主要有限制民間參與比例、公共部門資金短缺、目前並無單一有效之全球模式（not one size fits all solutions）及專業人員能量不足及政府心態等。未來可進一步討論之方向為強化國營企業之治理，<text:soft-page-break/>解放供應鏈、由完整管理機制及競爭模式來確保使用者之承擔可能、改革定價結構及模式，完善基礎設施網絡建構之定價結構。</text:h>
      <text:h text:style-name="P51" text:outline-level="2"><text:span text:style-name="T30"><text:s text:c="4"/></text:span>馬來西亞首相署公私夥伴關係政策部高級總監Ahamd Zamri Khairuddinru簡介馬國在推動PPP之經驗分享。馬國於2009年4月22日在首相署成立PPP Unit，作為馬國推動PPP計畫及協調之中央核心機構。該UNIT主要功能有：作為由馬國首相召集之公私部門合作會議之秘書單位、透過私有化或私人資金倡議（Private Finance Initiative）落實公私部門合作計畫、相關PPP協調與諮詢工作、檢查並評估考核PPP專案之落實情形及後續效益、參與PPP相關之國際事務及國際合作業務。PPP最早在馬國源自於1983年之私有化政策，1985年馬國通過私有化指導方針，以納入早期PPP模式作為私有化之可能方案之一。1991年馬國推出大型私有化計畫。2006年更推出由私部門發起PPP項目模式之私人融資倡議計畫（Private Finance Initiative）。2009年在首相署下成立PPP UNIT專案小組並公布指導方針。2010年則設立Introduction Facilitation Fund，推動公私合作之PPP模式。而落實PPP在各項基礎設施建設之可能模式有：BLT（Build-Lease-Transfer）、BLMT（Build-Lease-Maintain-Transfer）、BLMOT（Build-Lease-Maintain-Operate-Transfer）、Land Swap、BOT（Build-Operate-Transfer）、BOO（Build-Operate-Own）、Outsourcing/Mana4gement Contract及Long-term Leasing。綜合馬國過去數十年間推動PPP之經驗，目前所遭遇之挑戰及爭議點為高收益之可能性、風險移轉、專案融資成功率、私人參與者的長期承諾及政府監管等。即使有前述挑戰，馬國仍將持續推動PPP於基礎設施投資，甚至進一步推廣。目前馬國有部分公共機構，如公立大學、國家美術中心及聯邦政府辦公大樓等，均經由PPP模式所完成。未來將持續推動於新能源科技之基礎設施或具有高外溢效果之科技專案項目。<text:span text:style-name="T30"> </text:span></text:h>
      <text:h text:style-name="P51" text:outline-level="2"><text:soft-page-break/><text:span text:style-name="T30"><text:s text:c="4"/></text:span>花旗集團市場和證券基金服務部經理Venessa Wang則分享印度將退休基金投入於基礎設施之經驗。在面對中國大陸之強大競爭，印度政府在基礎設施需求與投資遠遠落後於中國大陸，而此種情形會隨著基礎設施之品質與完成數量之差距而逐漸擴大。因此印度新政府將發展基礎設施作為經濟發展之不可或缺之一環，並改革或鬆綁可行的方式。其中一項即容許退休基金募集基礎設施建設債券基金（Infrastructure Debt Fund, IDF）。由於退休基金之投資係以長期為原則，因此部分亞洲國家逐漸鬆綁公共建設或其他創新金融方式以吸引如同退休基金或保險公司等長期投資之機構投資人參與公共建設。但不同退休基金除受限於基金本國之法規與契約外，另依據基金自身管理的需求，有不同的基礎設施模式。主要有澳洲模式及加拿大模式。此二種模式主要的差別在於1. 是否透過完善債券市場取得融資。2. 是否參與大量私有化政策。3. 參與之市場是否限於境內或境外。4. 投資架構模式是否限於公開發行公司或未公開發行公司。5. 對預期報酬率之最低要求等。而印度政府所開放的IDF方式可以強化現有國際退休基金投資人投資印度基礎設施之誘因。主要原因如下：1. 政府與私部門夥伴關係。印度IDF基金由商業銀行及非商業銀行共同合作贊助設立。2. IDF將有效增加資本流入基礎設施建設項目專案。3. 全球及境內機構投資人能藉由購買基礎設施項目專案之債券參與投資。4. IDF也可以成為現有基礎設施再融資之管道。5. IDF可以有效減少原始投資人投資風險。6. 可藉此吸引保險公司及退休基金投資，吸引更多原本無法吸引之資金。金融創新的確有助於吸引資金投入基礎設施建設，但是對於退休基金或機構投資人而言，仍會考量租稅因素、法制完備及政府人員之法制素質、政治及社會風險、匯率穩定及資本市場之深度等因素。</text:h>
      <text:h text:style-name="P51" text:outline-level="2"><text:span text:style-name="T30"><text:s text:c="4"/></text:span>前中國大陸銀行副行長暨國際商會全球理事會執行董事張燕玲（Zhang Yanling）女士分享中國大陸銀行以PPP模式參與基礎設施建設投資之經驗。作為國有企業銀行，除了營利之外，另需配合參與有助於國家經濟發展之專案項目。在中國大陸，基礎設施之建設，通常具有規模大、期程長、資金需求大等特色，也因為在加速城鎮發展或平衡城鄉差距上，往<text:soft-page-break/>往都需要大量基礎設施之建設，因此中國大陸銀行參與多項基礎設施之投資。而PPP模式就是將基礎設施建設之任務、風險有效地分配公私部門參與者，最終完成並藉由使用或營運，而發揮功效。在採取PPP模式下，仍有許多安排可供選擇，可透過對服務提供者之管理及對資產控制之程度，以及所有權之擁有程度，可區分為BOT、BOO、outsourcing contract、管理契約、績效契約及租賃契約等不同。中國大陸政府自1996年開始於交通運輸事業及基礎設施項目採取以PPP模式投資建造。2004年關於投資體制之改革意見則容許私人企業參與特定產業之基礎設施建設。目前隨著中國大陸經濟發展，政府鼓勵私人參與者增加對基礎設施之投入，並擴大私部門的參與角色。中國大陸銀行自1970年代參與許多外國金融機構對中國大陸投資專案融資項目後，逐漸學習如何參與重大建設或開發計畫之專案融資，甚至採取以PPP模式參與，並成為該項目之主辦融資者的角色。不僅在中國大陸境內諸多重要基礎設施之經驗，中國大陸銀行也參與跨國之基礎設施專案，包括為哈薩克興建輸油管線提供融資及相關財務服務。此外，中國大陸銀行也是中國大陸首屈一指專業辦理出口信用保證及對外投資保證保險機構，結合前述經驗與專業，中國大陸銀行廣泛參與各項涉及基礎設施投融資之商業活動。對於金融機構在PPP模式所得扮演的角色，Zhang女士認為有三：1. 貢獻專業技能提升經濟發展。2. 深化制度合作相互協助截長補短。3. 提升創新擴展融資管道。</text:h>
      <text:h text:style-name="P51" text:outline-level="2"><text:span text:style-name="T30"><text:s text:c="4"/></text:span>中國大陸南方電網綜合能源有限公司總經理周支柱（Zhou Zhizhu）先生及中國大陸國家電網能源研究院首席經濟學家魏賓（Wei Bin）先生則說明PPP模式運用於電力資源領域從事節能效果。Zhou總經理並以南方電網公司利用PPP模式配合國家政策，投入節能減排的效果與經驗工與會專家學者討論。Wei經濟學家則指出運用PPP模式投資於電力能源領域基礎設施建設仍需要不斷的創新，特別是法規與法制之建立，就是遊戲規則與保障措施的明確與完善。另外，由於電力供應屬於universal service且不應對於較不具負擔能力的鄉村地區民眾課以較高的費用，因此在具有社會責任之要求下，如何規劃後續營運管理，將會影響私部門之資金投入。<text:span text:style-name="T30"> <text:s/></text:span></text:h>
      <text:h text:style-name="P27" text:outline-level="3"><text:soft-page-break/></text:h>
      <text:h text:style-name="P47" text:outline-level="2">展望：對APEC未來合作的建議（Way Forward: Recommendation for APEC Future Cooperation）</text:h>
      <text:h text:style-name="P40" text:outline-level="3">本場次為綜合座談，由中國大陸人民大學重陽金融研究院執行副院長王文教授主持。相關參與者如下：</text:h>
      <text:h text:style-name="P30" text:outline-level="3"><text:span text:style-name="T30"><text:s text:c="2"/></text:span>林衛基（Waikei Raphael Lam）國際貨幣基金駐中國大陸代表<text:span text:style-name="T30"> </text:span></text:h>
      <text:h text:style-name="P30" text:outline-level="3"><text:span text:style-name="T30"><text:s text:c="2"/></text:span>林向其（Lim Siang Kee）巴布亞新幾內亞商務委員會</text:h>
      <text:h text:style-name="P38" text:outline-level="3"><text:span text:style-name="T30"><text:s text:c="2"/></text:span>Geoff Raby 麥格里集團大中華地區副總裁<text:span text:style-name="T30"> </text:span></text:h>
      <text:h text:style-name="P42" text:outline-level="3">何偉文（He Weiwen）前中國大陸駐舊金山和紐約領事館經濟與商務參贊</text:h>
      <text:h text:style-name="P43" text:outline-level="3">Robert Blohm <text:s/>Keen Resources Asia Ltd總裁<text:span text:style-name="T30"> </text:span></text:h>
      <text:h text:style-name="P30" text:outline-level="3"><text:span text:style-name="T30"><text:s text:c="2"/></text:span>劉英<text:span text:style-name="T30"> <text:s/></text:span>（Liu Ying）中國大陸人民大學金融研究院研究員</text:h>
      <text:h text:style-name="P40" text:outline-level="3">在本場次邀請公部門及私部門代表，針對如何透過公私部門投資對話中加強協調與合作關係進行小組討論，並且各自提出建議。此外，如何協助APEC各會員經濟體制定、實施政策、策略和擬定行動方案，並在與APEC基礎設施相關部門積極倡導公私部門合作制度，減少公私部門或APEC會員經濟體間之摩擦，已有效改善商業環境，消除投資障礙。同時，本場次也邀請與會專家學者提出個人意見或針對本日所有場次之報告資料提出意見相互交流。</text:h>
      <text:h text:style-name="P41" text:outline-level="3"><text:soft-page-break/>經由本次綜合討論，可初步獲得相關可能結論如下：</text:h>
      <text:h text:style-name="P45" text:outline-level="4">PPP唯一國際間行之有年之成熟模式，可運用於基礎設施建設之投資，並可以有效減少由政府自行出資興建之缺失，達成促進經濟加快發展或轉型提升之功能。但因應APEC會員經濟體之需求，如何提出創新的PPP模式以有效導入資源、減少浪費，增加使用效率，促進經濟發展刻不容緩。<text:span text:style-name="T30"> </text:span></text:h>
      <text:h text:style-name="P45" text:outline-level="4">在持續擴大吸引私部門資金投資基礎建設為前提下，如何有效創造私部門投資之誘因，包括完善法制、公平透明之競爭程序、投融資與再投融資之彈性、有效配置項目專案及整體經濟風險之機制與金融創新、政府部門與相關民間專業機構，如地主政府人員、金融機構及相關機關之能力與專業素質等。<text:span text:style-name="T30"> </text:span></text:h>
      <text:h text:style-name="P45" text:outline-level="4">APEC會員經濟體可持續在APEC FMP或「多年期基礎設施發展與投資計畫」（MYPIDI）下持續推動PPP模式參與基礎設施之投資。但對於是否成立A-PPP研究中心及A-PPP項目資料庫及基金，部分會員仍有疑慮。</text:h>
      <text:h text:style-name="P45" text:outline-level="4">增加與其他國際組織，如OECD、ADB、UNCTAD等合作及持續諮詢ABAC並利用ABAC之資源投入，更進一步推動基礎設施之建設。</text:h>
      <text:h text:style-name="P45" text:outline-level="4"><text:soft-page-break/>鼓勵APEC各會員體可自行鬆綁法規或引進創新思維予以推動。甚至可以自行先行尋求其他會員經濟體，進行小規模項目合作，並將成功經驗予以推廣。<text:span text:style-name="T30"> </text:span></text:h>
      <text:h text:style-name="P28" text:outline-level="3"/>
      <text:h text:style-name="P29" text:outline-level="3">閉幕式：</text:h>
      <text:h text:style-name="P44" text:outline-level="3">中國大陸人民大學副校長伊志宏（Yi Zhihong）致閉幕謝辭。</text:h>
      <text:h text:style-name="P55" text:outline-level="1">結論與建議：</text:h>
      <text:list xml:id="list8801338525727974367" text:style-name="WW8Num2">
        <text:list-item>
          <text:p text:style-name="P23"><text:span text:style-name="T1">此研討會係中國大陸委託其人民大學進行研究並提出報告，中國大陸人民大學在研討會報告中倡議建立</text:span><text:span text:style-name="T1">APEC-PPP</text:span><text:span text:style-name="T1">案，在此模式下存在一庫一池的機制設計，一庫係指由</text:span><text:span text:style-name="T1">APEC</text:span><text:span text:style-name="T1">會員體共同出資成立一個專門用於此地區基礎建設投資項目的資料庫，並協助媒介投資者；一池係指建立資金池，由</text:span><text:span text:style-name="T1">APEC</text:span><text:span text:style-name="T1">成員出資成立互助資金，並邀請主權基金及機構投資人參與出資，為基礎建設提供融資。</text:span><text:span text:style-name="T1">APEC</text:span><text:span text:style-name="T1">去年開始進行「</text:span><text:span text:style-name="T1">APEC</text:span><text:span text:style-name="T1">促進基礎建設發展與投資」新多年期計劃，同時成立</text:span><text:span text:style-name="T1">APEC</text:span><text:span text:style-name="T1">公私部門夥伴專家諮詢小組</text:span><text:span text:style-name="T1">(PPP Advisory Panel)</text:span><text:span text:style-name="T1">，成員包括中國大陸、加拿大、澳洲、日本、南韓、紐西蘭、俄羅斯、</text:span><text:span text:style-name="T1">ABAC</text:span><text:span text:style-name="T1">、亞洲開發銀行</text:span><text:span text:style-name="T1">(ADB)</text:span><text:span text:style-name="T1">、世界銀行</text:span><text:span text:style-name="T1">(WB)</text:span><text:span text:style-name="T1">，我國則為觀察員；本年</text:span><text:span text:style-name="T1">APEC</text:span><text:span text:style-name="T1">主辦國中國大陸則辦理前述研討會，並希在</text:span><text:span text:style-name="T1">IEG</text:span><text:span text:style-name="T1">討論後向</text:span><text:span text:style-name="T1">CTI</text:span><text:span text:style-name="T1">提出報告，</text:span><text:soft-page-break/><text:span text:style-name="T1">爰有此次研討會之辦理。</text:span></text:p>
        </text:list-item>
        <text:list-item>
          <text:p text:style-name="P22">本研討會主要呼應中國大陸本（2014）年度在CTI投資專家小組提案為主要討論議題，亦即透過建立並擴大APEC各會員經濟體投資入於基礎建設項目投資之機制，促進APEC會員經濟體間及自身之經濟發展。關於會中部分中國大陸研究機構或報告人所提出另闢模式或建立A-PPP研究中心、項目資料庫與基金，可能排擠或架空現行以採行之方案，或與之重複，或影響會員經濟體之法令修改，或涉及APEC及各會員經濟體預算使用，因此多數與會之各會員代表提出疑慮。</text:p>
        </text:list-item>
      </text:list>
      <text:h text:style-name="P52" text:outline-level="2"><text:span text:style-name="T34">據悉</text:span><text:span text:style-name="T36">中國大陸將主導建立一家</text:span><text:a xlink:type="simple" xlink:href="http://www.moneydj.com/KMDJ/wiki/WikiViewer.aspx?Title=%25u4E9E%25u6D32" office:target-frame-name="_blank" xlink:show="new" text:style-name="Internet_20_link" text:visited-style-name="Visited_20_Internet_20_Link"><text:span text:style-name="T36">亞洲</text:span></text:a><text:span text:style-name="T36">基礎設施</text:span><text:a xlink:type="simple" xlink:href="http://www.moneydj.com/KMDJ/wiki/WikiViewer.aspx?Title=%25u6295%25u8CC7%25u9280%25u884C" office:target-frame-name="_blank" xlink:show="new" text:style-name="Internet_20_link" text:visited-style-name="Visited_20_Internet_20_Link"><text:span text:style-name="T36">投資銀行</text:span></text:a><text:span text:style-name="T36">，</text:span><text:span text:style-name="T36">期初</text:span><text:span text:style-name="T36">資本金為500億美元，該銀行主要目的為投資亞洲地區的基礎設施。在</text:span><text:span text:style-name="T36">前述</text:span><text:span text:style-name="T36">亞洲基礎設施投資銀行的機制下，中國</text:span><text:span text:style-name="T36">大陸</text:span><text:span text:style-name="T36">也將推動建立一個投資基礎設施的信託基金，充分接納</text:span><text:span text:style-name="T36">區域性乃至全球性的</text:span><text:span text:style-name="T36">資本</text:span><text:span text:style-name="T36">，目前</text:span><text:span text:style-name="T25">已建立機制並且召開了兩次會議。亞洲基礎設施投資銀行的建立</text:span><text:span text:style-name="T25">將涵蓋</text:span><text:span text:style-name="T25">包括東協在內的眾多亞洲國家的參與，再逐步擴大到亞洲其他國家</text:span><text:span text:style-name="T25">或亞洲以外的國家。</text:span><text:span text:style-name="T27">中國</text:span><text:span text:style-name="T27">大陸</text:span><text:span text:style-name="T27">主張，為了滿足亞洲旺盛的基礎設施投資需求，有必要建立新的銀行。</text:span><text:span text:style-name="T27">惟</text:span><text:span text:style-name="T27">日本對此則表示擔憂，稱其可能與日美作為最大出資國的亞洲開發銀行(ADB)的業務內容出現重疊，要求中</text:span><text:span text:style-name="T27">國大陸</text:span><text:span text:style-name="T27">對投資決策等運營方針的不透明之處作出說明。</text:span><text:span text:style-name="T27">由此觀察</text:span><text:span text:style-name="T27">該行是中國</text:span><text:span text:style-name="T27">大陸企圖</text:span><text:span text:style-name="T27">建立與日本主導的亞洲開發銀行相抗衡的國際性金融機構。事實上，亞洲基礎設施投資銀行</text:span><text:soft-page-break/><text:span text:style-name="T27">是</text:span><text:span text:style-name="T27">中國大陸</text:span><text:span text:style-name="T27">國家主席習近平</text:span><text:span text:style-name="T27">2013</text:span><text:span text:style-name="T27">年10月訪問東南亞時倡導，東盟十國和南韓等已確定加盟。美國則對建立亞洲基礎設施投資銀行表明了否定態度</text:span><text:span text:style-name="T27">。也由於美、日對該銀行設立的諸多疑慮，因此在研討會隔日召開的APEC投資專家小組(IEG)中，美、日對中國大陸所提出的報告發表許多批評，也就不足為怪了。</text:span></text:h>
      <text:h text:style-name="P48" text:outline-level="2">目前我國法令早已允許相關政府重大公共建設採取PPP精神方式辦理，如國道計程收費專案等。此外，會議中提到相關其他國家或專家之創新作法，如增加投資來源或吸引退休基金投資之創新作法等，值得我國進一步參考。</text:h>
      <text:h text:style-name="P53" text:outline-level="2"/>
      <text:h text:style-name="P54" text:outline-level="2"/>
      <text:p text:style-name="P24">2014年APEC經由PPP推廣基礎建設投資研討會<text:span text:style-name="T30"> </text:span>附件清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Document No.</text:p>
          </table:table-cell>
          <table:table-cell table:style-name="表格1.A1" office:value-type="string">
            <text:p text:style-name="P7">Title</text:p>
          </table:table-cell>
          <table:table-cell table:style-name="表格1.A1" office:value-type="string">
            <text:p text:style-name="P7">session</text:p>
          </table:table-cell>
          <table:table-cell table:style-name="表格1.D1" office:value-type="string">
            <text:p text:style-name="P7">Submitted By</text:p>
          </table:table-cell>
        </table:table-row>
        <table:table-row table:style-name="表格1.2">
          <table:table-cell table:style-name="表格1.A1" office:value-type="string">
            <text:p text:style-name="P6"><text:span text:style-name="T38">2014/SOM3/IEG/DIA</text:span><text:span text:style-name="T38">/0</text:span><text:span text:style-name="T38">00</text:span></text:p>
          </table:table-cell>
          <table:table-cell table:style-name="表格1.A1" office:value-type="string">
            <text:p text:style-name="P7">Document List</text:p>
          </table:table-cell>
          <table:table-cell table:style-name="表格1.A1" office:value-type="string">
            <text:p text:style-name="P7"/>
          </table:table-cell>
          <table:table-cell table:style-name="表格1.D1" office:value-type="string">
            <text:p text:style-name="P7">APEC Secretariat</text:p>
          </table:table-cell>
        </table:table-row>
        <table:table-row table:style-name="表格1.3">
          <table:table-cell table:style-name="表格1.A1" office:value-type="string">
            <text:p text:style-name="P6"><text:span text:style-name="T38">2014/SOM3/IEG/DIA</text:span><text:span text:style-name="T38">/0</text:span><text:span text:style-name="T38">01</text:span></text:p>
          </table:table-cell>
          <table:table-cell table:style-name="表格1.A1" office:value-type="string">
            <text:p text:style-name="P6"><text:span text:style-name="T38">Agenda </text:span><text:span text:style-name="T38">–</text:span><text:span text:style-name="T38"> Promoting Infrastructure Investment Through Public Private P</text:span><text:span text:style-name="T38">a</text:span><text:span text:style-name="T38">rtnership 2014</text:span></text:p>
          </table:table-cell>
          <table:table-cell table:style-name="表格1.A1" office:value-type="string">
            <text:p text:style-name="P7"/>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02</text:span></text:p>
          </table:table-cell>
          <table:table-cell table:style-name="表格1.A1" office:value-type="string">
            <text:p text:style-name="P6"><text:span text:style-name="T38">Private Sector P</text:span><text:span text:style-name="T38">a</text:span><text:span text:style-name="T38">rticipation in Infrastructure: Recent Trends and Optimal Allocation of Risks</text:span></text:p>
          </table:table-cell>
          <table:table-cell table:style-name="表格1.A1" office:value-type="string">
            <text:p text:style-name="P7">1</text:p>
          </table:table-cell>
          <table:table-cell table:style-name="表格1.D1" office:value-type="string">
            <text:p text:style-name="P7">World Bank</text:p>
          </table:table-cell>
        </table:table-row>
        <table:table-row table:style-name="表格1.3">
          <table:table-cell table:style-name="表格1.A1" office:value-type="string">
            <text:p text:style-name="P25"><text:span text:style-name="T38">2014/SOM3/IEG/DIA</text:span><text:span text:style-name="T38">/0</text:span><text:span text:style-name="T38">03</text:span></text:p>
          </table:table-cell>
          <table:table-cell table:style-name="表格1.A1" office:value-type="string">
            <text:p text:style-name="P7">Partnership for Financing Inclusive Green Infrastructure</text:p>
          </table:table-cell>
          <table:table-cell table:style-name="表格1.A1" office:value-type="string">
            <text:p text:style-name="P7">1</text:p>
          </table:table-cell>
          <table:table-cell table:style-name="表格1.D1" office:value-type="string">
            <text:p text:style-name="P7">Asian Development BAnk</text:p>
          </table:table-cell>
        </table:table-row>
        <table:table-row table:style-name="表格1.3">
          <table:table-cell table:style-name="表格1.A1" office:value-type="string">
            <text:p text:style-name="P6"><text:span text:style-name="T38">2014/SOM3/IEG/DIA</text:span><text:span text:style-name="T38">/0</text:span><text:span text:style-name="T38">04</text:span></text:p>
          </table:table-cell>
          <table:table-cell table:style-name="表格1.A1" office:value-type="string">
            <text:p text:style-name="P6"><text:span text:style-name="T38">Promoting </text:span><text:span text:style-name="T38">Infrastructure</text:span><text:span text:style-name="T38"> through PPP- From the Innovation in Finance Perspective </text:span></text:p>
          </table:table-cell>
          <table:table-cell table:style-name="表格1.A1" office:value-type="string">
            <text:p text:style-name="P7">1</text:p>
          </table:table-cell>
          <table:table-cell table:style-name="表格1.D1" office:value-type="string">
            <text:p text:style-name="P7">Peru</text:p>
          </table:table-cell>
        </table:table-row>
        <table:table-row table:style-name="表格1.3">
          <table:table-cell table:style-name="表格1.A1" office:value-type="string">
            <text:p text:style-name="P6"><text:span text:style-name="T38">2014/SOM3/IEG/DIA</text:span><text:span text:style-name="T38">/0</text:span><text:span text:style-name="T38">05</text:span></text:p>
          </table:table-cell>
          <table:table-cell table:style-name="表格1.A1" office:value-type="string">
            <text:p text:style-name="P7">The Role of China in Infrastructure Connectivity Under APEC</text:p>
          </table:table-cell>
          <table:table-cell table:style-name="表格1.A1" office:value-type="string">
            <text:p text:style-name="P7">1</text:p>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06</text:span></text:p>
          </table:table-cell>
          <table:table-cell table:style-name="表格1.A1" office:value-type="string">
            <text:p text:style-name="P7">Infrastructure Investment in China: Review and Reform</text:p>
          </table:table-cell>
          <table:table-cell table:style-name="表格1.A1" office:value-type="string">
            <text:p text:style-name="P7">1</text:p>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07</text:span></text:p>
          </table:table-cell>
          <table:table-cell table:style-name="表格1.A1" office:value-type="string">
            <text:p text:style-name="P6"><text:span text:style-name="T38">Facilitate Infrastructure Development Through Public Private Partnerships </text:span></text:p>
          </table:table-cell>
          <table:table-cell table:style-name="表格1.A1" office:value-type="string">
            <text:p text:style-name="P7">2</text:p>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08</text:span></text:p>
          </table:table-cell>
          <table:table-cell table:style-name="表格1.A1" office:value-type="string">
            <text:p text:style-name="P6"><text:span text:style-name="T38">Public Private P</text:span><text:span text:style-name="T38">a</text:span><text:span text:style-name="T38">rtnership (PPP) in Viet Nam</text:span></text:p>
          </table:table-cell>
          <table:table-cell table:style-name="表格1.A1" office:value-type="string">
            <text:p text:style-name="P7"/>
          </table:table-cell>
          <table:table-cell table:style-name="表格1.D1" office:value-type="string">
            <text:p text:style-name="P7">Viet Nam</text:p>
          </table:table-cell>
        </table:table-row>
        <table:table-row table:style-name="表格1.3">
          <table:table-cell table:style-name="表格1.A1" office:value-type="string">
            <text:p text:style-name="P6"><text:span text:style-name="T38">2014/SOM3/IEG/DIA</text:span><text:span text:style-name="T38">/0</text:span><text:span text:style-name="T38">09</text:span></text:p>
          </table:table-cell>
          <table:table-cell table:style-name="表格1.A1" office:value-type="string">
            <text:p text:style-name="P6"><text:span text:style-name="T38">Summary Report </text:span><text:span text:style-name="T38">–</text:span><text:span text:style-name="T38"> APEC Capacity Building Seminar on Quality of Infrastructure Development and Investment in Tokyo </text:span></text:p>
          </table:table-cell>
          <table:table-cell table:style-name="表格1.A1" office:value-type="string">
            <text:p text:style-name="P7"/>
          </table:table-cell>
          <table:table-cell table:style-name="表格1.D1" office:value-type="string">
            <text:p text:style-name="P7">Japan</text:p>
          </table:table-cell>
        </table:table-row>
        <table:table-row table:style-name="表格1.3">
          <table:table-cell table:style-name="表格1.A1" office:value-type="string">
            <text:p text:style-name="P6"><text:span text:style-name="T38">2014/SOM3/IEG/DIA</text:span><text:span text:style-name="T38">/0</text:span><text:span text:style-name="T38">10</text:span></text:p>
          </table:table-cell>
          <table:table-cell table:style-name="表格1.A1" office:value-type="string">
            <text:p text:style-name="P7">Increasing Private Sector Participation in Infrastructure Investment </text:p>
          </table:table-cell>
          <table:table-cell table:style-name="表格1.A1" office:value-type="string">
            <text:p text:style-name="P7"/>
          </table:table-cell>
          <table:table-cell table:style-name="表格1.D1" office:value-type="string">
            <text:p text:style-name="P7">OECD</text:p>
          </table:table-cell>
        </table:table-row>
        <table:table-row table:style-name="表格1.3">
          <table:table-cell table:style-name="表格1.A1" office:value-type="string">
            <text:p text:style-name="P6"><text:span text:style-name="T38">2014/SOM3/IEG/DIA</text:span><text:span text:style-name="T38">/0</text:span><text:span text:style-name="T38">11</text:span></text:p>
          </table:table-cell>
          <table:table-cell table:style-name="表格1.A1" office:value-type="string">
            <text:p text:style-name="P6"><text:span text:style-name="T38">Lessons Learnt from Investment Policy Reviews with a Focus on Infrastructure Sectors in Latin America, Africa, South East Asia and the Middle East and North-Africa (MENA)</text:span></text:p>
          </table:table-cell>
          <table:table-cell table:style-name="表格1.A1" office:value-type="string">
            <text:p text:style-name="P7"/>
          </table:table-cell>
          <table:table-cell table:style-name="表格1.D1" office:value-type="string">
            <text:p text:style-name="P7">OECD</text:p>
          </table:table-cell>
        </table:table-row>
        <table:table-row table:style-name="表格1.3">
          <table:table-cell table:style-name="表格1.A1" office:value-type="string">
            <text:p text:style-name="P6"><text:span text:style-name="T38">2014/SOM3/IEG/DIA</text:span><text:span text:style-name="T38">/0</text:span><text:span text:style-name="T38">12</text:span></text:p>
          </table:table-cell>
          <table:table-cell table:style-name="表格1.A1" office:value-type="string">
            <text:p text:style-name="P6"><text:span text:style-name="T38">Public Private P</text:span><text:span text:style-name="T38">a</text:span><text:span text:style-name="T38">rtnership (PPP) in Malaysia</text:span></text:p>
          </table:table-cell>
          <table:table-cell table:style-name="表格1.A1" office:value-type="string">
            <text:p text:style-name="P7"/>
          </table:table-cell>
          <table:table-cell table:style-name="表格1.D1" office:value-type="string">
            <text:p text:style-name="P7">Malaysia</text:p>
          </table:table-cell>
        </table:table-row>
        <table:table-row table:style-name="表格1.3">
          <table:table-cell table:style-name="表格1.A1" office:value-type="string">
            <text:p text:style-name="P6"><text:span text:style-name="T38">2014/SOM3/IEG/DIA</text:span><text:span text:style-name="T38">/0</text:span><text:span text:style-name="T38">13</text:span></text:p>
          </table:table-cell>
          <table:table-cell table:style-name="表格1.A1" office:value-type="string">
            <text:p text:style-name="P6"><text:span text:style-name="T38">P</text:span><text:span text:style-name="T38">e</text:span><text:span text:style-name="T38">nsion Investments in Infrastructure </text:span><text:span text:style-name="T38">–</text:span><text:span text:style-name="T38"> India Case Study</text:span></text:p>
          </table:table-cell>
          <table:table-cell table:style-name="表格1.A1" office:value-type="string">
            <text:p text:style-name="P7"/>
          </table:table-cell>
          <table:table-cell table:style-name="表格1.D1" office:value-type="string">
            <text:p text:style-name="P7">Citigroup</text:p>
          </table:table-cell>
        </table:table-row>
        <table:table-row table:style-name="表格1.3">
          <table:table-cell table:style-name="表格1.A1" office:value-type="string">
            <text:p text:style-name="P6"><text:span text:style-name="T38">2014/SOM3/IEG/DIA</text:span><text:span text:style-name="T38">/0</text:span><text:span text:style-name="T38">14</text:span></text:p>
          </table:table-cell>
          <table:table-cell table:style-name="表格1.A1" office:value-type="string">
            <text:p text:style-name="P6"><text:span text:style-name="T38">Promoting Infrastructure Investment through PPP </text:span><text:span text:style-name="T38">–</text:span><text:span text:style-name="T38"> the Role of Financial Institutions </text:span></text:p>
          </table:table-cell>
          <table:table-cell table:style-name="表格1.A1" office:value-type="string">
            <text:p text:style-name="P7"/>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15</text:span></text:p>
          </table:table-cell>
          <table:table-cell table:style-name="表格1.A1" office:value-type="string">
            <text:p text:style-name="P6"><text:span text:style-name="T38">Push Forward Energy Saving in Power Sector by Public Private P</text:span><text:span text:style-name="T38">a</text:span><text:span text:style-name="T38">rtnership (PPP) </text:span></text:p>
          </table:table-cell>
          <table:table-cell table:style-name="表格1.A1" office:value-type="string">
            <text:p text:style-name="P7"/>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16</text:span></text:p>
          </table:table-cell>
          <table:table-cell table:style-name="表格1.A1" office:value-type="string">
            <text:p text:style-name="P6"><text:span text:style-name="T38">PPP in Power Sector </text:span><text:span text:style-name="T38">–</text:span><text:span text:style-name="T38"> Opportunities and Challenge </text:span></text:p>
          </table:table-cell>
          <table:table-cell table:style-name="表格1.A1" office:value-type="string">
            <text:p text:style-name="P7"/>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17</text:span></text:p>
          </table:table-cell>
          <table:table-cell table:style-name="表格1.A1" office:value-type="string">
            <text:p text:style-name="P7">Papua New Guinea Experiences with Public Private Partnership (PPP) Infrastructure </text:p>
          </table:table-cell>
          <table:table-cell table:style-name="表格1.A1" office:value-type="string">
            <text:p text:style-name="P7">3</text:p>
          </table:table-cell>
          <table:table-cell table:style-name="表格1.D1" office:value-type="string">
            <text:p text:style-name="P7">Papua New Guinea </text:p>
          </table:table-cell>
        </table:table-row>
        <table:table-row table:style-name="表格1.3">
          <table:table-cell table:style-name="表格1.A1" office:value-type="string">
            <text:p text:style-name="P6"><text:span text:style-name="T38">2014/SOM3/IEG/DIA</text:span><text:span text:style-name="T38">/0</text:span><text:span text:style-name="T38">18</text:span></text:p>
          </table:table-cell>
          <table:table-cell table:style-name="表格1.A1" office:value-type="string">
            <text:p text:style-name="P7">Way Forward: Recommendations for APEC Future Cooperation </text:p>
          </table:table-cell>
          <table:table-cell table:style-name="表格1.A1" office:value-type="string">
            <text:p text:style-name="P7">3</text:p>
          </table:table-cell>
          <table:table-cell table:style-name="表格1.D1" office:value-type="string">
            <text:p text:style-name="P7">Macquarie Group </text:p>
          </table:table-cell>
        </table:table-row>
        <table:table-row table:style-name="表格1.3">
          <table:table-cell table:style-name="表格1.A1" office:value-type="string">
            <text:p text:style-name="P6"><text:span text:style-name="T38">2014/SOM3/IEG/DIA</text:span><text:span text:style-name="T38">/0</text:span><text:span text:style-name="T38">19</text:span></text:p>
          </table:table-cell>
          <table:table-cell table:style-name="表格1.A1" office:value-type="string">
            <text:p text:style-name="P7">Future Public Private Partnership (PPP) in APEC Infrastructure Investment </text:p>
          </table:table-cell>
          <table:table-cell table:style-name="表格1.A1" office:value-type="string">
            <text:p text:style-name="P7">3</text:p>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20</text:span></text:p>
          </table:table-cell>
          <table:table-cell table:style-name="表格1.A1" office:value-type="string">
            <text:p text:style-name="P6"><text:span text:style-name="T38">Public Private P</text:span><text:span text:style-name="T38">a</text:span><text:span text:style-name="T38">rtnerships</text:span><text:span text:style-name="T38">’</text:span><text:span text:style-name="T38"> (PPP) P</text:span><text:span text:style-name="T38">a</text:span><text:span text:style-name="T38">st Informs the Future of PPPs in APEC</text:span></text:p>
          </table:table-cell>
          <table:table-cell table:style-name="表格1.A1" office:value-type="string">
            <text:p text:style-name="P7">3</text:p>
          </table:table-cell>
          <table:table-cell table:style-name="表格1.D1" office:value-type="string">
            <text:p text:style-name="P7">Keen Resources Asia Ltd. </text:p>
          </table:table-cell>
        </table:table-row>
        <table:table-row table:style-name="表格1.3">
          <table:table-cell table:style-name="表格1.A1" office:value-type="string">
            <text:p text:style-name="P6"><text:span text:style-name="T38">2014/SOM3/IEG/DIA</text:span><text:span text:style-name="T38">/0</text:span><text:span text:style-name="T38">21</text:span></text:p>
          </table:table-cell>
          <table:table-cell table:style-name="表格1.A1" office:value-type="string">
            <text:p text:style-name="P6"><text:span text:style-name="T38">Regional Collective Action in D</text:span><text:span text:style-name="T38">e</text:span><text:span text:style-name="T38">veloping Physical Connectivity</text:span></text:p>
          </table:table-cell>
          <table:table-cell table:style-name="表格1.A1" office:value-type="string">
            <text:p text:style-name="P7">3</text:p>
          </table:table-cell>
          <table:table-cell table:style-name="表格1.D1" office:value-type="string">
            <text:p text:style-name="P7">China</text:p>
          </table:table-cell>
        </table:table-row>
        <table:table-row table:style-name="表格1.3">
          <table:table-cell table:style-name="表格1.A1" office:value-type="string">
            <text:p text:style-name="P6"><text:span text:style-name="T38">2014/SOM3/IEG/DIA</text:span><text:span text:style-name="T38">/0</text:span><text:span text:style-name="T38">22</text:span></text:p>
          </table:table-cell>
          <table:table-cell table:style-name="表格1.A1" office:value-type="string">
            <text:p text:style-name="P6"><text:span text:style-name="T38">Promotion Infrastructure Investment Through PPP </text:span><text:span text:style-name="T38">–</text:span><text:span text:style-name="T38"> Way Forward: Recommendations for APEC Future Cooperation </text:span></text:p>
          </table:table-cell>
          <table:table-cell table:style-name="表格1.A1" office:value-type="string">
            <text:p text:style-name="P7">3</text:p>
          </table:table-cell>
          <table:table-cell table:style-name="表格1.D1" office:value-type="string">
            <text:p text:style-name="P7">IMF</text:p>
          </table:table-cell>
        </table:table-row>
      </table:table>
      <text:h text:style-name="P49"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35cm" loext:contextual-spacing="false" fo:orphans="0" fo:widows="0" style:snap-to-layout-grid="false" style:writing-mode="lr-tb">
        <style:tab-stops>
          <style:tab-stop style:position="0.494cm"/>
          <style:tab-stop style:position="0.988cm"/>
          <style:tab-stop style:position="1.482cm"/>
          <style:tab-stop style:position="1.976cm"/>
          <style:tab-stop style:position="2.469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318cm" fo:margin-bottom="0.318cm" loext:contextual-spacing="false" fo:orphans="2" fo:widows="2">
        <style:tab-stops/>
      </style:paragraph-properties>
      <style:text-properties fo:color="#000000" fo:font-size="16pt" style:letter-kerning="true" style:font-size-asian="16pt"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318cm" fo:margin-bottom="0cm" loext:contextual-spacing="false" fo:orphans="2" fo:widows="2">
        <style:tab-stops>
          <style:tab-stop style:position="0.988cm"/>
        </style:tab-stops>
      </style:paragraph-properties>
      <style:text-properties fo:font-size="16pt" style:font-size-asian="16pt" style:font-size-complex="24pt" style:font-weight-complex="bold"/>
    </style:style>
    <style:style style:name="Heading_20_3" style:display-name="Heading 3" style:family="paragraph" style:parent-style-name="Heading_20_2" style:next-style-name="Text_20_body" style:default-outline-level="3" style:class="text">
      <style:text-properties style:font-size-complex="18pt" style:font-weight-complex="normal"/>
    </style:style>
    <style:style style:name="Heading_20_4" style:display-name="Heading 4" style:family="paragraph" style:parent-style-name="Heading_20_3" style:next-style-name="Text_20_body" style:default-outline-level="4" style:class="text"/>
    <style:style style:name="Heading_20_5" style:display-name="Heading 5" style:family="paragraph" style:parent-style-name="Standard" style:next-style-name="Text_20_body" style:default-outline-level="5" style:list-style-name="WW8Num1" style:class="text">
      <style:paragraph-properties fo:margin-top="0.318cm" fo:margin-bottom="0cm" loext:contextual-spacing="false">
        <style:tab-stops/>
      </style:paragraph-properties>
      <style:text-properties fo:font-size="16pt" style:font-size-asian="16pt" style:font-size-complex="18pt" style:font-weight-complex="bold"/>
    </style:style>
    <style:style style:name="Heading_20_6" style:display-name="Heading 6" style:family="paragraph" style:parent-style-name="Standard" style:next-style-name="Text_20_body" style:default-outline-level="6" style:list-style-name="WW8Num7" style:class="text">
      <style:paragraph-properties fo:margin-left="3.806cm" fo:margin-right="0cm" fo:margin-top="0.318cm" fo:margin-bottom="0cm" loext:contextual-spacing="false" fo:text-indent="-0.739cm" style:auto-text-indent="false">
        <style:tab-stops/>
      </style:paragraph-properties>
      <style:text-properties fo:font-size="16pt" style:font-size-asian="16pt" style:font-size-complex="18pt"/>
    </style:style>
    <style:style style:name="Header" style:family="paragraph" style:parent-style-name="Standard" style:class="extra">
      <style:paragraph-properties fo:margin-top="0cm" fo:margin-bottom="0cm" loext:contextual-spacing="false" style:line-height-at-least="0.635cm" fo:text-align="justify" style:justify-single-wor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fo:margin-top="0cm" fo:margin-bottom="0cm" loext:contextual-spacing="false" style:line-height-at-least="0.635cm" fo:text-align="justify" style:justify-single-wor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margin-top="0cm" fo:margin-bottom="0cm" loext:contextual-spacing="false" fo:text-align="center" style:justify-single-word="false" fo:orphans="2" fo:widows="2" fo:padding-left="0cm" fo:padding-right="0cm" fo:padding-top="0cm" fo:padding-bottom="0.035cm" fo:border-left="none" fo:border-right="none" fo:border-top="none" fo:border-bottom="0.74pt solid #000000" style:snap-to-layout-grid="true">
        <style:tab-stops/>
      </style:paragraph-properties>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margin-top="0cm" fo:margin-bottom="0cm" loext:contextual-spacing="false" fo:text-align="center" style:justify-single-word="false" fo:orphans="2" fo:widows="2" fo:padding-left="0cm" fo:padding-right="0cm" fo:padding-top="0.035cm" fo:padding-bottom="0cm" fo:border-left="none" fo:border-right="none" fo:border-top="0.74pt solid #000000" fo:border-bottom="none" style:snap-to-layout-grid="true">
        <style:tab-stops/>
      </style:paragraph-properties>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問候" style:family="paragraph" style:parent-style-name="Standard" style:next-style-name="Standard">
      <style:paragraph-properties fo:margin-top="0cm" fo:margin-bottom="0cm" loext:contextual-spacing="false" style:snap-to-layout-grid="true">
        <style:tab-stops/>
      </style:paragraph-properties>
      <style:text-properties fo:font-size="16pt" style:font-size-asian="16pt" style:font-size-complex="10pt"/>
    </style:style>
    <style:style style:name="日期" style:family="paragraph" style:parent-style-name="Standard" style:next-style-name="Standard">
      <style:paragraph-properties fo:text-align="end" style:justify-single-word="false"/>
    </style:style>
    <style:style style:name="標頭1" style:family="paragraph" style:parent-style-name="Standard">
      <style:paragraph-properties fo:margin-top="0cm" fo:margin-bottom="0.635cm" loext:contextual-spacing="false"/>
      <style:text-properties fo:font-size="16pt" fo:font-weight="bold" style:font-size-asian="16pt" style:font-weight-asian="bold" style:font-weight-complex="bold"/>
    </style:style>
    <style:style style:name="標無" style:family="paragraph" style:parent-style-name="Standard">
      <style:paragraph-properties fo:margin-left="1.274cm" fo:margin-right="0cm" fo:margin-top="0.318cm" fo:margin-bottom="0cm" loext:contextual-spacing="false" fo:text-indent="0cm" style:auto-text-indent="false">
        <style:tab-stops/>
      </style:paragraph-properties>
      <style:text-properties fo:color="#000000" style:font-name="Arial" fo:font-family="Arial" style:font-family-generic="swiss" style:font-pitch="variable" fo:font-size="16pt" style:font-size-asian="16pt" style:font-name-complex="Arial" style:font-family-complex="Arial" style:font-family-generic-complex="swiss" style:font-pitch-complex="variable" style:font-size-complex="16pt" style:font-weight-complex="bold"/>
    </style:style>
    <style:style style:name="標頭6" style:family="paragraph" style:parent-style-name="標頭1" style:list-style-name="WW8Num6">
      <style:paragraph-properties fo:margin-left="3.806cm" fo:margin-right="0cm" fo:margin-top="0.318cm" fo:margin-bottom="0cm" loext:contextual-spacing="false" fo:text-indent="-0.739cm" style:auto-text-indent="false">
        <style:tab-stops/>
      </style:paragraph-properties>
      <style:text-properties fo:font-weight="normal" style:font-weight-asian="normal"/>
    </style:style>
    <style:style style:name="標無-" style:family="paragraph" style:parent-style-name="標無">
      <style:paragraph-properties fo:margin-left="2.91cm" fo:margin-right="0cm" fo:margin-top="0cm" fo:margin-bottom="0cm" loext:contextual-spacing="false" fo:text-indent="-0.564cm" style:auto-text-indent="false"/>
    </style:style>
    <style:style style:name="內文dash" style:family="paragraph" style:parent-style-name="Standard">
      <style:paragraph-properties fo:margin-left="1.111cm" fo:margin-right="0cm" fo:margin-top="0cm" fo:margin-bottom="0cm" loext:contextual-spacing="false" fo:line-height="0.706cm" fo:text-indent="-0.37cm" style:auto-text-indent="false" style:snap-to-layout-grid="true">
        <style:tab-stops/>
      </style:paragraph-properties>
    </style:style>
    <style:style style:name="內文_20__28_Web_29_" style:display-name="內文 (Web)" style:family="paragraph" style:parent-style-name="Standard">
      <style:paragraph-properties fo:margin-top="0cm" fo:margin-bottom="0cm" loext:contextual-spacing="false" style:snap-to-layout-grid="true">
        <style:tab-stops/>
      </style:paragraph-properties>
      <style:text-properties fo:font-size="12pt" style:font-name-asian="新細明體"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z1"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1.27cm" fo:text-indent="-0.201cm" fo:margin-left="0.201cm"/>
        </style:list-level-properties>
      </text:outline-level-style>
      <text:outline-level-style text:level="2" text:style-name="WW8Num8z1" style:num-prefix="第" style:num-suffix="場：" style:num-format="一, 二, 三, ...">
        <style:list-level-properties text:list-level-position-and-space-mode="label-alignment">
          <style:list-level-label-alignment text:label-followed-by="listtab" text:list-tab-stop-position="2.54cm" fo:text-indent="-1cm" fo:margin-left="1cm"/>
        </style:list-level-properties>
      </text:outline-level-style>
      <text:outline-level-style text:level="3" text:style-name="WW8Num8z1" style:num-prefix="主題" style:num-suffix="、" style:num-format="一, 二, 三, ...">
        <style:list-level-properties text:list-level-position-and-space-mode="label-alignment">
          <style:list-level-label-alignment text:label-followed-by="listtab" text:list-tab-stop-position="2.54cm"/>
        </style:list-level-properties>
      </text:outline-level-style>
      <text:outline-level-style text:level="4" text:style-name="WW8Num8z1" style:num-suffix="." style:num-format="1">
        <style:list-level-properties text:list-level-position-and-space-mode="label-alignment">
          <style:list-level-label-alignment text:label-followed-by="listtab" text:list-tab-stop-position="2.575cm" fo:text-indent="-0.847cm" fo:margin-left="2.575cm"/>
        </style:list-level-properties>
      </text:outline-level-style>
      <text:outline-level-style text:level="5" text:style-name="WW8Num8z1" style:num-suffix="、" style:num-format="甲, 乙, 丙, ...">
        <style:list-level-properties text:list-level-position-and-space-mode="label-alignment">
          <style:list-level-label-alignment text:label-followed-by="listtab" fo:text-indent="-0.847cm" fo:margin-left="3.42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425cm" fo:text-indent="-0.801cm" fo:margin-left="0.044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226cm" fo:text-indent="-0.799cm" fo:margin-left="0.755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025cm" fo:text-indent="-0.801cm" fo:margin-left="1.556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5" text:style-name="WW8Num1z1" style:num-prefix="(" style:num-suffix=") "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6" text:style-name="WW8Num1z1" style:num-suffix="." style:num-format="i">
        <style:list-level-properties text:list-level-position-and-space-mode="label-alignment">
          <style:list-level-label-alignment text:label-followed-by="listtab" fo:text-indent="-0.847cm" fo:margin-left="4.02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9" text:style-name="WW8Num1z1" style:num-suffix="." style:num-format="i">
        <style:list-level-properties text:list-level-position-and-space-mode="label-alignment">
          <style:list-level-label-alignment text:label-followed-by="listtab" fo:text-indent="-0.847cm" fo:margin-left="6.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cm" fo:text-indent="-1cm" fo:margin-left="3cm"/>
        </style:list-level-properties>
        <style:text-properties style:font-name="Times New Roman"/>
      </text:list-level-style-bullet>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4.796cm" fo:text-indent="-0.847cm" fo:margin-left="4.796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4.761cm" fo:text-indent="-0.847cm" fo:margin-left="4.76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607cm" fo:text-indent="-0.847cm" fo:margin-left="5.60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454cm" fo:text-indent="-0.847cm" fo:margin-left="6.45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301cm" fo:text-indent="-0.847cm" fo:margin-left="7.301cm"/>
        </style:list-level-properties>
        <style:text-properties style:font-name="Times New Roman"/>
      </text:list-level-style-bullet>
      <text:list-level-style-bullet text:level="6" text:style-name="WW8Num6z1" style:num-suffix="." text:bullet-char="">
        <style:list-level-properties text:list-level-position-and-space-mode="label-alignment">
          <style:list-level-label-alignment text:label-followed-by="listtab" text:list-tab-stop-position="8.147cm" fo:text-indent="-0.847cm" fo:margin-left="8.14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994cm" fo:text-indent="-0.847cm" fo:margin-left="8.99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841cm" fo:text-indent="-0.847cm" fo:margin-left="9.84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687cm" fo:text-indent="-0.847cm" fo:margin-left="10.6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0.201cm" fo:margin-left="0.201cm"/>
        </style:list-level-properties>
      </text:list-level-style-number>
      <text:list-level-style-number text:level="2" text:style-name="WW8Num8z1" style:num-prefix="第" style:num-suffix="場：" style:num-format="一, 二, 三, ...">
        <style:list-level-properties text:list-level-position-and-space-mode="label-alignment">
          <style:list-level-label-alignment text:label-followed-by="listtab" text:list-tab-stop-position="2.54cm" fo:text-indent="-1cm" fo:margin-left="1cm"/>
        </style:list-level-properties>
      </text:list-level-style-number>
      <text:list-level-style-number text:level="3" text:style-name="WW8Num8z1" style:num-prefix="主題"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6" text:style-name="WW8Num8z1" style:num-suffix="." style:num-format="i">
        <style:list-level-properties text:list-level-position-and-space-mode="label-alignment">
          <style:list-level-label-alignment text:label-followed-by="listtab" fo:text-indent="-0.847cm" fo:margin-left="4.26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9" text:style-name="WW8Num8z1" style:num-suffix="." style:num-format="i">
        <style:list-level-properties text:list-level-position-and-space-mode="label-alignment">
          <style:list-level-label-alignment text:label-followed-by="listtab"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line-height="100%" fo:text-indent="0cm" style:auto-text-indent="false">
        <style:tab-stops>
          <style:tab-stop style:position="7.325cm" style:type="center"/>
          <style:tab-stop style:position="15.875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29cm" fo:margin-bottom="2.35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1cm" fo:margin-bottom="1.672cm" style:dynamic-spacing="true"/>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1.229cm" fo:margin-bottom="2.3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72cm" fo:margin-bottom="1.473cm" style:dynamic-spacing="true"/>
      </style:header-style>
      <style:footer-style>
        <style:header-footer-properties fo:min-height="0.452cm" fo:margin-top="0.3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MP1"><draw:frame draw:style-name="Mfr1" draw:name="框架2" text:anchor-type="paragraph" svg:y="0.002cm" draw:z-index="19"><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徐豪駿</meta:initial-creator>
    <meta:creation-date>2014-09-12T15:56:00</meta:creation-date>
    <dc:date>2016-04-14T10:19:22.003000000</dc:date>
    <meta:print-date>2014-09-15T08:55:00</meta:print-date>
    <meta:editing-cycles>13</meta:editing-cycles>
    <meta:editing-duration>PT1H10M14S</meta:editing-duration>
    <meta:generator>LibreOffice/4.4.5.2$Windows_x86 LibreOffice_project/a22f674fd25a3b6f45bdebf25400ed2adff0ff99</meta:generator>
    <meta:document-statistic meta:table-count="1" meta:image-count="0" meta:object-count="0" meta:page-count="20" meta:paragraph-count="167" meta:word-count="10504" meta:character-count="14870" meta:non-whitespace-character-count="14373"/>
  </office:meta>
</office:document-meta>
</file>