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2" style:family="paragraph" style:parent-style-name="Standard">
      <style:text-properties style:font-name="細明體" fo:font-size="18pt" fo:font-weight="bold" style:font-name-asian="細明體" style:font-size-asian="18pt" style:font-weight-asian="bold" style:font-name-complex="細明體" style:font-size-complex="18pt"/>
    </style:style>
    <style:style style:name="P3" style:family="paragraph" style:parent-style-name="Standard">
      <style:text-properties style:font-name="細明體" fo:font-size="18pt" style:font-name-asian="細明體" style:font-size-asian="18pt" style:font-name-complex="細明體" style:font-size-complex="18pt"/>
    </style:style>
    <style:style style:name="P4" style:family="paragraph" style:parent-style-name="Standard">
      <style:text-properties style:font-name="細明體" fo:font-weight="bold" style:font-name-asian="細明體" style:font-weight-asian="bold" style:font-name-complex="細明體"/>
    </style:style>
    <style:style style:name="P5" style:family="paragraph" style:parent-style-name="Standard">
      <style:paragraph-properties style:line-height-at-least="0.318cm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margin-left="0cm" fo:margin-right="0cm" fo:text-indent="0.953cm" style:auto-text-indent="false"/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P9" style:family="paragraph" style:parent-style-name="Standard">
      <style:paragraph-properties fo:margin-left="0cm" fo:margin-right="0cm" fo:text-indent="0.953cm" style:auto-text-indent="false"/>
      <style:text-properties style:font-name="細明體" fo:font-size="18pt" style:font-name-asian="細明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cm" fo:text-indent="3.21cm" style:auto-text-indent="false"/>
    </style:style>
    <style:style style:name="P11" style:family="paragraph" style:parent-style-name="Standard">
      <style:paragraph-properties fo:margin-left="0cm" fo:margin-right="0cm" fo:text-indent="3.21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2" style:family="paragraph" style:parent-style-name="Standard">
      <style:paragraph-properties fo:margin-left="0cm" fo:margin-right="0cm" fo:line-height="150%" fo:text-indent="0.847cm" style:auto-text-indent="false"/>
    </style:style>
    <style:style style:name="P13" style:family="paragraph" style:parent-style-name="Standard">
      <style:paragraph-properties fo:margin-left="0cm" fo:margin-right="0cm" fo:line-height="150%" fo:text-indent="0.847cm" style:auto-text-indent="false" style:snap-to-layout-grid="false"/>
    </style:style>
    <style:style style:name="P14" style:family="paragraph" style:parent-style-name="Standard">
      <style:paragraph-properties fo:margin-left="0cm" fo:margin-right="0cm" fo:line-height="100%" fo:text-indent="0.847cm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line-height="150%" fo:break-before="page"/>
      <style:text-properties style:font-name="細明體" fo:font-weight="bold" style:font-name-asian="細明體" style:font-weight-asian="bold" style:font-name-complex="細明體"/>
    </style:style>
    <style:style style:name="P17" style:family="paragraph" style:parent-style-name="Standard">
      <style:paragraph-properties fo:line-height="100%" fo:break-before="page"/>
    </style:style>
    <style:style style:name="P18" style:family="paragraph" style:parent-style-name="Standard">
      <style:paragraph-properties fo:margin-left="2.328cm" fo:margin-right="0cm" fo:line-height="150%" fo:text-indent="0cm" style:auto-text-indent="false"/>
    </style:style>
    <style:style style:name="P19" style:family="paragraph" style:parent-style-name="Standard">
      <style:paragraph-properties fo:margin-left="2.118cm" fo:margin-right="0cm" fo:line-height="150%" fo:text-indent="-2.118cm" style:auto-text-indent="false"/>
    </style:style>
    <style:style style:name="P20" style:family="paragraph" style:parent-style-name="Standard">
      <style:paragraph-properties fo:margin-left="1.905cm" fo:margin-right="0cm" fo:text-indent="-1.905cm" style:auto-text-indent="false"/>
    </style:style>
    <style:style style:name="P21" style:family="paragraph" style:parent-style-name="Standard">
      <style:paragraph-properties fo:margin-left="1.905cm" fo:margin-right="0cm" fo:line-height="150%" fo:text-indent="-1.905cm" style:auto-text-indent="false"/>
    </style:style>
    <style:style style:name="P22" style:family="paragraph" style:parent-style-name="Standard">
      <style:paragraph-properties fo:margin-left="1.905cm" fo:margin-right="0cm" fo:line-height="150%" fo:text-indent="-1.058cm" style:auto-text-indent="false"/>
    </style:style>
    <style:style style:name="P23" style:family="paragraph" style:parent-style-name="Standard">
      <style:paragraph-properties fo:margin-left="0.847cm" fo:margin-right="0cm" fo:line-height="150%" fo:text-indent="0cm" style:auto-text-indent="false"/>
    </style:style>
    <style:style style:name="P24" style:family="paragraph" style:parent-style-name="Standard">
      <style:paragraph-properties fo:margin-left="0.002cm" fo:margin-right="0cm" fo:line-height="150%" fo:text-indent="0.847cm" style:auto-text-indent="false" style:snap-to-layout-grid="false"/>
    </style:style>
    <style:style style:name="P25" style:family="paragraph" style:parent-style-name="Standard">
      <style:paragraph-properties fo:margin-left="0.847cm" fo:margin-right="0cm" fo:line-height="150%" fo:text-indent="-0.847cm" style:auto-text-indent="false"/>
    </style:style>
    <style:style style:name="P26" style:family="paragraph" style:parent-style-name="Standard" style:master-page-name="Standard">
      <style:paragraph-properties style:page-number="auto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27" style:family="paragraph" style:parent-style-name="Standard" style:list-style-name="WW8Num5" style:master-page-name="轉換_20_1">
      <style:paragraph-properties fo:line-height="150%" style:page-number="1"/>
    </style:style>
    <style:style style:name="T1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fo:font-size="18pt" fo:font-weight="bold" style:font-name-asian="細明體" style:font-size-asian="18pt" style:font-weight-asian="bold" style:font-name-complex="細明體" style:font-size-complex="18pt"/>
    </style:style>
    <style:style style:name="T5" style:family="text">
      <style:text-properties style:font-name="細明體" fo:font-size="18pt" style:font-name-asian="細明體" style:font-size-asian="18pt" style:font-name-complex="細明體" style:font-size-complex="18pt"/>
    </style:style>
    <style:style style:name="T6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T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8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9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0" style:family="text">
      <style:text-properties style:font-name="細明體" fo:font-weight="bold" style:font-name-asian="細明體" style:font-weight-asian="bold" style:font-name-complex="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color="#000000" style:font-name="細明體" style:font-name-asian="細明體" style:font-name-complex="細明體"/>
    </style:style>
    <style:style style:name="T14" style:family="text">
      <style:text-properties fo:color="#000000" style:font-name="細明體" style:font-name-asian="細明體" style:font-name-complex="細明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福建省政府出國報告</text:p>
      <text:p text:style-name="P1">出國類別：訪問</text:p>
      <text:p text:style-name="P2"/>
      <text:p text:style-name="P2"/>
      <text:p text:style-name="P2"/>
      <text:p text:style-name="P2"/>
      <text:p text:style-name="Standard"><text:span text:style-name="T6">福建省政府訪問汶萊、新加坡、馬來西亞閩籍僑社(胞)活動</text:span></text:p>
      <text:p text:style-name="P8"/>
      <text:p text:style-name="P9"/>
      <text:p text:style-name="P3"/>
      <text:p text:style-name="P3"/>
      <text:p text:style-name="P3"/>
      <text:p text:style-name="P11">服務機關：福建省政府</text:p>
      <text:p text:style-name="P10"><text:span text:style-name="T7">職稱姓名：代</text:span><text:span text:style-name="T7">秘書長張金成、</text:span><text:span text:style-name="T7">組員楊菱琪</text:span></text:p>
      <text:p text:style-name="P10"><text:span text:style-name="T7">出國地區：汶萊、新加坡、馬來西亞</text:span></text:p>
      <text:p text:style-name="P10"><text:span text:style-name="T7">出國期間：2014年7月1日至7日</text:span></text:p>
      <text:p text:style-name="P10"><text:span text:style-name="T7">報告日期：2014年8月5日</text:span></text:p>
      <text:p text:style-name="P11"/>
      <text:p text:style-name="P5"><text:span text:style-name="T9"/></text:p>
      <text:p text:style-name="P17"><text:span text:style-name="T10">摘要：</text:span></text:p>
      <text:p text:style-name="P14"><text:span text:style-name="T2">本府依年度施政計畫辦理訪問東南亞閩籍僑社(胞)活動，由</text:span><text:span text:style-name="T2">代秘書長</text:span><text:span text:style-name="T2">張金</text:span><text:span text:style-name="T2">成率</text:span><text:span text:style-name="T2">承辦</text:span><text:span text:style-name="T2">人</text:span><text:span text:style-name="T2">楊菱琪組員，與金門縣政府副</text:span><text:span text:style-name="T2">縣長吳友欽等一行</text:span><text:span text:style-name="T2">17人共</text:span><text:span text:style-name="T2">同</text:span><text:span text:style-name="T2">組團，作為期7天6夜訪問閩籍僑社(胞)活動。</text:span></text:p>
      <text:p text:style-name="P14"><text:span text:style-name="T2">此次訪問東南亞閩籍僑社在汶萊拜會劉僑領錦國、吳僑領景進、汶萊福建會館、汶萊中學、我駐汶萊代表處；在新加坡拜會僑</text:span><text:span text:style-name="T2">領蔡其</text:span><text:span text:style-name="T2">生</text:span><text:span text:style-name="T2">、僑領陳篤謝、</text:span><text:span text:style-name="T2">僑</text:span><text:span text:style-name="T2">領李志</text:span><text:span text:style-name="T2">遠及金門會館、浯江公會、文山聯誼社、古寧頭同鄉會；</text:span><text:span text:style-name="T2">在馬來西亞</text:span><text:span text:style-name="T2">拜會楊僑領忠禮、陳僑領成龍、郭</text:span><text:span text:style-name="T2">主</text:span><text:span text:style-name="T2">席</text:span><text:span text:style-name="T2">明發、</text:span><text:span text:style-name="T2">巴生雪蘭莪金門會館、柔佛州金同廈會館等單位，藉以了解鄉僑生活概況，加強聯繫服務，鼓勵回國參</text:span><text:span text:style-name="T2">加國</text:span><text:span text:style-name="T2">慶及</text:span><text:span text:style-name="T2">金門縣建縣百年</text:span><text:span text:style-name="T2">暨</text:span><text:span text:style-name="T2">第五屆世界金門日</text:span><text:span text:style-name="T2">等相關活動。</text:span></text:p>
      <text:p text:style-name="P14"><text:span text:style-name="T2">訪問期間與鄉僑聯</text:span><text:span text:style-name="T2">誼座談</text:span><text:span text:style-name="T2">，張</text:span><text:span text:style-name="T2">代秘書長</text:span><text:span text:style-name="T2">也適時表</text:span><text:span text:style-name="T2">達本</text:span><text:span text:style-name="T2">府 鄧主</text:span><text:span text:style-name="T2">席</text:span><text:span text:style-name="T2">振</text:span><text:span text:style-name="T2">中對</text:span><text:span text:style-name="T2">鄉</text:span><text:span text:style-name="T2">僑在</text:span><text:span text:style-name="T2">僑</text:span><text:span text:style-name="T2">居地</text:span><text:span text:style-name="T2">努</text:span><text:span text:style-name="T2">力</text:span><text:span text:style-name="T2">發</text:span><text:span text:style-name="T2">展事業之肯定</text:span><text:span text:style-name="T2">與</text:span><text:span text:style-name="T2">敬</text:span><text:span text:style-name="T2">佩</text:span><text:span text:style-name="T2">，更感謝各僑社僑領</text:span><text:span text:style-name="T2">及鄉</text:span><text:span text:style-name="T2">僑們對家鄉</text:span><text:span text:style-name="T2">各</text:span><text:span text:style-name="T2">項</text:span><text:span text:style-name="T2">公</text:span><text:span text:style-name="T2">共事務之發展與建設之</text:span><text:span text:style-name="T2">關切，足</text:span><text:span text:style-name="T2">見鄉僑們對</text:span><text:span text:style-name="T2">家</text:span><text:span text:style-name="T2">鄉之</text:span><text:span text:style-name="T2">關懷、</text:span><text:span text:style-name="T2">對政府之向心</text:span><text:span text:style-name="T2">。同</text:span><text:span text:style-name="T2">時張代秘書長也向鄉</text:span><text:span text:style-name="T2">僑</text:span><text:span text:style-name="T2">們報告</text:span><text:span text:style-name="T2">政府重</text:span><text:span text:style-name="T2">大</text:span><text:span text:style-name="T2">施政計畫及家鄉重</text:span><text:span text:style-name="T2">要</text:span><text:span text:style-name="T2">建設發展情形，鼓勵鄉僑返鄉參與投</text:span><text:span text:style-name="T2">資</text:span><text:span text:style-name="T2">建設及子弟返鄉省親與</text:span><text:span text:style-name="T2">就讀大學</text:span><text:span text:style-name="T2">等。鄉僑們</text:span><text:span text:style-name="T2">也都熱</text:span><text:span text:style-name="T2">烈</text:span><text:span text:style-name="T2">回應並</text:span><text:span text:style-name="T2">持</text:span><text:span text:style-name="T2">續</text:span><text:span text:style-name="T2">每</text:span><text:span text:style-name="T2">年組</text:span><text:span text:style-name="T2">團</text:span><text:span text:style-name="T2">讓其後代子</text:span><text:span text:style-name="T2">弟返鄉省親，並認</text:span><text:span text:style-name="T2">識家鄉進菅</text:span><text:span text:style-name="T2">關懷家鄉，</text:span><text:span text:style-name="T2">期待家鄉能</text:span><text:span text:style-name="T2">更進步繁榮。</text:span></text:p>
      <text:p text:style-name="P14"><text:span text:style-name="T2">環觀</text:span><text:span text:style-name="T2">海外各</text:span><text:span text:style-name="T2">閩</text:span><text:span text:style-name="T2">籍僑社，在</text:span><text:span text:style-name="T2">歷</text:span><text:span text:style-name="T2">屆</text:span><text:span text:style-name="T2">僑領及熱</text:span><text:span text:style-name="T2">心</text:span><text:span text:style-name="T2">的</text:span><text:span text:style-name="T2">鄉僑們共同</text:span><text:span text:style-name="T2">努</text:span><text:span text:style-name="T2">力經營之下</text:span><text:span text:style-name="T2">，以僑社為中</text:span><text:span text:style-name="T2">心</text:span><text:span text:style-name="T2">（主要為商會），發</text:span><text:span text:style-name="T2">揮僑社</text:span><text:span text:style-name="T2">影響力，除展</text:span><text:span text:style-name="T2">現海外鄉僑</text:span><text:span text:style-name="T2">們團結打拼的精神，還</text:span><text:span text:style-name="T2">有，</text:span><text:span text:style-name="T2">熱</text:span><text:span text:style-name="T2">心</text:span><text:span text:style-name="T2">捐輸興學，傳承華語與中華文化，</text:span><text:span text:style-name="T2">近</text:span><text:span text:style-name="T2">年</text:span><text:span text:style-name="T2">來，</text:span><text:span text:style-name="T2">鼓勵鄉</text:span><text:span text:style-name="T2">僑之</text:span><text:span text:style-name="T2">後輩</text:span><text:span text:style-name="T2">子</text:span><text:span text:style-name="T2">弟組團回鄉省親尋</text:span><text:span text:style-name="T2">根</text:span><text:span text:style-name="T2">，在</text:span><text:span text:style-name="T2">在表現對家鄉之認</text:span><text:span text:style-name="T2">同，更令人尊敬不已。</text:span></text:p>
      <text:p text:style-name="P14"><text:span text:style-name="T2">閩</text:span><text:span text:style-name="T2">籍</text:span><text:span text:style-name="T2">僑社對於我政府深具向心力，省府可以扮演平台的角色，透過鄉僑組織減少政治意味，不僅可加深交流鞏固情誼，政府相關單位並可藉此平台爭取僑領回國投資、僑胞子弟回國就學，</text:span><text:span text:style-name="T2">最重要是</text:span><text:span text:style-name="T2">能</text:span><text:span text:style-name="T2">獲</text:span><text:span text:style-name="T2">得</text:span><text:span text:style-name="T2">鄉僑對政</text:span><text:span text:style-name="T2">府之</text:span><text:span text:style-name="T2">向心</text:span><text:span text:style-name="T2">。由於訪問閩籍僑社活動確</text:span><text:span text:style-name="T2">實</text:span><text:span text:style-name="T2">具有多重意義，本府應賡續辦理，然因省府虛級化逐年減少經費（省府今年出國總經費16.</text:span><text:span text:style-name="T2">2</text:span><text:span text:style-name="T2">萬元），恐因</text:span><text:span text:style-name="T11">此而中斷。若能加強省府對於東</text:span><text:span text:style-name="T11">南亞及東北</text:span><text:span text:style-name="T11">亞</text:span><text:span text:style-name="T11">閩籍</text:span><text:span text:style-name="T11">僑</text:span><text:span text:style-name="T11">社</text:span><text:span text:style-name="T11">聯繫的功能，相</text:span><text:span text:style-name="T11">信</text:span><text:span text:style-name="T11">必能發揮低成本高效益的成果，也有助駐外單位僑務的推動。</text:span></text:p>
      <text:p text:style-name="P16">目次</text:p>
      <text:p text:style-name="P6"><text:span text:style-name="T10">壹、目的…………………………………………………………………………1</text:span></text:p>
      <text:p text:style-name="P6"><text:span text:style-name="T10">貳、參加團員……………………………………………………………………1</text:span></text:p>
      <text:p text:style-name="P6"><text:span text:style-name="T10">參、訪問日期及地點……………………………………………………………1</text:span></text:p>
      <text:p text:style-name="P6"><text:span text:style-name="T10">肆、訪問活動過程………………………………………………………………2</text:span></text:p>
      <text:p text:style-name="P6"><text:span text:style-name="T10">伍、心得…………………………………………………………………………7</text:span></text:p>
      <text:p text:style-name="P6"><text:span text:style-name="T10">陸、建議…………………………………………………………………………8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264711259664748763" text:style-name="WW8Num5">
        <text:list-item>
          <text:p text:style-name="P27"><text:span text:style-name="T10">目的：</text:span><text:span text:style-name="T2">為關懷閩籍僑社(胞)，藉以了解鄉僑生活概況，加強聯繫服務；</text:span></text:p>
        </text:list-item>
      </text:list>
      <text:p text:style-name="P18"><text:span text:style-name="T2">與鄉僑雙向溝通，適時宣導政府施政計畫及了解家鄉各項建設發展的情形；鼓勵鄉僑返鄉參與地方建設，並能常率其後代子孫返鄉省親，關懷家鄉、熱愛家鄉，增進鄉僑對國家之向心。</text:span></text:p>
      <text:p text:style-name="P19"><text:span text:style-name="T10">貳、參加團員：</text:span><text:span text:style-name="T2">代</text:span><text:span text:style-name="T2">秘書長</text:span><text:span text:style-name="T2">張</text:span><text:span text:style-name="T2">金成</text:span><text:span text:style-name="T2">、組員楊菱琪。</text:span></text:p>
      <text:p text:style-name="P21"><text:span text:style-name="T10">參、訪問日期及地點：</text:span></text:p>
      <text:p text:style-name="P22"><text:span text:style-name="T2">103年7月1日 <text:s/>金門</text:span><text:span text:style-name="T2">--</text:span><text:span text:style-name="T2">台</text:span><text:span text:style-name="T2">北</text:span><text:span text:style-name="T2">--馬來西亞</text:span></text:p>
      <text:p text:style-name="P12"><text:span text:style-name="T2">103</text:span><text:span text:style-name="T2">年7月2日 <text:s/>馬來西--汶</text:span><text:span text:style-name="T2">萊</text:span></text:p>
      <text:p text:style-name="P12"><text:span text:style-name="T2">拜會楊僑領忠禮、拜會劉僑領錦國</text:span></text:p>
      <text:p text:style-name="P12"><text:span text:style-name="T2">103</text:span><text:span text:style-name="T2">年7月3日 <text:s/>馬來西亞-</text:span><text:span text:style-name="T2">-</text:span><text:span text:style-name="T2">新加坡</text:span></text:p>
      <text:p text:style-name="P12"><text:span text:style-name="T2">拜會吳僑領景進、汶萊中學、汶萊福建會館、騰雲</text:span><text:span text:style-name="T2">殿</text:span><text:span text:style-name="T2">、我</text:span><text:span text:style-name="T2">駐汶萊代表</text:span><text:span text:style-name="T2">處</text:span></text:p>
      <text:p text:style-name="P12"><text:span text:style-name="T2">103年7月4日 <text:s/>新加坡</text:span></text:p>
      <text:p text:style-name="P23"><text:span text:style-name="T2">拜會新加</text:span><text:span text:style-name="T2">坡金門會館、</text:span><text:span text:style-name="T2">新</text:span><text:span text:style-name="T2">加坡</text:span><text:span text:style-name="T2">浯</text:span><text:span text:style-name="T2">江公會、</text:span><text:span text:style-name="T2">新加坡文山聯誼社、新加坡古寧頭同鄉會</text:span></text:p>
      <text:p text:style-name="P12"><text:span text:style-name="T2">103年7月5日 <text:s/>新加坡-</text:span><text:span text:style-name="T2">-</text:span><text:span text:style-name="T2">馬</text:span><text:span text:style-name="T2">來西亞</text:span></text:p>
      <text:p text:style-name="P12"><text:span text:style-name="T2">拜會馬</text:span><text:span text:style-name="T2">六</text:span><text:span text:style-name="T2">甲金</text:span><text:span text:style-name="T2">門會館</text:span><text:span text:style-name="T2">、陳僑領成龍、馬來西亞柔佛州金同廈會館</text:span></text:p>
      <text:p text:style-name="P12"><text:span text:style-name="T2">103</text:span><text:span text:style-name="T2">年7月6日 <text:s/>馬</text:span><text:span text:style-name="T2">來西</text:span><text:span text:style-name="T2">亞</text:span></text:p>
      <text:p text:style-name="P12"><text:span text:style-name="T2">拜會馬來西亞巴生雪蘭莪金門會館、浮羅吉膽金浯江會館</text:span></text:p>
      <text:p text:style-name="P12"><text:span text:style-name="T2">103年7月7日 <text:s/>馬來西亞--台北</text:span><text:span text:style-name="T2">--</text:span><text:span text:style-name="T2">金</text:span><text:span text:style-name="T2">門</text:span></text:p>
      <text:p text:style-name="P15"><text:span text:style-name="T10">肆、訪問活動過程：</text:span></text:p>
      <text:p text:style-name="P12"><text:span text:style-name="T2">為落實政府對海</text:span><text:span text:style-name="T2">外</text:span><text:span text:style-name="T2">閩</text:span><text:span text:style-name="T2">籍</text:span><text:span text:style-name="T2">僑社(胞)之關懷，本府與金門縣政府共同組團，赴馬來西亞、新加坡、汶萊等地區訪問閩</text:span><text:span text:style-name="T2">籍僑社</text:span><text:span text:style-name="T2">(胞)，藉以了解鄉僑生活概況，加強</text:span><text:span text:style-name="T13">聯繫服務；與鄉僑雙向溝通，適時宣導政府施政計畫及家鄉各項建設發展的情形；鼓勵鄉僑返鄉參與地方建設，並能常率其後代子孫返鄉省親，關懷家鄉、熱愛家鄉，增進鄉僑對國家之向心。</text:span></text:p>
      <text:p text:style-name="P7"><text:span text:style-name="T13"><text:s text:c="4"/>本</text:span><text:span text:style-name="T13">次</text:span><text:span text:style-name="T13">訪</text:span><text:span text:style-name="T13">問團由金門縣政府副縣長吳</text:span><text:span text:style-name="T13">友</text:span><text:span text:style-name="T13">欽</text:span><text:span text:style-name="T13">擔任團長、本</text:span><text:span text:style-name="T13">府張</text:span><text:span text:style-name="T13">代</text:span><text:span text:style-name="T13">秘書長</text:span><text:span text:style-name="T13">為</text:span><text:span text:style-name="T13">副團長</text:span><text:span text:style-name="T13">團</text:span><text:span text:style-name="T13">員計有</text:span><text:span text:style-name="T13">組</text:span><text:span text:style-name="T13">員楊菱琪</text:span><text:span text:style-name="T13">等</text:span><text:span text:style-name="T13">一行</text:span><text:span text:style-name="T13">17人，訪問團於103年7月1日由金</text:span><text:span text:style-name="T13">門</text:span><text:span text:style-name="T13">飛</text:span><text:span text:style-name="T13">往台北，再由桃園</text:span><text:span text:style-name="T13">中正</text:span><text:span text:style-name="T13">機</text:span><text:span text:style-name="T13">場轉</text:span><text:span text:style-name="T13">機</text:span><text:span text:style-name="T13">前往東南亞展開為期1周訪問閩籍僑社（胞）之活動。</text:span></text:p>
      <text:p text:style-name="P13"><text:span text:style-name="T13">7月1日</text:span><text:span text:style-name="T13">晚</text:span><text:span text:style-name="T13">上，訪問團一行抵達馬來西亞吉隆坡機場；7月2日</text:span><text:span text:style-name="T13">早上</text:span><text:span text:style-name="T13">8時30分拜會</text:span><text:span text:style-name="T13">楊忠禮僑領，</text:span><text:span text:style-name="T13">楊</text:span><text:span text:style-name="T13">僑</text:span><text:span text:style-name="T13">領</text:span><text:span text:style-name="T13">的父親楊清</text:span><text:span text:style-name="T13">廉先</text:span><text:span text:style-name="T13">生在</text:span><text:span text:style-name="T13">18歲時移</text:span><text:span text:style-name="T13">居馬來西亞，</text:span><text:span text:style-name="T13">是</text:span><text:span text:style-name="T13">位</text:span><text:span text:style-name="T13">自立</text:span><text:span text:style-name="T13">拓荒的木</text:span><text:span text:style-name="T13">材</text:span><text:span text:style-name="T13">商</text:span><text:span text:style-name="T13">，</text:span><text:span text:style-name="T13">西</text:span><text:span text:style-name="T13">元1950年</text:span><text:span text:style-name="T13">楊僑領</text:span><text:span text:style-name="T13">設</text:span><text:span text:style-name="T13">立「</text:span><text:span text:style-name="T13">楊忠</text:span><text:span text:style-name="T13">禮機</text:span><text:span text:style-name="T13">構股</text:span><text:span text:style-name="T13">份有限公司</text:span><text:span text:style-name="T13">」</text:span><text:span text:style-name="T13">，</text:span><text:span text:style-name="T13">經</text:span><text:span text:style-name="T13">營的事業包括</text:span><text:span text:style-name="T13">:公共</text:span><text:span text:style-name="T13">工程</text:span><text:span text:style-name="T13">、</text:span><text:span text:style-name="T13">發電機、建築公司、</text:span><text:span text:style-name="T13">五</text:span><text:span text:style-name="T13">星級</text:span><text:span text:style-name="T13">觀</text:span><text:span text:style-name="T13">光</text:span><text:span text:style-name="T13">酒</text:span><text:span text:style-name="T13">店，</text:span><text:span text:style-name="T13">邦</text:span><text:span text:style-name="T13">客</text:span><text:span text:style-name="T13">佬</text:span><text:span text:style-name="T13">島渡假村、機場捷運等</text:span><text:span text:style-name="T13">，在</text:span><text:span text:style-name="T13">馬來西亞商業界</text:span><text:span text:style-name="T13">深</text:span><text:span text:style-name="T13">具影響力</text:span><text:span text:style-name="T13">。</text:span><text:span text:style-name="T13">會面</text:span><text:span text:style-name="T13">時</text:span><text:span text:style-name="T13">，</text:span><text:span text:style-name="T13">楊</text:span><text:span text:style-name="T13">僑領</text:span><text:span text:style-name="T13">仍</text:span><text:span text:style-name="T13">不斷關心家鄉各項</text:span><text:span text:style-name="T13">重</text:span><text:span text:style-name="T13">要</text:span><text:span text:style-name="T13">建</text:span><text:span text:style-name="T13">設發展，</text:span><text:span text:style-name="T13">尤其</text:span><text:span text:style-name="T13">是</text:span><text:span text:style-name="T13">教</text:span><text:span text:style-name="T13">育</text:span><text:span text:style-name="T13">方</text:span><text:span text:style-name="T13">面</text:span><text:span text:style-name="T13">，特</text:span><text:span text:style-name="T13">別關心金門大學</text:span><text:span text:style-name="T13">師</text:span><text:span text:style-name="T13">資等，</text:span><text:span text:style-name="T13">且</text:span><text:span text:style-name="T13">對我僑</text:span><text:span text:style-name="T13">社(胞)</text:span><text:span text:style-name="T13">貢</text:span><text:span text:style-name="T13">獻良</text:span><text:span text:style-name="T13">多</text:span><text:span text:style-name="T13">，讓</text:span><text:span text:style-name="T13">在場團員相當敬佩與感動</text:span><text:span text:style-name="T13">。</text:span><text:span text:style-name="T13">本府</text:span><text:span text:style-name="T13">張</text:span><text:span text:style-name="T13">代</text:span><text:span text:style-name="T13">秘</text:span><text:span text:style-name="T13">書長</text:span><text:span text:style-name="T13">金</text:span><text:span text:style-name="T13">成</text:span><text:span text:style-name="T13">與金</text:span><text:span text:style-name="T13">門縣</text:span><text:span text:style-name="T13">吳副</text:span><text:span text:style-name="T13">縣長</text:span><text:span text:style-name="T13">友</text:span><text:span text:style-name="T13">欽共同邀請楊僑領於</text:span><text:span text:style-name="T13">10月12日</text:span><text:span text:style-name="T13">返</text:span><text:span text:style-name="T13">鄉</text:span><text:span text:style-name="T13">參加</text:span><text:span text:style-name="T13">家</text:span><text:span text:style-name="T13">鄉</text:span><text:span text:style-name="T13">--</text:span><text:span text:style-name="T13">金門縣</text:span><text:span text:style-name="T13">建</text:span><text:span text:style-name="T13">縣百年及第五屆世界金門日活動，</text:span><text:span text:style-name="T13">楊</text:span><text:span text:style-name="T13">僑領</text:span><text:span text:style-name="T13">相</text:span><text:span text:style-name="T13">當</text:span><text:span text:style-name="T13">高興</text:span><text:span text:style-name="T13">的</text:span><text:span text:style-name="T13">回</text:span><text:span text:style-name="T13">應</text:span><text:span text:style-name="T13">會儘</text:span><text:span text:style-name="T13">量安排</text:span><text:span text:style-name="T13">時</text:span><text:span text:style-name="T13">間</text:span><text:span text:style-name="T13">返</text:span><text:span text:style-name="T13">鄉共襄盛舉</text:span><text:span text:style-name="T13">；訪</text:span><text:span text:style-name="T13">問團</text:span><text:span text:style-name="T13">一行</text:span><text:span text:style-name="T13">受</text:span><text:span text:style-name="T13">到</text:span><text:span text:style-name="T13">楊</text:span><text:span text:style-name="T13">僑</text:span><text:span text:style-name="T13">領</text:span><text:span text:style-name="T13">親自招</text:span><text:span text:style-name="T13">待當地</text:span><text:span text:style-name="T13">風</text:span><text:span text:style-name="T13">味餐</text:span><text:span text:style-name="T13">--</text:span><text:span text:style-name="T13">肉</text:span><text:span text:style-name="T13">骨茶</text:span><text:span text:style-name="T13">，</text:span><text:span text:style-name="T13">席</text:span><text:span text:style-name="T13">間，本府與縣</text:span><text:span text:style-name="T13">府</text:span><text:span text:style-name="T13">及同行</text:span><text:span text:style-name="T13">台</text:span><text:span text:style-name="T13">中市金門同</text:span><text:span text:style-name="T13">鄉</text:span><text:span text:style-name="T13">會、中華金門同鄉會、烈嶼鄉</text:span><text:span text:style-name="T13">親</text:span><text:span text:style-name="T13">公共事務協會</text:span><text:span text:style-name="T13">等分</text:span><text:span text:style-name="T13">別</text:span><text:span text:style-name="T13">致</text:span><text:span text:style-name="T13">贈</text:span><text:span text:style-name="T13">楊</text:span><text:span text:style-name="T13">僑領紀</text:span><text:span text:style-name="T13">念</text:span><text:span text:style-name="T13">品</text:span><text:span text:style-name="T13">及</text:span><text:span text:style-name="T13">家鄉特</text:span><text:span text:style-name="T13">產</text:span><text:span text:style-name="T13">等，相</text:span><text:span text:style-name="T13">約建</text:span><text:span text:style-name="T13">縣</text:span><text:span text:style-name="T13">百</text:span><text:span text:style-name="T13">年金門</text:span><text:span text:style-name="T13">見。</text:span></text:p>
      <text:p text:style-name="P13"><text:span text:style-name="T13">隨</text:span><text:span text:style-name="T13">即，</text:span><text:span text:style-name="T13">訪問團</text:span><text:span text:style-name="T13">前往吉隆</text:span><text:span text:style-name="T13">坡</text:span><text:span text:style-name="T13">機場，搭機</text:span><text:span text:style-name="T13">至</text:span><text:span text:style-name="T13">汶萊，當</text:span><text:span text:style-name="T13">日</text:span><text:span text:style-name="T13">下午</text:span><text:span text:style-name="T13">2點</text:span><text:span text:style-name="T13">半</text:span><text:span text:style-name="T13">抵</text:span><text:span text:style-name="T13">達汶萊機</text:span><text:span text:style-name="T13">場</text:span><text:span text:style-name="T13">，受到我</text:span><text:span text:style-name="T13">駐</text:span><text:span text:style-name="T13">汶萊代表</text:span><text:span text:style-name="T13">處黃代</text:span><text:span text:style-name="T13">表清</text:span><text:span text:style-name="T13">雄</text:span><text:span text:style-name="T13">、陳組長</text:span><text:span text:style-name="T13">剛毅及</text:span><text:span text:style-name="T13">汶萊僑領林國</text:span><text:span text:style-name="T13">欽</text:span><text:span text:style-name="T13">等</text:span><text:span text:style-name="T13">鄉</text:span><text:span text:style-name="T13">僑</text:span><text:span text:style-name="T13">們，前</text:span><text:span text:style-name="T13">來接機</text:span><text:span text:style-name="T13">並</text:span><text:span text:style-name="T13">熱</text:span><text:span text:style-name="T13">烈</text:span><text:span text:style-name="T13">的歡迎</text:span><text:span text:style-name="T13">。並</text:span><text:span text:style-name="T13">陪同前往</text:span><text:span text:style-name="T13">拜會</text:span><text:span text:style-name="T13">劉僑領錦國，</text:span><text:span text:style-name="T13">劉僑領夫</text:span><text:span text:style-name="T13">婦見到我們歡喜著</text:span><text:span text:style-name="T13">說:歡</text:span><text:span text:style-name="T13">迎、歡迎，他們</text:span><text:span text:style-name="T13">最喜歡</text:span><text:span text:style-name="T13">家鄉的</text:span><text:span text:style-name="T13">人</text:span><text:span text:style-name="T13">來</text:span><text:span text:style-name="T13">訪</text:span><text:span text:style-name="T13">，</text:span><text:span text:style-name="T13">劉</text:span><text:span text:style-name="T13">僑領說，</text:span><text:span text:style-name="T13">他</text:span><text:span text:style-name="T13">來汶萊已</text:span><text:span text:style-name="T13">經</text:span><text:span text:style-name="T13">有</text:span><text:span text:style-name="T13">74年</text:span><text:span text:style-name="T13">之久，現年</text:span><text:span text:style-name="T13">已9</text:span><text:span text:style-name="T13">3</text:span><text:span text:style-name="T13">歲高齡，所</text:span><text:span text:style-name="T13">經營的</text:span><text:span text:style-name="T13">華和百貨商場在汶萊旗下有數</text:span><text:span text:style-name="T13">十</text:span><text:span text:style-name="T13">間，另</text:span><text:span text:style-name="T13">在</text:span><text:span text:style-name="T13">東南亞各國如新加坡、印尼、香港、台灣、泰國等地</text:span><text:span text:style-name="T13">區</text:span><text:span text:style-name="T13">都設有</text:span><text:span text:style-name="T13">分</text:span><text:span text:style-name="T13">公司，目</text:span><text:span text:style-name="T13">前</text:span><text:span text:style-name="T13">由其三位公子分</text:span><text:span text:style-name="T13">別</text:span><text:span text:style-name="T13">掌管。」</text:span></text:p>
      <text:p text:style-name="P13"><text:span text:style-name="T13">本</text:span><text:span text:style-name="T13">府張</text:span><text:span text:style-name="T13">代</text:span><text:span text:style-name="T13">秘書長及吳</text:span><text:span text:style-name="T13">副</text:span><text:span text:style-name="T13">縣長</text:span><text:span text:style-name="T13">除一</text:span><text:span text:style-name="T13">同邀請</text:span><text:span text:style-name="T13">劉僑</text:span><text:span text:style-name="T13">領</text:span><text:span text:style-name="T13">能</text:span><text:span text:style-name="T13">率其後代子</text:span><text:span text:style-name="T13">弟與</text:span><text:span text:style-name="T13">鄉僑們一</text:span><text:span text:style-name="T13">同</text:span><text:span text:style-name="T13">返鄉參</text:span><text:span text:style-name="T13">加10月12日</text:span><text:span text:style-name="T13">金門建縣百年及第五屆世界金門日活動</text:span><text:span text:style-name="T13">並報</text:span><text:span text:style-name="T13">告</text:span><text:span text:style-name="T13">政</text:span><text:span text:style-name="T13">府重大政策及金門各項重要發展計畫</text:span><text:span text:style-name="T13">執</text:span><text:span text:style-name="T13">行情形，</text:span><text:span text:style-name="T13">同</text:span><text:span text:style-name="T13">時致贈劉僑領家鄉特</text:span><text:span text:style-name="T13">產</text:span><text:span text:style-name="T13">貢糖及紀念</text:span><text:soft-page-break/><text:span text:style-name="T13">牌；</text:span><text:span text:style-name="T13">張代秘書長特別表達本</text:span><text:span text:style-name="T13">府 鄧</text:span><text:span text:style-name="T13">主</text:span><text:span text:style-name="T13">席</text:span><text:span text:style-name="T13">感</text:span><text:span text:style-name="T13">謝劉</text:span><text:span text:style-name="T13">僑領</text:span><text:span text:style-name="T13">在</text:span><text:span text:style-name="T13">汶萊</text:span><text:span text:style-name="T13">對</text:span><text:span text:style-name="T13">鄉</text:span><text:span text:style-name="T13">僑</text:span><text:span text:style-name="T13">們的扶持與照顧，</text:span><text:span text:style-name="T13">協</text:span><text:span text:style-name="T13">助金門鄉僑在汶萊能有所成就，更敬佩劉僑領</text:span><text:span text:style-name="T13">經</text:span><text:span text:style-name="T13">常捐輸</text:span><text:span text:style-name="T13">汶</text:span><text:span text:style-name="T13">萊中華</text:span><text:span text:style-name="T13">教</text:span><text:span text:style-name="T13">育</text:span><text:span text:style-name="T13">經</text:span><text:span text:style-name="T13">費</text:span><text:span text:style-name="T13">。汶萊百貨巨擘，並</text:span><text:span text:style-name="T13">有</text:span><text:span text:style-name="T13">汶萊百貨大王之美譽的</text:span><text:span text:style-name="T13">劉僑領</text:span><text:span text:style-name="T13">說:</text:span><text:span text:style-name="T13">「</text:span><text:span text:style-name="T13">雖</text:span><text:span text:style-name="T13">然他人在汶萊，但家鄉的事，他都會關</text:span><text:span text:style-name="T13">心</text:span><text:span text:style-name="T13">，且</text:span><text:span text:style-name="T13">不</text:span><text:span text:style-name="T13">斷</text:span><text:span text:style-name="T13">提醒後生晚輩，一</text:span><text:span text:style-name="T13">定要</text:span><text:span text:style-name="T13">注重傳統道德文化，思</text:span><text:span text:style-name="T13">想</text:span><text:span text:style-name="T13">要</text:span><text:span text:style-name="T13">保守，見解要獨到，</text:span><text:span text:style-name="T13">強調唯有不斷吸收知識才能因應現代社會進</text:span><text:span text:style-name="T13">步</text:span><text:span text:style-name="T13">，才</text:span><text:span text:style-name="T13">能提高國際</text:span><text:span text:style-name="T13">競</text:span><text:span text:style-name="T13">爭力</text:span><text:span text:style-name="T13">，並</text:span><text:span text:style-name="T13">以德國總統為例</text:span><text:span text:style-name="T13">，</text:span><text:span text:style-name="T13">希望家鄉不要</text:span><text:span text:style-name="T13">再</text:span><text:span text:style-name="T13">重男輕女</text:span><text:span text:style-name="T13">了</text:span><text:span text:style-name="T13">，要多重用</text:span><text:span text:style-name="T13">女</text:span><text:span text:style-name="T13">性</text:span><text:span text:style-name="T13">擔任</text:span><text:span text:style-name="T13">要職</text:span><text:span text:style-name="T13">；</text:span><text:span text:style-name="T13">也</text:span><text:span text:style-name="T13">談到</text:span><text:span text:style-name="T13">他以忠</text:span><text:span text:style-name="T13">孝和誠</text:span><text:span text:style-name="T13">信教育子孫，</text:span><text:span text:style-name="T13">教導</text:span><text:span text:style-name="T13">其子孫不論在各行各業都要</text:span><text:span text:style-name="T13">遵守誠</text:span><text:span text:style-name="T13">信</text:span><text:span text:style-name="T13">原</text:span><text:span text:style-name="T13">則</text:span><text:span text:style-name="T13">，</text:span><text:span text:style-name="T13">方得以永續經營</text:span><text:span text:style-name="T13">」。在</text:span><text:span text:style-name="T13">與</text:span><text:span text:style-name="T13">劉</text:span><text:span text:style-name="T13">僑領夫</text:span><text:span text:style-name="T13">婦相</text:span><text:span text:style-name="T13">聚</text:span><text:span text:style-name="T13">4個</text:span><text:span text:style-name="T13">小時</text:span><text:span text:style-name="T13">，耹</text:span><text:span text:style-name="T13">聽</text:span><text:span text:style-name="T13">鄉</text:span><text:span text:style-name="T13">僑們</text:span><text:span text:style-name="T13">訴</text:span><text:span text:style-name="T13">說著當</text:span><text:span text:style-name="T13">年</text:span><text:span text:style-name="T13">來汶萊</text:span><text:span text:style-name="T13">的艱</text:span><text:span text:style-name="T13">辛</text:span><text:span text:style-name="T13">歷</text:span><text:span text:style-name="T13">程，</text:span><text:span text:style-name="T13">教</text:span><text:span text:style-name="T13">人</text:span><text:span text:style-name="T13">同感</text:span><text:span text:style-name="T13">心</text:span><text:span text:style-name="T13">酸，然而</text:span><text:span text:style-name="T13">，苦盡</text:span><text:span text:style-name="T13">甘來後，</text:span><text:span text:style-name="T13">還能回饋家鄉，</text:span><text:span text:style-name="T13">持</text:span><text:span text:style-name="T13">續對家鄉的關</text:span><text:span text:style-name="T13">懷</text:span><text:span text:style-name="T13">與支持</text:span><text:span text:style-name="T13">，著</text:span><text:span text:style-name="T13">實</text:span><text:span text:style-name="T13">更讓</text:span><text:span text:style-name="T13">人</text:span><text:span text:style-name="T13">敬</text:span><text:span text:style-name="T13">佩</text:span><text:span text:style-name="T13">。</text:span></text:p>
      <text:p text:style-name="P13"><text:span text:style-name="T13">7月3日</text:span><text:span text:style-name="T13">，訪問團8</text:span><text:span text:style-name="T13">點30分</text:span><text:span text:style-name="T13">抵達汶萊中</text:span><text:span text:style-name="T13">學</text:span><text:span text:style-name="T13">，</text:span><text:span text:style-name="T13">拜訪</text:span><text:span text:style-name="T13">該校董事長張應鴻、</text:span><text:span text:style-name="T13">校</text:span><text:span text:style-name="T13">長許月蘭，</text:span><text:span text:style-name="T13">張董</text:span><text:span text:style-name="T13">事長致</text:span><text:span text:style-name="T13">詞</text:span><text:span text:style-name="T13">表示</text:span><text:span text:style-name="T13">:汶萊</text:span><text:span text:style-name="T13">中學是一所非</text:span><text:span text:style-name="T13">營利的</text:span><text:span text:style-name="T13">學校，目前學生</text:span><text:span text:style-name="T13">3100人</text:span><text:span text:style-name="T13">，教</text:span><text:span text:style-name="T13">職</text:span><text:span text:style-name="T13">員</text:span><text:span text:style-name="T13">22</text:span><text:span text:style-name="T13">7</text:span><text:span text:style-name="T13">人</text:span><text:span text:style-name="T13">，辦學方針為三</text:span><text:span text:style-name="T13">語</text:span><text:span text:style-name="T13">並重有華</text:span><text:span text:style-name="T13">語</text:span><text:span text:style-name="T13">、英語、</text:span><text:span text:style-name="T13">馬</text:span><text:span text:style-name="T13">來語，五育</text:span><text:span text:style-name="T13">兼修，</text:span><text:span text:style-name="T13">教育經費都是來自華人社團及社會人士捐</text:span><text:span text:style-name="T13">款</text:span><text:span text:style-name="T13">，以及學生的學費</text:span><text:span text:style-name="T13">等。</text:span></text:p>
      <text:p text:style-name="P13"><text:span text:style-name="T13">本府張代秘書長</text:span><text:span text:style-name="T13">金</text:span><text:span text:style-name="T13">成</text:span><text:span text:style-name="T13">與吳</text:span><text:span text:style-name="T13">副縣長友欽</text:span><text:span text:style-name="T13">一</text:span><text:span text:style-name="T13">致</text:span><text:span text:style-name="T13">感</text:span><text:span text:style-name="T13">謝</text:span><text:span text:style-name="T13">汶萊</text:span><text:span text:style-name="T13">中學</text:span><text:span text:style-name="T13">的</text:span><text:span text:style-name="T13">熱情接待與簡報，</text:span><text:span text:style-name="T13">讚</text:span><text:span text:style-name="T13">許汶萊中學</text:span><text:span text:style-name="T13">92年</text:span><text:span text:style-name="T13">來</text:span><text:span text:style-name="T13">艱</text:span><text:span text:style-name="T13">辛</text:span><text:span text:style-name="T13">辦學</text:span><text:span text:style-name="T13">的</text:span><text:span text:style-name="T13">努</text:span><text:span text:style-name="T13">力</text:span><text:span text:style-name="T13">過</text:span><text:span text:style-name="T13">程中，</text:span><text:span text:style-name="T13">仍堅</text:span><text:span text:style-name="T13">持</text:span><text:span text:style-name="T13">重</text:span><text:span text:style-name="T13">視</text:span><text:span text:style-name="T13">師</text:span><text:span text:style-name="T13">資，提高學生學習</text:span><text:span text:style-name="T13">能</text:span><text:span text:style-name="T13">力</text:span><text:span text:style-name="T13">與品</text:span><text:span text:style-name="T13">格教育，歷年來</text:span><text:span text:style-name="T13">，</text:span><text:span text:style-name="T13">已培</text:span><text:span text:style-name="T13">養出</text:span><text:span text:style-name="T13">許多優秀</text:span><text:span text:style-name="T13">青</text:span><text:span text:style-name="T13">年</text:span><text:span text:style-name="T13">。而旅居</text:span><text:span text:style-name="T13">汶萊</text:span><text:span text:style-name="T13">之</text:span><text:span text:style-name="T13">金門鄉僑約有</text:span><text:span text:style-name="T13">3萬</text:span><text:span text:style-name="T13">人，其中</text:span><text:span text:style-name="T13">來</text:span><text:span text:style-name="T13">自小金門</text:span><text:span text:style-name="T13">人</text:span><text:span text:style-name="T13">約佔</text:span><text:span text:style-name="T13">9</text:span><text:span text:style-name="T13">0%</text:span><text:span text:style-name="T13">以</text:span><text:span text:style-name="T13">上</text:span><text:span text:style-name="T13">，鄉</text:span><text:span text:style-name="T13">僑們對汶萊中學</text:span><text:span text:style-name="T13">也經</text:span><text:span text:style-name="T13">常熱心捐助教育基金，</text:span><text:span text:style-name="T13">善</text:span><text:span text:style-name="T13">行</text:span><text:span text:style-name="T13">義</text:span><text:span text:style-name="T13">舉</text:span><text:span text:style-name="T13">也</text:span><text:span text:style-name="T13">獲汶萊國王封賜為華人領袖，如</text:span><text:span text:style-name="T13">丕</text:span><text:span text:style-name="T13">顯</text:span><text:span text:style-name="T13">甲必丹劉錦</text:span><text:span text:style-name="T13">國、吳景進</text:span><text:span text:style-name="T13">都</text:span><text:span text:style-name="T13">是我</text:span><text:span text:style-name="T13">金</text:span><text:span text:style-name="T13">門鄉僑，</text:span><text:span text:style-name="T13">再</text:span><text:span text:style-name="T13">次對汶萊中學</text:span><text:span text:style-name="T13">成</text:span><text:span text:style-name="T13">功辦學</text:span><text:span text:style-name="T13">的</text:span><text:span text:style-name="T13">成就與貢</text:span><text:span text:style-name="T13">獻</text:span><text:span text:style-name="T13">，</text:span><text:span text:style-name="T13">同</text:span><text:span text:style-name="T13">感</text:span><text:span text:style-name="T13">敬佩。</text:span></text:p>
      <text:p text:style-name="P13"><text:span text:style-name="T13">上午10時許，拜會丕顯甲必丹拿督吳景進，參</text:span><text:span text:style-name="T13">觀其</text:span><text:span text:style-name="T13">汽車展</text:span><text:span text:style-name="T13">示場</text:span><text:span text:style-name="T13">與資</text:span><text:span text:style-name="T13">料</text:span><text:span text:style-name="T13">室</text:span><text:span text:style-name="T13">，</text:span><text:span text:style-name="T13">資</text:span><text:span text:style-name="T13">料室牆上掛著許多</text:span><text:span text:style-name="T13">吳</text:span><text:span text:style-name="T13">僑領</text:span><text:span text:style-name="T13">獲</text:span><text:span text:style-name="T13">得</text:span><text:span text:style-name="T13">汶</text:span><text:span text:style-name="T13">萊</text:span><text:span text:style-name="T13">政</text:span><text:span text:style-name="T13">府表揚</text:span><text:span text:style-name="T13">的</text:span><text:span text:style-name="T13">獎章</text:span><text:span text:style-name="T13">和</text:span><text:span text:style-name="T13">獎座等</text:span><text:span text:style-name="T13">，吳</text:span><text:span text:style-name="T13">僑領是</text:span><text:span text:style-name="T13">汶萊最</text:span><text:span text:style-name="T13">大</text:span><text:span text:style-name="T13">汽車經</text:span><text:span text:style-name="T13">銷商</text:span><text:span text:style-name="T13">，事業有成後，經</text:span><text:span text:style-name="T13">常</text:span><text:span text:style-name="T13">回饋社會、關懷弱勢族群，適</text:span><text:span text:style-name="T13">時協助鄉僑</text:span><text:span text:style-name="T13">，令訪</text:span><text:span text:style-name="T13">問團</text:span><text:span text:style-name="T13">成</text:span><text:span text:style-name="T13">員感動。</text:span></text:p>
      <text:p text:style-name="P13"><text:span text:style-name="T13">緊</text:span><text:span text:style-name="T13">接著</text:span><text:span text:style-name="T13">，拜訪</text:span><text:span text:style-name="T13">了</text:span><text:span text:style-name="T13">汶</text:span><text:span text:style-name="T13">萊</text:span><text:span text:style-name="T13">唯</text:span><text:span text:style-name="T13">一華人</text:span><text:span text:style-name="T13">信仰膜拜的</text:span><text:span text:style-name="T13">廟</text:span><text:span text:style-name="T13">宇--騰雲</text:span><text:span text:style-name="T13">殿，受到董事長蔡天仁、署理</text:span><text:span text:style-name="T13">董</text:span><text:span text:style-name="T13">事長</text:span><text:span text:style-name="T13">方</text:span><text:span text:style-name="T13">永源、</text:span><text:span text:style-name="T13">副</text:span><text:span text:style-name="T13">董事長曾瑞吉等</text:span><text:span text:style-name="T13">鄉</text:span><text:span text:style-name="T13">僑的歡迎，蔡董事長</text:span><text:span text:style-name="T13">致</text:span><text:span text:style-name="T13">詞說明</text:span><text:span text:style-name="T13">騰雲</text:span><text:span text:style-name="T13">殿</text:span><text:span text:style-name="T13">的</text:span><text:span text:style-name="T13">由來，該殿建於</text:span><text:span text:style-name="T13">西</text:span><text:span text:style-name="T13">元</text:span><text:span text:style-name="T13">1918年</text:span><text:span text:style-name="T13">，第二次世</text:span><text:span text:style-name="T13">界</text:span><text:span text:style-name="T13">大戰</text:span><text:span text:style-name="T13">時</text:span><text:span text:style-name="T13">，</text:span><text:span text:style-name="T13">該</text:span><text:span text:style-name="T13">殿</text:span><text:span text:style-name="T13">周</text:span><text:span text:style-name="T13">圍都被</text:span><text:span text:style-name="T13">炸</text:span><text:span text:style-name="T13">戰</text:span><text:span text:style-name="T13">襲擊，該</text:span><text:span text:style-name="T13">殿</text:span><text:span text:style-name="T13">萬幸無絲</text:span><text:span text:style-name="T13">毫受</text:span><text:span text:style-name="T13">損。</text:span><text:span text:style-name="T13">到</text:span><text:span text:style-name="T13">西</text:span><text:span text:style-name="T13">元</text:span><text:span text:style-name="T13">1953年</text:span><text:span text:style-name="T13">由</text:span><text:span text:style-name="T13">於</text:span><text:span text:style-name="T13">汶萊政府</text:span><text:span text:style-name="T13">徵</text:span><text:span text:style-name="T13">地，當時</text:span><text:span text:style-name="T13">我</text:span><text:span text:style-name="T13">閩籍僑</text:span><text:span text:style-name="T13">領</text:span><text:span text:style-name="T13">林德</text:span><text:span text:style-name="T13">甫</text:span><text:span text:style-name="T13">先生</text:span><text:span text:style-name="T13">已</text:span><text:span text:style-name="T13">故</text:span><text:span text:style-name="T13">丕</text:span><text:span text:style-name="T13">顯天猛</text:span><text:span text:style-name="T13">公</text:span><text:span text:style-name="T13">拿</text:span><text:span text:style-name="T13">督與</text:span><text:span text:style-name="T13">多位</text:span><text:span text:style-name="T13">鄉</text:span><text:span text:style-name="T13">僑前輩</text:span><text:span text:style-name="T13">商</text:span><text:span text:style-name="T13">量發</text:span><text:span text:style-name="T13">起</text:span><text:span text:style-name="T13">募捐，在善男信女</text:span><text:span text:style-name="T13">踴</text:span><text:span text:style-name="T13">躍捐助下，該殿</text:span><text:span text:style-name="T13">於西</text:span><text:span text:style-name="T13">元</text:span><text:span text:style-name="T13">1</text:span><text:span text:style-name="T13">958</text:span><text:span text:style-name="T13">年</text:span><text:span text:style-name="T13">重建，</text:span><text:span text:style-name="T13">西</text:span><text:span text:style-name="T13">元</text:span><text:span text:style-name="T13">1960元</text:span><text:span text:style-name="T13">完成，</text:span><text:span text:style-name="T13">騰雲</text:span><text:span text:style-name="T13">殿</text:span><text:span text:style-name="T13">也</text:span><text:span text:style-name="T13">是我鄉僑們</text:span><text:span text:style-name="T13">宗</text:span><text:span text:style-name="T13">教精神寄託的所在，其</text:span><text:span text:style-name="T13">「</text:span><text:span text:style-name="T13">神</text:span><text:span text:style-name="T13">威顯赫」</text:span><text:span text:style-name="T13">可</text:span><text:span text:style-name="T13">從</text:span><text:span text:style-name="T13">二次世界大</text:span><text:span text:style-name="T13">戰無</text:span><text:span text:style-name="T13">情</text:span><text:span text:style-name="T13">戰</text:span><text:span text:style-name="T13">火攻</text:span><text:span text:style-name="T13">擊下</text:span><text:span text:style-name="T13">，</text:span><text:span text:style-name="T13">該殿卻無受</text:span><text:span text:style-name="T13">到</text:span><text:span text:style-name="T13">任何破壞</text:span><text:span text:style-name="T13">可證</text:span><text:span text:style-name="T13">。</text:span></text:p>
      <text:p text:style-name="P13"><text:soft-page-break/><text:span text:style-name="T13">中午</text:span><text:span text:style-name="T13">，訪問團</text:span><text:span text:style-name="T13">一</text:span><text:span text:style-name="T13">行</text:span><text:span text:style-name="T13">拜會我</text:span><text:span text:style-name="T13">駐汶萊經濟文化</text:span><text:span text:style-name="T13">代</text:span><text:span text:style-name="T13">表</text:span><text:span text:style-name="T13">處，受</text:span><text:span text:style-name="T13">到</text:span><text:span text:style-name="T13">黃代</text:span><text:span text:style-name="T13">表清</text:span><text:span text:style-name="T13">雄</text:span><text:span text:style-name="T13">及陳組長</text:span><text:span text:style-name="T13">剛毅等熱</text:span><text:span text:style-name="T13">烈歡迎</text:span><text:span text:style-name="T13">，本</text:span><text:span text:style-name="T13">府張代秘書長</text:span><text:span text:style-name="T13">特代</text:span><text:span text:style-name="T13">表 </text:span><text:span text:style-name="T13">鄧主</text:span><text:span text:style-name="T13">席</text:span><text:span text:style-name="T13">感</text:span><text:span text:style-name="T13">謝黃</text:span><text:span text:style-name="T13">代</text:span><text:span text:style-name="T13">表所</text:span><text:span text:style-name="T13">領</text:span><text:span text:style-name="T13">導的團隊</text:span><text:span text:style-name="T13">對我旅</text:span><text:span text:style-name="T13">居汶萊的</text:span><text:span text:style-name="T13">金</text:span><text:span text:style-name="T13">門鄉</text:span><text:span text:style-name="T13">僑適</text:span><text:span text:style-name="T13">時的協助與照顧，及</text:span><text:span text:style-name="T13">對</text:span><text:span text:style-name="T13">我訪問團的協助，</text:span><text:span text:style-name="T13">並</text:span><text:span text:style-name="T13">邀請黃代表等與我汶萊</text:span><text:span text:style-name="T13">鄉</text:span><text:span text:style-name="T13">僑</text:span><text:span text:style-name="T13">們</text:span><text:span text:style-name="T13">一同於今年</text:span><text:span text:style-name="T13">10月12日來</text:span><text:span text:style-name="T13">金門參加金門縣</text:span><text:span text:style-name="T13">建</text:span><text:span text:style-name="T13">縣百年及第五屆世界金門日活動，</text:span><text:span text:style-name="T13">並代</text:span><text:span text:style-name="T13">表</text:span><text:span text:style-name="T13">本</text:span><text:span text:style-name="T13">府致贈</text:span><text:span text:style-name="T13">黃</text:span><text:span text:style-name="T13">代表紀</text:span><text:span text:style-name="T13">念</text:span><text:span text:style-name="T13">牌及金門特產，</text:span><text:span text:style-name="T13">以</text:span><text:span text:style-name="T13">表謝意。</text:span></text:p>
      <text:p text:style-name="P13"><text:span text:style-name="T13">接著，由</text:span><text:span text:style-name="T13">黃代表</text:span><text:span text:style-name="T13">清</text:span><text:span text:style-name="T13">雄及陳組長與林</text:span><text:span text:style-name="T13">僑領</text:span><text:span text:style-name="T13">國欽</text:span><text:span text:style-name="T13">等</text:span><text:span text:style-name="T13">人陪同下</text:span><text:span text:style-name="T13">拜訪</text:span><text:span text:style-name="T13">了</text:span><text:span text:style-name="T13">汶</text:span><text:span text:style-name="T13">萊</text:span><text:span text:style-name="T13">福建會館，由署理副主席林四長等</text:span><text:span text:style-name="T13">理事</text:span><text:span text:style-name="T13">到場歡迎並聯誼座談，林副</text:span><text:span text:style-name="T13">主</text:span><text:span text:style-name="T13">席</text:span><text:span text:style-name="T13">首先</text:span><text:span text:style-name="T13">介</text:span><text:span text:style-name="T13">紹該會出席</text:span><text:span text:style-name="T13">理</text:span><text:span text:style-name="T13">事後</text:span><text:span text:style-name="T13">致詞表</text:span><text:span text:style-name="T13">示</text:span><text:span text:style-name="T13">：該會自</text:span><text:span text:style-name="T13">成立以來會員</text:span><text:span text:style-name="T13">已</text:span><text:span text:style-name="T13">近千人</text:span><text:span text:style-name="T13">，且每年都在遞增中，這象徵著鄉僑們對</text:span><text:span text:style-name="T13">該會的</text:span><text:span text:style-name="T13">認</text:span><text:span text:style-name="T13">同，鄉僑們也</text:span><text:span text:style-name="T13">藉</text:span><text:span text:style-name="T13">著會</text:span><text:span text:style-name="T13">務聚</text:span><text:span text:style-name="T13">會</text:span><text:span text:style-name="T13">增</text:span><text:span text:style-name="T13">進</text:span><text:span text:style-name="T13">彼此的情</text:span><text:span text:style-name="T13">誼與</text:span><text:span text:style-name="T13">凝聚力。</text:span></text:p>
      <text:p text:style-name="P13"><text:span text:style-name="T13">張</text:span><text:span text:style-name="T13">代秘書長</text:span><text:span text:style-name="T13">金</text:span><text:span text:style-name="T13">成</text:span><text:span text:style-name="T13">與</text:span><text:span text:style-name="T13">吳</text:span><text:span text:style-name="T13">副</text:span><text:span text:style-name="T13">縣長友欽</text:span><text:span text:style-name="T13">一同</text:span><text:span text:style-name="T13">表示</text:span><text:span text:style-name="T13">:訪</text:span><text:span text:style-name="T13">問團</text:span><text:span text:style-name="T13">除</text:span><text:span text:style-name="T13">代表</text:span><text:span text:style-name="T13">福</text:span><text:span text:style-name="T13">建省政府</text:span><text:span text:style-name="T13">鄧</text:span><text:span text:style-name="T13">主</text:span><text:span text:style-name="T13">席振</text:span><text:span text:style-name="T13">中與金門縣政府</text:span><text:span text:style-name="T13">李</text:span><text:span text:style-name="T13">縣長沃士向鄉僑們</text:span><text:span text:style-name="T13">致</text:span><text:span text:style-name="T13">意</text:span><text:span text:style-name="T13">，並</text:span><text:span text:style-name="T13">感謝鄉僑們一直以</text:span><text:span text:style-name="T13">來</text:span><text:span text:style-name="T13">對家鄉金門的支持，</text:span><text:span text:style-name="T13">難</text:span><text:span text:style-name="T13">能可貴是在海外奮</text:span><text:span text:style-name="T13">鬥有</text:span><text:span text:style-name="T13">成後，還能不斷回</text:span><text:span text:style-name="T13">饋</text:span><text:span text:style-name="T13">家鄉，有的</text:span><text:span text:style-name="T13">寄</text:span><text:span text:style-name="T13">錢興建洋樓，有的</text:span><text:span text:style-name="T13">改</text:span><text:span text:style-name="T13">善</text:span><text:span text:style-name="T13">了</text:span><text:span text:style-name="T13">家</text:span><text:span text:style-name="T13">庭</text:span><text:span text:style-name="T13">生活，在在顯</text:span><text:span text:style-name="T13">示</text:span><text:span text:style-name="T13">，鄉僑</text:span><text:span text:style-name="T13">們認</text:span><text:span text:style-name="T13">同家鄉</text:span><text:span text:style-name="T13">、</text:span><text:span text:style-name="T13">關</text:span><text:span text:style-name="T13">懷</text:span><text:span text:style-name="T13">家鄉</text:span><text:span text:style-name="T13">之</text:span><text:span text:style-name="T13">情</text:span><text:span text:style-name="T13">，令人感</text:span><text:span text:style-name="T13">佩</text:span><text:span text:style-name="T13">。</text:span><text:span text:style-name="T13">並</text:span><text:span text:style-name="T13">向</text:span><text:span text:style-name="T13">鄉</text:span><text:span text:style-name="T13">僑報</text:span><text:span text:style-name="T13">告金門縣政</text:span><text:span text:style-name="T13">府</text:span><text:span text:style-name="T13">訂於</text:span><text:span text:style-name="T13">今</text:span><text:span text:style-name="T13">年</text:span><text:span text:style-name="T13">10月12日舉</text:span><text:span text:style-name="T13">辦</text:span><text:span text:style-name="T13">「金</text:span><text:span text:style-name="T13">門縣建縣百年及第五屆世界金門日活動</text:span><text:span text:style-name="T13">」竭誠的</text:span><text:span text:style-name="T13">邀請鄉僑</text:span><text:span text:style-name="T13">們</text:span><text:span text:style-name="T13">能組團返</text:span><text:span text:style-name="T13">鄉</text:span><text:span text:style-name="T13">參加，</text:span><text:span text:style-name="T13">這屬</text:span><text:span text:style-name="T13">於金門</text:span><text:span text:style-name="T13">人艱苦</text:span><text:span text:style-name="T13">奮</text:span><text:span text:style-name="T13">鬥的建</text:span><text:span text:style-name="T13">縣</text:span><text:span text:style-name="T13">百</text:span><text:span text:style-name="T13">年</text:span><text:span text:style-name="T13">紀</text:span><text:span text:style-name="T13">念日，也是</text:span><text:span text:style-name="T13">屬</text:span><text:span text:style-name="T13">於海內外金門人大團圓的日子</text:span><text:span text:style-name="T13">，</text:span><text:span text:style-name="T13">期待大家金門見。</text:span></text:p>
      <text:p text:style-name="P13"><text:span text:style-name="T13">告別</text:span><text:span text:style-name="T13">了汶萊的鄉</text:span><text:span text:style-name="T13">僑</text:span><text:span text:style-name="T13">們</text:span><text:span text:style-name="T13">，訪</text:span><text:span text:style-name="T13">問團前往汶萊機場</text:span><text:span text:style-name="T13">繼</text:span><text:span text:style-name="T13">續</text:span><text:span text:style-name="T13">下</text:span><text:span text:style-name="T13">一</text:span><text:span text:style-name="T13">站</text:span><text:span text:style-name="T13">訪問地點新加</text:span><text:span text:style-name="T13">坡</text:span><text:span text:style-name="T13">。</text:span></text:p>
      <text:p text:style-name="P13"><text:span text:style-name="T13">7</text:span><text:span text:style-name="T13">月4日</text:span><text:span text:style-name="T13">訪</text:span><text:span text:style-name="T13">問團抵達新</text:span><text:span text:style-name="T13">加坡</text:span><text:span text:style-name="T13">金門會館，受到副主席蔡其生、副</text:span><text:span text:style-name="T13">主</text:span><text:span text:style-name="T13">席陳篤漢、副</text:span><text:span text:style-name="T13">主</text:span><text:span text:style-name="T13">席</text:span><text:span text:style-name="T13">方水金、新加坡古寧同鄉會會長</text:span><text:span text:style-name="T13">李</text:span><text:span text:style-name="T13">財豐</text:span><text:span text:style-name="T13">、前</text:span><text:span text:style-name="T13">會長李志遠</text:span><text:span text:style-name="T13">、新</text:span><text:span text:style-name="T13">加坡</text:span><text:span text:style-name="T13">文</text:span><text:span text:style-name="T13">山聯誼會</text:span><text:span text:style-name="T13">會</text:span><text:span text:style-name="T13">長</text:span><text:span text:style-name="T13">方耀明等鄉</text:span><text:span text:style-name="T13">僑們</text:span><text:span text:style-name="T13">的熱</text:span><text:span text:style-name="T13">烈的</text:span><text:span text:style-name="T13">歡迎與聯誼。蔡</text:span><text:span text:style-name="T13">副主</text:span><text:span text:style-name="T13">席致詞表</text:span><text:span text:style-name="T13">示</text:span><text:span text:style-name="T13">:5月</text:span><text:span text:style-name="T13">份</text:span><text:span text:style-name="T13">與</text:span><text:span text:style-name="T13">新加坡等好</text:span><text:span text:style-name="T13">友組成</text:span><text:span text:style-name="T13">商業考察團到台灣考察，最</text:span><text:span text:style-name="T13">後</text:span><text:span text:style-name="T13">一</text:span><text:span text:style-name="T13">站特</text:span><text:span text:style-name="T13">別安排至金門，</text:span><text:span text:style-name="T13">希望</text:span><text:span text:style-name="T13">能</text:span><text:span text:style-name="T13">對</text:span><text:span text:style-name="T13">家鄉金門帶來商機</text:span><text:span text:style-name="T13">，關心金門大</text:span><text:span text:style-name="T13">橋</text:span><text:span text:style-name="T13">興</text:span><text:span text:style-name="T13">建與觀光發展</text:span><text:span text:style-name="T13">情</text:span><text:span text:style-name="T13">形</text:span><text:span text:style-name="T13">，金門大學師資與</text:span><text:span text:style-name="T13">招生</text:span><text:span text:style-name="T13">等議</text:span><text:span text:style-name="T13">題</text:span><text:span text:style-name="T13">，同時</text:span><text:span text:style-name="T13">，對家鄉近年來各項建設發展成果給予高度肯定。</text:span><text:span text:style-name="T13">蔡副</text:span><text:span text:style-name="T13">主</text:span><text:span text:style-name="T13">席特</text:span><text:span text:style-name="T13">別邀請本府及金門縣政</text:span><text:span text:style-name="T13">府</text:span><text:span text:style-name="T13">明年能組團參加</text:span><text:span text:style-name="T13">該</text:span><text:span text:style-name="T13">會</text:span><text:span text:style-name="T13">成</text:span><text:span text:style-name="T13">立</text:span><text:span text:style-name="T13">145周</text:span><text:span text:style-name="T13">年</text:span><text:span text:style-name="T13">慶典</text:span><text:span text:style-name="T13">，</text:span><text:span text:style-name="T13">該</text:span><text:span text:style-name="T13">會</text:span><text:span text:style-name="T13">自</text:span><text:span text:style-name="T13">成立以來</text:span><text:span text:style-name="T13">致力</text:span><text:span text:style-name="T13">發</text:span><text:span text:style-name="T13">揚</text:span><text:span text:style-name="T13">中華</text:span><text:span text:style-name="T13">文</text:span><text:span text:style-name="T13">化，</text:span><text:span text:style-name="T13">帶</text:span><text:span text:style-name="T13">領青年後</text:span><text:span text:style-name="T13">輩組</text:span><text:span text:style-name="T13">團返鄉尋根</text:span><text:span text:style-name="T13">認</text:span><text:span text:style-name="T13">識家鄉，</text:span><text:span text:style-name="T13">鼓</text:span><text:span text:style-name="T13">勵參與會館活</text:span><text:span text:style-name="T13">動</text:span><text:span text:style-name="T13">，增進對家鄉及會務的了解，</text:span><text:span text:style-name="T13">讓</text:span><text:span text:style-name="T13">會</text:span><text:span text:style-name="T13">館</text:span><text:span text:style-name="T13">得以世</text:span><text:span text:style-name="T13">世</text:span><text:span text:style-name="T13">代</text:span><text:span text:style-name="T13">代</text:span><text:span text:style-name="T13">的傳</text:span><text:span text:style-name="T13">承下</text:span><text:span text:style-name="T13">去。</text:span></text:p>
      <text:p text:style-name="P13"><text:span text:style-name="T13">陳副主席</text:span><text:span text:style-name="T13">篤漢</text:span><text:span text:style-name="T13">表</text:span><text:span text:style-name="T13">示</text:span><text:span text:style-name="T13">: 明</text:span><text:span text:style-name="T13">年是</text:span><text:span text:style-name="T13">該</text:span><text:span text:style-name="T13">會館</text:span><text:span text:style-name="T13">145週</text:span><text:span text:style-name="T13">年</text:span><text:span text:style-name="T13">，</text:span><text:span text:style-name="T13">屆時將</text:span><text:span text:style-name="T13">擴</text:span><text:span text:style-name="T13">大辦理</text:span><text:span text:style-name="T13">慶祝</text:span><text:span text:style-name="T13">活動，希</text:span><text:span text:style-name="T13">望能</text:span><text:span text:style-name="T13">結合金門特產</text:span><text:span text:style-name="T13">在</text:span><text:span text:style-name="T13">新加坡</text:span><text:span text:style-name="T13">舉</text:span><text:span text:style-name="T13">行商展</text:span><text:span text:style-name="T13">，</text:span><text:span text:style-name="T13">行銷金門的美</text:span><text:span text:style-name="T13">食，</text:span><text:span text:style-name="T13">促進觀光發展</text:span><text:span text:style-name="T13">；</text:span><text:span text:style-name="T13">另</text:span><text:span text:style-name="T13">新</text:span><text:span text:style-name="T13">加坡</text:span><text:span text:style-name="T13">古寧同</text:span><text:span text:style-name="T13">鄉會前會長李志遠表示</text:span><text:span text:style-name="T13">:自</text:span><text:span text:style-name="T13">已從小</text:span><text:span text:style-name="T13">到</text:span><text:span text:style-name="T13">現在已回家鄉金門</text:span><text:span text:style-name="T13">40多</text:span><text:span text:style-name="T13">次，今年是</text:span><text:span text:style-name="T13">金</text:span><text:span text:style-name="T13">門縣建縣百年</text:span><text:span text:style-name="T13">，</text:span><text:span text:style-name="T13">一定會動員鄉</text:span><text:span text:style-name="T13">僑</text:span><text:span text:style-name="T13">們返鄉，共襄盛舉</text:span><text:span text:style-name="T13">參</text:span><text:span text:style-name="T13">與盛事</text:span><text:span text:style-name="T13">。</text:span></text:p>
      <text:p text:style-name="P13"><text:span text:style-name="T13">本府</text:span><text:span text:style-name="T13">張代秘書長與</text:span><text:span text:style-name="T13">吳副</text:span><text:span text:style-name="T13">縣長</text:span><text:span text:style-name="T13">一</text:span><text:span text:style-name="T13">同</text:span><text:span text:style-name="T13">代表 </text:span><text:span text:style-name="T13">省</text:span><text:span text:style-name="T13">主席鄧</text:span><text:span text:style-name="T13">振中及金</text:span><text:span text:style-name="T13">門</text:span><text:span text:style-name="T13">縣縣長李沃士，邀請新加坡的鄉僑</text:span><text:span text:style-name="T13">們今</text:span><text:span text:style-name="T13">年</text:span><text:span text:style-name="T13">10月12日</text:span><text:span text:style-name="T13">組</text:span><text:span text:style-name="T13">團</text:span><text:span text:style-name="T13">返鄉參與金門建縣百年及第五屆世界</text:span><text:soft-page-break/><text:span text:style-name="T13">金門日活動，</text:span><text:span text:style-name="T13">吳副</text:span><text:span text:style-name="T13">縣長</text:span><text:span text:style-name="T13">特</text:span><text:span text:style-name="T13">別表示</text:span><text:span text:style-name="T13">:當</text:span><text:span text:style-name="T13">年鄉僑們</text:span><text:span text:style-name="T13">下</text:span><text:span text:style-name="T13">南洋出外</text:span><text:span text:style-name="T13">打</text:span><text:span text:style-name="T13">拼的血淚史，</text:span><text:span text:style-name="T13">談</text:span><text:span text:style-name="T13">到早年金門人憑著「六亡、三在、一回頭」</text:span><text:span text:style-name="T13">之</text:span><text:span text:style-name="T13">堅</text:span><text:span text:style-name="T13">忍</text:span><text:span text:style-name="T13">的</text:span><text:span text:style-name="T13">金</text:span><text:span text:style-name="T13">門人精神，</text:span><text:span text:style-name="T13">成</text:span><text:span text:style-name="T13">就了金門</text:span><text:span text:style-name="T13">有</text:span><text:span text:style-name="T13">鄉僑之美名</text:span><text:span text:style-name="T13">，目前</text:span><text:span text:style-name="T13">金門縣政府</text:span><text:span text:style-name="T13">為記載鄉</text:span><text:span text:style-name="T13">僑</text:span><text:span text:style-name="T13">們300多</text:span><text:span text:style-name="T13">年</text:span><text:span text:style-name="T13">以來為</text:span><text:span text:style-name="T13">求生存發展在海</text:span><text:span text:style-name="T13">外艱</text:span><text:span text:style-name="T13">辛的</text:span><text:span text:style-name="T13">奮鬥歷</text:span><text:span text:style-name="T13">程</text:span><text:span text:style-name="T13">，刻</text:span><text:span text:style-name="T13">正積</text:span><text:span text:style-name="T13">極</text:span><text:span text:style-name="T13">籌辦</text:span><text:span text:style-name="T13">在</text:span><text:span text:style-name="T13">金門</text:span><text:span text:style-name="T13">文化園區規劃興</text:span><text:span text:style-name="T13">建</text:span><text:span text:style-name="T13">「</text:span><text:span text:style-name="T13">落番</text:span><text:span text:style-name="T13">紀</text:span><text:span text:style-name="T13">念</text:span><text:span text:style-name="T13">館</text:span><text:span text:style-name="T13">」、在海外各國</text:span><text:span text:style-name="T13">希望</text:span><text:span text:style-name="T13">能</text:span><text:span text:style-name="T13">興</text:span><text:span text:style-name="T13">建「金僑紀念館」，</text:span><text:span text:style-name="T13">將先民到南洋打拼的艱辛過程記錄陳列出來，永</text:span><text:span text:style-name="T13">久</text:span><text:span text:style-name="T13">紀</text:span><text:span text:style-name="T13">錄</text:span><text:span text:style-name="T13">金</text:span><text:span text:style-name="T13">門人不怕苦不怕難的</text:span><text:span text:style-name="T13">精</text:span><text:span text:style-name="T13">神，供</text:span><text:span text:style-name="T13">我後輩子弟學習。本</text:span><text:span text:style-name="T13">府與縣府及</text:span><text:span text:style-name="T13">參</text:span><text:span text:style-name="T13">與本次訪問團</text:span><text:span text:style-name="T13">台</text:span><text:span text:style-name="T13">中金門同鄉會</text:span><text:span text:style-name="T13">等</text:span><text:span text:style-name="T13">分別致贈</text:span><text:span text:style-name="T13">新</text:span><text:span text:style-name="T13">加坡金門會館、浯江公會、文山聯誼會、古寧同鄉會</text:span><text:span text:style-name="T13">紀念</text:span><text:span text:style-name="T13">牌</text:span><text:span text:style-name="T13">和</text:span><text:span text:style-name="T13">金門特產</text:span><text:span text:style-name="T13">等</text:span><text:span text:style-name="T13">並</text:span><text:span text:style-name="T13">合</text:span><text:span text:style-name="T13">影留念。</text:span></text:p>
      <text:p text:style-name="P13"><text:span text:style-name="T13">7月5日中</text:span><text:span text:style-name="T13">午，訪問團</text:span><text:span text:style-name="T13">拜訪</text:span><text:span text:style-name="T13">馬六</text:span><text:span text:style-name="T13">甲金</text:span><text:span text:style-name="T13">門會館受到</text:span><text:span text:style-name="T13">吳總</text:span><text:span text:style-name="T13">務長等鄉僑熱情的歡迎，本府張代秘書長與吳副縣長特</text:span><text:span text:style-name="T13">別</text:span><text:span text:style-name="T13">代</text:span><text:span text:style-name="T13">表 省</text:span><text:span text:style-name="T13">主</text:span><text:span text:style-name="T13">席</text:span><text:span text:style-name="T13">鄧振中及</text:span><text:span text:style-name="T13">縣</text:span><text:span text:style-name="T13">長李</text:span><text:span text:style-name="T13">沃士</text:span><text:span text:style-name="T13">邀請鄉僑們於</text:span><text:span text:style-name="T13">10月12日組</text:span><text:span text:style-name="T13">團返鄉參加故鄉金</text:span><text:span text:style-name="T13">門</text:span><text:span text:style-name="T13">建</text:span><text:span text:style-name="T13">縣</text:span><text:span text:style-name="T13">百年及第五屆世界金門日，這是金門</text:span><text:span text:style-name="T13">人的</text:span><text:span text:style-name="T13">盛事，</text:span><text:span text:style-name="T13">屆</text:span><text:span text:style-name="T13">時將有來自世界各地的金門人返鄉</text:span><text:span text:style-name="T13">集</text:span><text:span text:style-name="T13">聚</text:span><text:span text:style-name="T13">一</text:span><text:span text:style-name="T13">堂，共</text:span><text:span text:style-name="T13">同</text:span><text:span text:style-name="T13">見證</text:span><text:span text:style-name="T13">金</text:span><text:span text:style-name="T13">門縣建縣百年</text:span><text:span text:style-name="T13">的</text:span><text:span text:style-name="T13">歷史</text:span><text:span text:style-name="T13">。吳副總務</text:span><text:span text:style-name="T13">長</text:span><text:span text:style-name="T13">也回</text:span><text:span text:style-name="T13">應表示</text:span><text:span text:style-name="T13">:</text:span><text:span text:style-name="T13">該會</text:span><text:span text:style-name="T13">已</text:span><text:span text:style-name="T13">發動</text:span><text:span text:style-name="T13">屆</text:span><text:span text:style-name="T13">時將組團返鄉參</text:span><text:span text:style-name="T13">加</text:span><text:span text:style-name="T13">，</text:span><text:span text:style-name="T13">並表</text:span><text:span text:style-name="T13">達鄉僑</text:span><text:span text:style-name="T13">們欣</text:span><text:span text:style-name="T13">喜報名的情形；本</text:span><text:span text:style-name="T13">府</text:span><text:span text:style-name="T13">與縣</text:span><text:span text:style-name="T13">府感</text:span><text:span text:style-name="T13">謝鄉僑</text:span><text:span text:style-name="T13">踴</text:span><text:span text:style-name="T13">躍參與，並致贈</text:span><text:span text:style-name="T13">該</text:span><text:span text:style-name="T13">會紀念牌與金門特產</text:span><text:span text:style-name="T13">，</text:span><text:span text:style-name="T13">以表敬意</text:span><text:span text:style-name="T13">。 </text:span></text:p>
      <text:p text:style-name="P13"><text:span text:style-name="T13">下</text:span><text:span text:style-name="T13">午，訪問團</text:span><text:span text:style-name="T13">參</text:span><text:span text:style-name="T13">加馬來西亞</text:span><text:span text:style-name="T13">柔佛州</text:span><text:span text:style-name="T13">金同廈會館成立</text:span><text:span text:style-name="T13">48周</text:span><text:span text:style-name="T13">年及籌募大學</text:span><text:span text:style-name="T13">貸</text:span><text:span text:style-name="T13">學金</text:span><text:span text:style-name="T13">大</text:span><text:span text:style-name="T13">會，</text:span><text:span text:style-name="T13">參</text:span><text:span text:style-name="T13">加人員</text:span><text:span text:style-name="T13">有</text:span><text:span text:style-name="T13">本訪問</text:span><text:span text:style-name="T13">團及</text:span><text:span text:style-name="T13">來自來</text:span><text:span text:style-name="T13">新</text:span><text:span text:style-name="T13">加坡</text:span><text:span text:style-name="T13">等</text:span><text:span text:style-name="T13">各</text:span><text:span text:style-name="T13">地</text:span><text:span text:style-name="T13">區閩籍僑社約</text:span><text:span text:style-name="T13">1500人</text:span><text:span text:style-name="T13">，大會</text:span><text:span text:style-name="T13">在</text:span><text:span text:style-name="T13">主</text:span><text:span text:style-name="T13">席</text:span><text:span text:style-name="T13">郭明發</text:span><text:span text:style-name="T13">主</text:span><text:span text:style-name="T13">持下展開序</text:span><text:span text:style-name="T13">幕</text:span><text:span text:style-name="T13">，郭主</text:span><text:span text:style-name="T13">席致詞</text:span><text:span text:style-name="T13">表示</text:span><text:span text:style-name="T13">:非</text:span><text:span text:style-name="T13">常高</text:span><text:span text:style-name="T13">興</text:span><text:span text:style-name="T13">，來自</text:span><text:span text:style-name="T13">國</text:span><text:span text:style-name="T13">內外各地區閩籍僑社及</text:span><text:span text:style-name="T13">金</text:span><text:span text:style-name="T13">門訪問團的</text:span><text:span text:style-name="T13">蒞</text:span><text:span text:style-name="T13">臨，</text:span><text:span text:style-name="T13">今</text:span><text:span text:style-name="T13">天的</text:span><text:span text:style-name="T13">慶祝會</text:span><text:span text:style-name="T13">館成立</text:span><text:span text:style-name="T13">48周</text:span><text:span text:style-name="T13">年及</text:span><text:span text:style-name="T13">為</text:span><text:span text:style-name="T13">我閩籍</text:span><text:span text:style-name="T13">鄉</text:span><text:span text:style-name="T13">僑清</text:span><text:span text:style-name="T13">寒</text:span><text:span text:style-name="T13">子女籌募大學</text:span><text:span text:style-name="T13">貸學</text:span><text:span text:style-name="T13">金，</text:span><text:span text:style-name="T13">目</text:span><text:span text:style-name="T13">標是馬幣</text:span><text:span text:style-name="T13">50萬</text:span><text:span text:style-name="T13">元，</text:span><text:span text:style-name="T13">萬</text:span><text:span text:style-name="T13">分</text:span><text:span text:style-name="T13">感</text:span><text:span text:style-name="T13">謝</text:span><text:span text:style-name="T13">各</text:span><text:span text:style-name="T13">地鄉親</text:span><text:span text:style-name="T13">的熱</text:span><text:span text:style-name="T13">心相助，已</text:span><text:span text:style-name="T13">籌</text:span><text:span text:style-name="T13">募近</text:span><text:span text:style-name="T13">63萬</text:span><text:span text:style-name="T13">馬來幣，</text:span><text:span text:style-name="T13">強</text:span><text:span text:style-name="T13">調再</text:span><text:span text:style-name="T13">窮</text:span><text:span text:style-name="T13">不能窮教育，貸學金是</text:span><text:span text:style-name="T13">協</text:span><text:span text:style-name="T13">助家境清寒</text:span><text:span text:style-name="T13">優</text:span><text:span text:style-name="T13">秀</text:span><text:span text:style-name="T13">之</text:span><text:span text:style-name="T13">子</text:span><text:span text:style-name="T13">弟升學之</text:span><text:span text:style-name="T13">用，</text:span><text:span text:style-name="T13">供有</text:span><text:span text:style-name="T13">志青年完成大學教育，</text:span><text:span text:style-name="T13">將</text:span><text:span text:style-name="T13">來</text:span><text:span text:style-name="T13">有</text:span><text:span text:style-name="T13">所成就時，能飲水思源回饋社會，造福</text:span><text:span text:style-name="T13">僑</text:span><text:span text:style-name="T13">界。</text:span></text:p>
      <text:p text:style-name="P13"><text:span text:style-name="T13">郭</text:span><text:span text:style-name="T13">主</text:span><text:span text:style-name="T13">席</text:span><text:span text:style-name="T13">在會中特別</text:span><text:span text:style-name="T13">感</text:span><text:span text:style-name="T13">謝</text:span><text:span text:style-name="T13">前</text:span><text:span text:style-name="T13">會長</text:span><text:span text:style-name="T13">陳</text:span><text:span text:style-name="T13">成</text:span><text:span text:style-name="T13">龍</text:span><text:span text:style-name="T13">與郭洙霜</text:span><text:span text:style-name="T13">兩</text:span><text:span text:style-name="T13">位</text:span><text:span text:style-name="T13">歷</text:span><text:span text:style-name="T13">年來對會館</text:span><text:span text:style-name="T13">無</text:span><text:span text:style-name="T13">私的貢</text:span><text:span text:style-name="T13">獻，也</text:span><text:span text:style-name="T13">期待</text:span><text:span text:style-name="T13">年</text:span><text:span text:style-name="T13">青一代能多參與會</text:span><text:span text:style-name="T13">館</text:span><text:span text:style-name="T13">活動，培</text:span><text:span text:style-name="T13">養菁</text:span><text:span text:style-name="T13">英</text:span><text:span text:style-name="T13">會</text:span><text:span text:style-name="T13">員作為</text:span><text:span text:style-name="T13">會</text:span><text:span text:style-name="T13">館接班人</text:span><text:span text:style-name="T13">，讓會</text:span><text:span text:style-name="T13">務得以永續發展。</text:span></text:p>
      <text:p text:style-name="P13"><text:span text:style-name="T13">張</text:span><text:span text:style-name="T13">代秘書長與吳副縣長</text:span><text:span text:style-name="T13">也</text:span><text:span text:style-name="T13">利用此機</text:span><text:span text:style-name="T13">會</text:span><text:span text:style-name="T13">，</text:span><text:span text:style-name="T13">邀</text:span><text:span text:style-name="T13">請來自各地區閩籍/</text:span><text:span text:style-name="T13">金</text:span><text:span text:style-name="T13">僑社</text:span><text:span text:style-name="T13">(胞)，10月12日返鄉</text:span><text:span text:style-name="T13">參與金門縣建</text:span><text:span text:style-name="T13">縣</text:span><text:span text:style-name="T13">百年及第五屆世界金門日活動，共同歡</text:span><text:span text:style-name="T13">慶見</text:span><text:span text:style-name="T13">證</text:span><text:span text:style-name="T13">建</text:span><text:span text:style-name="T13">縣百</text:span><text:span text:style-name="T13">年</text:span><text:span text:style-name="T13">的歷史一刻。</text:span><text:span text:style-name="T13">也讚</text:span><text:span text:style-name="T13">賞</text:span><text:span text:style-name="T13">前會長陳成龍對柔佛州</text:span><text:span text:style-name="T13">金同廈會館</text:span><text:span text:style-name="T13">貢獻</text:span><text:span text:style-name="T13">，</text:span><text:span text:style-name="T13">陳前</text:span><text:span text:style-name="T13">會長</text:span><text:span text:style-name="T13">在</text:span><text:span text:style-name="T13">馬來西</text:span><text:span text:style-name="T13">亞經歷</text:span><text:span text:style-name="T13">了</text:span><text:span text:style-name="T13">20多年的努</text:span><text:span text:style-name="T13">力</text:span><text:span text:style-name="T13">，除</text:span><text:span text:style-name="T13">了</text:span><text:span text:style-name="T13">興建飯</text:span><text:span text:style-name="T13">店</text:span><text:span text:style-name="T13">、</text:span><text:span text:style-name="T13">開發建造</text:span><text:span text:style-name="T13">新</text:span><text:span text:style-name="T13">社區，</text:span><text:span text:style-name="T13">享</text:span><text:span text:style-name="T13">有</text:span><text:span text:style-name="T13">「造鎮之父」的</text:span><text:span text:style-name="T13">美譽</text:span><text:span text:style-name="T13">，更</text:span><text:span text:style-name="T13">讓人</text:span><text:span text:style-name="T13">感</text:span><text:span text:style-name="T13">佩</text:span><text:span text:style-name="T13">的</text:span><text:span text:style-name="T13">是</text:span><text:span text:style-name="T13">陳前</text:span><text:span text:style-name="T13">會長歷年來</text:span><text:span text:style-name="T13">扶</text:span><text:span text:style-name="T13">持鄉</text:span><text:span text:style-name="T13">僑</text:span><text:span text:style-name="T13">，造福僑社</text:span><text:span text:style-name="T13">的</text:span><text:span text:style-name="T13">情操</text:span><text:span text:style-name="T13">。大會</text:span><text:span text:style-name="T13">總共</text:span><text:span text:style-name="T13">籌募</text:span><text:span text:style-name="T13">大學貸學金近</text:span><text:span text:style-name="T13">70萬</text:span><text:span text:style-name="T13">馬來幣，超過原</text:span><text:span text:style-name="T13">募款</text:span><text:span text:style-name="T13">目標</text:span><text:span text:style-name="T13">，</text:span><text:span text:style-name="T13">其中</text:span><text:span text:style-name="T13">，我</text:span><text:span text:style-name="T13">中華金門同鄉</text:span><text:soft-page-break/><text:span text:style-name="T13">會</text:span><text:span text:style-name="T13">也共</text:span><text:span text:style-name="T13">襄盛舉熱捐新台幣</text:span><text:span text:style-name="T13">20萬</text:span><text:span text:style-name="T13">元</text:span><text:span text:style-name="T13">，</text:span><text:span text:style-name="T13">再次證明我海內外鄉僑團</text:span><text:span text:style-name="T13">結</text:span><text:span text:style-name="T13">一心的</text:span><text:span text:style-name="T13">感</text:span><text:span text:style-name="T13">情</text:span><text:span text:style-name="T13">，</text:span><text:span text:style-name="T13">可</text:span><text:span text:style-name="T13">喜</text:span><text:span text:style-name="T13">可賀</text:span><text:span text:style-name="T13">。</text:span></text:p>
      <text:p text:style-name="P13"><text:span text:style-name="T13">7</text:span><text:span text:style-name="T13">月6日上</text:span><text:span text:style-name="T13">午，</text:span><text:span text:style-name="T13">訪</text:span><text:span text:style-name="T13">問團</text:span><text:span text:style-name="T13">拜訪巴生雪蘭莪金門會館，</text:span><text:span text:style-name="T13">受到</text:span><text:span text:style-name="T13">副</text:span><text:span text:style-name="T13">主</text:span><text:span text:style-name="T13">席</text:span><text:span text:style-name="T13">黃清河、呂清便、張增光、李昭</text:span><text:span text:style-name="T13">合、</text:span><text:span text:style-name="T13">總務長</text:span><text:span text:style-name="T13">許</text:span><text:span text:style-name="T13">晉福等重要幹部的歡迎</text:span><text:span text:style-name="T13">，與該會副主席等座談聯</text:span><text:span text:style-name="T13">誼，</text:span><text:span text:style-name="T13">呂副主席致</text:span><text:span text:style-name="T13">詞</text:span><text:span text:style-name="T13">表示:非常</text:span><text:span text:style-name="T13">高</text:span><text:span text:style-name="T13">興見</text:span><text:span text:style-name="T13">到</text:span><text:span text:style-name="T13">來</text:span><text:span text:style-name="T13">自家鄉的訪問團，</text:span><text:span text:style-name="T13">並</text:span><text:span text:style-name="T13">由許總務長介紹與會</text:span><text:span text:style-name="T13">人</text:span><text:span text:style-name="T13">員</text:span><text:span text:style-name="T13">。副</text:span><text:span text:style-name="T13">縣長</text:span><text:span text:style-name="T13">也向</text:span><text:span text:style-name="T13">鄉僑們介紹訪問團成員，</text:span><text:span text:style-name="T13">並</text:span><text:span text:style-name="T13">與</text:span><text:span text:style-name="T13">本</text:span><text:span text:style-name="T13">府張代秘書長共同邀請鄉僑們</text:span><text:span text:style-name="T13">今</text:span><text:span text:style-name="T13">年</text:span><text:span text:style-name="T13">10月12日</text:span><text:span text:style-name="T13">組團返鄉參加金門</text:span><text:span text:style-name="T13">縣</text:span><text:span text:style-name="T13">建縣百年及第五屆世界金門日活動，</text:span><text:span text:style-name="T13">適</text:span><text:span text:style-name="T13">時</text:span><text:span text:style-name="T13">向</text:span><text:span text:style-name="T13">鄉僑</text:span><text:span text:style-name="T13">報</text:span><text:span text:style-name="T13">告目前</text:span><text:span text:style-name="T13">金</text:span><text:span text:style-name="T13">門縣政府正努力籌辦</text:span><text:span text:style-name="T13">在</text:span><text:span text:style-name="T13">金門</text:span><text:span text:style-name="T13">文化園區規劃興</text:span><text:span text:style-name="T13">建</text:span><text:span text:style-name="T13">「</text:span><text:span text:style-name="T13">落番</text:span><text:span text:style-name="T13">紀</text:span><text:span text:style-name="T13">念</text:span><text:span text:style-name="T13">館</text:span><text:span text:style-name="T13">」、</text:span><text:span text:style-name="T13">也希望</text:span><text:span text:style-name="T13">在海外各國</text:span><text:span text:style-name="T13">僑</text:span><text:span text:style-name="T13">社</text:span><text:span text:style-name="T13">也</text:span><text:span text:style-name="T13">能</text:span><text:span text:style-name="T13">分</text:span><text:span text:style-name="T13">別</text:span><text:span text:style-name="T13">統</text:span><text:span text:style-name="T13">籌</text:span><text:span text:style-name="T13">興</text:span><text:span text:style-name="T13">建「金僑紀念館」，</text:span><text:span text:style-name="T13">透</text:span><text:span text:style-name="T13">過</text:span><text:span text:style-name="T13">記錄陳列我</text:span><text:span text:style-name="T13">閩籍</text:span><text:span text:style-name="T13">/金</text:span><text:span text:style-name="T13">門</text:span><text:span text:style-name="T13">先民到南洋打拼奮鬥血</text:span><text:span text:style-name="T13">淚史</text:span><text:span text:style-name="T13">，</text:span><text:span text:style-name="T13">供</text:span><text:span text:style-name="T13">我後輩子孫學習。</text:span></text:p>
      <text:p text:style-name="P13"><text:span text:style-name="T13">下</text:span><text:span text:style-name="T13">午，訪問團在黃</text:span><text:span text:style-name="T13">副</text:span><text:span text:style-name="T13">主</text:span><text:span text:style-name="T13">席清河</text:span><text:span text:style-name="T13">與許總務長</text:span><text:span text:style-name="T13">安排</text:span><text:span text:style-name="T13">下，搭船前往吉膽島</text:span><text:span text:style-name="T13">拜訪</text:span><text:span text:style-name="T13">金浯</text:span><text:span text:style-name="T13">江</text:span><text:span text:style-name="T13">會</text:span><text:span text:style-name="T13">館</text:span><text:span text:style-name="T13">，受到</text:span><text:span text:style-name="T13">主</text:span><text:span text:style-name="T13">席蔡源德</text:span><text:span text:style-name="T13">等</text:span><text:span text:style-name="T13">鄉僑</text:span><text:span text:style-name="T13">們</text:span><text:span text:style-name="T13">的歡迎，</text:span><text:span text:style-name="T13">蔡</text:span><text:span text:style-name="T13">主</text:span><text:span text:style-name="T13">席很</text:span><text:span text:style-name="T13">客氣</text:span><text:span text:style-name="T13">表</text:span><text:span text:style-name="T13">示</text:span><text:span text:style-name="T13">:「吉</text:span><text:span text:style-name="T13">膽島是個</text:span><text:span text:style-name="T13">很</text:span><text:span text:style-name="T13">小</text:span><text:span text:style-name="T13">的</text:span><text:span text:style-name="T13">島</text:span><text:span text:style-name="T13">嶼</text:span><text:span text:style-name="T13">，</text:span><text:span text:style-name="T13">各</text:span><text:span text:style-name="T13">項</text:span><text:span text:style-name="T13">物</text:span><text:span text:style-name="T13">質較不足</text:span><text:span text:style-name="T13">，</text:span><text:span text:style-name="T13">但有足夠的熱情歡迎各</text:span><text:span text:style-name="T13">位，談</text:span><text:span text:style-name="T13">及目前</text:span><text:span text:style-name="T13">馬來西</text:span><text:span text:style-name="T13">亞政</text:span><text:span text:style-name="T13">府有</text:span><text:span text:style-name="T13">意將</text:span><text:span text:style-name="T13">吉</text:span><text:span text:style-name="T13">膽島</text:span><text:span text:style-name="T13">規</text:span><text:span text:style-name="T13">劃開發</text:span><text:span text:style-name="T13">為</text:span><text:span text:style-name="T13">觀光</text:span><text:span text:style-name="T13">景</text:span><text:span text:style-name="T13">點</text:span><text:span text:style-name="T13">，得</text:span><text:span text:style-name="T13">知家鄉</text:span><text:span text:style-name="T13">觀</text:span><text:span text:style-name="T13">光</text:span><text:span text:style-name="T13">發</text:span><text:span text:style-name="T13">展</text:span><text:span text:style-name="T13">得</text:span><text:span text:style-name="T13">很好，</text:span><text:span text:style-name="T13">希望大</text:span><text:span text:style-name="T13">家提供意見參考</text:span><text:span text:style-name="T13">。蔡主</text:span><text:span text:style-name="T13">席</text:span><text:span text:style-name="T13">也</text:span><text:span text:style-name="T13">提到感謝與</text:span><text:span text:style-name="T13">稱讚前</text:span><text:span text:style-name="T13">主席黃清</text:span><text:span text:style-name="T13">河熱</text:span><text:span text:style-name="T13">心</text:span><text:span text:style-name="T13">又</text:span><text:span text:style-name="T13">大力支持該會</text:span><text:span text:style-name="T13">、</text:span><text:span text:style-name="T13">照顧鄉僑，</text:span><text:span text:style-name="T13">適</text:span><text:span text:style-name="T13">時</text:span><text:span text:style-name="T13">協</text:span><text:span text:style-name="T13">助</text:span><text:span text:style-name="T13">島</text:span><text:span text:style-name="T13">上鄉僑</text:span><text:span text:style-name="T13">在</text:span><text:span text:style-name="T13">各行業</text:span><text:span text:style-name="T13">的</text:span><text:span text:style-name="T13">發展</text:span><text:span text:style-name="T13">，今</text:span><text:span text:style-name="T13">天</text:span><text:span text:style-name="T13">希望透過彼此的交流，也</text:span><text:span text:style-name="T13">能</text:span><text:span text:style-name="T13">增進對家鄉的瞭解」。</text:span></text:p>
      <text:p text:style-name="P13"><text:span text:style-name="T13">黃副</text:span><text:span text:style-name="T13">主</text:span><text:span text:style-name="T13">席</text:span><text:span text:style-name="T13">清</text:span><text:span text:style-name="T13">河</text:span><text:span text:style-name="T13">表示</text:span><text:span text:style-name="T13">；「在島</text:span><text:span text:style-name="T13">上鄉親</text:span><text:span text:style-name="T13">的</text:span><text:span text:style-name="T13">生活是一步一腳印</text:span><text:span text:style-name="T13">建</text:span><text:span text:style-name="T13">立</text:span><text:span text:style-name="T13">起</text:span><text:span text:style-name="T13">來</text:span><text:span text:style-name="T13">，不</text:span><text:span text:style-name="T13">斷</text:span><text:span text:style-name="T13">努</text:span><text:span text:style-name="T13">力的求生存再求發展，其心路歷</text:span><text:span text:style-name="T13">程</text:span><text:span text:style-name="T13">，</text:span><text:span text:style-name="T13">可想</text:span><text:span text:style-name="T13">而知，</text:span><text:span text:style-name="T13">島</text:span><text:span text:style-name="T13">上商店若有冠上「金」</text:span><text:span text:style-name="T13">字</text:span><text:span text:style-name="T13">樣就是金門人</text:span><text:span text:style-name="T13">所</text:span><text:span text:style-name="T13">經營的</text:span><text:span text:style-name="T13">，</text:span><text:span text:style-name="T13">大家心仍</text:span><text:span text:style-name="T13">繫著</text:span><text:span text:style-name="T13">故鄉</text:span><text:span text:style-name="T13">金</text:span><text:span text:style-name="T13">門，所以</text:span><text:span text:style-name="T13">，</text:span><text:span text:style-name="T13">我們</text:span><text:span text:style-name="T13">不</text:span><text:span text:style-name="T13">但珍</text:span><text:span text:style-name="T13">惜</text:span><text:span text:style-name="T13">現在</text:span><text:span text:style-name="T13">所</text:span><text:span text:style-name="T13">擁有的，</text:span><text:span text:style-name="T13">更</text:span><text:span text:style-name="T13">能感恩</text:span><text:span text:style-name="T13">惜</text:span><text:span text:style-name="T13">福</text:span><text:span text:style-name="T13">」。</text:span></text:p>
      <text:p text:style-name="P13"><text:span text:style-name="T13">吳副</text:span><text:span text:style-name="T13">縣長致</text:span><text:span text:style-name="T13">詞</text:span><text:span text:style-name="T13">表</text:span><text:span text:style-name="T13">示:「今</text:span><text:span text:style-name="T13">天中午</text:span><text:span text:style-name="T13">張代</text:span><text:span text:style-name="T13">秘書長</text:span><text:span text:style-name="T13">建</text:span><text:span text:style-name="T13">議來吉膽島</text:span><text:span text:style-name="T13">，</text:span><text:span text:style-name="T13">才能與大家見面，真</text:span><text:span text:style-name="T13">是不虛此</text:span><text:span text:style-name="T13">行，</text:span><text:span text:style-name="T13">這</text:span><text:span text:style-name="T13">次</text:span><text:span text:style-name="T13">金</text:span><text:span text:style-name="T13">門縣政</text:span><text:span text:style-name="T13">府</text:span><text:span text:style-name="T13">與福建省政府共同組團前來</text:span><text:span text:style-name="T13">拜訪僑親</text:span><text:span text:style-name="T13">，</text:span><text:span text:style-name="T13">主</text:span><text:span text:style-name="T13">要是</text:span><text:span text:style-name="T13">代</text:span><text:span text:style-name="T13">表福建省政府</text:span><text:span text:style-name="T13">省</text:span><text:span text:style-name="T13">主</text:span><text:span text:style-name="T13">席</text:span><text:span text:style-name="T13">鄧振中、金門縣</text:span><text:span text:style-name="T13">縣</text:span><text:span text:style-name="T13">長李沃士</text:span><text:span text:style-name="T13">，邀</text:span><text:span text:style-name="T13">請鄉僑們今年</text:span><text:span text:style-name="T13">10月12日</text:span><text:span text:style-name="T13">能組團返鄉參加金門縣建縣百年</text:span><text:span text:style-name="T13">暨</text:span><text:span text:style-name="T13">第五屆世界金門日活動，</text:span><text:span text:style-name="T13">這</text:span><text:span text:style-name="T13">是我們金門人的盛</text:span><text:span text:style-name="T13">事</text:span><text:span text:style-name="T13">，</text:span><text:span text:style-name="T13">期</text:span><text:span text:style-name="T13">待大家金門見。</text:span><text:span text:style-name="T13">第</text:span><text:span text:style-name="T13">一次來吉</text:span><text:span text:style-name="T13">膽</text:span><text:span text:style-name="T13">島</text:span><text:span text:style-name="T13">，看</text:span><text:span text:style-name="T13">到島</text:span><text:span text:style-name="T13">上</text:span><text:span text:style-name="T13">的情形，</text:span><text:span text:style-name="T13">可</text:span><text:span text:style-name="T13">想像</text:span><text:span text:style-name="T13">過</text:span><text:span text:style-name="T13">去各位與前輩們在此打拼</text:span><text:span text:style-name="T13">的</text:span><text:span text:style-name="T13">艱辛</text:span><text:span text:style-name="T13">歲月</text:span><text:span text:style-name="T13">，</text:span><text:span text:style-name="T13">生活不</text:span><text:span text:style-name="T13">容</text:span><text:span text:style-name="T13">易啊!甚感</text:span><text:span text:style-name="T13">敬佩</text:span><text:span text:style-name="T13">」</text:span><text:span text:style-name="T13">。</text:span></text:p>
      <text:p text:style-name="P13"><text:span text:style-name="T13">張</text:span><text:span text:style-name="T13">代秘書長也</text:span><text:span text:style-name="T13">談及</text:span><text:span text:style-name="T13">，第一次來</text:span><text:span text:style-name="T13">吉</text:span><text:span text:style-name="T13">膽島是西</text:span><text:span text:style-name="T13">元2004年至</text:span><text:span text:style-name="T13">今相隔</text:span><text:span text:style-name="T13">10年了</text:span><text:span text:style-name="T13">，</text:span><text:span text:style-name="T13">能</text:span><text:span text:style-name="T13">體會</text:span><text:span text:style-name="T13">鄉</text:span><text:span text:style-name="T13">僑們</text:span><text:span text:style-name="T13">為</text:span><text:span text:style-name="T13">生活的心路歷程，</text:span><text:span text:style-name="T13">鄉</text:span><text:span text:style-name="T13">僑</text:span><text:span text:style-name="T13">們相互扶</text:span><text:span text:style-name="T13">持，</text:span><text:span text:style-name="T13">努</text:span><text:span text:style-name="T13">力</text:span><text:span text:style-name="T13">生活</text:span><text:span text:style-name="T13">，實屬不易，</text:span><text:span text:style-name="T13">有</text:span><text:span text:style-name="T13">所成就</text:span><text:span text:style-name="T13">時，</text:span><text:span text:style-name="T13">不但</text:span><text:span text:style-name="T13">對</text:span><text:span text:style-name="T13">僑社盡力</text:span><text:span text:style-name="T13">奉獻，也</text:span><text:span text:style-name="T13">能回</text:span><text:span text:style-name="T13">饋</text:span><text:span text:style-name="T13">家鄉</text:span><text:span text:style-name="T13">，令人感</text:span><text:span text:style-name="T13">佩，希</text:span><text:span text:style-name="T13">望</text:span><text:span text:style-name="T13">各</text:span><text:span text:style-name="T13">位</text:span><text:span text:style-name="T13">有機</text:span><text:span text:style-name="T13">會回</text:span><text:span text:style-name="T13">金門故鄉</text:span><text:span text:style-name="T13">時</text:span><text:span text:style-name="T13">，</text:span><text:span text:style-name="T13">要通</text:span><text:span text:style-name="T13">知本</text:span><text:span text:style-name="T13">府</text:span><text:span text:style-name="T13">與</text:span><text:span text:style-name="T13">縣</text:span><text:span text:style-name="T13">府</text:span><text:span text:style-name="T13">來</text:span><text:span text:style-name="T13">安</text:span><text:span text:style-name="T13">排</text:span><text:span text:style-name="T13">與</text:span><text:span text:style-name="T13">鄉僑</text:span><text:span text:style-name="T13">們聯誼聚聚，讓我們有更多機會來落實僑務</text:span><text:span text:style-name="T13">服</text:span><text:span text:style-name="T13">務</text:span><text:span text:style-name="T13">」。</text:span></text:p>
      <text:p text:style-name="P24"><text:soft-page-break/><text:span text:style-name="T13">7月7日訪</text:span><text:span text:style-name="T13">問團</text:span><text:span text:style-name="T13">清晨6點</text:span><text:span text:style-name="T13">集合</text:span><text:span text:style-name="T13">從</text:span><text:span text:style-name="T13">飯店</text:span><text:span text:style-name="T13">出</text:span><text:span text:style-name="T13">發</text:span><text:span text:style-name="T13">至吉隆坡機場搭乘9點10分班機回國，再前往松山機埸搭立</text:span><text:span text:style-name="T13">榮</text:span><text:span text:style-name="T13">航下午5點班機返金門，順利圓滿完成訪</text:span><text:span text:style-name="T13">問</text:span><text:span text:style-name="T13">閩</text:span><text:span text:style-name="T13">籍</text:span><text:span text:style-name="T13">僑社(胞)之任務。</text:span></text:p>
      <text:p text:style-name="P13"><text:span text:style-name="T13">綜觀，此次訪</text:span><text:span text:style-name="T13">問</text:span><text:span text:style-name="T13">我</text:span><text:span text:style-name="T13">閩</text:span><text:span text:style-name="T13">籍</text:span><text:span text:style-name="T13">僑社</text:span><text:span text:style-name="T13">(胞)行</text:span><text:span text:style-name="T13">程</text:span><text:span text:style-name="T13">緊湊，但與鄉僑們聯誼交流中，能感受到鄉親們對</text:span><text:span text:style-name="T13">家鄉</text:span><text:span text:style-name="T13">的熱愛與關</text:span><text:span text:style-name="T13">懷</text:span><text:span text:style-name="T13">，心</text:span><text:span text:style-name="T13">中實感</text:span><text:span text:style-name="T13">敬</text:span><text:span text:style-name="T13">意與</text:span><text:span text:style-name="T13">欣</text:span><text:span text:style-name="T13">慰，</text:span><text:span text:style-name="T13">談到鄉僑遠赴南</text:span><text:span text:style-name="T13">洋</text:span><text:span text:style-name="T13">發展的奮鬥史，展現了金門人堅毅</text:span><text:span text:style-name="T13">不</text:span><text:span text:style-name="T13">撓的精神，事業</text:span><text:span text:style-name="T13">有成後</text:span><text:span text:style-name="T13">，能關懷家鄉，造福鄉僑，回饋其僑居地與</text:span><text:span text:style-name="T13">故鄉金門</text:span><text:span text:style-name="T13">，其善</text:span><text:span text:style-name="T13">行</text:span><text:span text:style-name="T13">義舉令人敬佩。由</text:span><text:span text:style-name="T13">於近</text:span><text:span text:style-name="T13">年</text:span><text:span text:style-name="T13">來</text:span><text:span text:style-name="T13">，</text:span><text:span text:style-name="T13">本府</text:span><text:span text:style-name="T13">適</text:span><text:span text:style-name="T13">時積</text:span><text:span text:style-name="T13">極鼓鄉僑常率其後代子弟返鄉省親尋</text:span><text:span text:style-name="T13">根</text:span><text:span text:style-name="T13">及投資家</text:span><text:span text:style-name="T13">鄉建設</text:span><text:span text:style-name="T13">，</text:span><text:span text:style-name="T13">五年來</text:span><text:span text:style-name="T13">每年</text:span><text:span text:style-name="T13">由</text:span><text:span text:style-name="T13">馬</text:span><text:span text:style-name="T13">來西亞與新加坡</text:span><text:span text:style-name="T13">等僑</text:span><text:span text:style-name="T13">社</text:span><text:span text:style-name="T13">之鄉</text:span><text:span text:style-name="T13">僑</text:span><text:span text:style-name="T13">的</text:span><text:span text:style-name="T13">第四、五代子</text:span><text:span text:style-name="T13">弟組</text:span><text:span text:style-name="T13">團返鄉尋根，讓海外鄉僑們之後代</text:span><text:span text:style-name="T13">子弟</text:span><text:span text:style-name="T13">都能認識家鄉，進</text:span><text:span text:style-name="T13">而認</text:span><text:span text:style-name="T13">同家鄉，讓金門人的</text:span><text:span text:style-name="T13">「</text:span><text:span text:style-name="T13">根</text:span><text:span text:style-name="T13">」</text:span><text:span text:style-name="T13">深植其中。</text:span><text:span text:style-name="T13">訪</text:span><text:span text:style-name="T13">問活動</text:span><text:span text:style-name="T13">，與鄉僑聯誼互動良好，著實使情誼更加綿密，成功完成另類的國民外交任務。</text:span></text:p>
      <text:p text:style-name="Standard"><text:span text:style-name="T10">伍、心得：</text:span></text:p>
      <text:p text:style-name="P12"><text:span text:style-name="T2">本府與金門縣政府共同組團訪問東南亞閩籍僑社，讓海外鄉僑看見省府</text:span><text:span text:style-name="T2">與</text:span><text:span text:style-name="T2">縣府一致對僑務的重視與關心，而各僑社及鄉僑們得知訪問團準備前往拜會的消息，特召開協調會，做好彼此聯誼交流的相關事宜，足見鄉僑們對本訪問團的歡</text:span><text:span text:style-name="T2">迎</text:span><text:span text:style-name="T2">與支持，再度呈現鄉親的凝聚力，也顯見這</text:span><text:span text:style-name="T2">份</text:span><text:span text:style-name="T2">血濃於水的故</text:span><text:span text:style-name="T2">鄉情</text:span><text:span text:style-name="T2">。</text:span></text:p>
      <text:p text:style-name="P12"><text:span text:style-name="T2">訪問期間，本</text:span><text:span text:style-name="T2">府代秘書長特代表</text:span><text:span text:style-name="T2"> </text:span><text:span text:style-name="T2">省</text:span><text:span text:style-name="T2">主席鄧</text:span><text:span text:style-name="T2">振中</text:span><text:span text:style-name="T2">向僑親們報告政府重要</text:span><text:span text:style-name="T2">政</text:span><text:span text:style-name="T2">策，</text:span><text:span text:style-name="T13">轉達中央政府對鄉僑的關心之意，並呼籲鄉僑將愛</text:span><text:span text:style-name="T13">家鄉的精神</text:span><text:span text:style-name="T13">持</text:span><text:span text:style-name="T2">續傳承其後代子孫，關懷家鄉、熱愛國家。</text:span><text:span text:style-name="T2">而</text:span><text:span text:style-name="T2">這份傳統民族性的情操，已在訪問過程中，多次深深感受到濃郁的「家</text:span><text:span text:style-name="T2">鄉情金門</text:span><text:span text:style-name="T2">心」；再從鄉僑們對家鄉、國家重大政策的發展關切度觀之，意謂其對中華民國之向心，這是一趟成功的訪問交流活動，也是一次另類成功的國民外交活動!</text:span></text:p>
      <text:p text:style-name="P12"><text:span text:style-name="T2">在此特別謝謝我駐汶萊等代表處，對訪問團活動期間的協助與接待，更感謝代表處長期對我海外鄉僑們之協助與支持。也從鄉僑們與各代表處人員的熱絡互動情形，印證了我政府落實僑務服務推展之成效，同感欣慰，更值得嘉許。</text:span></text:p>
      <text:p text:style-name="P20"><text:span text:style-name="T10">陸、建議：</text:span></text:p>
      <text:p text:style-name="P25"><text:span text:style-name="T2">一、訪問閩籍僑社活動，能有效增進與海外僑社之情誼，應賡續辦理，不宜因省府虛級化出</text:span><text:span text:style-name="T2">國</text:span><text:span text:style-name="T2">預</text:span><text:span text:style-name="T2">算</text:span><text:span text:style-name="T2">逐年減少而中斷（省府今年出國總經費16.</text:span><text:span text:style-name="T2">2</text:span><text:span text:style-name="T2">萬元）。</text:span></text:p>
      <text:p text:style-name="P25"><text:soft-page-break/><text:span text:style-name="T2">二、閩</text:span><text:span text:style-name="T2">籍</text:span><text:span text:style-name="T2">僑社(胞)對於我政府深具向心力之際，省府可以扮演平台的角色，透過僑社組織，相互交流鞏固情誼，政府相關單位並可藉此平台協</text:span><text:span text:style-name="T2">助僑務工作推動，</text:span><text:span text:style-name="T2">爭取僑領回國投資、僑胞子弟回國就學及</text:span><text:span text:style-name="T2">對我政府之向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fo:font-size="14pt" fo:font-weight="bold" style:font-name-asian="細明體" style:font-family-asian="細明體, MingLiU" style:font-family-generic-asian="modern" style:font-size-asian="14pt" style:font-weight-asian="bold" style:font-name-complex="細明體" style:font-family-complex="細明體, MingLiU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2.487cm" fo:margin-left="3.4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8.523cm" fo:text-indent="-1.27cm" fo:margin-left="8.523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9.608cm" fo:text-indent="-1.508cm" fo:margin-left="9.608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0.455cm" fo:text-indent="-1.501cm" fo:margin-left="10.4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0.64cm" fo:text-indent="-0.847cm" fo:margin-left="10.6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1.486cm" fo:text-indent="-0.847cm" fo:margin-left="11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2.333cm" fo:text-indent="-0.847cm" fo:margin-left="12.3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3.18cm" fo:text-indent="-0.847cm" fo:margin-left="13.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4.026cm" fo:text-indent="-0.847cm" fo:margin-left="14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873cm" fo:text-indent="-0.847cm" fo:margin-left="14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2.487cm" fo:margin-left="3.4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22cm" fo:text-indent="-2.434cm" fo:margin-left="3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98cm" fo:text-indent="-2.91cm" fo:margin-left="3.8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22cm" fo:text-indent="-2.434cm" fo:margin-left="3.4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2.487cm" fo:margin-left="3.4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8cm" fo:text-indent="-2.461cm" fo:margin-left="3.4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省政府出國報告</dc:title>
    <meta:initial-creator>MC SYSTEM</meta:initial-creator>
    <meta:creation-date>2016-04-25T15:40:00</meta:creation-date>
    <dc:date>2016-04-25T15:45:41.487000000</dc:date>
    <meta:print-date>2014-08-04T16:40:00</meta:print-date>
    <meta:editing-cycles>3</meta:editing-cycles>
    <meta:editing-duration>PT4M19S</meta:editing-duration>
    <meta:document-statistic meta:table-count="0" meta:image-count="0" meta:object-count="0" meta:page-count="12" meta:paragraph-count="73" meta:word-count="7329" meta:character-count="7616" meta:non-whitespace-character-count="7590"/>
    <meta:generator>LibreOffice/5.0.5.2$Windows_x86 LibreOffice_project/55b006a02d247b5f7215fc6ea0fde844b30035b3</meta:generator>
  </office:meta>
</office:document-meta>
</file>